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118_AO_Bilancio_2011_32_-_32_951" style:data-style-name="N0">
      <style:table-cell-properties style:vertical-align="automatic" fo:background-color="transparent" style:cell-protect="protected"/>
    </style:style>
    <style:style style:name="ce3" style:family="table-cell" style:parent-style-name="Normale_118_AO_Bilancio_2011_32_-_32_95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Normale_118_AO_Bilancio_2011_32_-_32_951" style:data-style-name="N6">
      <style:table-cell-properties style:vertical-align="middle" fo:background-color="transparent" style:cell-protect="protected"/>
    </style:style>
    <style:style style:name="ce6" style:family="table-cell" style:parent-style-name="Normale_118_AO_Bilancio_2011_32_-_32_951" style:data-style-name="N0">
      <style:table-cell-properties style:vertical-align="middle" fo:background-color="transparent" style:cell-protect="protected"/>
    </style:style>
    <style:style style:name="ce7" style:family="table-cell" style:parent-style-name="Normale_118_AO_Bilancio_2011_32_-_32_951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Normale_118_AO_Bilancio_2011_32_-_32_951" style:data-style-name="N0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e_118_AO_Bilancio_2011_32_-_32_95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Normale_118_AO_Bilancio_2011_32_-_32_951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1" style:family="table-cell" style:parent-style-name="Normale_118_AO_Bilancio_2011_32_-_32_951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fo:font-weight="bold" style:font-weight-asian="bold" style:font-weight-complex="bold" style:font-family-generic="swiss"/>
    </style:style>
    <style:style style:name="ce12" style:family="table-cell" style:parent-style-name="Normale_118_AO_Bilancio_2011_32_-_32_951" style:data-style-name="N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e_118_AO_Bilancio_2011_32_-_32_951" style:data-style-name="N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e_118_AO_Bilancio_2011_32_-_32_951" style:data-style-name="N6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start" fo:margin-left="0cm"/>
    </style:style>
    <style:style style:name="ce16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end" fo:margin-right="0cm"/>
    </style:style>
    <style:style style:name="ce17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8" style:family="table-cell" style:parent-style-name="Normale_118_AO_Bilancio_2011_32_-_32_951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9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2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" style:family="table-cell" style:parent-style-name="Normale_118_AO_Bilancio_2011_32_-_32_951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start" fo:margin-left="0cm"/>
    </style:style>
    <style:style style:name="ce25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end" fo:margin-right="0cm"/>
    </style:style>
    <style:style style:name="ce26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</style:style>
    <style:style style:name="ce27" style:family="table-cell" style:parent-style-name="Normale_118_AO_Bilancio_2011_32_-_32_951" style:data-style-name="N0">
      <style:table-cell-properties style:vertical-align="automatic" fo:background-color="transparent" style:cell-protect="protected"/>
    </style:style>
    <style:style style:name="ce28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Normale_118_AO_Bilancio_2011_32_-_32_951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1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center"/>
    </style:style>
    <style:style style:name="ce32" style:family="table-cell" style:parent-style-name="Normale_118_AO_Bilancio_2011_32_-_32_951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Normale_118_AO_Bilancio_2011_32_-_32_951" style:data-style-name="N0">
      <style:table-cell-properties style:vertical-align="automatic" fo:background-color="transparent" style:cell-protect="protected"/>
    </style:style>
    <style:style style:name="ce34" style:family="table-cell" style:parent-style-name="Normale_118_AO_Bilancio_2011_32_-_32_951" style:data-style-name="N6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</style:style>
    <style:style style:name="ce35" style:family="table-cell" style:parent-style-name="Normale_118_AO_Bilancio_2011_32_-_32_951" style:data-style-name="N14">
      <style:table-cell-properties fo:border-top="none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</style:style>
    <style:style style:name="ce36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7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8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start" fo:margin-left="0cm"/>
    </style:style>
    <style:style style:name="ce39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end" fo:margin-right="0cm"/>
    </style:style>
    <style:style style:name="ce40" style:family="table-cell" style:parent-style-name="Normale_118_AO_Bilancio_2011_32_-_32_951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</style:style>
    <style:style style:name="ce41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start" fo:margin-left="0cm"/>
    </style:style>
    <style:style style:name="ce42" style:family="table-cell" style:parent-style-name="Normale_118_AO_Bilancio_2011_32_-_32_951" style:data-style-name="N6">
      <style:table-cell-properties fo:border-top="none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</style:style>
    <style:style style:name="ce43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</style:style>
    <style:style style:name="ce44" style:family="table-cell" style:parent-style-name="Normale_118_AO_Bilancio_2011_32_-_32_951" style:data-style-name="N0">
      <style:table-cell-properties style:vertical-align="middle" fo:background-color="transparent" style:cell-protect="protected"/>
    </style:style>
    <style:style style:name="ce45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46" style:family="table-cell" style:parent-style-name="Normale_118_AO_Bilancio_2011_32_-_32_951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7" style:family="table-cell" style:parent-style-name="Normale_118_AO_Bilancio_2011_32_-_32_951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Normale_118_AO_Bilancio_2011_32_-_32_951" style:data-style-name="N0">
      <style:table-cell-properties style:vertical-align="automatic" fo:background-color="transparent" style:cell-protect="protected"/>
    </style:style>
    <style:style style:name="ce49" style:family="table-cell" style:parent-style-name="Normale_118_AO_Bilancio_2011_32_-_32_951" style:data-style-name="N6">
      <style:table-cell-properties fo:border="thin solid #000000" style:vertical-align="middle" fo:background-color="#969696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" style:family="table-cell" style:parent-style-name="Normale_118_AO_Bilancio_2011_32_-_32_951" style:data-style-name="N6">
      <style:table-cell-properties fo:border="thin solid #000000" style:vertical-align="middle" fo:background-color="#969696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1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2" style:family="table-cell" style:parent-style-name="Normale_118_AO_Bilancio_2011_32_-_32_951" style:data-style-name="N14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3" style:family="table-cell" style:parent-style-name="Normale_118_AO_Bilancio_2011_32_-_32_951" style:data-style-name="N0">
      <style:table-cell-properties style:vertical-align="automatic" fo:background-color="transparent" style:cell-protect="protected"/>
    </style:style>
    <style:style style:name="ce54" style:family="table-cell" style:parent-style-name="Normale_118_AO_Bilancio_2011_32_-_32_951" style:data-style-name="N0">
      <style:table-cell-properties style:vertical-align="automatic" fo:background-color="transparent" style:cell-protect="protected"/>
    </style:style>
    <style:style style:name="ce55" style:family="table-cell" style:parent-style-name="Normale_118_AO_Bilancio_2011_32_-_32_951" style:data-style-name="N14">
      <style:table-cell-properties fo:border="thin solid #000000" style:vertical-align="middle" fo:background-color="#FFFF00" style:cell-protect="protected" style:repeat-content="false"/>
      <style:paragraph-properties fo:text-align="end" fo:margin-right="0cm"/>
    </style:style>
    <style:style style:name="ce56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7" style:family="table-cell" style:parent-style-name="Normale_118_AO_Bilancio_2011_32_-_32_951" style:data-style-name="N0">
      <style:table-cell-properties style:vertical-align="automatic" fo:background-color="transparent" style:cell-protect="protected"/>
    </style:style>
    <style:style style:name="ce58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</style:style>
    <style:style style:name="ce59" style:family="table-cell" style:parent-style-name="Normale_118_AO_Bilancio_2011_32_-_32_951" style:data-style-name="N6">
      <style:table-cell-properties fo:border-top="thin double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0" style:family="table-cell" style:parent-style-name="Normale_118_AO_Bilancio_2011_32_-_32_951" style:data-style-name="N14">
      <style:table-cell-properties fo:border-top="none" fo:border-bottom="thin double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1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2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3" style:family="table-cell" style:parent-style-name="Normale_118_AO_Bilancio_2011_32_-_32_951" style:data-style-name="N14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</style:style>
    <style:style style:name="ce64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5" style:family="table-cell" style:parent-style-name="Normale_118_AO_Bilancio_2011_32_-_32_951" style:data-style-name="N14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6" style:family="table-cell" style:parent-style-name="Normale_118_AO_Bilancio_2011_32_-_32_951" style:data-style-name="N0">
      <style:table-cell-properties style:vertical-align="middle" fo:background-color="#FFCC99" style:cell-protect="protected" style:repeat-content="false"/>
      <style:paragraph-properties fo:text-align="end" fo:margin-right="0cm"/>
    </style:style>
    <style:style style:name="ce67" style:family="table-cell" style:parent-style-name="Normale_118_AO_Bilancio_2011_32_-_32_951" style:data-style-name="N6">
      <style:table-cell-properties style:vertical-align="middle" fo:background-color="#FFCC99" style:cell-protect="protected" style:repeat-content="false"/>
      <style:paragraph-properties fo:text-align="end" fo:margin-right="0cm"/>
    </style:style>
    <style:style style:name="ce68" style:family="table-cell" style:parent-style-name="Normale_118_AO_Bilancio_2011_32_-_32_951" style:data-style-name="N3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9" style:family="table-cell" style:parent-style-name="Normale_118_AO_Bilancio_2011_32_-_32_951" style:data-style-name="N0">
      <style:table-cell-properties style:vertical-align="automatic" fo:background-color="transparent" style:cell-protect="protected"/>
    </style:style>
    <style:style style:name="ce70" style:family="table-cell" style:parent-style-name="Normale_118_AO_Bilancio_2011_32_-_32_951" style:data-style-name="N3">
      <style:table-cell-properties style:vertical-align="top" fo:background-color="transparent" style:cell-protect="protected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9.711458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6"/>
        <table:table-column table:style-name="co3" table:number-columns-repeated="2" table:default-cell-style-name="ce4"/>
        <table:table-column table:style-name="co4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2" table:default-cell-style-name="ce5"/>
        <table:table-column table:style-name="co1" table:number-columns-repeated="16365" table:default-cell-style-name="ce6"/>
        <table:table-row table:style-name="ro1">
          <table:table-cell table:style-name="ce2"/>
          <table:table-cell office:value-type="string" table:style-name="ce3">
            <text:p>Stato Patrimoniale (D.Lgs. 23/6/2011 - n. 118) Anno: 2016</text:p>
          </table:table-cell>
          <table:table-cell table:number-columns-repeated="2" table:style-name="ce4"/>
          <table:table-cell table:number-columns-repeated="15" table:style-name="ce5"/>
          <table:table-cell table:number-columns-repeated="16365" table:style-name="ce6"/>
        </table:table-row>
        <table:table-row table:style-name="ro2">
          <table:table-cell table:style-name="ce2"/>
          <table:table-cell office:value-type="string" table:style-name="ce7">
            <text:p>Nome dell'Azienda</text:p>
          </table:table-cell>
          <table:table-cell table:number-columns-repeated="2" table:style-name="ce4"/>
          <table:table-cell table:number-columns-repeated="15" table:style-name="ce5"/>
          <table:table-cell table:number-columns-repeated="16365" table:style-name="ce6"/>
        </table:table-row>
        <table:table-row table:style-name="ro1">
          <table:table-cell table:style-name="ce2"/>
          <table:table-cell office:value-type="string" table:style-name="ce8">
            <text:p>925 <text:s/>FONDAZIONE OSPEDALE MAGGIORE POLICLINICO - MI</text:p>
          </table:table-cell>
          <table:table-cell table:number-columns-repeated="2" table:style-name="ce4"/>
          <table:table-cell table:number-columns-repeated="15" table:style-name="ce5"/>
          <table:table-cell table:number-columns-repeated="16365" table:style-name="ce6"/>
        </table:table-row>
        <table:table-row table:style-name="ro2">
          <table:table-cell table:style-name="ce2"/>
          <table:table-cell office:value-type="string" table:style-name="ce9">
            <text:p>Dati in €./1.000 - Anno: 2016 - <text:s/>Consuntivo</text:p>
          </table:table-cell>
          <table:table-cell table:number-columns-repeated="2" table:style-name="ce4"/>
          <table:table-cell table:number-columns-repeated="15" table:style-name="ce5"/>
          <table:table-cell table:number-columns-repeated="16365" table:style-name="ce6"/>
        </table:table-row>
        <table:table-row table:style-name="ro3">
          <table:table-cell office:value-type="string" table:style-name="ce10">
            <text:p>Codice</text:p>
          </table:table-cell>
          <table:table-cell office:value-type="string" table:style-name="ce11">
            <text:p>SCHEMA DI STATO PATRIMONIALE</text:p>
          </table:table-cell>
          <table:table-cell office:value-type="string" table:style-name="ce12">
            <text:p>Bilancio Consuntivo - Totale 2015</text:p>
          </table:table-cell>
          <table:table-cell office:value-type="string" table:style-name="ce12">
            <text:p>Bilancio attività sanitaria - Consuntivo 2015</text:p>
          </table:table-cell>
          <table:table-cell office:value-type="string" table:style-name="ce12">
            <text:p>Bilancio attività ricerca - Consuntivo 2015</text:p>
          </table:table-cell>
          <table:table-cell office:value-type="string" table:style-name="ce12">
            <text:p>Bilancio <text:s/>attività socio assistenziale - Consuntivo 2015</text:p>
          </table:table-cell>
          <table:table-cell office:value-type="string" table:style-name="ce13">
            <text:p>Bilancio Consuntivo -Totale 2016</text:p>
          </table:table-cell>
          <table:table-cell office:value-type="string" table:style-name="ce13">
            <text:p>Bilancio attività sanitaria - Consuntivo 2016</text:p>
          </table:table-cell>
          <table:table-cell office:value-type="string" table:style-name="ce13">
            <text:p>Bilancio attività ricerca - Consuntivo 2016</text:p>
          </table:table-cell>
          <table:table-cell office:value-type="string" table:style-name="ce13">
            <text:p>Bilancio <text:s/>attività socio assistenziale - Consuntivo 2016</text:p>
          </table:table-cell>
          <table:table-cell table:number-columns-repeated="3" table:style-name="ce5"/>
          <table:table-cell office:value-type="string" table:style-name="ce12">
            <text:p>Bilancio Consuntivo - Totale 2015</text:p>
          </table:table-cell>
          <table:table-cell office:value-type="string" table:style-name="ce13">
            <text:p>Bilancio Consuntivo -Totale 2016</text:p>
          </table:table-cell>
          <table:table-cell office:value-type="string" table:style-name="ce14">
            <text:p>Variazioni 2016/2015 Importo</text:p>
          </table:table-cell>
          <table:table-cell office:value-type="string" table:style-name="ce14">
            <text:p>Variazioni 2016/2015 <text:s text:c="7"/>%</text:p>
          </table:table-cell>
          <table:table-cell table:number-columns-repeated="2" table:style-name="ce5"/>
          <table:table-cell table:number-columns-repeated="16365" table:style-name="ce6"/>
        </table:table-row>
        <table:table-row table:style-name="ro4">
          <table:table-cell office:value-type="string" table:style-name="ce2">
            <text:p>A</text:p>
          </table:table-cell>
          <table:table-cell office:value-type="string" table:style-name="ce15">
            <text:p>ATTIVO</text:p>
          </table:table-cell>
          <table:table-cell table:number-columns-repeated="8" table:style-name="ce16"/>
          <table:table-cell table:number-columns-repeated="3" table:style-name="ce17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A</text:p>
          </table:table-cell>
          <table:table-cell office:value-type="string" table:style-name="ce19">
            <text:p>A) IMMOBILIZZAZIONI</text:p>
          </table:table-cell>
          <table:table-cell table:number-columns-repeated="8" table:style-name="ce20"/>
          <table:table-cell table:number-columns-repeated="3" table:style-name="ce17"/>
          <table:table-cell table:number-columns-repeated="4" table:style-name="ce20"/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A1</text:p>
          </table:table-cell>
          <table:table-cell office:value-type="string" table:style-name="ce21">
            <text:p>A.I) IMMOBILIZZAZIONI IMMATERIALI</text:p>
          </table:table-cell>
          <table:table-cell office:value-type="float" office:value="1349" table:style-name="ce22">
            <text:p>1.349</text:p>
          </table:table-cell>
          <table:table-cell office:value-type="float" office:value="385" table:style-name="ce22">
            <text:p>385</text:p>
          </table:table-cell>
          <table:table-cell office:value-type="float" office:value="964" table:style-name="ce22">
            <text:p>964</text:p>
          </table:table-cell>
          <table:table-cell office:value-type="float" office:value="0" table:style-name="ce22">
            <text:p>0</text:p>
          </table:table-cell>
          <table:table-cell office:value-type="float" office:value="1609" table:style-name="ce22">
            <text:p>1.609</text:p>
          </table:table-cell>
          <table:table-cell office:value-type="float" office:value="518" table:style-name="ce22">
            <text:p>518</text:p>
          </table:table-cell>
          <table:table-cell office:value-type="float" office:value="1091" table:style-name="ce22">
            <text:p>1.09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office:value-type="float" office:value="1349" table:style-name="ce22">
            <text:p>1.349</text:p>
          </table:table-cell>
          <table:table-cell office:value-type="float" office:value="1609" table:style-name="ce22">
            <text:p>1.609</text:p>
          </table:table-cell>
          <table:table-cell office:value-type="float" office:value="260" table:style-name="ce22">
            <text:p>260</text:p>
          </table:table-cell>
          <table:table-cell office:value-type="percentage" office:value="0.1927353595255745" table:style-name="ce23">
            <text:p>19,27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A11</text:p>
          </table:table-cell>
          <table:table-cell office:value-type="string" table:style-name="ce24">
            <text:p>A.I.1) Costi di impianto e di ampliament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A12</text:p>
          </table:table-cell>
          <table:table-cell office:value-type="string" table:style-name="ce24">
            <text:p>A.I.2) Costi di ricerca e svilupp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A13</text:p>
          </table:table-cell>
          <table:table-cell office:value-type="string" table:style-name="ce24">
            <text:p>A.I.3) Diritti di brevetto e diritti di utilizzazione delle opere dell'ingegno</text:p>
          </table:table-cell>
          <table:table-cell office:value-type="float" office:value="65" table:style-name="ce25">
            <text:p>65</text:p>
          </table:table-cell>
          <table:table-cell office:value-type="float" office:value="0" table:style-name="ce25">
            <text:p>0</text:p>
          </table:table-cell>
          <table:table-cell office:value-type="float" office:value="65" table:style-name="ce25">
            <text:p>65</text:p>
          </table:table-cell>
          <table:table-cell office:value-type="float" office:value="0" table:style-name="ce25">
            <text:p>0</text:p>
          </table:table-cell>
          <table:table-cell office:value-type="float" office:value="128" table:style-name="ce25">
            <text:p>128</text:p>
          </table:table-cell>
          <table:table-cell office:value-type="float" office:value="0" table:style-name="ce25">
            <text:p>0</text:p>
          </table:table-cell>
          <table:table-cell office:value-type="float" office:value="128" table:style-name="ce25">
            <text:p>128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65" table:style-name="ce25">
            <text:p>65</text:p>
          </table:table-cell>
          <table:table-cell office:value-type="float" office:value="128" table:style-name="ce25">
            <text:p>128</text:p>
          </table:table-cell>
          <table:table-cell office:value-type="float" office:value="63" table:style-name="ce25">
            <text:p>63</text:p>
          </table:table-cell>
          <table:table-cell office:value-type="percentage" office:value="0.96923076923076923" table:style-name="ce26">
            <text:p>96,92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A14</text:p>
          </table:table-cell>
          <table:table-cell office:value-type="string" table:style-name="ce24">
            <text:p>A.I.4) Immobilizzazioni immateriali in corso e acconti</text:p>
          </table:table-cell>
          <table:table-cell office:value-type="float" office:value="819" table:style-name="ce25">
            <text:p>819</text:p>
          </table:table-cell>
          <table:table-cell office:value-type="float" office:value="0" table:style-name="ce25">
            <text:p>0</text:p>
          </table:table-cell>
          <table:table-cell office:value-type="float" office:value="819" table:style-name="ce25">
            <text:p>819</text:p>
          </table:table-cell>
          <table:table-cell office:value-type="float" office:value="0" table:style-name="ce25">
            <text:p>0</text:p>
          </table:table-cell>
          <table:table-cell office:value-type="float" office:value="895" table:style-name="ce25">
            <text:p>895</text:p>
          </table:table-cell>
          <table:table-cell office:value-type="float" office:value="0" table:style-name="ce25">
            <text:p>0</text:p>
          </table:table-cell>
          <table:table-cell office:value-type="float" office:value="895" table:style-name="ce25">
            <text:p>895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819" table:style-name="ce25">
            <text:p>819</text:p>
          </table:table-cell>
          <table:table-cell office:value-type="float" office:value="895" table:style-name="ce25">
            <text:p>895</text:p>
          </table:table-cell>
          <table:table-cell office:value-type="float" office:value="76" table:style-name="ce25">
            <text:p>76</text:p>
          </table:table-cell>
          <table:table-cell office:value-type="percentage" office:value="9.2796092796092799E-2" table:style-name="ce26">
            <text:p>9,28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A15</text:p>
          </table:table-cell>
          <table:table-cell office:value-type="string" table:style-name="ce24">
            <text:p>A.I.5) Altre immobilizzazioni immateriali.<text:s/></text:p>
          </table:table-cell>
          <table:table-cell office:value-type="float" office:value="465" table:style-name="ce25">
            <text:p>465</text:p>
          </table:table-cell>
          <table:table-cell office:value-type="float" office:value="385" table:style-name="ce25">
            <text:p>385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5">
            <text:p>0</text:p>
          </table:table-cell>
          <table:table-cell office:value-type="float" office:value="586" table:style-name="ce25">
            <text:p>586</text:p>
          </table:table-cell>
          <table:table-cell office:value-type="float" office:value="518" table:style-name="ce25">
            <text:p>518</text:p>
          </table:table-cell>
          <table:table-cell office:value-type="float" office:value="68" table:style-name="ce25">
            <text:p>68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465" table:style-name="ce25">
            <text:p>465</text:p>
          </table:table-cell>
          <table:table-cell office:value-type="float" office:value="586" table:style-name="ce25">
            <text:p>586</text:p>
          </table:table-cell>
          <table:table-cell office:value-type="float" office:value="121" table:style-name="ce25">
            <text:p>121</text:p>
          </table:table-cell>
          <table:table-cell office:value-type="percentage" office:value="0.26021505376344084" table:style-name="ce26">
            <text:p>26,02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A2</text:p>
          </table:table-cell>
          <table:table-cell office:value-type="string" table:style-name="ce21">
            <text:p>A.II) IMMOBILIZZAZIONI MATERIALI</text:p>
          </table:table-cell>
          <table:table-cell office:value-type="float" office:value="497002" table:style-name="ce22">
            <text:p>497.002</text:p>
          </table:table-cell>
          <table:table-cell office:value-type="float" office:value="496121" table:style-name="ce22">
            <text:p>496.121</text:p>
          </table:table-cell>
          <table:table-cell office:value-type="float" office:value="881" table:style-name="ce22">
            <text:p>881</text:p>
          </table:table-cell>
          <table:table-cell office:value-type="float" office:value="0" table:style-name="ce22">
            <text:p>0</text:p>
          </table:table-cell>
          <table:table-cell office:value-type="float" office:value="487451" table:style-name="ce22">
            <text:p>487.451</text:p>
          </table:table-cell>
          <table:table-cell office:value-type="float" office:value="486370" table:style-name="ce22">
            <text:p>486.370</text:p>
          </table:table-cell>
          <table:table-cell office:value-type="float" office:value="1081" table:style-name="ce22">
            <text:p>1.08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office:value-type="float" office:value="497002" table:style-name="ce22">
            <text:p>497.002</text:p>
          </table:table-cell>
          <table:table-cell office:value-type="float" office:value="487451" table:style-name="ce22">
            <text:p>487.451</text:p>
          </table:table-cell>
          <table:table-cell office:value-type="float" office:value="-9551" table:style-name="ce22">
            <text:p>-9.551</text:p>
          </table:table-cell>
          <table:table-cell office:value-type="percentage" office:value="-1.9217226490034246E-2" table:style-name="ce23">
            <text:p>-1,92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A21</text:p>
          </table:table-cell>
          <table:table-cell office:value-type="string" table:style-name="ce28">
            <text:p>A.II.1) Terreni<text:s/></text:p>
          </table:table-cell>
          <table:table-cell office:value-type="float" office:value="210587" table:style-name="ce29">
            <text:p>210.587</text:p>
          </table:table-cell>
          <table:table-cell office:value-type="float" office:value="210587" table:style-name="ce29">
            <text:p>210.58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9859" table:style-name="ce29">
            <text:p>209.859</text:p>
          </table:table-cell>
          <table:table-cell office:value-type="float" office:value="209859" table:style-name="ce29">
            <text:p>209.85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3" table:style-name="ce17"/>
          <table:table-cell office:value-type="float" office:value="210587" table:style-name="ce29">
            <text:p>210.587</text:p>
          </table:table-cell>
          <table:table-cell office:value-type="float" office:value="209859" table:style-name="ce29">
            <text:p>209.859</text:p>
          </table:table-cell>
          <table:table-cell office:value-type="float" office:value="-728" table:style-name="ce29">
            <text:p>-728</text:p>
          </table:table-cell>
          <table:table-cell office:value-type="percentage" office:value="-3.4570035187357242E-3" table:style-name="ce30">
            <text:p>-0,35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A21a</text:p>
          </table:table-cell>
          <table:table-cell office:value-type="string" table:style-name="ce24">
            <text:p>A.II.1.a) Disponibili</text:p>
          </table:table-cell>
          <table:table-cell office:value-type="float" office:value="210587" table:style-name="ce25">
            <text:p>210.587</text:p>
          </table:table-cell>
          <table:table-cell office:value-type="float" office:value="210587" table:style-name="ce25">
            <text:p>210.58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9859" table:style-name="ce25">
            <text:p>209.859</text:p>
          </table:table-cell>
          <table:table-cell office:value-type="float" office:value="209859" table:style-name="ce25">
            <text:p>209.85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210587" table:style-name="ce25">
            <text:p>210.587</text:p>
          </table:table-cell>
          <table:table-cell office:value-type="float" office:value="209859" table:style-name="ce25">
            <text:p>209.859</text:p>
          </table:table-cell>
          <table:table-cell office:value-type="float" office:value="-728" table:style-name="ce25">
            <text:p>-728</text:p>
          </table:table-cell>
          <table:table-cell office:value-type="percentage" office:value="-3.4570035187357242E-3" table:style-name="ce26">
            <text:p>-0,35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A21b</text:p>
          </table:table-cell>
          <table:table-cell office:value-type="string" table:style-name="ce24">
            <text:p>A.II.1.b) Indisponibil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A22</text:p>
          </table:table-cell>
          <table:table-cell office:value-type="string" table:style-name="ce28">
            <text:p>A.II.2) Fabbricati</text:p>
          </table:table-cell>
          <table:table-cell office:value-type="float" office:value="156300" table:style-name="ce29">
            <text:p>156.300</text:p>
          </table:table-cell>
          <table:table-cell office:value-type="float" office:value="156300" table:style-name="ce29">
            <text:p>156.3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5094" table:style-name="ce29">
            <text:p>155.094</text:p>
          </table:table-cell>
          <table:table-cell office:value-type="float" office:value="155094" table:style-name="ce29">
            <text:p>155.09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3" table:style-name="ce17"/>
          <table:table-cell office:value-type="float" office:value="156300" table:style-name="ce29">
            <text:p>156.300</text:p>
          </table:table-cell>
          <table:table-cell office:value-type="float" office:value="155094" table:style-name="ce29">
            <text:p>155.094</text:p>
          </table:table-cell>
          <table:table-cell office:value-type="float" office:value="-1206" table:style-name="ce29">
            <text:p>-1.206</text:p>
          </table:table-cell>
          <table:table-cell office:value-type="percentage" office:value="-7.7159309021113242E-3" table:style-name="ce30">
            <text:p>-0,77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A22a</text:p>
          </table:table-cell>
          <table:table-cell office:value-type="string" table:style-name="ce24">
            <text:p>A.II.2.a) Fabbricati non strumentali (disponibili).<text:s/></text:p>
          </table:table-cell>
          <table:table-cell office:value-type="float" office:value="2908" table:style-name="ce25">
            <text:p>2.908</text:p>
          </table:table-cell>
          <table:table-cell office:value-type="float" office:value="2908" table:style-name="ce25">
            <text:p>2.90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08" table:style-name="ce25">
            <text:p>2.908</text:p>
          </table:table-cell>
          <table:table-cell office:value-type="float" office:value="2908" table:style-name="ce25">
            <text:p>2.90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2908" table:style-name="ce25">
            <text:p>2.908</text:p>
          </table:table-cell>
          <table:table-cell office:value-type="float" office:value="2908" table:style-name="ce25">
            <text:p>2.908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A22b</text:p>
          </table:table-cell>
          <table:table-cell office:value-type="string" table:style-name="ce24">
            <text:p>A.II.2.b) Fabbricati strumentali (indisponibili)</text:p>
          </table:table-cell>
          <table:table-cell office:value-type="float" office:value="153392" table:style-name="ce25">
            <text:p>153.392</text:p>
          </table:table-cell>
          <table:table-cell office:value-type="float" office:value="153392" table:style-name="ce25">
            <text:p>153.39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2186" table:style-name="ce25">
            <text:p>152.186</text:p>
          </table:table-cell>
          <table:table-cell office:value-type="float" office:value="152186" table:style-name="ce25">
            <text:p>152.1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153392" table:style-name="ce25">
            <text:p>153.392</text:p>
          </table:table-cell>
          <table:table-cell office:value-type="float" office:value="152186" table:style-name="ce25">
            <text:p>152.186</text:p>
          </table:table-cell>
          <table:table-cell office:value-type="float" office:value="-1206" table:style-name="ce25">
            <text:p>-1.206</text:p>
          </table:table-cell>
          <table:table-cell office:value-type="percentage" office:value="-7.8622092416814442E-3" table:style-name="ce26">
            <text:p>-0,79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A23</text:p>
          </table:table-cell>
          <table:table-cell office:value-type="string" table:style-name="ce24">
            <text:p>A.II.3) Impianti e macchinari</text:p>
          </table:table-cell>
          <table:table-cell office:value-type="float" office:value="9404" table:style-name="ce25">
            <text:p>9.404</text:p>
          </table:table-cell>
          <table:table-cell office:value-type="float" office:value="9404" table:style-name="ce25">
            <text:p>9.40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889" table:style-name="ce25">
            <text:p>6.889</text:p>
          </table:table-cell>
          <table:table-cell office:value-type="float" office:value="6889" table:style-name="ce25">
            <text:p>6.88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9404" table:style-name="ce25">
            <text:p>9.404</text:p>
          </table:table-cell>
          <table:table-cell office:value-type="float" office:value="6889" table:style-name="ce25">
            <text:p>6.889</text:p>
          </table:table-cell>
          <table:table-cell office:value-type="float" office:value="-2515" table:style-name="ce25">
            <text:p>-2.515</text:p>
          </table:table-cell>
          <table:table-cell office:value-type="percentage" office:value="-0.2674393874946831" table:style-name="ce26">
            <text:p>-26,74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A24</text:p>
          </table:table-cell>
          <table:table-cell office:value-type="string" table:style-name="ce24">
            <text:p>A.II.4) Attrezzature sanitarie e scientifiche</text:p>
          </table:table-cell>
          <table:table-cell office:value-type="float" office:value="11472" table:style-name="ce25">
            <text:p>11.472</text:p>
          </table:table-cell>
          <table:table-cell office:value-type="float" office:value="11115" table:style-name="ce25">
            <text:p>11.115</text:p>
          </table:table-cell>
          <table:table-cell office:value-type="float" office:value="357" table:style-name="ce25">
            <text:p>357</text:p>
          </table:table-cell>
          <table:table-cell office:value-type="float" office:value="0" table:style-name="ce25">
            <text:p>0</text:p>
          </table:table-cell>
          <table:table-cell office:value-type="float" office:value="8352" table:style-name="ce25">
            <text:p>8.352</text:p>
          </table:table-cell>
          <table:table-cell office:value-type="float" office:value="7804" table:style-name="ce25">
            <text:p>7.804</text:p>
          </table:table-cell>
          <table:table-cell office:value-type="float" office:value="548" table:style-name="ce25">
            <text:p>548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11472" table:style-name="ce25">
            <text:p>11.472</text:p>
          </table:table-cell>
          <table:table-cell office:value-type="float" office:value="8352" table:style-name="ce25">
            <text:p>8.352</text:p>
          </table:table-cell>
          <table:table-cell office:value-type="float" office:value="-3120" table:style-name="ce25">
            <text:p>-3.120</text:p>
          </table:table-cell>
          <table:table-cell office:value-type="percentage" office:value="-0.27196652719665271" table:style-name="ce26">
            <text:p>-27,2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A25</text:p>
          </table:table-cell>
          <table:table-cell office:value-type="string" table:style-name="ce24">
            <text:p>A.II.5) Mobili e arredi</text:p>
          </table:table-cell>
          <table:table-cell office:value-type="float" office:value="848" table:style-name="ce25">
            <text:p>848</text:p>
          </table:table-cell>
          <table:table-cell office:value-type="float" office:value="848" table:style-name="ce25">
            <text:p>84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57" table:style-name="ce25">
            <text:p>757</text:p>
          </table:table-cell>
          <table:table-cell office:value-type="float" office:value="757" table:style-name="ce25">
            <text:p>75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848" table:style-name="ce25">
            <text:p>848</text:p>
          </table:table-cell>
          <table:table-cell office:value-type="float" office:value="757" table:style-name="ce25">
            <text:p>757</text:p>
          </table:table-cell>
          <table:table-cell office:value-type="float" office:value="-91" table:style-name="ce25">
            <text:p>-91</text:p>
          </table:table-cell>
          <table:table-cell office:value-type="percentage" office:value="-0.10731132075471699" table:style-name="ce26">
            <text:p>-10,73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A26</text:p>
          </table:table-cell>
          <table:table-cell office:value-type="string" table:style-name="ce24">
            <text:p>A.II.6) Automezzi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-3" table:style-name="ce25">
            <text:p>-3</text:p>
          </table:table-cell>
          <table:table-cell office:value-type="percentage" office:value="-0.2" table:style-name="ce26">
            <text:p>-2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A27</text:p>
          </table:table-cell>
          <table:table-cell office:value-type="string" table:style-name="ce24">
            <text:p>A.II.7) Oggetti d'arte</text:p>
          </table:table-cell>
          <table:table-cell office:value-type="float" office:value="31813" table:style-name="ce25">
            <text:p>31.813</text:p>
          </table:table-cell>
          <table:table-cell office:value-type="float" office:value="31813" table:style-name="ce25">
            <text:p>31.8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813" table:style-name="ce25">
            <text:p>31.813</text:p>
          </table:table-cell>
          <table:table-cell office:value-type="float" office:value="31813" table:style-name="ce25">
            <text:p>31.8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31813" table:style-name="ce25">
            <text:p>31.813</text:p>
          </table:table-cell>
          <table:table-cell office:value-type="float" office:value="31813" table:style-name="ce25">
            <text:p>31.813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A28</text:p>
          </table:table-cell>
          <table:table-cell office:value-type="string" table:style-name="ce24">
            <text:p>A.II.8) Altre immobilizzazioni materiali</text:p>
          </table:table-cell>
          <table:table-cell office:value-type="float" office:value="659" table:style-name="ce25">
            <text:p>659</text:p>
          </table:table-cell>
          <table:table-cell office:value-type="float" office:value="135" table:style-name="ce25">
            <text:p>135</text:p>
          </table:table-cell>
          <table:table-cell office:value-type="float" office:value="524" table:style-name="ce25">
            <text:p>524</text:p>
          </table:table-cell>
          <table:table-cell office:value-type="float" office:value="0" table:style-name="ce25">
            <text:p>0</text:p>
          </table:table-cell>
          <table:table-cell office:value-type="float" office:value="744" table:style-name="ce25">
            <text:p>744</text:p>
          </table:table-cell>
          <table:table-cell office:value-type="float" office:value="211" table:style-name="ce25">
            <text:p>211</text:p>
          </table:table-cell>
          <table:table-cell office:value-type="float" office:value="533" table:style-name="ce25">
            <text:p>533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659" table:style-name="ce25">
            <text:p>659</text:p>
          </table:table-cell>
          <table:table-cell office:value-type="float" office:value="744" table:style-name="ce25">
            <text:p>744</text:p>
          </table:table-cell>
          <table:table-cell office:value-type="float" office:value="85" table:style-name="ce25">
            <text:p>85</text:p>
          </table:table-cell>
          <table:table-cell office:value-type="percentage" office:value="0.12898330804248861" table:style-name="ce26">
            <text:p>12,9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A29</text:p>
          </table:table-cell>
          <table:table-cell office:value-type="string" table:style-name="ce24">
            <text:p>A.II.9) Immobilizzazioni materiali in corso e acconti</text:p>
          </table:table-cell>
          <table:table-cell office:value-type="float" office:value="75904" table:style-name="ce25">
            <text:p>75.904</text:p>
          </table:table-cell>
          <table:table-cell office:value-type="float" office:value="75904" table:style-name="ce25">
            <text:p>75.90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3931" table:style-name="ce25">
            <text:p>73.931</text:p>
          </table:table-cell>
          <table:table-cell office:value-type="float" office:value="73931" table:style-name="ce25">
            <text:p>73.9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string" table:style-name="ce31">
            <text:p>Entro 12 mesi</text:p>
          </table:table-cell>
          <table:table-cell office:value-type="string" table:style-name="ce31">
            <text:p>Oltre 12 mesi</text:p>
          </table:table-cell>
          <table:table-cell office:value-type="float" office:value="75904" table:style-name="ce25">
            <text:p>75.904</text:p>
          </table:table-cell>
          <table:table-cell office:value-type="float" office:value="73931" table:style-name="ce25">
            <text:p>73.931</text:p>
          </table:table-cell>
          <table:table-cell office:value-type="float" office:value="-1973" table:style-name="ce25">
            <text:p>-1.973</text:p>
          </table:table-cell>
          <table:table-cell office:value-type="percentage" office:value="-2.5993360033726813E-2" table:style-name="ce26">
            <text:p>-2,6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5">
          <table:table-cell office:value-type="string" table:style-name="ce2">
            <text:p>AA3</text:p>
          </table:table-cell>
          <table:table-cell office:value-type="string" table:style-name="ce32">
            <text:p>A.III) <text:s/>IMMOBILIZZAZIONI FINANZIARIE con separata indicazione, per ciascuna voce dei crediti, degli importi esigibili entro l'esercizio successivo</text:p>
          </table:table-cell>
          <table:table-cell office:value-type="float" office:value="206274" table:style-name="ce22">
            <text:p>206.274</text:p>
          </table:table-cell>
          <table:table-cell office:value-type="float" office:value="206274" table:style-name="ce22">
            <text:p>206.2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544" table:style-name="ce22">
            <text:p>200.544</text:p>
          </table:table-cell>
          <table:table-cell office:value-type="float" office:value="200544" table:style-name="ce22">
            <text:p>200.5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7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6274" table:style-name="ce22">
            <text:p>206.274</text:p>
          </table:table-cell>
          <table:table-cell office:value-type="float" office:value="200544" table:style-name="ce22">
            <text:p>200.544</text:p>
          </table:table-cell>
          <table:table-cell office:value-type="float" office:value="-5730" table:style-name="ce22">
            <text:p>-5.730</text:p>
          </table:table-cell>
          <table:table-cell office:value-type="percentage" office:value="-2.7778585764565579E-2" table:style-name="ce23">
            <text:p>-2,78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33">
            <text:p>AA31</text:p>
          </table:table-cell>
          <table:table-cell office:value-type="string" table:style-name="ce28">
            <text:p>A.III.1) Crediti finanziari</text:p>
          </table:table-cell>
          <table:table-cell office:value-type="float" office:value="119" table:style-name="ce29">
            <text:p>119</text:p>
          </table:table-cell>
          <table:table-cell office:value-type="float" office:value="119" table:style-name="ce29">
            <text:p>1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9" table:style-name="ce29">
            <text:p>119</text:p>
          </table:table-cell>
          <table:table-cell office:value-type="float" office:value="0" table:style-name="ce29">
            <text:p>0</text:p>
          </table:table-cell>
          <table:table-cell office:value-type="float" office:value="-119" table:style-name="ce29">
            <text:p>-119</text:p>
          </table:table-cell>
          <table:table-cell office:value-type="percentage" office:value="-1" table:style-name="ce30">
            <text:p>-10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A31a</text:p>
          </table:table-cell>
          <table:table-cell office:value-type="string" table:style-name="ce24">
            <text:p>A.III.1.a) Crediti finanziari v/Stat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A31b</text:p>
          </table:table-cell>
          <table:table-cell office:value-type="string" table:style-name="ce24">
            <text:p>A.III.1.b) Crediti finanziari v/Region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A31c</text:p>
          </table:table-cell>
          <table:table-cell office:value-type="string" table:style-name="ce24">
            <text:p>A.III.1.c) Crediti finanziari v/partecipat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A31d</text:p>
          </table:table-cell>
          <table:table-cell office:value-type="string" table:style-name="ce24">
            <text:p>A.III.1.d) Crediti finanziari v/altri<text:s/></text:p>
          </table:table-cell>
          <table:table-cell office:value-type="float" office:value="119" table:style-name="ce25">
            <text:p>119</text:p>
          </table:table-cell>
          <table:table-cell office:value-type="float" office:value="119" table:style-name="ce25">
            <text:p>1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9" table:style-name="ce25">
            <text:p>119</text:p>
          </table:table-cell>
          <table:table-cell office:value-type="float" office:value="0" table:style-name="ce25">
            <text:p>0</text:p>
          </table:table-cell>
          <table:table-cell office:value-type="float" office:value="-119" table:style-name="ce25">
            <text:p>-119</text:p>
          </table:table-cell>
          <table:table-cell office:value-type="percentage" office:value="-1" table:style-name="ce26">
            <text:p>-10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A32</text:p>
          </table:table-cell>
          <table:table-cell office:value-type="string" table:style-name="ce28">
            <text:p>A.III.2) Titoli</text:p>
          </table:table-cell>
          <table:table-cell office:value-type="float" office:value="206155" table:style-name="ce29">
            <text:p>206.155</text:p>
          </table:table-cell>
          <table:table-cell office:value-type="float" office:value="206155" table:style-name="ce29">
            <text:p>206.15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0544" table:style-name="ce29">
            <text:p>200.544</text:p>
          </table:table-cell>
          <table:table-cell office:value-type="float" office:value="200544" table:style-name="ce29">
            <text:p>200.54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6155" table:style-name="ce29">
            <text:p>206.155</text:p>
          </table:table-cell>
          <table:table-cell office:value-type="float" office:value="200544" table:style-name="ce29">
            <text:p>200.544</text:p>
          </table:table-cell>
          <table:table-cell office:value-type="float" office:value="-5611" table:style-name="ce29">
            <text:p>-5.611</text:p>
          </table:table-cell>
          <table:table-cell office:value-type="percentage" office:value="-2.7217384977322887E-2" table:style-name="ce30">
            <text:p>-2,72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A32a</text:p>
          </table:table-cell>
          <table:table-cell office:value-type="string" table:style-name="ce24">
            <text:p>A.III.2.a) Partecipazioni</text:p>
          </table:table-cell>
          <table:table-cell office:value-type="float" office:value="206153" table:style-name="ce25">
            <text:p>206.153</text:p>
          </table:table-cell>
          <table:table-cell office:value-type="float" office:value="206153" table:style-name="ce25">
            <text:p>206.15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0542" table:style-name="ce25">
            <text:p>200.542</text:p>
          </table:table-cell>
          <table:table-cell office:value-type="float" office:value="200542" table:style-name="ce25">
            <text:p>200.54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6153" table:style-name="ce25">
            <text:p>206.153</text:p>
          </table:table-cell>
          <table:table-cell office:value-type="float" office:value="200542" table:style-name="ce25">
            <text:p>200.542</text:p>
          </table:table-cell>
          <table:table-cell office:value-type="float" office:value="-5611" table:style-name="ce25">
            <text:p>-5.611</text:p>
          </table:table-cell>
          <table:table-cell office:value-type="percentage" office:value="-2.721764902766392E-2" table:style-name="ce26">
            <text:p>-2,72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6">
          <table:table-cell office:value-type="string" table:style-name="ce27">
            <text:p>AA32b</text:p>
          </table:table-cell>
          <table:table-cell office:value-type="string" table:style-name="ce24">
            <text:p>A.III.2.b) Altri titoli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6">
          <table:table-cell office:value-type="string" table:style-name="ce2">
            <text:p>AA_T</text:p>
          </table:table-cell>
          <table:table-cell office:value-type="string" table:style-name="ce19">
            <text:p>TOTALE A)</text:p>
          </table:table-cell>
          <table:table-cell office:value-type="float" office:value="704625" table:style-name="ce20">
            <text:p>704.625</text:p>
          </table:table-cell>
          <table:table-cell office:value-type="float" office:value="702780" table:style-name="ce20">
            <text:p>702.780</text:p>
          </table:table-cell>
          <table:table-cell office:value-type="float" office:value="1845" table:style-name="ce20">
            <text:p>1.845</text:p>
          </table:table-cell>
          <table:table-cell office:value-type="float" office:value="0" table:style-name="ce20">
            <text:p>0</text:p>
          </table:table-cell>
          <table:table-cell office:value-type="float" office:value="689604" table:style-name="ce20">
            <text:p>689.604</text:p>
          </table:table-cell>
          <table:table-cell office:value-type="float" office:value="687432" table:style-name="ce20">
            <text:p>687.432</text:p>
          </table:table-cell>
          <table:table-cell office:value-type="float" office:value="2172" table:style-name="ce20">
            <text:p>2.172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7"/>
          <table:table-cell office:value-type="float" office:value="704625" table:style-name="ce36">
            <text:p>704.625</text:p>
          </table:table-cell>
          <table:table-cell office:value-type="float" office:value="689604" table:style-name="ce36">
            <text:p>689.604</text:p>
          </table:table-cell>
          <table:table-cell office:value-type="float" office:value="-15021" table:style-name="ce36">
            <text:p>-15.021</text:p>
          </table:table-cell>
          <table:table-cell office:value-type="percentage" office:value="-2.1317722192655666E-2" table:style-name="ce37">
            <text:p>-2,13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</text:p>
          </table:table-cell>
          <table:table-cell office:value-type="string" table:style-name="ce38">
            <text:p>B) ATTIVO CIRCOLANTE</text:p>
          </table:table-cell>
          <table:table-cell table:number-columns-repeated="8" table:style-name="ce39"/>
          <table:table-cell table:number-columns-repeated="3" table:style-name="ce17"/>
          <table:table-cell table:number-columns-repeated="3" table:style-name="ce39"/>
          <table:table-cell table:style-name="ce40"/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1</text:p>
          </table:table-cell>
          <table:table-cell office:value-type="string" table:style-name="ce21">
            <text:p>B.I) <text:s/>RIMANENZE</text:p>
          </table:table-cell>
          <table:table-cell office:value-type="float" office:value="5317" table:style-name="ce22">
            <text:p>5.317</text:p>
          </table:table-cell>
          <table:table-cell office:value-type="float" office:value="5317" table:style-name="ce22">
            <text:p>5.3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49" table:style-name="ce22">
            <text:p>7.549</text:p>
          </table:table-cell>
          <table:table-cell office:value-type="float" office:value="7549" table:style-name="ce22">
            <text:p>7.5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office:value-type="float" office:value="5317" table:style-name="ce22">
            <text:p>5.317</text:p>
          </table:table-cell>
          <table:table-cell office:value-type="float" office:value="7549" table:style-name="ce22">
            <text:p>7.549</text:p>
          </table:table-cell>
          <table:table-cell office:value-type="float" office:value="2232" table:style-name="ce22">
            <text:p>2.232</text:p>
          </table:table-cell>
          <table:table-cell office:value-type="percentage" office:value="0.41978559337972543" table:style-name="ce23">
            <text:p>41,98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11</text:p>
          </table:table-cell>
          <table:table-cell office:value-type="string" table:style-name="ce24">
            <text:p>B.I.1) Rimanenze beni sanitari</text:p>
          </table:table-cell>
          <table:table-cell office:value-type="float" office:value="5056" table:style-name="ce25">
            <text:p>5.056</text:p>
          </table:table-cell>
          <table:table-cell office:value-type="float" office:value="5056" table:style-name="ce25">
            <text:p>5.05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362" table:style-name="ce25">
            <text:p>7.362</text:p>
          </table:table-cell>
          <table:table-cell office:value-type="float" office:value="7362" table:style-name="ce25">
            <text:p>7.36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5056" table:style-name="ce25">
            <text:p>5.056</text:p>
          </table:table-cell>
          <table:table-cell office:value-type="float" office:value="7362" table:style-name="ce25">
            <text:p>7.362</text:p>
          </table:table-cell>
          <table:table-cell office:value-type="float" office:value="2306" table:style-name="ce25">
            <text:p>2.306</text:p>
          </table:table-cell>
          <table:table-cell office:value-type="percentage" office:value="0.45609177215189872" table:style-name="ce26">
            <text:p>45,61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12</text:p>
          </table:table-cell>
          <table:table-cell office:value-type="string" table:style-name="ce24">
            <text:p>B.I.2) Rimanenze beni non sanitari</text:p>
          </table:table-cell>
          <table:table-cell office:value-type="float" office:value="261" table:style-name="ce25">
            <text:p>261</text:p>
          </table:table-cell>
          <table:table-cell office:value-type="float" office:value="261" table:style-name="ce25">
            <text:p>26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7" table:style-name="ce25">
            <text:p>187</text:p>
          </table:table-cell>
          <table:table-cell office:value-type="float" office:value="187" table:style-name="ce25">
            <text:p>18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261" table:style-name="ce25">
            <text:p>261</text:p>
          </table:table-cell>
          <table:table-cell office:value-type="float" office:value="187" table:style-name="ce25">
            <text:p>187</text:p>
          </table:table-cell>
          <table:table-cell office:value-type="float" office:value="-74" table:style-name="ce25">
            <text:p>-74</text:p>
          </table:table-cell>
          <table:table-cell office:value-type="percentage" office:value="-0.28352490421455939" table:style-name="ce26">
            <text:p>-28,35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13</text:p>
          </table:table-cell>
          <table:table-cell office:value-type="string" table:style-name="ce24">
            <text:p>B.I.3) Acconti per acquisti beni sanitar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14</text:p>
          </table:table-cell>
          <table:table-cell office:value-type="string" table:style-name="ce24">
            <text:p>B.I.4) Acconti per acquisti beni non sanitar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string" table:style-name="ce31">
            <text:p>Entro 12 mesi</text:p>
          </table:table-cell>
          <table:table-cell office:value-type="string" table:style-name="ce31">
            <text:p>Oltre 12 mes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2</text:p>
          </table:table-cell>
          <table:table-cell office:value-type="string" table:style-name="ce32">
            <text:p>B.II) <text:s/>CREDITI <text:s/>- Con separata indicazione, per ciascuna voce, degli importi esigibili <text:s/>oltre l'esercizio successivo</text:p>
          </table:table-cell>
          <table:table-cell office:value-type="float" office:value="154984" table:style-name="ce22">
            <text:p>154.984</text:p>
          </table:table-cell>
          <table:table-cell office:value-type="float" office:value="152319" table:style-name="ce22">
            <text:p>152.319</text:p>
          </table:table-cell>
          <table:table-cell office:value-type="float" office:value="2665" table:style-name="ce22">
            <text:p>2.665</text:p>
          </table:table-cell>
          <table:table-cell office:value-type="float" office:value="0" table:style-name="ce22">
            <text:p>0</text:p>
          </table:table-cell>
          <table:table-cell office:value-type="float" office:value="166999" table:style-name="ce22">
            <text:p>166.999</text:p>
          </table:table-cell>
          <table:table-cell office:value-type="float" office:value="164924" table:style-name="ce22">
            <text:p>164.924</text:p>
          </table:table-cell>
          <table:table-cell office:value-type="float" office:value="2075" table:style-name="ce22">
            <text:p>2.075</text:p>
          </table:table-cell>
          <table:table-cell office:value-type="float" office:value="0" table:style-name="ce22">
            <text:p>0</text:p>
          </table:table-cell>
          <table:table-cell table:style-name="ce17"/>
          <table:table-cell office:value-type="float" office:value="70418" table:style-name="ce22">
            <text:p>70.418</text:p>
          </table:table-cell>
          <table:table-cell office:value-type="float" office:value="153979" table:style-name="ce22">
            <text:p>153.979</text:p>
          </table:table-cell>
          <table:table-cell office:value-type="float" office:value="154984" table:style-name="ce22">
            <text:p>154.984</text:p>
          </table:table-cell>
          <table:table-cell office:value-type="float" office:value="166999" table:style-name="ce22">
            <text:p>166.999</text:p>
          </table:table-cell>
          <table:table-cell office:value-type="float" office:value="12015" table:style-name="ce22">
            <text:p>12.015</text:p>
          </table:table-cell>
          <table:table-cell office:value-type="percentage" office:value="7.752413152325402E-2" table:style-name="ce23">
            <text:p>7,75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21</text:p>
          </table:table-cell>
          <table:table-cell office:value-type="string" table:style-name="ce28">
            <text:p>B.II.1) <text:s/>Crediti v/ Stato</text:p>
          </table:table-cell>
          <table:table-cell office:value-type="float" office:value="8809" table:style-name="ce29">
            <text:p>8.809</text:p>
          </table:table-cell>
          <table:table-cell office:value-type="float" office:value="6512" table:style-name="ce29">
            <text:p>6.512</text:p>
          </table:table-cell>
          <table:table-cell office:value-type="float" office:value="2297" table:style-name="ce29">
            <text:p>2.297</text:p>
          </table:table-cell>
          <table:table-cell office:value-type="float" office:value="0" table:style-name="ce29">
            <text:p>0</text:p>
          </table:table-cell>
          <table:table-cell office:value-type="float" office:value="11077" table:style-name="ce29">
            <text:p>11.077</text:p>
          </table:table-cell>
          <table:table-cell office:value-type="float" office:value="9253" table:style-name="ce29">
            <text:p>9.253</text:p>
          </table:table-cell>
          <table:table-cell office:value-type="float" office:value="1824" table:style-name="ce29">
            <text:p>1.824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2156" table:style-name="ce29">
            <text:p>2.156</text:p>
          </table:table-cell>
          <table:table-cell office:value-type="float" office:value="9840" table:style-name="ce29">
            <text:p>9.840</text:p>
          </table:table-cell>
          <table:table-cell office:value-type="float" office:value="8809" table:style-name="ce29">
            <text:p>8.809</text:p>
          </table:table-cell>
          <table:table-cell office:value-type="float" office:value="11077" table:style-name="ce29">
            <text:p>11.077</text:p>
          </table:table-cell>
          <table:table-cell office:value-type="float" office:value="2268" table:style-name="ce29">
            <text:p>2.268</text:p>
          </table:table-cell>
          <table:table-cell office:value-type="percentage" office:value="0.257463957316381" table:style-name="ce30">
            <text:p>25,75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21a</text:p>
          </table:table-cell>
          <table:table-cell office:value-type="string" table:style-name="ce28">
            <text:p>B.II.1.a) <text:s/>Crediti v/ Stato - parte corrente</text:p>
          </table:table-cell>
          <table:table-cell office:value-type="float" office:value="109" table:style-name="ce29">
            <text:p>109</text:p>
          </table:table-cell>
          <table:table-cell office:value-type="float" office:value="109" table:style-name="ce29">
            <text:p>10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9" table:style-name="ce29">
            <text:p>109</text:p>
          </table:table-cell>
          <table:table-cell office:value-type="float" office:value="2" table:style-name="ce29">
            <text:p>2</text:p>
          </table:table-cell>
          <table:table-cell office:value-type="float" office:value="-107" table:style-name="ce29">
            <text:p>-107</text:p>
          </table:table-cell>
          <table:table-cell office:value-type="percentage" office:value="-0.98165137614678899" table:style-name="ce30">
            <text:p>-98,17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21a1</text:p>
          </table:table-cell>
          <table:table-cell office:value-type="string" table:style-name="ce24">
            <text:p><text:s text:c="4"/>B.II.1.a.1) Crediti v/Stato per spesa corrente e acconti</text:p>
          </table:table-cell>
          <table:table-cell office:value-type="float" office:value="109" table:style-name="ce25">
            <text:p>109</text:p>
          </table:table-cell>
          <table:table-cell office:value-type="float" office:value="109" table:style-name="ce25">
            <text:p>10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9" table:style-name="ce25">
            <text:p>109</text:p>
          </table:table-cell>
          <table:table-cell office:value-type="float" office:value="2" table:style-name="ce25">
            <text:p>2</text:p>
          </table:table-cell>
          <table:table-cell office:value-type="float" office:value="-107" table:style-name="ce25">
            <text:p>-107</text:p>
          </table:table-cell>
          <table:table-cell office:value-type="percentage" office:value="-0.98165137614678899" table:style-name="ce26">
            <text:p>-98,17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21a2</text:p>
          </table:table-cell>
          <table:table-cell office:value-type="string" table:style-name="ce24">
            <text:p><text:s text:c="4"/>B.II.1.a.2) Crediti v/Stato - altr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21b</text:p>
          </table:table-cell>
          <table:table-cell office:value-type="string" table:style-name="ce24">
            <text:p>B.II.1.b) <text:s/>Crediti v/ Stato - investiment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57" table:style-name="ce25">
            <text:p>2.457</text:p>
          </table:table-cell>
          <table:table-cell office:value-type="float" office:value="2457" table:style-name="ce25">
            <text:p>2.45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2457" table:style-name="ce25">
            <text:p>2.457</text:p>
          </table:table-cell>
          <table:table-cell office:value-type="float" office:value="0" table:style-name="ce25">
            <text:p>0</text:p>
          </table:table-cell>
          <table:table-cell office:value-type="float" office:value="2457" table:style-name="ce25">
            <text:p>2.457</text:p>
          </table:table-cell>
          <table:table-cell office:value-type="float" office:value="2457" table:style-name="ce25">
            <text:p>2.457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B21c</text:p>
          </table:table-cell>
          <table:table-cell office:value-type="string" table:style-name="ce28">
            <text:p>B.II.1.c) <text:s/>Crediti v/ Stato - per ricerca</text:p>
          </table:table-cell>
          <table:table-cell office:value-type="float" office:value="2297" table:style-name="ce29">
            <text:p>2.297</text:p>
          </table:table-cell>
          <table:table-cell office:value-type="float" office:value="0" table:style-name="ce29">
            <text:p>0</text:p>
          </table:table-cell>
          <table:table-cell office:value-type="float" office:value="2297" table:style-name="ce29">
            <text:p>2.297</text:p>
          </table:table-cell>
          <table:table-cell office:value-type="float" office:value="0" table:style-name="ce29">
            <text:p>0</text:p>
          </table:table-cell>
          <table:table-cell office:value-type="float" office:value="1824" table:style-name="ce29">
            <text:p>1.824</text:p>
          </table:table-cell>
          <table:table-cell office:value-type="float" office:value="0" table:style-name="ce29">
            <text:p>0</text:p>
          </table:table-cell>
          <table:table-cell office:value-type="float" office:value="1824" table:style-name="ce29">
            <text:p>1.824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805" table:style-name="ce29">
            <text:p>1.805</text:p>
          </table:table-cell>
          <table:table-cell office:value-type="float" office:value="0" table:style-name="ce29">
            <text:p>0</text:p>
          </table:table-cell>
          <table:table-cell office:value-type="float" office:value="2297" table:style-name="ce29">
            <text:p>2.297</text:p>
          </table:table-cell>
          <table:table-cell office:value-type="float" office:value="1824" table:style-name="ce29">
            <text:p>1.824</text:p>
          </table:table-cell>
          <table:table-cell office:value-type="float" office:value="-473" table:style-name="ce29">
            <text:p>-473</text:p>
          </table:table-cell>
          <table:table-cell office:value-type="percentage" office:value="-0.20592076621680452" table:style-name="ce30">
            <text:p>-20,59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B21c1</text:p>
          </table:table-cell>
          <table:table-cell office:value-type="string" table:style-name="ce24">
            <text:p><text:s text:c="4"/>B.II.1.c.1) <text:s/>Crediti v/ministero della Salute per ricerca corrente</text:p>
          </table:table-cell>
          <table:table-cell office:value-type="float" office:value="2297" table:style-name="ce25">
            <text:p>2.297</text:p>
          </table:table-cell>
          <table:table-cell office:value-type="float" office:value="0" table:style-name="ce25">
            <text:p>0</text:p>
          </table:table-cell>
          <table:table-cell office:value-type="float" office:value="2297" table:style-name="ce25">
            <text:p>2.297</text:p>
          </table:table-cell>
          <table:table-cell office:value-type="float" office:value="0" table:style-name="ce25">
            <text:p>0</text:p>
          </table:table-cell>
          <table:table-cell office:value-type="float" office:value="1824" table:style-name="ce25">
            <text:p>1.824</text:p>
          </table:table-cell>
          <table:table-cell office:value-type="float" office:value="0" table:style-name="ce25">
            <text:p>0</text:p>
          </table:table-cell>
          <table:table-cell office:value-type="float" office:value="1824" table:style-name="ce25">
            <text:p>1.824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1805" table:style-name="ce25">
            <text:p>1.805</text:p>
          </table:table-cell>
          <table:table-cell office:value-type="float" office:value="0" table:style-name="ce25">
            <text:p>0</text:p>
          </table:table-cell>
          <table:table-cell office:value-type="float" office:value="2297" table:style-name="ce25">
            <text:p>2.297</text:p>
          </table:table-cell>
          <table:table-cell office:value-type="float" office:value="1824" table:style-name="ce25">
            <text:p>1.824</text:p>
          </table:table-cell>
          <table:table-cell office:value-type="float" office:value="-473" table:style-name="ce25">
            <text:p>-473</text:p>
          </table:table-cell>
          <table:table-cell office:value-type="percentage" office:value="-0.20592076621680452" table:style-name="ce26">
            <text:p>-20,59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B21c2</text:p>
          </table:table-cell>
          <table:table-cell office:value-type="string" table:style-name="ce24">
            <text:p><text:s text:c="4"/>B.II.1.c.2) <text:s/>Crediti v/ministero della Salute per ricerca finalizzat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B21c3</text:p>
          </table:table-cell>
          <table:table-cell office:value-type="string" table:style-name="ce24">
            <text:p><text:s text:c="4"/>B.II.1.c.3) <text:s/>Crediti v/Stato per ricerca - altre Amministrazioni central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B21c4</text:p>
          </table:table-cell>
          <table:table-cell office:value-type="string" table:style-name="ce24">
            <text:p><text:s text:c="4"/>B.II.1.c.4) <text:s/>Crediti v/Stato - Investimenti per ricerc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B21d</text:p>
          </table:table-cell>
          <table:table-cell office:value-type="string" table:style-name="ce24">
            <text:p>B.II.1.d) <text:s/>Crediti v/Prefetture</text:p>
          </table:table-cell>
          <table:table-cell office:value-type="float" office:value="6403" table:style-name="ce25">
            <text:p>6.403</text:p>
          </table:table-cell>
          <table:table-cell office:value-type="float" office:value="6403" table:style-name="ce25">
            <text:p>6.40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794" table:style-name="ce25">
            <text:p>6.794</text:p>
          </table:table-cell>
          <table:table-cell office:value-type="float" office:value="6794" table:style-name="ce25">
            <text:p>6.79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351" table:style-name="ce25">
            <text:p>351</text:p>
          </table:table-cell>
          <table:table-cell office:value-type="float" office:value="7383" table:style-name="ce25">
            <text:p>7.383</text:p>
          </table:table-cell>
          <table:table-cell office:value-type="float" office:value="6403" table:style-name="ce25">
            <text:p>6.403</text:p>
          </table:table-cell>
          <table:table-cell office:value-type="float" office:value="6794" table:style-name="ce25">
            <text:p>6.794</text:p>
          </table:table-cell>
          <table:table-cell office:value-type="float" office:value="391" table:style-name="ce25">
            <text:p>391</text:p>
          </table:table-cell>
          <table:table-cell office:value-type="percentage" office:value="6.1065125722317662E-2" table:style-name="ce26">
            <text:p>6,11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22</text:p>
          </table:table-cell>
          <table:table-cell office:value-type="string" table:style-name="ce28">
            <text:p>B.II.2) <text:s/>Crediti v/ Regione</text:p>
          </table:table-cell>
          <table:table-cell office:value-type="float" office:value="75022" table:style-name="ce29">
            <text:p>75.022</text:p>
          </table:table-cell>
          <table:table-cell office:value-type="float" office:value="75022" table:style-name="ce29">
            <text:p>75.02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8311" table:style-name="ce29">
            <text:p>88.311</text:p>
          </table:table-cell>
          <table:table-cell office:value-type="float" office:value="88311" table:style-name="ce29">
            <text:p>88.3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49582" table:style-name="ce29">
            <text:p>49.582</text:p>
          </table:table-cell>
          <table:table-cell office:value-type="float" office:value="29776" table:style-name="ce29">
            <text:p>29.776</text:p>
          </table:table-cell>
          <table:table-cell office:value-type="float" office:value="75022" table:style-name="ce29">
            <text:p>75.022</text:p>
          </table:table-cell>
          <table:table-cell office:value-type="float" office:value="88311" table:style-name="ce29">
            <text:p>88.311</text:p>
          </table:table-cell>
          <table:table-cell office:value-type="float" office:value="13289" table:style-name="ce29">
            <text:p>13.289</text:p>
          </table:table-cell>
          <table:table-cell office:value-type="percentage" office:value="0.17713470715256857" table:style-name="ce30">
            <text:p>17,71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22a</text:p>
          </table:table-cell>
          <table:table-cell office:value-type="string" table:style-name="ce28">
            <text:p>B.II.2.a) <text:s/>Crediti v/ regione <text:s/>- parte corrente</text:p>
          </table:table-cell>
          <table:table-cell office:value-type="float" office:value="23700" table:style-name="ce29">
            <text:p>23.700</text:p>
          </table:table-cell>
          <table:table-cell office:value-type="float" office:value="23700" table:style-name="ce29">
            <text:p>23.7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6557" table:style-name="ce29">
            <text:p>36.557</text:p>
          </table:table-cell>
          <table:table-cell office:value-type="float" office:value="36557" table:style-name="ce29">
            <text:p>36.55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7838" table:style-name="ce29">
            <text:p>17.838</text:p>
          </table:table-cell>
          <table:table-cell office:value-type="float" office:value="27580" table:style-name="ce29">
            <text:p>27.580</text:p>
          </table:table-cell>
          <table:table-cell office:value-type="float" office:value="23700" table:style-name="ce29">
            <text:p>23.700</text:p>
          </table:table-cell>
          <table:table-cell office:value-type="float" office:value="36557" table:style-name="ce29">
            <text:p>36.557</text:p>
          </table:table-cell>
          <table:table-cell office:value-type="float" office:value="12857" table:style-name="ce29">
            <text:p>12.857</text:p>
          </table:table-cell>
          <table:table-cell office:value-type="percentage" office:value="0.54248945147679328" table:style-name="ce30">
            <text:p>54,25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B22a1</text:p>
          </table:table-cell>
          <table:table-cell office:value-type="string" table:style-name="ce28">
            <text:p>B.II.2.a.1) <text:s/>Crediti v/ regione <text:s/>per spesa corrente</text:p>
          </table:table-cell>
          <table:table-cell office:value-type="float" office:value="23700" table:style-name="ce29">
            <text:p>23.700</text:p>
          </table:table-cell>
          <table:table-cell office:value-type="float" office:value="23700" table:style-name="ce29">
            <text:p>23.7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6557" table:style-name="ce29">
            <text:p>36.557</text:p>
          </table:table-cell>
          <table:table-cell office:value-type="float" office:value="36557" table:style-name="ce29">
            <text:p>36.55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7838" table:style-name="ce29">
            <text:p>17.838</text:p>
          </table:table-cell>
          <table:table-cell office:value-type="float" office:value="27580" table:style-name="ce29">
            <text:p>27.580</text:p>
          </table:table-cell>
          <table:table-cell office:value-type="float" office:value="23700" table:style-name="ce29">
            <text:p>23.700</text:p>
          </table:table-cell>
          <table:table-cell office:value-type="float" office:value="36557" table:style-name="ce29">
            <text:p>36.557</text:p>
          </table:table-cell>
          <table:table-cell office:value-type="float" office:value="12857" table:style-name="ce29">
            <text:p>12.857</text:p>
          </table:table-cell>
          <table:table-cell office:value-type="percentage" office:value="0.54248945147679328" table:style-name="ce30">
            <text:p>54,25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B22a1a</text:p>
          </table:table-cell>
          <table:table-cell office:value-type="string" table:style-name="ce24">
            <text:p>B.II.2.a.1.a) <text:s/>Crediti v/Regione o Provincia Autonoma per finanziamento sanitario ordinario corrente<text:s/></text:p>
          </table:table-cell>
          <table:table-cell office:value-type="float" office:value="4995" table:style-name="ce25">
            <text:p>4.995</text:p>
          </table:table-cell>
          <table:table-cell office:value-type="float" office:value="4995" table:style-name="ce25">
            <text:p>4.99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681" table:style-name="ce25">
            <text:p>14.681</text:p>
          </table:table-cell>
          <table:table-cell office:value-type="float" office:value="14681" table:style-name="ce25">
            <text:p>14.68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4090" table:style-name="ce25">
            <text:p>4.090</text:p>
          </table:table-cell>
          <table:table-cell office:value-type="float" office:value="21182" table:style-name="ce25">
            <text:p>21.182</text:p>
          </table:table-cell>
          <table:table-cell office:value-type="float" office:value="4995" table:style-name="ce25">
            <text:p>4.995</text:p>
          </table:table-cell>
          <table:table-cell office:value-type="float" office:value="14681" table:style-name="ce25">
            <text:p>14.681</text:p>
          </table:table-cell>
          <table:table-cell office:value-type="float" office:value="9686" table:style-name="ce25">
            <text:p>9.686</text:p>
          </table:table-cell>
          <table:table-cell office:value-type="percentage" office:value="1.939139139139139" table:style-name="ce26">
            <text:p>193,91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B22a1b</text:p>
          </table:table-cell>
          <table:table-cell office:value-type="string" table:style-name="ce24">
            <text:p>B.II.2.a.1.b) <text:s/>Crediti v/Regione o Provincia Autonoma per finanziamento sanitario aggiuntivo corrente LE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B22a1c</text:p>
          </table:table-cell>
          <table:table-cell office:value-type="string" table:style-name="ce24">
            <text:p>B.II.2.a.1.c) <text:s/>Crediti v/Regione o Provincia Autonoma per finanziamento sanitario aggiuntivo corrente extra LE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B22a1d</text:p>
          </table:table-cell>
          <table:table-cell office:value-type="string" table:style-name="ce24">
            <text:p>B.II.2.a.1.d) <text:s/>Crediti v/Regione o Provincia Autonoma per spesa corrente - altro</text:p>
          </table:table-cell>
          <table:table-cell office:value-type="float" office:value="18705" table:style-name="ce25">
            <text:p>18.705</text:p>
          </table:table-cell>
          <table:table-cell office:value-type="float" office:value="18705" table:style-name="ce25">
            <text:p>18.70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876" table:style-name="ce25">
            <text:p>21.876</text:p>
          </table:table-cell>
          <table:table-cell office:value-type="float" office:value="21876" table:style-name="ce25">
            <text:p>21.87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13748" table:style-name="ce25">
            <text:p>13.748</text:p>
          </table:table-cell>
          <table:table-cell office:value-type="float" office:value="6398" table:style-name="ce25">
            <text:p>6.398</text:p>
          </table:table-cell>
          <table:table-cell office:value-type="float" office:value="18705" table:style-name="ce25">
            <text:p>18.705</text:p>
          </table:table-cell>
          <table:table-cell office:value-type="float" office:value="21876" table:style-name="ce25">
            <text:p>21.876</text:p>
          </table:table-cell>
          <table:table-cell office:value-type="float" office:value="3171" table:style-name="ce25">
            <text:p>3.171</text:p>
          </table:table-cell>
          <table:table-cell office:value-type="percentage" office:value="0.16952686447473939" table:style-name="ce26">
            <text:p>16,95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B22a2</text:p>
          </table:table-cell>
          <table:table-cell office:value-type="string" table:style-name="ce24">
            <text:p>B.II.2.a.2) <text:s/>Crediti v/ regione <text:s/>per ricerc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B22b</text:p>
          </table:table-cell>
          <table:table-cell office:value-type="string" table:style-name="ce28">
            <text:p>B.II.2.b) <text:s/>Crediti v/ regione <text:s/>- Patrimonio Netto</text:p>
          </table:table-cell>
          <table:table-cell office:value-type="float" office:value="51322" table:style-name="ce29">
            <text:p>51.322</text:p>
          </table:table-cell>
          <table:table-cell office:value-type="float" office:value="51322" table:style-name="ce29">
            <text:p>51.32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1754" table:style-name="ce29">
            <text:p>51.754</text:p>
          </table:table-cell>
          <table:table-cell office:value-type="float" office:value="51754" table:style-name="ce29">
            <text:p>51.75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31744" table:style-name="ce29">
            <text:p>31.744</text:p>
          </table:table-cell>
          <table:table-cell office:value-type="float" office:value="2196" table:style-name="ce29">
            <text:p>2.196</text:p>
          </table:table-cell>
          <table:table-cell office:value-type="float" office:value="51322" table:style-name="ce29">
            <text:p>51.322</text:p>
          </table:table-cell>
          <table:table-cell office:value-type="float" office:value="51754" table:style-name="ce29">
            <text:p>51.754</text:p>
          </table:table-cell>
          <table:table-cell office:value-type="float" office:value="432" table:style-name="ce29">
            <text:p>432</text:p>
          </table:table-cell>
          <table:table-cell office:value-type="percentage" office:value="8.4174428120494128E-3" table:style-name="ce30">
            <text:p>0,84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B22b1</text:p>
          </table:table-cell>
          <table:table-cell office:value-type="string" table:style-name="ce24">
            <text:p>B.II.2.b.1) <text:s/>Crediti v/Regione o Provincia Autonoma per finanziamento per investimenti</text:p>
          </table:table-cell>
          <table:table-cell office:value-type="float" office:value="51322" table:style-name="ce25">
            <text:p>51.322</text:p>
          </table:table-cell>
          <table:table-cell office:value-type="float" office:value="51322" table:style-name="ce25">
            <text:p>51.32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1754" table:style-name="ce25">
            <text:p>51.754</text:p>
          </table:table-cell>
          <table:table-cell office:value-type="float" office:value="51754" table:style-name="ce25">
            <text:p>51.75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31744" table:style-name="ce25">
            <text:p>31.744</text:p>
          </table:table-cell>
          <table:table-cell office:value-type="float" office:value="2196" table:style-name="ce25">
            <text:p>2.196</text:p>
          </table:table-cell>
          <table:table-cell office:value-type="float" office:value="51322" table:style-name="ce25">
            <text:p>51.322</text:p>
          </table:table-cell>
          <table:table-cell office:value-type="float" office:value="51754" table:style-name="ce25">
            <text:p>51.754</text:p>
          </table:table-cell>
          <table:table-cell office:value-type="float" office:value="432" table:style-name="ce25">
            <text:p>432</text:p>
          </table:table-cell>
          <table:table-cell office:value-type="percentage" office:value="8.4174428120494128E-3" table:style-name="ce26">
            <text:p>0,84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B22b2</text:p>
          </table:table-cell>
          <table:table-cell office:value-type="string" table:style-name="ce24">
            <text:p>B.II.2.b.2) <text:s/>Crediti v/Regione o Provincia Autonoma per incremento fondo di dotazion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B22b3</text:p>
          </table:table-cell>
          <table:table-cell office:value-type="string" table:style-name="ce24">
            <text:p>B.II.2.b.3) <text:s/>Crediti v/Regione o Provincia Autonoma per ripiano perdit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B22b4</text:p>
          </table:table-cell>
          <table:table-cell office:value-type="string" table:style-name="ce24">
            <text:p>B.II.2.b.4) <text:s/>Crediti v/Regione o Provincia Autonoma per ricostituzione risorse da investimenti esercizi precedent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23</text:p>
          </table:table-cell>
          <table:table-cell office:value-type="string" table:style-name="ce24">
            <text:p>B.II.3) <text:s/>Crediti v/Comun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24</text:p>
          </table:table-cell>
          <table:table-cell office:value-type="string" table:style-name="ce28">
            <text:p>B.II.4) Crediti v/ aziende sanitarie pubbliche e acconto quota FSR da distribuire</text:p>
          </table:table-cell>
          <table:table-cell office:value-type="float" office:value="55568" table:style-name="ce29">
            <text:p>55.568</text:p>
          </table:table-cell>
          <table:table-cell office:value-type="float" office:value="55550" table:style-name="ce29">
            <text:p>55.550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46956" table:style-name="ce29">
            <text:p>46.956</text:p>
          </table:table-cell>
          <table:table-cell office:value-type="float" office:value="46903" table:style-name="ce29">
            <text:p>46.903</text:p>
          </table:table-cell>
          <table:table-cell office:value-type="float" office:value="53" table:style-name="ce29">
            <text:p>53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7337" table:style-name="ce29">
            <text:p>17.337</text:p>
          </table:table-cell>
          <table:table-cell office:value-type="float" office:value="74935" table:style-name="ce29">
            <text:p>74.935</text:p>
          </table:table-cell>
          <table:table-cell office:value-type="float" office:value="55568" table:style-name="ce29">
            <text:p>55.568</text:p>
          </table:table-cell>
          <table:table-cell office:value-type="float" office:value="46956" table:style-name="ce29">
            <text:p>46.956</text:p>
          </table:table-cell>
          <table:table-cell office:value-type="float" office:value="-8612" table:style-name="ce29">
            <text:p>-8.612</text:p>
          </table:table-cell>
          <table:table-cell office:value-type="percentage" office:value="-0.15498128419234092" table:style-name="ce30">
            <text:p>-15,5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24a</text:p>
          </table:table-cell>
          <table:table-cell office:value-type="string" table:style-name="ce28">
            <text:p>B.II.4.a) Crediti v/ aziende sanitarie pubbliche della regione</text:p>
          </table:table-cell>
          <table:table-cell office:value-type="float" office:value="54789" table:style-name="ce29">
            <text:p>54.789</text:p>
          </table:table-cell>
          <table:table-cell office:value-type="float" office:value="54783" table:style-name="ce29">
            <text:p>54.783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46166" table:style-name="ce29">
            <text:p>46.166</text:p>
          </table:table-cell>
          <table:table-cell office:value-type="float" office:value="46160" table:style-name="ce29">
            <text:p>46.16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4789" table:style-name="ce29">
            <text:p>54.789</text:p>
          </table:table-cell>
          <table:table-cell office:value-type="float" office:value="46166" table:style-name="ce29">
            <text:p>46.166</text:p>
          </table:table-cell>
          <table:table-cell office:value-type="float" office:value="-8623" table:style-name="ce29">
            <text:p>-8.623</text:p>
          </table:table-cell>
          <table:table-cell office:value-type="percentage" office:value="-0.15738560659986495" table:style-name="ce30">
            <text:p>-15,74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B24a1</text:p>
          </table:table-cell>
          <table:table-cell office:value-type="string" table:style-name="ce41">
            <text:p>B.II.4.a1) Crediti v/ ATS per operazioni di conferimento/scorporo LR23/20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B24a2</text:p>
          </table:table-cell>
          <table:table-cell office:value-type="string" table:style-name="ce41">
            <text:p>B.II.4.a2) Crediti v/ ASST per operazioni di conferimento/scorporo LR23/20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B24a3</text:p>
          </table:table-cell>
          <table:table-cell office:value-type="string" table:style-name="ce41">
            <text:p>B.II.4.a3) Crediti v/ aziende sanitarie pubbliche della regione</text:p>
          </table:table-cell>
          <table:table-cell office:value-type="float" office:value="54789" table:style-name="ce25">
            <text:p>54.789</text:p>
          </table:table-cell>
          <table:table-cell office:value-type="float" office:value="54783" table:style-name="ce25">
            <text:p>54.78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46166" table:style-name="ce25">
            <text:p>46.166</text:p>
          </table:table-cell>
          <table:table-cell office:value-type="float" office:value="46160" table:style-name="ce25">
            <text:p>46.16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17309" table:style-name="ce25">
            <text:p>17.309</text:p>
          </table:table-cell>
          <table:table-cell office:value-type="float" office:value="74238" table:style-name="ce25">
            <text:p>74.238</text:p>
          </table:table-cell>
          <table:table-cell office:value-type="float" office:value="54789" table:style-name="ce25">
            <text:p>54.789</text:p>
          </table:table-cell>
          <table:table-cell office:value-type="float" office:value="46166" table:style-name="ce25">
            <text:p>46.166</text:p>
          </table:table-cell>
          <table:table-cell office:value-type="float" office:value="-8623" table:style-name="ce25">
            <text:p>-8.623</text:p>
          </table:table-cell>
          <table:table-cell office:value-type="percentage" office:value="-0.15738560659986495" table:style-name="ce26">
            <text:p>-15,74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24b</text:p>
          </table:table-cell>
          <table:table-cell office:value-type="string" table:style-name="ce24">
            <text:p>B.II.4.b) Crediti v/aziende san. pubbliche fuori regione</text:p>
          </table:table-cell>
          <table:table-cell office:value-type="float" office:value="779" table:style-name="ce25">
            <text:p>779</text:p>
          </table:table-cell>
          <table:table-cell office:value-type="float" office:value="767" table:style-name="ce25">
            <text:p>767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790" table:style-name="ce25">
            <text:p>790</text:p>
          </table:table-cell>
          <table:table-cell office:value-type="float" office:value="743" table:style-name="ce25">
            <text:p>743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28" table:style-name="ce25">
            <text:p>28</text:p>
          </table:table-cell>
          <table:table-cell office:value-type="float" office:value="697" table:style-name="ce25">
            <text:p>697</text:p>
          </table:table-cell>
          <table:table-cell office:value-type="float" office:value="779" table:style-name="ce25">
            <text:p>779</text:p>
          </table:table-cell>
          <table:table-cell office:value-type="float" office:value="790" table:style-name="ce25">
            <text:p>790</text:p>
          </table:table-cell>
          <table:table-cell office:value-type="float" office:value="11" table:style-name="ce25">
            <text:p>11</text:p>
          </table:table-cell>
          <table:table-cell office:value-type="percentage" office:value="1.4120667522464698E-2" table:style-name="ce26">
            <text:p>1,41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25</text:p>
          </table:table-cell>
          <table:table-cell office:value-type="string" table:style-name="ce24">
            <text:p>B.II.5) Crediti v/società partecipate e/o enti dipendenti della Region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B26</text:p>
          </table:table-cell>
          <table:table-cell office:value-type="string" table:style-name="ce24">
            <text:p>B.II.6) Crediti v/Erario</text:p>
          </table:table-cell>
          <table:table-cell office:value-type="float" office:value="1125" table:style-name="ce25">
            <text:p>1.125</text:p>
          </table:table-cell>
          <table:table-cell office:value-type="float" office:value="1125" table:style-name="ce25">
            <text:p>1.1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50" table:style-name="ce25">
            <text:p>1.150</text:p>
          </table:table-cell>
          <table:table-cell office:value-type="float" office:value="1150" table:style-name="ce25">
            <text:p>1.1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2300" table:style-name="ce25">
            <text:p>2.300</text:p>
          </table:table-cell>
          <table:table-cell office:value-type="float" office:value="1125" table:style-name="ce25">
            <text:p>1.125</text:p>
          </table:table-cell>
          <table:table-cell office:value-type="float" office:value="1150" table:style-name="ce25">
            <text:p>1.150</text:p>
          </table:table-cell>
          <table:table-cell office:value-type="float" office:value="25" table:style-name="ce25">
            <text:p>25</text:p>
          </table:table-cell>
          <table:table-cell office:value-type="percentage" office:value="2.2222222222222223E-2" table:style-name="ce26">
            <text:p>2,22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B27</text:p>
          </table:table-cell>
          <table:table-cell office:value-type="string" table:style-name="ce24">
            <text:p>B.II.7) Crediti v/ altri</text:p>
          </table:table-cell>
          <table:table-cell office:value-type="float" office:value="14460" table:style-name="ce25">
            <text:p>14.460</text:p>
          </table:table-cell>
          <table:table-cell office:value-type="float" office:value="14110" table:style-name="ce25">
            <text:p>14.110</text:p>
          </table:table-cell>
          <table:table-cell office:value-type="float" office:value="350" table:style-name="ce25">
            <text:p>350</text:p>
          </table:table-cell>
          <table:table-cell office:value-type="float" office:value="0" table:style-name="ce25">
            <text:p>0</text:p>
          </table:table-cell>
          <table:table-cell office:value-type="float" office:value="19505" table:style-name="ce25">
            <text:p>19.505</text:p>
          </table:table-cell>
          <table:table-cell office:value-type="float" office:value="19307" table:style-name="ce25">
            <text:p>19.307</text:p>
          </table:table-cell>
          <table:table-cell office:value-type="float" office:value="198" table:style-name="ce25">
            <text:p>198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1343" table:style-name="ce25">
            <text:p>1.343</text:p>
          </table:table-cell>
          <table:table-cell office:value-type="float" office:value="37128" table:style-name="ce25">
            <text:p>37.128</text:p>
          </table:table-cell>
          <table:table-cell office:value-type="float" office:value="14460" table:style-name="ce25">
            <text:p>14.460</text:p>
          </table:table-cell>
          <table:table-cell office:value-type="float" office:value="19505" table:style-name="ce25">
            <text:p>19.505</text:p>
          </table:table-cell>
          <table:table-cell office:value-type="float" office:value="5045" table:style-name="ce25">
            <text:p>5.045</text:p>
          </table:table-cell>
          <table:table-cell office:value-type="percentage" office:value="0.34889349930843705" table:style-name="ce26">
            <text:p>34,89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3</text:p>
          </table:table-cell>
          <table:table-cell office:value-type="string" table:style-name="ce21">
            <text:p>B.III ) <text:s/>ATTIVITA' FINANZIARIE CHE NON COSTITUISCONO IMMOBILIZZAZION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31</text:p>
          </table:table-cell>
          <table:table-cell office:value-type="string" table:style-name="ce24">
            <text:p>B.III.1) <text:s/>Partecipazioni che non costituiscono immobilizzazion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32</text:p>
          </table:table-cell>
          <table:table-cell office:value-type="string" table:style-name="ce24">
            <text:p>B.III.2) <text:s/>Titoli che non costituiscono immobilizzazion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4</text:p>
          </table:table-cell>
          <table:table-cell office:value-type="string" table:style-name="ce21">
            <text:p>B.IV) <text:s/>DISPONIBILITA' LIQUIDE</text:p>
          </table:table-cell>
          <table:table-cell office:value-type="float" office:value="151975" table:style-name="ce22">
            <text:p>151.975</text:p>
          </table:table-cell>
          <table:table-cell office:value-type="float" office:value="141132" table:style-name="ce22">
            <text:p>141.132</text:p>
          </table:table-cell>
          <table:table-cell office:value-type="float" office:value="10843" table:style-name="ce22">
            <text:p>10.843</text:p>
          </table:table-cell>
          <table:table-cell office:value-type="float" office:value="0" table:style-name="ce22">
            <text:p>0</text:p>
          </table:table-cell>
          <table:table-cell office:value-type="float" office:value="147762" table:style-name="ce22">
            <text:p>147.762</text:p>
          </table:table-cell>
          <table:table-cell office:value-type="float" office:value="140001" table:style-name="ce22">
            <text:p>140.001</text:p>
          </table:table-cell>
          <table:table-cell office:value-type="float" office:value="7761" table:style-name="ce22">
            <text:p>7.76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office:value-type="float" office:value="151975" table:style-name="ce22">
            <text:p>151.975</text:p>
          </table:table-cell>
          <table:table-cell office:value-type="float" office:value="147762" table:style-name="ce22">
            <text:p>147.762</text:p>
          </table:table-cell>
          <table:table-cell office:value-type="float" office:value="-4213" table:style-name="ce22">
            <text:p>-4.213</text:p>
          </table:table-cell>
          <table:table-cell office:value-type="percentage" office:value="-2.7721664747491364E-2" table:style-name="ce23">
            <text:p>-2,77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41</text:p>
          </table:table-cell>
          <table:table-cell office:value-type="string" table:style-name="ce24">
            <text:p>B.IV.1) <text:s/>Cassa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8" table:style-name="ce25">
            <text:p>8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percentage" office:value="0.875" table:style-name="ce26">
            <text:p>87,5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42</text:p>
          </table:table-cell>
          <table:table-cell office:value-type="string" table:style-name="ce24">
            <text:p>B.IV.2) <text:s/>Istituto tesorier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B43</text:p>
          </table:table-cell>
          <table:table-cell office:value-type="string" table:style-name="ce24">
            <text:p>B.IV.3) <text:s/>Tesoreria unica</text:p>
          </table:table-cell>
          <table:table-cell office:value-type="float" office:value="151905" table:style-name="ce25">
            <text:p>151.905</text:p>
          </table:table-cell>
          <table:table-cell office:value-type="float" office:value="141062" table:style-name="ce25">
            <text:p>141.062</text:p>
          </table:table-cell>
          <table:table-cell office:value-type="float" office:value="10843" table:style-name="ce25">
            <text:p>10.843</text:p>
          </table:table-cell>
          <table:table-cell office:value-type="float" office:value="0" table:style-name="ce25">
            <text:p>0</text:p>
          </table:table-cell>
          <table:table-cell office:value-type="float" office:value="147707" table:style-name="ce25">
            <text:p>147.707</text:p>
          </table:table-cell>
          <table:table-cell office:value-type="float" office:value="139946" table:style-name="ce25">
            <text:p>139.946</text:p>
          </table:table-cell>
          <table:table-cell office:value-type="float" office:value="7761" table:style-name="ce25">
            <text:p>7.761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151905" table:style-name="ce25">
            <text:p>151.905</text:p>
          </table:table-cell>
          <table:table-cell office:value-type="float" office:value="147707" table:style-name="ce25">
            <text:p>147.707</text:p>
          </table:table-cell>
          <table:table-cell office:value-type="float" office:value="-4198" table:style-name="ce25">
            <text:p>-4.198</text:p>
          </table:table-cell>
          <table:table-cell office:value-type="percentage" office:value="-2.7635693360982191E-2" table:style-name="ce26">
            <text:p>-2,76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6">
          <table:table-cell office:value-type="string" table:style-name="ce27">
            <text:p>AB44</text:p>
          </table:table-cell>
          <table:table-cell office:value-type="string" table:style-name="ce24">
            <text:p>B.IV.4) <text:s/>Conto corrente postale</text:p>
          </table:table-cell>
          <table:table-cell office:value-type="float" office:value="62" table:style-name="ce25">
            <text:p>62</text:p>
          </table:table-cell>
          <table:table-cell office:value-type="float" office:value="62" table:style-name="ce25">
            <text:p>6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62" table:style-name="ce42">
            <text:p>62</text:p>
          </table:table-cell>
          <table:table-cell office:value-type="float" office:value="40" table:style-name="ce42">
            <text:p>40</text:p>
          </table:table-cell>
          <table:table-cell office:value-type="float" office:value="-22" table:style-name="ce42">
            <text:p>-22</text:p>
          </table:table-cell>
          <table:table-cell office:value-type="percentage" office:value="-0.35483870967741937" table:style-name="ce35">
            <text:p>-35,48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6">
          <table:table-cell office:value-type="string" table:style-name="ce2">
            <text:p>AB_T</text:p>
          </table:table-cell>
          <table:table-cell office:value-type="string" table:style-name="ce19">
            <text:p>TOTALE B)</text:p>
          </table:table-cell>
          <table:table-cell office:value-type="float" office:value="312276" table:style-name="ce20">
            <text:p>312.276</text:p>
          </table:table-cell>
          <table:table-cell office:value-type="float" office:value="298768" table:style-name="ce20">
            <text:p>298.768</text:p>
          </table:table-cell>
          <table:table-cell office:value-type="float" office:value="13508" table:style-name="ce20">
            <text:p>13.508</text:p>
          </table:table-cell>
          <table:table-cell office:value-type="float" office:value="0" table:style-name="ce20">
            <text:p>0</text:p>
          </table:table-cell>
          <table:table-cell office:value-type="float" office:value="322310" table:style-name="ce20">
            <text:p>322.310</text:p>
          </table:table-cell>
          <table:table-cell office:value-type="float" office:value="312474" table:style-name="ce20">
            <text:p>312.474</text:p>
          </table:table-cell>
          <table:table-cell office:value-type="float" office:value="9836" table:style-name="ce20">
            <text:p>9.836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7"/>
          <table:table-cell office:value-type="float" office:value="312276" table:style-name="ce36">
            <text:p>312.276</text:p>
          </table:table-cell>
          <table:table-cell office:value-type="float" office:value="322310" table:style-name="ce36">
            <text:p>322.310</text:p>
          </table:table-cell>
          <table:table-cell office:value-type="float" office:value="10034" table:style-name="ce36">
            <text:p>10.034</text:p>
          </table:table-cell>
          <table:table-cell office:value-type="percentage" office:value="3.2131832097247306E-2" table:style-name="ce37">
            <text:p>3,21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C</text:p>
          </table:table-cell>
          <table:table-cell office:value-type="string" table:style-name="ce38">
            <text:p>C) <text:s/>RATEI E RISCONTI ATTIVI</text:p>
          </table:table-cell>
          <table:table-cell table:number-columns-repeated="8" table:style-name="ce39"/>
          <table:table-cell table:number-columns-repeated="3" table:style-name="ce17"/>
          <table:table-cell table:number-columns-repeated="3" table:style-name="ce39"/>
          <table:table-cell table:style-name="ce40"/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C1</text:p>
          </table:table-cell>
          <table:table-cell office:value-type="string" table:style-name="ce24">
            <text:p>C.I) Ratei attivi</text:p>
          </table:table-cell>
          <table:table-cell office:value-type="float" office:value="3289" table:style-name="ce25">
            <text:p>3.289</text:p>
          </table:table-cell>
          <table:table-cell office:value-type="float" office:value="2583" table:style-name="ce25">
            <text:p>2.583</text:p>
          </table:table-cell>
          <table:table-cell office:value-type="float" office:value="706" table:style-name="ce25">
            <text:p>706</text:p>
          </table:table-cell>
          <table:table-cell office:value-type="float" office:value="0" table:style-name="ce25">
            <text:p>0</text:p>
          </table:table-cell>
          <table:table-cell office:value-type="float" office:value="1767" table:style-name="ce25">
            <text:p>1.767</text:p>
          </table:table-cell>
          <table:table-cell office:value-type="float" office:value="616" table:style-name="ce25">
            <text:p>616</text:p>
          </table:table-cell>
          <table:table-cell office:value-type="float" office:value="1151" table:style-name="ce25">
            <text:p>1.151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3289" table:style-name="ce25">
            <text:p>3.289</text:p>
          </table:table-cell>
          <table:table-cell office:value-type="float" office:value="1767" table:style-name="ce25">
            <text:p>1.767</text:p>
          </table:table-cell>
          <table:table-cell office:value-type="float" office:value="-1522" table:style-name="ce25">
            <text:p>-1.522</text:p>
          </table:table-cell>
          <table:table-cell office:value-type="percentage" office:value="-0.46275463666768013" table:style-name="ce26">
            <text:p>-46,28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C2</text:p>
          </table:table-cell>
          <table:table-cell office:value-type="string" table:style-name="ce24">
            <text:p>C.II) Risconti attivi</text:p>
          </table:table-cell>
          <table:table-cell office:value-type="float" office:value="1257" table:style-name="ce25">
            <text:p>1.257</text:p>
          </table:table-cell>
          <table:table-cell office:value-type="float" office:value="1257" table:style-name="ce25">
            <text:p>1.25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5" table:style-name="ce25">
            <text:p>325</text:p>
          </table:table-cell>
          <table:table-cell office:value-type="float" office:value="325" table:style-name="ce25">
            <text:p>3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1257" table:style-name="ce25">
            <text:p>1.257</text:p>
          </table:table-cell>
          <table:table-cell office:value-type="float" office:value="325" table:style-name="ce25">
            <text:p>325</text:p>
          </table:table-cell>
          <table:table-cell office:value-type="float" office:value="-932" table:style-name="ce25">
            <text:p>-932</text:p>
          </table:table-cell>
          <table:table-cell office:value-type="percentage" office:value="-0.74144789180588699" table:style-name="ce43">
            <text:p>-74,14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44">
            <text:p>AC_T</text:p>
          </table:table-cell>
          <table:table-cell office:value-type="string" table:style-name="ce19">
            <text:p>TOTALE C)</text:p>
          </table:table-cell>
          <table:table-cell office:value-type="float" office:value="4546" table:style-name="ce20">
            <text:p>4.546</text:p>
          </table:table-cell>
          <table:table-cell office:value-type="float" office:value="3840" table:style-name="ce20">
            <text:p>3.840</text:p>
          </table:table-cell>
          <table:table-cell office:value-type="float" office:value="706" table:style-name="ce20">
            <text:p>706</text:p>
          </table:table-cell>
          <table:table-cell office:value-type="float" office:value="0" table:style-name="ce20">
            <text:p>0</text:p>
          </table:table-cell>
          <table:table-cell office:value-type="float" office:value="2092" table:style-name="ce20">
            <text:p>2.092</text:p>
          </table:table-cell>
          <table:table-cell office:value-type="float" office:value="941" table:style-name="ce20">
            <text:p>941</text:p>
          </table:table-cell>
          <table:table-cell office:value-type="float" office:value="1151" table:style-name="ce20">
            <text:p>1.151</text:p>
          </table:table-cell>
          <table:table-cell office:value-type="float" office:value="0" table:style-name="ce20">
            <text:p>0</text:p>
          </table:table-cell>
          <table:table-cell table:number-columns-repeated="3" table:style-name="ce45"/>
          <table:table-cell office:value-type="float" office:value="4546" table:style-name="ce20">
            <text:p>4.546</text:p>
          </table:table-cell>
          <table:table-cell office:value-type="float" office:value="2092" table:style-name="ce20">
            <text:p>2.092</text:p>
          </table:table-cell>
          <table:table-cell office:value-type="float" office:value="-2454" table:style-name="ce20">
            <text:p>-2.454</text:p>
          </table:table-cell>
          <table:table-cell office:value-type="percentage" office:value="-0.53981522217333922" table:style-name="ce46">
            <text:p>-53,98%</text:p>
          </table:table-cell>
          <table:table-cell table:number-columns-repeated="2" table:style-name="ce45"/>
          <table:table-cell table:number-columns-repeated="14" table:style-name="ce47"/>
          <table:table-cell table:number-columns-repeated="16351" table:style-name="ce44"/>
        </table:table-row>
        <table:table-row table:style-name="ro4">
          <table:table-cell office:value-type="string" table:style-name="ce48">
            <text:p>AC_TT</text:p>
          </table:table-cell>
          <table:table-cell office:value-type="string" table:style-name="ce49">
            <text:p>TOTALE ATTIVO (A+B+C)</text:p>
          </table:table-cell>
          <table:table-cell office:value-type="float" office:value="1021447" table:style-name="ce50">
            <text:p>1.021.447</text:p>
          </table:table-cell>
          <table:table-cell office:value-type="float" office:value="1005388" table:style-name="ce50">
            <text:p>1.005.388</text:p>
          </table:table-cell>
          <table:table-cell office:value-type="float" office:value="16059" table:style-name="ce50">
            <text:p>16.059</text:p>
          </table:table-cell>
          <table:table-cell office:value-type="float" office:value="0" table:style-name="ce50">
            <text:p>0</text:p>
          </table:table-cell>
          <table:table-cell office:value-type="float" office:value="1014006" table:style-name="ce50">
            <text:p>1.014.006</text:p>
          </table:table-cell>
          <table:table-cell office:value-type="float" office:value="1000847" table:style-name="ce50">
            <text:p>1.000.847</text:p>
          </table:table-cell>
          <table:table-cell office:value-type="float" office:value="13159" table:style-name="ce50">
            <text:p>13.159</text:p>
          </table:table-cell>
          <table:table-cell office:value-type="float" office:value="0" table:style-name="ce50">
            <text:p>0</text:p>
          </table:table-cell>
          <table:table-cell table:number-columns-repeated="3" table:style-name="ce45"/>
          <table:table-cell office:value-type="float" office:value="1021447" table:style-name="ce51">
            <text:p>1.021.447</text:p>
          </table:table-cell>
          <table:table-cell office:value-type="float" office:value="1014006" table:style-name="ce51">
            <text:p>1.014.006</text:p>
          </table:table-cell>
          <table:table-cell office:value-type="float" office:value="-7441" table:style-name="ce51">
            <text:p>-7.441</text:p>
          </table:table-cell>
          <table:table-cell office:value-type="percentage" office:value="-7.2847636734945619E-3" table:style-name="ce52">
            <text:p>-0,73%</text:p>
          </table:table-cell>
          <table:table-cell table:number-columns-repeated="2" table:style-name="ce45"/>
          <table:table-cell table:number-columns-repeated="14" table:style-name="ce47"/>
          <table:table-cell table:number-columns-repeated="16351" table:style-name="ce44"/>
        </table:table-row>
        <table:table-row table:style-name="ro4">
          <table:table-cell office:value-type="string" table:style-name="ce53">
            <text:p>AD</text:p>
          </table:table-cell>
          <table:table-cell office:value-type="string" table:style-name="ce38">
            <text:p>D) CONTI D'ORDINE</text:p>
          </table:table-cell>
          <table:table-cell table:number-columns-repeated="8" table:style-name="ce39"/>
          <table:table-cell table:number-columns-repeated="3" table:style-name="ce17"/>
          <table:table-cell table:number-columns-repeated="3" table:style-name="ce39"/>
          <table:table-cell table:style-name="ce40"/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53">
            <text:p>AD1</text:p>
          </table:table-cell>
          <table:table-cell office:value-type="string" table:style-name="ce24">
            <text:p>D.I) Canoni di leasing ancora da pagar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54">
            <text:p>AD2</text:p>
          </table:table-cell>
          <table:table-cell office:value-type="string" table:style-name="ce24">
            <text:p>D.II) Depositi cauzionali</text:p>
          </table:table-cell>
          <table:table-cell office:value-type="float" office:value="1776" table:style-name="ce25">
            <text:p>1.776</text:p>
          </table:table-cell>
          <table:table-cell office:value-type="float" office:value="1776" table:style-name="ce25">
            <text:p>1.77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76" table:style-name="ce25">
            <text:p>1.776</text:p>
          </table:table-cell>
          <table:table-cell office:value-type="float" office:value="1776" table:style-name="ce25">
            <text:p>1.77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1776" table:style-name="ce25">
            <text:p>1.776</text:p>
          </table:table-cell>
          <table:table-cell office:value-type="float" office:value="1776" table:style-name="ce25">
            <text:p>1.776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54">
            <text:p>AD3</text:p>
          </table:table-cell>
          <table:table-cell office:value-type="string" table:style-name="ce24">
            <text:p>D.III) Beni in comodato</text:p>
          </table:table-cell>
          <table:table-cell office:value-type="float" office:value="14742" table:style-name="ce25">
            <text:p>14.742</text:p>
          </table:table-cell>
          <table:table-cell office:value-type="float" office:value="14742" table:style-name="ce25">
            <text:p>14.74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864" table:style-name="ce25">
            <text:p>14.864</text:p>
          </table:table-cell>
          <table:table-cell office:value-type="float" office:value="14864" table:style-name="ce25">
            <text:p>14.86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14742" table:style-name="ce25">
            <text:p>14.742</text:p>
          </table:table-cell>
          <table:table-cell office:value-type="float" office:value="14864" table:style-name="ce25">
            <text:p>14.864</text:p>
          </table:table-cell>
          <table:table-cell office:value-type="float" office:value="122" table:style-name="ce25">
            <text:p>122</text:p>
          </table:table-cell>
          <table:table-cell office:value-type="percentage" office:value="8.2756749423416095E-3" table:style-name="ce26">
            <text:p>0,83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6">
          <table:table-cell office:value-type="string" table:style-name="ce54">
            <text:p>AD4</text:p>
          </table:table-cell>
          <table:table-cell office:value-type="string" table:style-name="ce24">
            <text:p>D.IV) Altri conti d'ordine</text:p>
          </table:table-cell>
          <table:table-cell office:value-type="float" office:value="1764" table:style-name="ce25">
            <text:p>1.764</text:p>
          </table:table-cell>
          <table:table-cell office:value-type="float" office:value="1764" table:style-name="ce25">
            <text:p>1.76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55" table:style-name="ce25">
            <text:p>1.555</text:p>
          </table:table-cell>
          <table:table-cell office:value-type="float" office:value="1555" table:style-name="ce25">
            <text:p>1.55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1764" table:style-name="ce25">
            <text:p>1.764</text:p>
          </table:table-cell>
          <table:table-cell office:value-type="float" office:value="1555" table:style-name="ce25">
            <text:p>1.555</text:p>
          </table:table-cell>
          <table:table-cell office:value-type="float" office:value="-209" table:style-name="ce25">
            <text:p>-209</text:p>
          </table:table-cell>
          <table:table-cell office:value-type="percentage" office:value="-0.11848072562358276" table:style-name="ce35">
            <text:p>-11,85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6">
          <table:table-cell office:value-type="string" table:style-name="ce53">
            <text:p>AD_T</text:p>
          </table:table-cell>
          <table:table-cell office:value-type="string" table:style-name="ce19">
            <text:p>TOTALE D)</text:p>
          </table:table-cell>
          <table:table-cell office:value-type="float" office:value="18282" table:style-name="ce20">
            <text:p>18.282</text:p>
          </table:table-cell>
          <table:table-cell office:value-type="float" office:value="18282" table:style-name="ce20">
            <text:p>18.2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195" table:style-name="ce20">
            <text:p>18.195</text:p>
          </table:table-cell>
          <table:table-cell office:value-type="float" office:value="18195" table:style-name="ce20">
            <text:p>18.19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7"/>
          <table:table-cell office:value-type="float" office:value="18282" table:style-name="ce36">
            <text:p>18.282</text:p>
          </table:table-cell>
          <table:table-cell office:value-type="float" office:value="18195" table:style-name="ce36">
            <text:p>18.195</text:p>
          </table:table-cell>
          <table:table-cell office:value-type="float" office:value="-87" table:style-name="ce36">
            <text:p>-87</text:p>
          </table:table-cell>
          <table:table-cell office:value-type="percentage" office:value="-4.7587791270101735E-3" table:style-name="ce37">
            <text:p>-0,48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P</text:p>
          </table:table-cell>
          <table:table-cell office:value-type="string" table:style-name="ce15">
            <text:p>PASSIVO</text:p>
          </table:table-cell>
          <table:table-cell table:number-columns-repeated="8" table:style-name="ce16"/>
          <table:table-cell table:number-columns-repeated="3" table:style-name="ce17"/>
          <table:table-cell table:number-columns-repeated="3" table:style-name="ce16"/>
          <table:table-cell table:style-name="ce55"/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PA</text:p>
          </table:table-cell>
          <table:table-cell office:value-type="string" table:style-name="ce19">
            <text:p>A) PATRIMONIO NETTO</text:p>
          </table:table-cell>
          <table:table-cell table:number-columns-repeated="8" table:style-name="ce20"/>
          <table:table-cell table:number-columns-repeated="3" table:style-name="ce17"/>
          <table:table-cell table:number-columns-repeated="3" table:style-name="ce20"/>
          <table:table-cell table:style-name="ce46"/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PA1</text:p>
          </table:table-cell>
          <table:table-cell office:value-type="string" table:style-name="ce24">
            <text:p>A.I) Fondo di dotazione</text:p>
          </table:table-cell>
          <table:table-cell office:value-type="float" office:value="12904" table:style-name="ce25">
            <text:p>12.904</text:p>
          </table:table-cell>
          <table:table-cell office:value-type="float" office:value="8617" table:style-name="ce25">
            <text:p>8.617</text:p>
          </table:table-cell>
          <table:table-cell office:value-type="float" office:value="4287" table:style-name="ce25">
            <text:p>4.287</text:p>
          </table:table-cell>
          <table:table-cell office:value-type="float" office:value="0" table:style-name="ce25">
            <text:p>0</text:p>
          </table:table-cell>
          <table:table-cell office:value-type="float" office:value="12904" table:style-name="ce25">
            <text:p>12.904</text:p>
          </table:table-cell>
          <table:table-cell office:value-type="float" office:value="12904" table:style-name="ce25">
            <text:p>12.90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12904" table:style-name="ce25">
            <text:p>12.904</text:p>
          </table:table-cell>
          <table:table-cell office:value-type="float" office:value="12904" table:style-name="ce25">
            <text:p>12.904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PA2</text:p>
          </table:table-cell>
          <table:table-cell office:value-type="string" table:style-name="ce21">
            <text:p>A.II) Finanziamenti per investimenti<text:s/></text:p>
          </table:table-cell>
          <table:table-cell office:value-type="float" office:value="115587" table:style-name="ce22">
            <text:p>115.587</text:p>
          </table:table-cell>
          <table:table-cell office:value-type="float" office:value="113582" table:style-name="ce22">
            <text:p>113.582</text:p>
          </table:table-cell>
          <table:table-cell office:value-type="float" office:value="2005" table:style-name="ce22">
            <text:p>2.005</text:p>
          </table:table-cell>
          <table:table-cell office:value-type="float" office:value="0" table:style-name="ce22">
            <text:p>0</text:p>
          </table:table-cell>
          <table:table-cell office:value-type="float" office:value="119839" table:style-name="ce22">
            <text:p>119.839</text:p>
          </table:table-cell>
          <table:table-cell office:value-type="float" office:value="117811" table:style-name="ce22">
            <text:p>117.811</text:p>
          </table:table-cell>
          <table:table-cell office:value-type="float" office:value="2028" table:style-name="ce22">
            <text:p>2.028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office:value-type="float" office:value="115587" table:style-name="ce22">
            <text:p>115.587</text:p>
          </table:table-cell>
          <table:table-cell office:value-type="float" office:value="119839" table:style-name="ce22">
            <text:p>119.839</text:p>
          </table:table-cell>
          <table:table-cell office:value-type="float" office:value="4252" table:style-name="ce22">
            <text:p>4.252</text:p>
          </table:table-cell>
          <table:table-cell office:value-type="percentage" office:value="3.6786143770493218E-2" table:style-name="ce56">
            <text:p>3,68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PA21</text:p>
          </table:table-cell>
          <table:table-cell office:value-type="string" table:style-name="ce24">
            <text:p><text:s text:c="3"/>A.II.1) Finanziamenti per beni di prima dotazione</text:p>
          </table:table-cell>
          <table:table-cell office:value-type="float" office:value="28262" table:style-name="ce25">
            <text:p>28.262</text:p>
          </table:table-cell>
          <table:table-cell office:value-type="float" office:value="28262" table:style-name="ce25">
            <text:p>28.26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670" table:style-name="ce25">
            <text:p>26.670</text:p>
          </table:table-cell>
          <table:table-cell office:value-type="float" office:value="26670" table:style-name="ce25">
            <text:p>26.6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28262" table:style-name="ce25">
            <text:p>28.262</text:p>
          </table:table-cell>
          <table:table-cell office:value-type="float" office:value="26670" table:style-name="ce25">
            <text:p>26.670</text:p>
          </table:table-cell>
          <table:table-cell office:value-type="float" office:value="-1592" table:style-name="ce25">
            <text:p>-1.592</text:p>
          </table:table-cell>
          <table:table-cell office:value-type="percentage" office:value="-5.6330054490128088E-2" table:style-name="ce26">
            <text:p>-5,63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A22</text:p>
          </table:table-cell>
          <table:table-cell office:value-type="string" table:style-name="ce28">
            <text:p><text:s text:c="3"/>A.II.2) Finanziamenti da Stato per investimenti<text:s/></text:p>
          </table:table-cell>
          <table:table-cell office:value-type="float" office:value="19669" table:style-name="ce29">
            <text:p>19.669</text:p>
          </table:table-cell>
          <table:table-cell office:value-type="float" office:value="19007" table:style-name="ce29">
            <text:p>19.007</text:p>
          </table:table-cell>
          <table:table-cell office:value-type="float" office:value="662" table:style-name="ce29">
            <text:p>662</text:p>
          </table:table-cell>
          <table:table-cell office:value-type="float" office:value="0" table:style-name="ce29">
            <text:p>0</text:p>
          </table:table-cell>
          <table:table-cell office:value-type="float" office:value="20995" table:style-name="ce29">
            <text:p>20.995</text:p>
          </table:table-cell>
          <table:table-cell office:value-type="float" office:value="20238" table:style-name="ce29">
            <text:p>20.238</text:p>
          </table:table-cell>
          <table:table-cell office:value-type="float" office:value="757" table:style-name="ce29">
            <text:p>757</text:p>
          </table:table-cell>
          <table:table-cell office:value-type="float" office:value="0" table:style-name="ce29">
            <text:p>0</text:p>
          </table:table-cell>
          <table:table-cell table:number-columns-repeated="3" table:style-name="ce17"/>
          <table:table-cell office:value-type="float" office:value="19669" table:style-name="ce29">
            <text:p>19.669</text:p>
          </table:table-cell>
          <table:table-cell office:value-type="float" office:value="20995" table:style-name="ce29">
            <text:p>20.995</text:p>
          </table:table-cell>
          <table:table-cell office:value-type="float" office:value="1326" table:style-name="ce29">
            <text:p>1.326</text:p>
          </table:table-cell>
          <table:table-cell office:value-type="percentage" office:value="6.741573033707865E-2" table:style-name="ce26">
            <text:p>6,74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A22a</text:p>
          </table:table-cell>
          <table:table-cell office:value-type="string" table:style-name="ce24">
            <text:p><text:s text:c="7"/>A.II.1.a) di cui Finanziamenti da Stato ex art. 20 L. 67/8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A22b</text:p>
          </table:table-cell>
          <table:table-cell office:value-type="string" table:style-name="ce24">
            <text:p><text:s text:c="7"/>A.II.1.b) di cui Finanziamenti da Stato per ricerc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A22c</text:p>
          </table:table-cell>
          <table:table-cell office:value-type="string" table:style-name="ce24">
            <text:p><text:s text:c="7"/>A.II.1.c) di cui Finanziamenti da Stato - Altri -</text:p>
          </table:table-cell>
          <table:table-cell office:value-type="float" office:value="19669" table:style-name="ce25">
            <text:p>19.669</text:p>
          </table:table-cell>
          <table:table-cell office:value-type="float" office:value="19007" table:style-name="ce25">
            <text:p>19.007</text:p>
          </table:table-cell>
          <table:table-cell office:value-type="float" office:value="662" table:style-name="ce25">
            <text:p>662</text:p>
          </table:table-cell>
          <table:table-cell office:value-type="float" office:value="0" table:style-name="ce25">
            <text:p>0</text:p>
          </table:table-cell>
          <table:table-cell office:value-type="float" office:value="20995" table:style-name="ce25">
            <text:p>20.995</text:p>
          </table:table-cell>
          <table:table-cell office:value-type="float" office:value="20238" table:style-name="ce25">
            <text:p>20.238</text:p>
          </table:table-cell>
          <table:table-cell office:value-type="float" office:value="757" table:style-name="ce25">
            <text:p>757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19669" table:style-name="ce25">
            <text:p>19.669</text:p>
          </table:table-cell>
          <table:table-cell office:value-type="float" office:value="20995" table:style-name="ce25">
            <text:p>20.995</text:p>
          </table:table-cell>
          <table:table-cell office:value-type="float" office:value="1326" table:style-name="ce25">
            <text:p>1.326</text:p>
          </table:table-cell>
          <table:table-cell office:value-type="percentage" office:value="6.741573033707865E-2" table:style-name="ce26">
            <text:p>6,74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A23</text:p>
          </table:table-cell>
          <table:table-cell office:value-type="string" table:style-name="ce24">
            <text:p><text:s text:c="3"/>A.II.3) Finanziamenti da Regione per investimenti<text:s/></text:p>
          </table:table-cell>
          <table:table-cell office:value-type="float" office:value="62542" table:style-name="ce25">
            <text:p>62.542</text:p>
          </table:table-cell>
          <table:table-cell office:value-type="float" office:value="62542" table:style-name="ce25">
            <text:p>62.54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4584" table:style-name="ce25">
            <text:p>64.584</text:p>
          </table:table-cell>
          <table:table-cell office:value-type="float" office:value="64584" table:style-name="ce25">
            <text:p>64.58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62542" table:style-name="ce25">
            <text:p>62.542</text:p>
          </table:table-cell>
          <table:table-cell office:value-type="float" office:value="64584" table:style-name="ce25">
            <text:p>64.584</text:p>
          </table:table-cell>
          <table:table-cell office:value-type="float" office:value="2042" table:style-name="ce25">
            <text:p>2.042</text:p>
          </table:table-cell>
          <table:table-cell office:value-type="percentage" office:value="3.2650059160244313E-2" table:style-name="ce26">
            <text:p>3,27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A24</text:p>
          </table:table-cell>
          <table:table-cell office:value-type="string" table:style-name="ce24">
            <text:p><text:s text:c="3"/>A.II.4) Finanziamenti da altri soggetti pubblici per investiment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A25</text:p>
          </table:table-cell>
          <table:table-cell office:value-type="string" table:style-name="ce24">
            <text:p><text:s text:c="3"/>A.II.5) Finanziamenti per investimenti da rettifica contributi in conto esercizio</text:p>
          </table:table-cell>
          <table:table-cell office:value-type="float" office:value="5114" table:style-name="ce25">
            <text:p>5.114</text:p>
          </table:table-cell>
          <table:table-cell office:value-type="float" office:value="3771" table:style-name="ce25">
            <text:p>3.771</text:p>
          </table:table-cell>
          <table:table-cell office:value-type="float" office:value="1343" table:style-name="ce25">
            <text:p>1.343</text:p>
          </table:table-cell>
          <table:table-cell office:value-type="float" office:value="0" table:style-name="ce25">
            <text:p>0</text:p>
          </table:table-cell>
          <table:table-cell office:value-type="float" office:value="7590" table:style-name="ce25">
            <text:p>7.590</text:p>
          </table:table-cell>
          <table:table-cell office:value-type="float" office:value="6319" table:style-name="ce25">
            <text:p>6.319</text:p>
          </table:table-cell>
          <table:table-cell office:value-type="float" office:value="1271" table:style-name="ce25">
            <text:p>1.271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5114" table:style-name="ce25">
            <text:p>5.114</text:p>
          </table:table-cell>
          <table:table-cell office:value-type="float" office:value="7590" table:style-name="ce25">
            <text:p>7.590</text:p>
          </table:table-cell>
          <table:table-cell office:value-type="float" office:value="2476" table:style-name="ce25">
            <text:p>2.476</text:p>
          </table:table-cell>
          <table:table-cell office:value-type="percentage" office:value="0.48416112631990615" table:style-name="ce26">
            <text:p>48,42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PA3</text:p>
          </table:table-cell>
          <table:table-cell office:value-type="string" table:style-name="ce24">
            <text:p>A.III) Donazioni e lasciti vincolati a investimenti</text:p>
          </table:table-cell>
          <table:table-cell office:value-type="float" office:value="360011" table:style-name="ce25">
            <text:p>360.011</text:p>
          </table:table-cell>
          <table:table-cell office:value-type="float" office:value="360011" table:style-name="ce25">
            <text:p>360.0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6717" table:style-name="ce25">
            <text:p>356.717</text:p>
          </table:table-cell>
          <table:table-cell office:value-type="float" office:value="356411" table:style-name="ce25">
            <text:p>356.411</text:p>
          </table:table-cell>
          <table:table-cell office:value-type="float" office:value="306" table:style-name="ce25">
            <text:p>306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360011" table:style-name="ce25">
            <text:p>360.011</text:p>
          </table:table-cell>
          <table:table-cell office:value-type="float" office:value="356717" table:style-name="ce25">
            <text:p>356.717</text:p>
          </table:table-cell>
          <table:table-cell office:value-type="float" office:value="-3294" table:style-name="ce25">
            <text:p>-3.294</text:p>
          </table:table-cell>
          <table:table-cell office:value-type="percentage" office:value="-9.149720425209229E-3" table:style-name="ce26">
            <text:p>-0,91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A4</text:p>
          </table:table-cell>
          <table:table-cell office:value-type="string" table:style-name="ce24">
            <text:p>A.IV) Altre riserve</text:p>
          </table:table-cell>
          <table:table-cell office:value-type="float" office:value="237883" table:style-name="ce25">
            <text:p>237.883</text:p>
          </table:table-cell>
          <table:table-cell office:value-type="float" office:value="237883" table:style-name="ce25">
            <text:p>237.88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7437" table:style-name="ce25">
            <text:p>237.437</text:p>
          </table:table-cell>
          <table:table-cell office:value-type="float" office:value="237437" table:style-name="ce25">
            <text:p>237.43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237883" table:style-name="ce25">
            <text:p>237.883</text:p>
          </table:table-cell>
          <table:table-cell office:value-type="float" office:value="237437" table:style-name="ce25">
            <text:p>237.437</text:p>
          </table:table-cell>
          <table:table-cell office:value-type="float" office:value="-446" table:style-name="ce25">
            <text:p>-446</text:p>
          </table:table-cell>
          <table:table-cell office:value-type="percentage" office:value="-1.8748712602413792E-3" table:style-name="ce26">
            <text:p>-0,19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A5</text:p>
          </table:table-cell>
          <table:table-cell office:value-type="string" table:style-name="ce24">
            <text:p>A.V) Contributi per ripiano perdit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A6</text:p>
          </table:table-cell>
          <table:table-cell office:value-type="string" table:style-name="ce24">
            <text:p>A.VI) Utili (perdite) portate a nuov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6">
          <table:table-cell office:value-type="string" table:style-name="ce27">
            <text:p>PA7</text:p>
          </table:table-cell>
          <table:table-cell office:value-type="string" table:style-name="ce24">
            <text:p>A.VII) Utile (perdita) dell'esercizi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35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6">
          <table:table-cell office:value-type="string" table:style-name="ce2">
            <text:p>PA_T</text:p>
          </table:table-cell>
          <table:table-cell office:value-type="string" table:style-name="ce19">
            <text:p>TOTALE A)</text:p>
          </table:table-cell>
          <table:table-cell office:value-type="float" office:value="726385" table:style-name="ce20">
            <text:p>726.385</text:p>
          </table:table-cell>
          <table:table-cell office:value-type="float" office:value="720093" table:style-name="ce20">
            <text:p>720.093</text:p>
          </table:table-cell>
          <table:table-cell office:value-type="float" office:value="6292" table:style-name="ce20">
            <text:p>6.292</text:p>
          </table:table-cell>
          <table:table-cell office:value-type="float" office:value="0" table:style-name="ce20">
            <text:p>0</text:p>
          </table:table-cell>
          <table:table-cell office:value-type="float" office:value="726897" table:style-name="ce20">
            <text:p>726.897</text:p>
          </table:table-cell>
          <table:table-cell office:value-type="float" office:value="724563" table:style-name="ce20">
            <text:p>724.563</text:p>
          </table:table-cell>
          <table:table-cell office:value-type="float" office:value="2334" table:style-name="ce20">
            <text:p>2.334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7"/>
          <table:table-cell office:value-type="float" office:value="726385" table:style-name="ce36">
            <text:p>726.385</text:p>
          </table:table-cell>
          <table:table-cell office:value-type="float" office:value="726897" table:style-name="ce36">
            <text:p>726.897</text:p>
          </table:table-cell>
          <table:table-cell office:value-type="float" office:value="512" table:style-name="ce36">
            <text:p>512</text:p>
          </table:table-cell>
          <table:table-cell office:value-type="percentage" office:value="7.0486037018936242E-4" table:style-name="ce37">
            <text:p>0,07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PB</text:p>
          </table:table-cell>
          <table:table-cell office:value-type="string" table:style-name="ce38">
            <text:p>B) <text:s/>FONDI PER RISCHI E ONERI</text:p>
          </table:table-cell>
          <table:table-cell table:number-columns-repeated="8" table:style-name="ce39"/>
          <table:table-cell table:number-columns-repeated="3" table:style-name="ce17"/>
          <table:table-cell table:number-columns-repeated="3" table:style-name="ce39"/>
          <table:table-cell table:style-name="ce40"/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PB1</text:p>
          </table:table-cell>
          <table:table-cell office:value-type="string" table:style-name="ce24">
            <text:p>B.I) <text:s/>Fondi per imposte, anche differite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57">
            <text:p>PB2</text:p>
          </table:table-cell>
          <table:table-cell office:value-type="string" table:style-name="ce24">
            <text:p>B.II) Fondi per rischi</text:p>
          </table:table-cell>
          <table:table-cell office:value-type="float" office:value="15348" table:style-name="ce25">
            <text:p>15.348</text:p>
          </table:table-cell>
          <table:table-cell office:value-type="float" office:value="15348" table:style-name="ce25">
            <text:p>15.34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710" table:style-name="ce25">
            <text:p>14.710</text:p>
          </table:table-cell>
          <table:table-cell office:value-type="float" office:value="14710" table:style-name="ce25">
            <text:p>14.7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15348" table:style-name="ce25">
            <text:p>15.348</text:p>
          </table:table-cell>
          <table:table-cell office:value-type="float" office:value="14710" table:style-name="ce25">
            <text:p>14.710</text:p>
          </table:table-cell>
          <table:table-cell office:value-type="float" office:value="-638" table:style-name="ce25">
            <text:p>-638</text:p>
          </table:table-cell>
          <table:table-cell office:value-type="percentage" office:value="-4.1568934063070107E-2" table:style-name="ce26">
            <text:p>-4,16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57">
            <text:p>PB3</text:p>
          </table:table-cell>
          <table:table-cell office:value-type="string" table:style-name="ce24">
            <text:p>B.III) <text:s/>Fondi da distribuir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57">
            <text:p>PB4</text:p>
          </table:table-cell>
          <table:table-cell office:value-type="string" table:style-name="ce24">
            <text:p>B.IV) Quota inutilizzata contributi di parte corrente vincolati</text:p>
          </table:table-cell>
          <table:table-cell office:value-type="float" office:value="15933" table:style-name="ce25">
            <text:p>15.933</text:p>
          </table:table-cell>
          <table:table-cell office:value-type="float" office:value="7284" table:style-name="ce25">
            <text:p>7.284</text:p>
          </table:table-cell>
          <table:table-cell office:value-type="float" office:value="8649" table:style-name="ce25">
            <text:p>8.649</text:p>
          </table:table-cell>
          <table:table-cell office:value-type="float" office:value="0" table:style-name="ce25">
            <text:p>0</text:p>
          </table:table-cell>
          <table:table-cell office:value-type="float" office:value="16550" table:style-name="ce25">
            <text:p>16.550</text:p>
          </table:table-cell>
          <table:table-cell office:value-type="float" office:value="6983" table:style-name="ce25">
            <text:p>6.983</text:p>
          </table:table-cell>
          <table:table-cell office:value-type="float" office:value="9567" table:style-name="ce25">
            <text:p>9.567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15933" table:style-name="ce25">
            <text:p>15.933</text:p>
          </table:table-cell>
          <table:table-cell office:value-type="float" office:value="16550" table:style-name="ce25">
            <text:p>16.550</text:p>
          </table:table-cell>
          <table:table-cell office:value-type="float" office:value="617" table:style-name="ce25">
            <text:p>617</text:p>
          </table:table-cell>
          <table:table-cell office:value-type="percentage" office:value="3.8724659511705263E-2" table:style-name="ce26">
            <text:p>3,87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6">
          <table:table-cell office:value-type="string" table:style-name="ce2">
            <text:p>PB5</text:p>
          </table:table-cell>
          <table:table-cell office:value-type="string" table:style-name="ce24">
            <text:p>B.V) Altri fondi</text:p>
          </table:table-cell>
          <table:table-cell office:value-type="float" office:value="17081" table:style-name="ce25">
            <text:p>17.081</text:p>
          </table:table-cell>
          <table:table-cell office:value-type="float" office:value="17081" table:style-name="ce25">
            <text:p>17.08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258" table:style-name="ce25">
            <text:p>15.258</text:p>
          </table:table-cell>
          <table:table-cell office:value-type="float" office:value="15248" table:style-name="ce25">
            <text:p>15.248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17081" table:style-name="ce42">
            <text:p>17.081</text:p>
          </table:table-cell>
          <table:table-cell office:value-type="float" office:value="15258" table:style-name="ce42">
            <text:p>15.258</text:p>
          </table:table-cell>
          <table:table-cell office:value-type="float" office:value="-1823" table:style-name="ce42">
            <text:p>-1.823</text:p>
          </table:table-cell>
          <table:table-cell office:value-type="percentage" office:value="-0.10672677243721093" table:style-name="ce35">
            <text:p>-10,67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6">
          <table:table-cell office:value-type="string" table:style-name="ce2">
            <text:p>PB_T</text:p>
          </table:table-cell>
          <table:table-cell office:value-type="string" table:style-name="ce19">
            <text:p>TOTALE B)</text:p>
          </table:table-cell>
          <table:table-cell office:value-type="float" office:value="48362" table:style-name="ce20">
            <text:p>48.362</text:p>
          </table:table-cell>
          <table:table-cell office:value-type="float" office:value="39713" table:style-name="ce20">
            <text:p>39.713</text:p>
          </table:table-cell>
          <table:table-cell office:value-type="float" office:value="8649" table:style-name="ce20">
            <text:p>8.649</text:p>
          </table:table-cell>
          <table:table-cell office:value-type="float" office:value="0" table:style-name="ce20">
            <text:p>0</text:p>
          </table:table-cell>
          <table:table-cell office:value-type="float" office:value="46518" table:style-name="ce20">
            <text:p>46.518</text:p>
          </table:table-cell>
          <table:table-cell office:value-type="float" office:value="36941" table:style-name="ce20">
            <text:p>36.941</text:p>
          </table:table-cell>
          <table:table-cell office:value-type="float" office:value="9577" table:style-name="ce20">
            <text:p>9.577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7"/>
          <table:table-cell office:value-type="float" office:value="48362" table:style-name="ce36">
            <text:p>48.362</text:p>
          </table:table-cell>
          <table:table-cell office:value-type="float" office:value="46518" table:style-name="ce36">
            <text:p>46.518</text:p>
          </table:table-cell>
          <table:table-cell office:value-type="float" office:value="-1844" table:style-name="ce36">
            <text:p>-1.844</text:p>
          </table:table-cell>
          <table:table-cell office:value-type="percentage" office:value="-3.8129109631528886E-2" table:style-name="ce37">
            <text:p>-3,81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PC</text:p>
          </table:table-cell>
          <table:table-cell office:value-type="string" table:style-name="ce38">
            <text:p>C) <text:s/>TRATTAMENTO FINE RAPPORTO</text:p>
          </table:table-cell>
          <table:table-cell table:number-columns-repeated="8" table:style-name="ce39"/>
          <table:table-cell table:number-columns-repeated="3" table:style-name="ce17"/>
          <table:table-cell table:number-columns-repeated="3" table:style-name="ce39"/>
          <table:table-cell table:style-name="ce40"/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PC1</text:p>
          </table:table-cell>
          <table:table-cell office:value-type="string" table:style-name="ce24">
            <text:p>C.I) <text:s/>Premi operosità</text:p>
          </table:table-cell>
          <table:table-cell office:value-type="float" office:value="69" table:style-name="ce25">
            <text:p>69</text:p>
          </table:table-cell>
          <table:table-cell office:value-type="float" office:value="69" table:style-name="ce25">
            <text:p>6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5" table:style-name="ce25">
            <text:p>85</text:p>
          </table:table-cell>
          <table:table-cell office:value-type="float" office:value="85" table:style-name="ce25">
            <text:p>8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69" table:style-name="ce25">
            <text:p>69</text:p>
          </table:table-cell>
          <table:table-cell office:value-type="float" office:value="85" table:style-name="ce25">
            <text:p>85</text:p>
          </table:table-cell>
          <table:table-cell office:value-type="float" office:value="16" table:style-name="ce25">
            <text:p>16</text:p>
          </table:table-cell>
          <table:table-cell office:value-type="percentage" office:value="0.2318840579710145" table:style-name="ce26">
            <text:p>23,19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6">
          <table:table-cell office:value-type="string" table:style-name="ce2">
            <text:p>PC2</text:p>
          </table:table-cell>
          <table:table-cell office:value-type="string" table:style-name="ce24">
            <text:p>C.II) <text:s/>TFR personale dipendent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35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6">
          <table:table-cell office:value-type="string" table:style-name="ce2">
            <text:p>PC_T</text:p>
          </table:table-cell>
          <table:table-cell office:value-type="string" table:style-name="ce19">
            <text:p>TOTALE C)</text:p>
          </table:table-cell>
          <table:table-cell office:value-type="float" office:value="69" table:style-name="ce20">
            <text:p>69</text:p>
          </table:table-cell>
          <table:table-cell office:value-type="float" office:value="69" table:style-name="ce20">
            <text:p>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5" table:style-name="ce20">
            <text:p>85</text:p>
          </table:table-cell>
          <table:table-cell office:value-type="float" office:value="85" table:style-name="ce20">
            <text:p>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7"/>
          <table:table-cell office:value-type="float" office:value="69" table:style-name="ce36">
            <text:p>69</text:p>
          </table:table-cell>
          <table:table-cell office:value-type="float" office:value="85" table:style-name="ce36">
            <text:p>85</text:p>
          </table:table-cell>
          <table:table-cell office:value-type="float" office:value="16" table:style-name="ce36">
            <text:p>16</text:p>
          </table:table-cell>
          <table:table-cell office:value-type="percentage" office:value="0.2318840579710145" table:style-name="ce37">
            <text:p>23,19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PD</text:p>
          </table:table-cell>
          <table:table-cell office:value-type="string" table:style-name="ce38">
            <text:p>D) DEBITI con separata indicazione, per ciascuna voce, degli importi esigibili oltre l'esercizio successivo</text:p>
          </table:table-cell>
          <table:table-cell table:number-columns-repeated="8" table:style-name="ce39"/>
          <table:table-cell table:style-name="ce17"/>
          <table:table-cell office:value-type="string" table:style-name="ce31">
            <text:p>Entro 12 mesi</text:p>
          </table:table-cell>
          <table:table-cell office:value-type="string" table:style-name="ce31">
            <text:p>Oltre 12 mesi</text:p>
          </table:table-cell>
          <table:table-cell table:number-columns-repeated="3" table:style-name="ce39"/>
          <table:table-cell table:style-name="ce40"/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PD1</text:p>
          </table:table-cell>
          <table:table-cell office:value-type="string" table:style-name="ce24">
            <text:p>D.I) Mutui passivi</text:p>
          </table:table-cell>
          <table:table-cell office:value-type="float" office:value="16501" table:style-name="ce25">
            <text:p>16.501</text:p>
          </table:table-cell>
          <table:table-cell office:value-type="float" office:value="16501" table:style-name="ce25">
            <text:p>16.50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098" table:style-name="ce25">
            <text:p>14.098</text:p>
          </table:table-cell>
          <table:table-cell office:value-type="float" office:value="14098" table:style-name="ce25">
            <text:p>14.09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14098" table:style-name="ce25">
            <text:p>14.098</text:p>
          </table:table-cell>
          <table:table-cell office:value-type="float" office:value="14098" table:style-name="ce25">
            <text:p>14.098</text:p>
          </table:table-cell>
          <table:table-cell office:value-type="float" office:value="16501" table:style-name="ce25">
            <text:p>16.501</text:p>
          </table:table-cell>
          <table:table-cell office:value-type="float" office:value="14098" table:style-name="ce25">
            <text:p>14.098</text:p>
          </table:table-cell>
          <table:table-cell office:value-type="float" office:value="-2403" table:style-name="ce25">
            <text:p>-2.403</text:p>
          </table:table-cell>
          <table:table-cell office:value-type="percentage" office:value="-0.14562753772498638" table:style-name="ce58">
            <text:p>-14,56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D2</text:p>
          </table:table-cell>
          <table:table-cell office:value-type="string" table:style-name="ce24">
            <text:p>D.II) Debiti verso Stat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58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D3</text:p>
          </table:table-cell>
          <table:table-cell office:value-type="string" table:style-name="ce24">
            <text:p>D.III) Debiti verso Regione</text:p>
          </table:table-cell>
          <table:table-cell office:value-type="float" office:value="123982" table:style-name="ce25">
            <text:p>123.982</text:p>
          </table:table-cell>
          <table:table-cell office:value-type="float" office:value="123982" table:style-name="ce25">
            <text:p>123.98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9380" table:style-name="ce25">
            <text:p>119.380</text:p>
          </table:table-cell>
          <table:table-cell office:value-type="float" office:value="119380" table:style-name="ce25">
            <text:p>119.3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119380" table:style-name="ce25">
            <text:p>119.380</text:p>
          </table:table-cell>
          <table:table-cell office:value-type="float" office:value="123982" table:style-name="ce25">
            <text:p>123.982</text:p>
          </table:table-cell>
          <table:table-cell office:value-type="float" office:value="119380" table:style-name="ce25">
            <text:p>119.380</text:p>
          </table:table-cell>
          <table:table-cell office:value-type="float" office:value="-4602" table:style-name="ce25">
            <text:p>-4.602</text:p>
          </table:table-cell>
          <table:table-cell office:value-type="percentage" office:value="-3.7118291364875544E-2" table:style-name="ce58">
            <text:p>-3,71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D4</text:p>
          </table:table-cell>
          <table:table-cell office:value-type="string" table:style-name="ce24">
            <text:p>D.IV) Debiti verso Comun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D5</text:p>
          </table:table-cell>
          <table:table-cell office:value-type="string" table:style-name="ce28">
            <text:p>D.V) Debiti verso Aziende sanitarie pubbliche</text:p>
          </table:table-cell>
          <table:table-cell office:value-type="float" office:value="7217" table:style-name="ce29">
            <text:p>7.217</text:p>
          </table:table-cell>
          <table:table-cell office:value-type="float" office:value="7217" table:style-name="ce29">
            <text:p>7.2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288" table:style-name="ce29">
            <text:p>9.288</text:p>
          </table:table-cell>
          <table:table-cell office:value-type="float" office:value="9288" table:style-name="ce29">
            <text:p>9.28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9024" table:style-name="ce29">
            <text:p>9.024</text:p>
          </table:table-cell>
          <table:table-cell office:value-type="float" office:value="9288" table:style-name="ce29">
            <text:p>9.288</text:p>
          </table:table-cell>
          <table:table-cell office:value-type="float" office:value="7217" table:style-name="ce29">
            <text:p>7.217</text:p>
          </table:table-cell>
          <table:table-cell office:value-type="float" office:value="9288" table:style-name="ce29">
            <text:p>9.288</text:p>
          </table:table-cell>
          <table:table-cell office:value-type="float" office:value="2071" table:style-name="ce29">
            <text:p>2.071</text:p>
          </table:table-cell>
          <table:table-cell office:value-type="percentage" office:value="0.28696134127753914" table:style-name="ce30">
            <text:p>28,7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D5a</text:p>
          </table:table-cell>
          <table:table-cell office:value-type="string" table:style-name="ce24">
            <text:p>D.V.a) Debiti v/aziende sanitarie pubbliche della Regione per spesa corrente e mobilità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D5b</text:p>
          </table:table-cell>
          <table:table-cell office:value-type="string" table:style-name="ce24">
            <text:p>D.V.b) Debiti v/aziende sanitarie pubbliche della Regione per finanziamento sanitario aggiuntivo corrente LE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D5c</text:p>
          </table:table-cell>
          <table:table-cell office:value-type="string" table:style-name="ce24">
            <text:p>D.V.c) Debiti v/aziende sanitarie pubbliche della Regione per finanziamento sanitario aggiuntivo corrente extra LE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D5d</text:p>
          </table:table-cell>
          <table:table-cell office:value-type="string" table:style-name="ce28">
            <text:p>D.V.d) Debiti v/aziende sanitarie pubbliche della Regione per altre prestazioni</text:p>
          </table:table-cell>
          <table:table-cell office:value-type="float" office:value="7160" table:style-name="ce29">
            <text:p>7.160</text:p>
          </table:table-cell>
          <table:table-cell office:value-type="float" office:value="7160" table:style-name="ce29">
            <text:p>7.16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202" table:style-name="ce29">
            <text:p>9.202</text:p>
          </table:table-cell>
          <table:table-cell office:value-type="float" office:value="9202" table:style-name="ce29">
            <text:p>9.2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8938" table:style-name="ce29">
            <text:p>8.938</text:p>
          </table:table-cell>
          <table:table-cell office:value-type="float" office:value="9202" table:style-name="ce29">
            <text:p>9.202</text:p>
          </table:table-cell>
          <table:table-cell office:value-type="float" office:value="7160" table:style-name="ce29">
            <text:p>7.160</text:p>
          </table:table-cell>
          <table:table-cell office:value-type="float" office:value="9202" table:style-name="ce29">
            <text:p>9.202</text:p>
          </table:table-cell>
          <table:table-cell office:value-type="float" office:value="2042" table:style-name="ce29">
            <text:p>2.042</text:p>
          </table:table-cell>
          <table:table-cell office:value-type="percentage" office:value="0.28519553072625697" table:style-name="ce30">
            <text:p>28,52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D5d1</text:p>
          </table:table-cell>
          <table:table-cell office:value-type="string" table:style-name="ce41">
            <text:p>D.V.d1) Debiti v/ ATS per operazioni di conferimento/scorporo LR23/20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D5d2</text:p>
          </table:table-cell>
          <table:table-cell office:value-type="string" table:style-name="ce41">
            <text:p>D.V.d2) Debiti v/ ASST per operazioni di conferimento/scorporo LR23/20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D5d3</text:p>
          </table:table-cell>
          <table:table-cell office:value-type="string" table:style-name="ce41">
            <text:p>D.V.d3) Debiti v/aziende sanitarie pubbliche della Regione per altre prestazioni</text:p>
          </table:table-cell>
          <table:table-cell office:value-type="float" office:value="7160" table:style-name="ce25">
            <text:p>7.160</text:p>
          </table:table-cell>
          <table:table-cell office:value-type="float" office:value="7160" table:style-name="ce25">
            <text:p>7.1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202" table:style-name="ce25">
            <text:p>9.202</text:p>
          </table:table-cell>
          <table:table-cell office:value-type="float" office:value="9202" table:style-name="ce25">
            <text:p>9.20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8938" table:style-name="ce25">
            <text:p>8.938</text:p>
          </table:table-cell>
          <table:table-cell office:value-type="float" office:value="9202" table:style-name="ce25">
            <text:p>9.202</text:p>
          </table:table-cell>
          <table:table-cell office:value-type="float" office:value="7160" table:style-name="ce25">
            <text:p>7.160</text:p>
          </table:table-cell>
          <table:table-cell office:value-type="float" office:value="9202" table:style-name="ce25">
            <text:p>9.202</text:p>
          </table:table-cell>
          <table:table-cell office:value-type="float" office:value="2042" table:style-name="ce25">
            <text:p>2.042</text:p>
          </table:table-cell>
          <table:table-cell office:value-type="percentage" office:value="0.28519553072625697" table:style-name="ce26">
            <text:p>28,52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D5e</text:p>
          </table:table-cell>
          <table:table-cell office:value-type="string" table:style-name="ce24">
            <text:p>D.V.e) Debiti v/aziende sanitarie pubbliche della Regione per versamenti a patrimonio nett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D5f</text:p>
          </table:table-cell>
          <table:table-cell office:value-type="string" table:style-name="ce24">
            <text:p>D.v.f) Debiti v/aziende sanitarie pubbliche fuori regione</text:p>
          </table:table-cell>
          <table:table-cell office:value-type="float" office:value="57" table:style-name="ce25">
            <text:p>57</text:p>
          </table:table-cell>
          <table:table-cell office:value-type="float" office:value="57" table:style-name="ce25">
            <text:p>5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6" table:style-name="ce25">
            <text:p>86</text:p>
          </table:table-cell>
          <table:table-cell office:value-type="float" office:value="86" table:style-name="ce25">
            <text:p>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86" table:style-name="ce25">
            <text:p>86</text:p>
          </table:table-cell>
          <table:table-cell office:value-type="float" office:value="86" table:style-name="ce25">
            <text:p>86</text:p>
          </table:table-cell>
          <table:table-cell office:value-type="float" office:value="57" table:style-name="ce25">
            <text:p>57</text:p>
          </table:table-cell>
          <table:table-cell office:value-type="float" office:value="86" table:style-name="ce25">
            <text:p>86</text:p>
          </table:table-cell>
          <table:table-cell office:value-type="float" office:value="29" table:style-name="ce25">
            <text:p>29</text:p>
          </table:table-cell>
          <table:table-cell office:value-type="percentage" office:value="0.50877192982456143" table:style-name="ce26">
            <text:p>50,88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D6</text:p>
          </table:table-cell>
          <table:table-cell office:value-type="string" table:style-name="ce24">
            <text:p>D.VI) Debiti v/società partecipate e/o enti dipendenti della Region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PD7</text:p>
          </table:table-cell>
          <table:table-cell office:value-type="string" table:style-name="ce24">
            <text:p>D.VII) Debiti verso fornitori</text:p>
          </table:table-cell>
          <table:table-cell office:value-type="float" office:value="53202" table:style-name="ce25">
            <text:p>53.202</text:p>
          </table:table-cell>
          <table:table-cell office:value-type="float" office:value="52457" table:style-name="ce25">
            <text:p>52.457</text:p>
          </table:table-cell>
          <table:table-cell office:value-type="float" office:value="745" table:style-name="ce25">
            <text:p>745</text:p>
          </table:table-cell>
          <table:table-cell office:value-type="float" office:value="0" table:style-name="ce25">
            <text:p>0</text:p>
          </table:table-cell>
          <table:table-cell office:value-type="float" office:value="50620" table:style-name="ce25">
            <text:p>50.620</text:p>
          </table:table-cell>
          <table:table-cell office:value-type="float" office:value="49537" table:style-name="ce25">
            <text:p>49.537</text:p>
          </table:table-cell>
          <table:table-cell office:value-type="float" office:value="1083" table:style-name="ce25">
            <text:p>1.083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40820" table:style-name="ce25">
            <text:p>40.820</text:p>
          </table:table-cell>
          <table:table-cell office:value-type="float" office:value="50620" table:style-name="ce25">
            <text:p>50.620</text:p>
          </table:table-cell>
          <table:table-cell office:value-type="float" office:value="53202" table:style-name="ce25">
            <text:p>53.202</text:p>
          </table:table-cell>
          <table:table-cell office:value-type="float" office:value="50620" table:style-name="ce25">
            <text:p>50.620</text:p>
          </table:table-cell>
          <table:table-cell office:value-type="float" office:value="-2582" table:style-name="ce25">
            <text:p>-2.582</text:p>
          </table:table-cell>
          <table:table-cell office:value-type="percentage" office:value="-4.8532010074809215E-2" table:style-name="ce26">
            <text:p>-4,85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D8</text:p>
          </table:table-cell>
          <table:table-cell office:value-type="string" table:style-name="ce24">
            <text:p>D.VIII) Debiti verso istituto tesorier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D9</text:p>
          </table:table-cell>
          <table:table-cell office:value-type="string" table:style-name="ce24">
            <text:p>D.IX) Debiti tributari</text:p>
          </table:table-cell>
          <table:table-cell office:value-type="float" office:value="3403" table:style-name="ce25">
            <text:p>3.403</text:p>
          </table:table-cell>
          <table:table-cell office:value-type="float" office:value="3403" table:style-name="ce25">
            <text:p>3.40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948" table:style-name="ce25">
            <text:p>9.948</text:p>
          </table:table-cell>
          <table:table-cell office:value-type="float" office:value="9948" table:style-name="ce25">
            <text:p>9.94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9948" table:style-name="ce25">
            <text:p>9.948</text:p>
          </table:table-cell>
          <table:table-cell office:value-type="float" office:value="9948" table:style-name="ce25">
            <text:p>9.948</text:p>
          </table:table-cell>
          <table:table-cell office:value-type="float" office:value="3403" table:style-name="ce25">
            <text:p>3.403</text:p>
          </table:table-cell>
          <table:table-cell office:value-type="float" office:value="9948" table:style-name="ce25">
            <text:p>9.948</text:p>
          </table:table-cell>
          <table:table-cell office:value-type="float" office:value="6545" table:style-name="ce25">
            <text:p>6.545</text:p>
          </table:table-cell>
          <table:table-cell office:value-type="percentage" office:value="1.9233029679694387" table:style-name="ce26">
            <text:p>192,33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33">
            <text:p>PD10</text:p>
          </table:table-cell>
          <table:table-cell office:value-type="string" table:style-name="ce24">
            <text:p>D.X) Debiti altri finanziator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D11</text:p>
          </table:table-cell>
          <table:table-cell office:value-type="string" table:style-name="ce24">
            <text:p>D.XI) Debiti verso istituti previdenziali, assistenziali e sicurezza sociale</text:p>
          </table:table-cell>
          <table:table-cell office:value-type="float" office:value="10117" table:style-name="ce25">
            <text:p>10.117</text:p>
          </table:table-cell>
          <table:table-cell office:value-type="float" office:value="10117" table:style-name="ce25">
            <text:p>10.1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455" table:style-name="ce25">
            <text:p>10.455</text:p>
          </table:table-cell>
          <table:table-cell office:value-type="float" office:value="10455" table:style-name="ce25">
            <text:p>10.45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9883" table:style-name="ce25">
            <text:p>9.883</text:p>
          </table:table-cell>
          <table:table-cell office:value-type="float" office:value="10455" table:style-name="ce25">
            <text:p>10.455</text:p>
          </table:table-cell>
          <table:table-cell office:value-type="float" office:value="10117" table:style-name="ce25">
            <text:p>10.117</text:p>
          </table:table-cell>
          <table:table-cell office:value-type="float" office:value="10455" table:style-name="ce25">
            <text:p>10.455</text:p>
          </table:table-cell>
          <table:table-cell office:value-type="float" office:value="338" table:style-name="ce25">
            <text:p>338</text:p>
          </table:table-cell>
          <table:table-cell office:value-type="percentage" office:value="3.3409113373529704E-2" table:style-name="ce26">
            <text:p>3,34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6">
          <table:table-cell office:value-type="string" table:style-name="ce27">
            <text:p>PD12</text:p>
          </table:table-cell>
          <table:table-cell office:value-type="string" table:style-name="ce24">
            <text:p>D.XII) Altri debiti</text:p>
          </table:table-cell>
          <table:table-cell office:value-type="float" office:value="31844" table:style-name="ce25">
            <text:p>31.844</text:p>
          </table:table-cell>
          <table:table-cell office:value-type="float" office:value="31471" table:style-name="ce25">
            <text:p>31.471</text:p>
          </table:table-cell>
          <table:table-cell office:value-type="float" office:value="373" table:style-name="ce25">
            <text:p>373</text:p>
          </table:table-cell>
          <table:table-cell office:value-type="float" office:value="0" table:style-name="ce25">
            <text:p>0</text:p>
          </table:table-cell>
          <table:table-cell office:value-type="float" office:value="26364" table:style-name="ce25">
            <text:p>26.364</text:p>
          </table:table-cell>
          <table:table-cell office:value-type="float" office:value="26199" table:style-name="ce25">
            <text:p>26.199</text:p>
          </table:table-cell>
          <table:table-cell office:value-type="float" office:value="165" table:style-name="ce25">
            <text:p>165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float" office:value="22307" table:style-name="ce25">
            <text:p>22.307</text:p>
          </table:table-cell>
          <table:table-cell office:value-type="float" office:value="26364" table:style-name="ce25">
            <text:p>26.364</text:p>
          </table:table-cell>
          <table:table-cell office:value-type="float" office:value="31844" table:style-name="ce42">
            <text:p>31.844</text:p>
          </table:table-cell>
          <table:table-cell office:value-type="float" office:value="26364" table:style-name="ce42">
            <text:p>26.364</text:p>
          </table:table-cell>
          <table:table-cell office:value-type="float" office:value="-5480" table:style-name="ce42">
            <text:p>-5.480</text:p>
          </table:table-cell>
          <table:table-cell office:value-type="percentage" office:value="-0.17208893355106142" table:style-name="ce35">
            <text:p>-17,21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6">
          <table:table-cell office:value-type="string" table:style-name="ce2">
            <text:p>PD_T</text:p>
          </table:table-cell>
          <table:table-cell office:value-type="string" table:style-name="ce19">
            <text:p>TOTALE D)</text:p>
          </table:table-cell>
          <table:table-cell office:value-type="float" office:value="246266" table:style-name="ce20">
            <text:p>246.266</text:p>
          </table:table-cell>
          <table:table-cell office:value-type="float" office:value="245148" table:style-name="ce20">
            <text:p>245.148</text:p>
          </table:table-cell>
          <table:table-cell office:value-type="float" office:value="1118" table:style-name="ce20">
            <text:p>1.118</text:p>
          </table:table-cell>
          <table:table-cell office:value-type="float" office:value="0" table:style-name="ce20">
            <text:p>0</text:p>
          </table:table-cell>
          <table:table-cell office:value-type="float" office:value="240153" table:style-name="ce20">
            <text:p>240.153</text:p>
          </table:table-cell>
          <table:table-cell office:value-type="float" office:value="238905" table:style-name="ce20">
            <text:p>238.905</text:p>
          </table:table-cell>
          <table:table-cell office:value-type="float" office:value="1248" table:style-name="ce20">
            <text:p>1.248</text:p>
          </table:table-cell>
          <table:table-cell office:value-type="float" office:value="0" table:style-name="ce20">
            <text:p>0</text:p>
          </table:table-cell>
          <table:table-cell table:style-name="ce17"/>
          <table:table-cell office:value-type="float" office:value="106080" table:style-name="ce59">
            <text:p>106.080</text:p>
          </table:table-cell>
          <table:table-cell office:value-type="float" office:value="240153" table:style-name="ce59">
            <text:p>240.153</text:p>
          </table:table-cell>
          <table:table-cell office:value-type="float" office:value="246266" table:style-name="ce36">
            <text:p>246.266</text:p>
          </table:table-cell>
          <table:table-cell office:value-type="float" office:value="240153" table:style-name="ce36">
            <text:p>240.153</text:p>
          </table:table-cell>
          <table:table-cell office:value-type="float" office:value="-6113" table:style-name="ce36">
            <text:p>-6.113</text:p>
          </table:table-cell>
          <table:table-cell office:value-type="percentage" office:value="-2.4822752633331439E-2" table:style-name="ce37">
            <text:p>-2,48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PE</text:p>
          </table:table-cell>
          <table:table-cell office:value-type="string" table:style-name="ce38">
            <text:p>E) <text:s/>RATEI E RISCONTI PASSIVI</text:p>
          </table:table-cell>
          <table:table-cell table:number-columns-repeated="8" table:style-name="ce39"/>
          <table:table-cell table:number-columns-repeated="3" table:style-name="ce17"/>
          <table:table-cell table:number-columns-repeated="3" table:style-name="ce39"/>
          <table:table-cell table:style-name="ce40"/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PE1</text:p>
          </table:table-cell>
          <table:table-cell office:value-type="string" table:style-name="ce24">
            <text:p>E.I) Ratei passivi<text:s/>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-18" table:style-name="ce25">
            <text:p>-18</text:p>
          </table:table-cell>
          <table:table-cell office:value-type="percentage" office:value="-1" table:style-name="ce26">
            <text:p>-10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PE2</text:p>
          </table:table-cell>
          <table:table-cell office:value-type="string" table:style-name="ce24">
            <text:p>E.II) Risconti passivi</text:p>
          </table:table-cell>
          <table:table-cell office:value-type="float" office:value="347" table:style-name="ce25">
            <text:p>347</text:p>
          </table:table-cell>
          <table:table-cell office:value-type="float" office:value="347" table:style-name="ce25">
            <text:p>34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3" table:style-name="ce25">
            <text:p>353</text:p>
          </table:table-cell>
          <table:table-cell office:value-type="float" office:value="353" table:style-name="ce25">
            <text:p>35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347" table:style-name="ce25">
            <text:p>347</text:p>
          </table:table-cell>
          <table:table-cell office:value-type="float" office:value="353" table:style-name="ce25">
            <text:p>353</text:p>
          </table:table-cell>
          <table:table-cell office:value-type="float" office:value="6" table:style-name="ce25">
            <text:p>6</text:p>
          </table:table-cell>
          <table:table-cell office:value-type="percentage" office:value="1.7291066282420751E-2" table:style-name="ce26">
            <text:p>1,73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6">
          <table:table-cell office:value-type="string" table:style-name="ce2">
            <text:p>PE_T</text:p>
          </table:table-cell>
          <table:table-cell office:value-type="string" table:style-name="ce19">
            <text:p>TOTALE E)</text:p>
          </table:table-cell>
          <table:table-cell office:value-type="float" office:value="365" table:style-name="ce20">
            <text:p>365</text:p>
          </table:table-cell>
          <table:table-cell office:value-type="float" office:value="365" table:style-name="ce20">
            <text:p>36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3" table:style-name="ce20">
            <text:p>353</text:p>
          </table:table-cell>
          <table:table-cell office:value-type="float" office:value="353" table:style-name="ce20">
            <text:p>3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7"/>
          <table:table-cell office:value-type="float" office:value="365" table:style-name="ce20">
            <text:p>365</text:p>
          </table:table-cell>
          <table:table-cell office:value-type="float" office:value="353" table:style-name="ce20">
            <text:p>353</text:p>
          </table:table-cell>
          <table:table-cell office:value-type="float" office:value="-12" table:style-name="ce20">
            <text:p>-12</text:p>
          </table:table-cell>
          <table:table-cell office:value-type="percentage" office:value="-3.287671232876712E-2" table:style-name="ce60">
            <text:p>-3,29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6">
          <table:table-cell office:value-type="string" table:style-name="ce2">
            <text:p>P_E_TT</text:p>
          </table:table-cell>
          <table:table-cell office:value-type="string" table:style-name="ce49">
            <text:p>TOTALE PASSIVO (A+B+C+D+E)</text:p>
          </table:table-cell>
          <table:table-cell office:value-type="float" office:value="1021447" table:style-name="ce50">
            <text:p>1.021.447</text:p>
          </table:table-cell>
          <table:table-cell office:value-type="float" office:value="1005388" table:style-name="ce50">
            <text:p>1.005.388</text:p>
          </table:table-cell>
          <table:table-cell office:value-type="float" office:value="16059" table:style-name="ce50">
            <text:p>16.059</text:p>
          </table:table-cell>
          <table:table-cell office:value-type="float" office:value="0" table:style-name="ce50">
            <text:p>0</text:p>
          </table:table-cell>
          <table:table-cell office:value-type="float" office:value="1014006" table:style-name="ce50">
            <text:p>1.014.006</text:p>
          </table:table-cell>
          <table:table-cell office:value-type="float" office:value="1000847" table:style-name="ce50">
            <text:p>1.000.847</text:p>
          </table:table-cell>
          <table:table-cell office:value-type="float" office:value="13159" table:style-name="ce50">
            <text:p>13.159</text:p>
          </table:table-cell>
          <table:table-cell office:value-type="float" office:value="0" table:style-name="ce50">
            <text:p>0</text:p>
          </table:table-cell>
          <table:table-cell table:number-columns-repeated="3" table:style-name="ce17"/>
          <table:table-cell office:value-type="float" office:value="1021447" table:style-name="ce61">
            <text:p>1.021.447</text:p>
          </table:table-cell>
          <table:table-cell office:value-type="float" office:value="1014006" table:style-name="ce61">
            <text:p>1.014.006</text:p>
          </table:table-cell>
          <table:table-cell office:value-type="float" office:value="-7441" table:style-name="ce61">
            <text:p>-7.441</text:p>
          </table:table-cell>
          <table:table-cell office:value-type="percentage" office:value="-7.2847636734945619E-3" table:style-name="ce62">
            <text:p>-0,73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PF</text:p>
          </table:table-cell>
          <table:table-cell office:value-type="string" table:style-name="ce38">
            <text:p>F) CONTI D'ORDINE</text:p>
          </table:table-cell>
          <table:table-cell table:number-columns-repeated="8" table:style-name="ce39"/>
          <table:table-cell table:number-columns-repeated="3" table:style-name="ce17"/>
          <table:table-cell table:number-columns-repeated="3" table:style-name="ce39"/>
          <table:table-cell table:style-name="ce40"/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PF1</text:p>
          </table:table-cell>
          <table:table-cell office:value-type="string" table:style-name="ce24">
            <text:p>F.I) Canoni di leasing ancora da pagar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PF2</text:p>
          </table:table-cell>
          <table:table-cell office:value-type="string" table:style-name="ce24">
            <text:p>F.II) Depositi cauzionali</text:p>
          </table:table-cell>
          <table:table-cell office:value-type="float" office:value="1776" table:style-name="ce25">
            <text:p>1.776</text:p>
          </table:table-cell>
          <table:table-cell office:value-type="float" office:value="1776" table:style-name="ce25">
            <text:p>1.77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76" table:style-name="ce25">
            <text:p>1.776</text:p>
          </table:table-cell>
          <table:table-cell office:value-type="float" office:value="1776" table:style-name="ce25">
            <text:p>1.77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1776" table:style-name="ce25">
            <text:p>1.776</text:p>
          </table:table-cell>
          <table:table-cell office:value-type="float" office:value="1776" table:style-name="ce25">
            <text:p>1.776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,00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PF3</text:p>
          </table:table-cell>
          <table:table-cell office:value-type="string" table:style-name="ce24">
            <text:p>F.III) Beni in comodato</text:p>
          </table:table-cell>
          <table:table-cell office:value-type="float" office:value="14742" table:style-name="ce25">
            <text:p>14.742</text:p>
          </table:table-cell>
          <table:table-cell office:value-type="float" office:value="14742" table:style-name="ce25">
            <text:p>14.74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864" table:style-name="ce25">
            <text:p>14.864</text:p>
          </table:table-cell>
          <table:table-cell office:value-type="float" office:value="14864" table:style-name="ce25">
            <text:p>14.86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14742" table:style-name="ce25">
            <text:p>14.742</text:p>
          </table:table-cell>
          <table:table-cell office:value-type="float" office:value="14864" table:style-name="ce25">
            <text:p>14.864</text:p>
          </table:table-cell>
          <table:table-cell office:value-type="float" office:value="122" table:style-name="ce25">
            <text:p>122</text:p>
          </table:table-cell>
          <table:table-cell office:value-type="percentage" office:value="8.2756749423416095E-3" table:style-name="ce26">
            <text:p>0,83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6">
          <table:table-cell office:value-type="string" table:style-name="ce2">
            <text:p>PF4</text:p>
          </table:table-cell>
          <table:table-cell office:value-type="string" table:style-name="ce24">
            <text:p>F.IV) Altri conti d'ordine</text:p>
          </table:table-cell>
          <table:table-cell office:value-type="float" office:value="1764" table:style-name="ce25">
            <text:p>1.764</text:p>
          </table:table-cell>
          <table:table-cell office:value-type="float" office:value="1764" table:style-name="ce25">
            <text:p>1.76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55" table:style-name="ce25">
            <text:p>1.555</text:p>
          </table:table-cell>
          <table:table-cell office:value-type="float" office:value="1555" table:style-name="ce25">
            <text:p>1.55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7"/>
          <table:table-cell office:value-type="float" office:value="1764" table:style-name="ce34">
            <text:p>1.764</text:p>
          </table:table-cell>
          <table:table-cell office:value-type="float" office:value="1555" table:style-name="ce34">
            <text:p>1.555</text:p>
          </table:table-cell>
          <table:table-cell office:value-type="float" office:value="-209" table:style-name="ce34">
            <text:p>-209</text:p>
          </table:table-cell>
          <table:table-cell office:value-type="percentage" office:value="-0.11848072562358276" table:style-name="ce63">
            <text:p>-11,85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6">
          <table:table-cell office:value-type="string" table:style-name="ce2">
            <text:p>PF_T</text:p>
          </table:table-cell>
          <table:table-cell office:value-type="string" table:style-name="ce19">
            <text:p>TOTALE F)</text:p>
          </table:table-cell>
          <table:table-cell office:value-type="float" office:value="18282" table:style-name="ce20">
            <text:p>18.282</text:p>
          </table:table-cell>
          <table:table-cell office:value-type="float" office:value="18282" table:style-name="ce20">
            <text:p>18.2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195" table:style-name="ce20">
            <text:p>18.195</text:p>
          </table:table-cell>
          <table:table-cell office:value-type="float" office:value="18195" table:style-name="ce20">
            <text:p>18.19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7"/>
          <table:table-cell office:value-type="float" office:value="18282" table:style-name="ce64">
            <text:p>18.282</text:p>
          </table:table-cell>
          <table:table-cell office:value-type="float" office:value="18195" table:style-name="ce64">
            <text:p>18.195</text:p>
          </table:table-cell>
          <table:table-cell office:value-type="float" office:value="-87" table:style-name="ce64">
            <text:p>-87</text:p>
          </table:table-cell>
          <table:table-cell office:value-type="percentage" office:value="-4.7587791270101735E-3" table:style-name="ce65">
            <text:p>-0,48%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table:style-name="ce2"/>
          <table:table-cell table:style-name="ce6"/>
          <table:table-cell table:number-columns-repeated="17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table:style-name="ce2"/>
          <table:table-cell office:value-type="string" table:style-name="ce66">
            <text:p>Quadratura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3" table:style-name="ce17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4" table:style-name="ce17"/>
          <table:table-cell table:number-columns-repeated="14" table:style-name="ce18"/>
          <table:table-cell table:number-columns-repeated="16351"/>
        </table:table-row>
        <table:table-row table:style-name="ro7">
          <table:table-cell table:style-name="ce2"/>
          <table:table-cell office:value-type="string" table:style-name="ce68">
            <text:p>F.to Il Direttore Generale ai sensi D.Lgs. 39/93 <text:s/>------------------------------------------------------------</text:p>
          </table:table-cell>
          <table:table-cell table:number-columns-repeated="17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table:style-name="ce2"/>
          <table:table-cell table:style-name="ce69"/>
          <table:table-cell table:number-columns-repeated="17" table:style-name="ce17"/>
          <table:table-cell table:number-columns-repeated="14" table:style-name="ce18"/>
          <table:table-cell table:number-columns-repeated="16351"/>
        </table:table-row>
        <table:table-row table:style-name="ro7">
          <table:table-cell table:style-name="ce2"/>
          <table:table-cell office:value-type="string" table:style-name="ce70">
            <text:p>F.to Il Responsabile Economico Finanziario ai sensi D.Lgs. 39/93 -----------------------------------</text:p>
          </table:table-cell>
          <table:table-cell table:number-columns-repeated="17" table:style-name="ce17"/>
          <table:table-cell table:number-columns-repeated="14" table:style-name="ce18"/>
          <table:table-cell table:number-columns-repeated="16351"/>
        </table:table-row>
        <table:table-row table:number-rows-repeated="10" table:style-name="ro4">
          <table:table-cell table:style-name="ce2"/>
          <table:table-cell table:style-name="ce6"/>
          <table:table-cell table:number-columns-repeated="17" table:style-name="ce17"/>
          <table:table-cell table:number-columns-repeated="14" table:style-name="ce18"/>
          <table:table-cell table:number-columns-repeated="16351"/>
        </table:table-row>
        <table:table-row table:number-rows-repeated="124" table:style-name="ro4">
          <table:table-cell table:number-columns-repeated="2"/>
          <table:table-cell table:number-columns-repeated="17" table:style-name="ce17"/>
          <table:table-cell table:number-columns-repeated="14" table:style-name="ce18"/>
          <table:table-cell table:number-columns-repeated="16351"/>
        </table:table-row>
        <table:table-row table:number-rows-repeated="1048276" table:style-name="ro4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'file:///Z:/ANNO%202016/BILANCIO%20DI%20ESERCIZIO%202016/DA%20SPEDIRE/bilancio_di_esercizio_sp_V4.xls'#Info" table:style-name="ta2">
        <table:table-source xlink:href="file:///Z:/ANNO%202016/BILANCIO%20DI%20ESERCIZIO%202016/DA%20SPEDIRE/bilancio_di_esercizio_sp_V4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NO%202016/BILANCIO%20DI%20ESERCIZIO%202016/DA%20SPEDIRE/bilancio_di_esercizio_sp_V4.xls'#Codifica_SP" table:style-name="ta2">
        <table:table-source xlink:href="file:///Z:/ANNO%202016/BILANCIO%20DI%20ESERCIZIO%202016/DA%20SPEDIRE/bilancio_di_esercizio_sp_V4.xls" table:table-name="Codifica_SP" table:mode="copy-results-only"/>
        <table:table-column/>
        <table:table-row>
          <table:table-cell table:number-columns-repeated="16384"/>
        </table:table-row>
        <table:table-row>
          <table:table-cell table:number-columns-repeated="13"/>
          <table:table-cell office:value-type="string" office:string-value="TOTALE ATTIVITA'"/>
          <table:table-cell office:value-type="float" office:value="1005388"/>
          <table:table-cell office:value-type="float" office:value="1000847"/>
          <table:table-cell table:number-columns-repeated="16368"/>
        </table:table-row>
        <table:table-row>
          <table:table-cell table:number-columns-repeated="13"/>
          <table:table-cell office:value-type="string" office:string-value="A) IMMOBILIZZAZIONI"/>
          <table:table-cell office:value-type="float" office:value="702780"/>
          <table:table-cell office:value-type="float" office:value="687432"/>
          <table:table-cell table:number-columns-repeated="16368"/>
        </table:table-row>
        <table:table-row>
          <table:table-cell table:number-columns-repeated="13"/>
          <table:table-cell office:value-type="string" office:string-value="A.I. Immobilizzazioni immateriali"/>
          <table:table-cell office:value-type="float" office:value="385"/>
          <table:table-cell office:value-type="float" office:value="518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5 Altre immobilizzazioni immateriali."/>
          <table:table-cell office:value-type="float" office:value="385"/>
          <table:table-cell office:value-type="float" office:value="518"/>
          <table:table-cell table:number-columns-repeated="16368"/>
        </table:table-row>
        <table:table-row>
          <table:table-cell table:number-columns-repeated="13"/>
          <table:table-cell office:value-type="string" office:string-value="A.I.5.a) Concessioni, licenze, marchi e diritti simili"/>
          <table:table-cell office:value-type="float" office:value="5845"/>
          <table:table-cell office:value-type="float" office:value="6064"/>
          <table:table-cell table:number-columns-repeated="16368"/>
        </table:table-row>
        <table:table-row>
          <table:table-cell table:number-columns-repeated="13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Non sterilizzate)"/>
          <table:table-cell office:value-type="float" office:value="5156"/>
          <table:table-cell office:value-type="float" office:value="5156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Sterilizzate)"/>
          <table:table-cell office:value-type="float" office:value="689"/>
          <table:table-cell office:value-type="float" office:value="908"/>
          <table:table-cell table:number-columns-repeated="16368"/>
        </table:table-row>
        <table:table-row>
          <table:table-cell table:number-columns-repeated="13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b) Fondo amm.to Concessioni, licenze, marchi e diritti simili"/>
          <table:table-cell office:value-type="float" office:value="5460"/>
          <table:table-cell office:value-type="float" office:value="5546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Non sterilizzate)"/>
          <table:table-cell office:value-type="float" office:value="5156"/>
          <table:table-cell office:value-type="float" office:value="5156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Sterilizzate)"/>
          <table:table-cell office:value-type="float" office:value="304"/>
          <table:table-cell office:value-type="float" office:value="39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c) Migliorie su beni d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d) Fondo ammortamento migliorie ben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 Immobilizzazioni materiali"/>
          <table:table-cell office:value-type="float" office:value="496121"/>
          <table:table-cell office:value-type="float" office:value="486370"/>
          <table:table-cell table:number-columns-repeated="16368"/>
        </table:table-row>
        <table:table-row>
          <table:table-cell table:number-columns-repeated="13"/>
          <table:table-cell office:value-type="string" office:string-value="A.II.1 Terreni"/>
          <table:table-cell office:value-type="float" office:value="210587"/>
          <table:table-cell office:value-type="float" office:value="209859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A.II.1.a) Terreni disponibili"/>
          <table:table-cell office:value-type="float" office:value="210587"/>
          <table:table-cell office:value-type="float" office:value="209859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Non sterilizzati)"/>
          <table:table-cell office:value-type="float" office:value="210587"/>
          <table:table-cell office:value-type="float" office:value="209859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 Fabbricati"/>
          <table:table-cell office:value-type="float" office:value="156300"/>
          <table:table-cell office:value-type="float" office:value="155094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2908"/>
          <table:table-cell office:value-type="float" office:value="2908"/>
          <table:table-cell table:number-columns-repeated="16368"/>
        </table:table-row>
        <table:table-row>
          <table:table-cell table:number-columns-repeated="13"/>
          <table:table-cell office:value-type="string" office:string-value="A.II.2.a.1) Fabbricati non strumentali (disponibili)"/>
          <table:table-cell office:value-type="float" office:value="2908"/>
          <table:table-cell office:value-type="float" office:value="2908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Non sterilizzati)"/>
          <table:table-cell office:value-type="float" office:value="2908"/>
          <table:table-cell office:value-type="float" office:value="2908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A.II.2.b) Fabbricati (indisponibili)"/>
          <table:table-cell office:value-type="float" office:value="153392"/>
          <table:table-cell office:value-type="float" office:value="152186"/>
          <table:table-cell table:number-columns-repeated="16368"/>
        </table:table-row>
        <table:table-row>
          <table:table-cell table:number-columns-repeated="13"/>
          <table:table-cell office:value-type="string" office:string-value="A.II.2.b.1) Fabbricati (indisponibili)"/>
          <table:table-cell office:value-type="float" office:value="230674"/>
          <table:table-cell office:value-type="float" office:value="238269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Non sterilizzati)"/>
          <table:table-cell office:value-type="float" office:value="79880"/>
          <table:table-cell office:value-type="float" office:value="7988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Sterilizzati)"/>
          <table:table-cell office:value-type="float" office:value="149895"/>
          <table:table-cell office:value-type="float" office:value="15749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Non sterilizzati)"/>
          <table:table-cell office:value-type="float" office:value="899"/>
          <table:table-cell office:value-type="float" office:value="899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.b.2) Fondo ammortamento Fabbricati (indisponibili)"/>
          <table:table-cell office:value-type="float" office:value="77282"/>
          <table:table-cell office:value-type="float" office:value="86083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Non sterilizzati)"/>
          <table:table-cell office:value-type="float" office:value="17608"/>
          <table:table-cell office:value-type="float" office:value="26126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Sterilizzati)"/>
          <table:table-cell office:value-type="float" office:value="59049"/>
          <table:table-cell office:value-type="float" office:value="59277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Non sterilizzati)"/>
          <table:table-cell office:value-type="float" office:value="625"/>
          <table:table-cell office:value-type="float" office:value="68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3 Impianti e macchinari."/>
          <table:table-cell office:value-type="float" office:value="9404"/>
          <table:table-cell office:value-type="float" office:value="6889"/>
          <table:table-cell table:number-columns-repeated="16368"/>
        </table:table-row>
        <table:table-row>
          <table:table-cell table:number-columns-repeated="13"/>
          <table:table-cell office:value-type="string" office:string-value="A.II.3.a) Impianti e macchinari."/>
          <table:table-cell office:value-type="float" office:value="29431"/>
          <table:table-cell office:value-type="float" office:value="29595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Non sterilizzati)"/>
          <table:table-cell office:value-type="float" office:value="2890"/>
          <table:table-cell office:value-type="float" office:value="289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Sterilizzati)"/>
          <table:table-cell office:value-type="float" office:value="19000"/>
          <table:table-cell office:value-type="float" office:value="1900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Non sterilizzati)"/>
          <table:table-cell office:value-type="float" office:value="5796"/>
          <table:table-cell office:value-type="float" office:value="5796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Sterilizzati)"/>
          <table:table-cell office:value-type="float" office:value="648"/>
          <table:table-cell office:value-type="float" office:value="812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Non sterilizzati)"/>
          <table:table-cell office:value-type="float" office:value="1097"/>
          <table:table-cell office:value-type="float" office:value="1097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3.b) Fondo ammortamento Impianti e macchinari."/>
          <table:table-cell office:value-type="float" office:value="20027"/>
          <table:table-cell office:value-type="float" office:value="22706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Non sterilizzati)"/>
          <table:table-cell office:value-type="float" office:value="2397"/>
          <table:table-cell office:value-type="float" office:value="2607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Sterilizzati)"/>
          <table:table-cell office:value-type="float" office:value="11163"/>
          <table:table-cell office:value-type="float" office:value="13341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Non sterilizzati)"/>
          <table:table-cell office:value-type="float" office:value="5359"/>
          <table:table-cell office:value-type="float" office:value="5632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Sterilizzati)"/>
          <table:table-cell office:value-type="float" office:value="17"/>
          <table:table-cell office:value-type="float" office:value="3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Non sterilizzati)"/>
          <table:table-cell office:value-type="float" office:value="1091"/>
          <table:table-cell office:value-type="float" office:value="1096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11115"/>
          <table:table-cell office:value-type="float" office:value="7804"/>
          <table:table-cell table:number-columns-repeated="16368"/>
        </table:table-row>
        <table:table-row>
          <table:table-cell table:number-columns-repeated="13"/>
          <table:table-cell office:value-type="string" office:string-value="A.II.4.a) Attrezzature sanitarie e scientifiche"/>
          <table:table-cell office:value-type="float" office:value="134479"/>
          <table:table-cell office:value-type="float" office:value="135482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Non sterilizzate)"/>
          <table:table-cell office:value-type="float" office:value="104536"/>
          <table:table-cell office:value-type="float" office:value="104536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Sterilizzate)"/>
          <table:table-cell office:value-type="float" office:value="29943"/>
          <table:table-cell office:value-type="float" office:value="30946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4.b) Fondo ammortamento Attrezzature sanitarie e scientifiche"/>
          <table:table-cell office:value-type="float" office:value="123364"/>
          <table:table-cell office:value-type="float" office:value="127678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Non sterilizzate)"/>
          <table:table-cell office:value-type="float" office:value="107780"/>
          <table:table-cell office:value-type="float" office:value="104536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Sterilizzate)"/>
          <table:table-cell office:value-type="float" office:value="15584"/>
          <table:table-cell office:value-type="float" office:value="23142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5 Mobili ed arredi"/>
          <table:table-cell office:value-type="float" office:value="848"/>
          <table:table-cell office:value-type="float" office:value="757"/>
          <table:table-cell table:number-columns-repeated="16368"/>
        </table:table-row>
        <table:table-row>
          <table:table-cell table:number-columns-repeated="13"/>
          <table:table-cell office:value-type="string" office:string-value="A.II.5.a) Mobili ed arredi"/>
          <table:table-cell office:value-type="float" office:value="13693"/>
          <table:table-cell office:value-type="float" office:value="13887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Non sterilizzati)"/>
          <table:table-cell office:value-type="float" office:value="6926"/>
          <table:table-cell office:value-type="float" office:value="6926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Sterilizzati)"/>
          <table:table-cell office:value-type="float" office:value="77"/>
          <table:table-cell office:value-type="float" office:value="163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Non sterilizzati)"/>
          <table:table-cell office:value-type="float" office:value="5774"/>
          <table:table-cell office:value-type="float" office:value="5774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Sterilizzati)"/>
          <table:table-cell office:value-type="float" office:value="916"/>
          <table:table-cell office:value-type="float" office:value="1024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5.b) Fondo ammortamento Mobili ed arredi"/>
          <table:table-cell office:value-type="float" office:value="12845"/>
          <table:table-cell office:value-type="float" office:value="1313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Non sterilizzati)"/>
          <table:table-cell office:value-type="float" office:value="6927"/>
          <table:table-cell office:value-type="float" office:value="6926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Sterilizzati)"/>
          <table:table-cell office:value-type="float" office:value="2"/>
          <table:table-cell office:value-type="float" office:value="14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Non sterilizzati)"/>
          <table:table-cell office:value-type="float" office:value="5832"/>
          <table:table-cell office:value-type="float" office:value="5774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Sterilizzati)"/>
          <table:table-cell office:value-type="float" office:value="84"/>
          <table:table-cell office:value-type="float" office:value="416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6 Automezzi"/>
          <table:table-cell office:value-type="float" office:value="15"/>
          <table:table-cell office:value-type="float" office:value="12"/>
          <table:table-cell table:number-columns-repeated="16368"/>
        </table:table-row>
        <table:table-row>
          <table:table-cell table:number-columns-repeated="13"/>
          <table:table-cell office:value-type="string" office:string-value="A.II.6.a) Automezzi"/>
          <table:table-cell office:value-type="float" office:value="549"/>
          <table:table-cell office:value-type="float" office:value="550"/>
          <table:table-cell table:number-columns-repeated="16368"/>
        </table:table-row>
        <table:table-row>
          <table:table-cell table:number-columns-repeated="13"/>
          <table:table-cell office:value-type="string" office:string-value="Automezzi (Non sterilizzati)"/>
          <table:table-cell office:value-type="float" office:value="430"/>
          <table:table-cell office:value-type="float" office:value="430"/>
          <table:table-cell table:number-columns-repeated="16368"/>
        </table:table-row>
        <table:table-row>
          <table:table-cell table:number-columns-repeated="13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Non sterilizzati)"/>
          <table:table-cell office:value-type="float" office:value="6"/>
          <table:table-cell office:value-type="float" office:value="6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Sterilizzati)"/>
          <table:table-cell office:value-type="float" office:value="21"/>
          <table:table-cell office:value-type="float" office:value="21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Non sterilizzati)"/>
          <table:table-cell office:value-type="float" office:value="92"/>
          <table:table-cell office:value-type="float" office:value="93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6.b) Fondo ammortamento Automezzi"/>
          <table:table-cell office:value-type="float" office:value="534"/>
          <table:table-cell office:value-type="float" office:value="538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Non sterilizzati)"/>
          <table:table-cell office:value-type="float" office:value="430"/>
          <table:table-cell office:value-type="float" office:value="43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Non sterilizzati)"/>
          <table:table-cell office:value-type="float" office:value="6"/>
          <table:table-cell office:value-type="float" office:value="6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Sterilizzati)"/>
          <table:table-cell office:value-type="float" office:value="6"/>
          <table:table-cell office:value-type="float" office:value="1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Non sterilizzati)"/>
          <table:table-cell office:value-type="float" office:value="92"/>
          <table:table-cell office:value-type="float" office:value="92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7 Oggetti d'arte"/>
          <table:table-cell office:value-type="float" office:value="31813"/>
          <table:table-cell office:value-type="float" office:value="31813"/>
          <table:table-cell table:number-columns-repeated="16368"/>
        </table:table-row>
        <table:table-row>
          <table:table-cell table:number-columns-repeated="13"/>
          <table:table-cell office:value-type="string" office:string-value="A.II.7.a) Oggetti d'arte"/>
          <table:table-cell office:value-type="float" office:value="31813"/>
          <table:table-cell office:value-type="float" office:value="31813"/>
          <table:table-cell table:number-columns-repeated="16368"/>
        </table:table-row>
        <table:table-row>
          <table:table-cell table:number-columns-repeated="13"/>
          <table:table-cell office:value-type="string" office:string-value="Oggetti d'arte"/>
          <table:table-cell office:value-type="float" office:value="31813"/>
          <table:table-cell office:value-type="float" office:value="31813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8 Altre immobilizzazioni materiali"/>
          <table:table-cell office:value-type="float" office:value="135"/>
          <table:table-cell office:value-type="float" office:value="211"/>
          <table:table-cell table:number-columns-repeated="16368"/>
        </table:table-row>
        <table:table-row>
          <table:table-cell table:number-columns-repeated="13"/>
          <table:table-cell office:value-type="string" office:string-value="A.II.8.a) Altre immobilizzazioni materiali"/>
          <table:table-cell office:value-type="float" office:value="8808"/>
          <table:table-cell office:value-type="float" office:value="8784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Non sterilizzate)"/>
          <table:table-cell office:value-type="float" office:value="5581"/>
          <table:table-cell office:value-type="float" office:value="5388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Sterilizzati)"/>
          <table:table-cell office:value-type="float" office:value="197"/>
          <table:table-cell office:value-type="float" office:value="365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Non sterilizzati)"/>
          <table:table-cell office:value-type="float" office:value="95"/>
          <table:table-cell office:value-type="float" office:value="93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Non sterilizzati)"/>
          <table:table-cell office:value-type="float" office:value="787"/>
          <table:table-cell office:value-type="float" office:value="777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Sterilizzati)"/>
          <table:table-cell office:value-type="float" office:value="22"/>
          <table:table-cell office:value-type="float" office:value="27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Non sterilizzati)"/>
          <table:table-cell office:value-type="float" office:value="2073"/>
          <table:table-cell office:value-type="float" office:value="2069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Sterilizzati)"/>
          <table:table-cell office:value-type="float" office:value="53"/>
          <table:table-cell office:value-type="float" office:value="65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8.b) Fondo ammortamento Altre immobilizz. Materiali"/>
          <table:table-cell office:value-type="float" office:value="8673"/>
          <table:table-cell office:value-type="float" office:value="8573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Non sterilizzati)"/>
          <table:table-cell office:value-type="float" office:value="5535"/>
          <table:table-cell office:value-type="float" office:value="5388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Sterilizzati)"/>
          <table:table-cell office:value-type="float" office:value="148"/>
          <table:table-cell office:value-type="float" office:value="185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Non sterilizzati)"/>
          <table:table-cell office:value-type="float" office:value="95"/>
          <table:table-cell office:value-type="float" office:value="94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Non sterilizzati)"/>
          <table:table-cell office:value-type="float" office:value="787"/>
          <table:table-cell office:value-type="float" office:value="777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Sterilizzati)"/>
          <table:table-cell office:value-type="float" office:value="11"/>
          <table:table-cell office:value-type="float" office:value="18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Non sterilizzati)"/>
          <table:table-cell office:value-type="float" office:value="2066"/>
          <table:table-cell office:value-type="float" office:value="2069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Sterilizzati)"/>
          <table:table-cell office:value-type="float" office:value="31"/>
          <table:table-cell office:value-type="float" office:value="42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9"/>
          <table:table-cell office:value-type="string" office:string-value="A.II.9 Immobilizzazioni in corso ed acconti"/>
          <table:table-cell office:value-type="float" office:value="75904"/>
          <table:table-cell office:value-type="float" office:value="73931"/>
          <table:table-cell table:number-columns-repeated="16368"/>
        </table:table-row>
        <table:table-row>
          <table:table-cell table:number-columns-repeated="13"/>
          <table:table-cell office:value-type="string" office:string-value="Immobilizzazioni materiali in corso di esecuzione"/>
          <table:table-cell office:value-type="float" office:value="75904"/>
          <table:table-cell office:value-type="float" office:value="73931"/>
          <table:table-cell table:number-columns-repeated="16368"/>
        </table:table-row>
        <table:table-row>
          <table:table-cell table:number-columns-repeated="13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 Immobilizzazioni finanziarie."/>
          <table:table-cell office:value-type="float" office:value="206274"/>
          <table:table-cell office:value-type="float" office:value="200544"/>
          <table:table-cell table:number-columns-repeated="16368"/>
        </table:table-row>
        <table:table-row>
          <table:table-cell table:number-columns-repeated="13"/>
          <table:table-cell office:value-type="string" office:string-value="A.III.1 Crediti Finanziari"/>
          <table:table-cell office:value-type="float" office:value="11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d"/>
          <table:table-cell office:value-type="string" office:string-value="A.III.1.d) Crediti finanziari v/Altri"/>
          <table:table-cell office:value-type="float" office:value="11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.III.2 Titoli"/>
          <table:table-cell office:value-type="float" office:value="206155"/>
          <table:table-cell office:value-type="float" office:value="200544"/>
          <table:table-cell table:number-columns-repeated="16368"/>
        </table:table-row>
        <table:table-row>
          <table:table-cell table:number-columns-repeated="12"/>
          <table:table-cell office:value-type="string" office:string-value="AA32a"/>
          <table:table-cell office:value-type="string" office:string-value="A.III.2.a) Partecipazioni"/>
          <table:table-cell office:value-type="float" office:value="206153"/>
          <table:table-cell office:value-type="float" office:value="200542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ntrollate"/>
          <table:table-cell office:value-type="float" office:value="83"/>
          <table:table-cell office:value-type="float" office:value="8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altre imprese"/>
          <table:table-cell office:value-type="float" office:value="206070"/>
          <table:table-cell office:value-type="float" office:value="200462"/>
          <table:table-cell table:number-columns-repeated="16368"/>
        </table:table-row>
        <table:table-row>
          <table:table-cell table:number-columns-repeated="12"/>
          <table:table-cell office:value-type="string" office:string-value="AA32b"/>
          <table:table-cell office:value-type="string" office:string-value="A.III.2.b) Altri Titoli"/>
          <table:table-cell office:value-type="float" office:value="2"/>
          <table:table-cell office:value-type="float" office:value="2"/>
          <table:table-cell table:number-columns-repeated="16368"/>
        </table:table-row>
        <table:table-row>
          <table:table-cell table:number-columns-repeated="13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4) Titoli diversi"/>
          <table:table-cell office:value-type="float" office:value="2"/>
          <table:table-cell office:value-type="float" office:value="2"/>
          <table:table-cell table:number-columns-repeated="16368"/>
        </table:table-row>
        <table:table-row>
          <table:table-cell table:number-columns-repeated="13"/>
          <table:table-cell office:value-type="string" office:string-value="B) ATTIVO CIRCOLANTE."/>
          <table:table-cell office:value-type="float" office:value="298768"/>
          <table:table-cell office:value-type="float" office:value="312474"/>
          <table:table-cell table:number-columns-repeated="16368"/>
        </table:table-row>
        <table:table-row>
          <table:table-cell table:number-columns-repeated="13"/>
          <table:table-cell office:value-type="string" office:string-value="B.I. Rimanenze"/>
          <table:table-cell office:value-type="float" office:value="5317"/>
          <table:table-cell office:value-type="float" office:value="7549"/>
          <table:table-cell table:number-columns-repeated="16368"/>
        </table:table-row>
        <table:table-row>
          <table:table-cell table:number-columns-repeated="13"/>
          <table:table-cell office:value-type="string" office:string-value="B.I.1 Rimanenze di materiale sanitario"/>
          <table:table-cell office:value-type="float" office:value="5056"/>
          <table:table-cell office:value-type="float" office:value="7362"/>
          <table:table-cell table:number-columns-repeated="16368"/>
        </table:table-row>
        <table:table-row>
          <table:table-cell table:number-columns-repeated="13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0"/>
          <table:table-cell office:value-type="float" office:value="1159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HCV)"/>
          <table:table-cell office:value-type="float" office:value="3132"/>
          <table:table-cell office:value-type="float" office:value="356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1002"/>
          <table:table-cell office:value-type="float" office:value="995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722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"/>
          <table:table-cell office:value-type="float" office:value="4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2"/>
          <table:table-cell office:value-type="float" office:value="2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"/>
          <table:table-cell office:value-type="float" office:value="9"/>
          <table:table-cell office:value-type="float" office:value="14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dietetici"/>
          <table:table-cell office:value-type="float" office:value="5"/>
          <table:table-cell office:value-type="float" office:value="8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69"/>
          <table:table-cell office:value-type="float" office:value="53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16"/>
          <table:table-cell office:value-type="float" office:value="22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6"/>
          <table:table-cell office:value-type="float" office:value="5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564"/>
          <table:table-cell office:value-type="float" office:value="571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89"/>
          <table:table-cell office:value-type="float" office:value="107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6"/>
          <table:table-cell office:value-type="float" office:value="6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5"/>
          <table:table-cell office:value-type="float" office:value="1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40"/>
          <table:table-cell office:value-type="float" office:value="48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0"/>
          <table:table-cell office:value-type="float" office:value="23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107"/>
          <table:table-cell office:value-type="float" office:value="57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.2 Rimanenze di materiale non sanitario"/>
          <table:table-cell office:value-type="float" office:value="261"/>
          <table:table-cell office:value-type="float" office:value="187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86"/>
          <table:table-cell office:value-type="float" office:value="65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ncelleria e stampati"/>
          <table:table-cell office:value-type="float" office:value="103"/>
          <table:table-cell office:value-type="float" office:value="79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Supporti informatici e materiale per EDP"/>
          <table:table-cell office:value-type="float" office:value="55"/>
          <table:table-cell office:value-type="float" office:value="31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12"/>
          <table:table-cell office:value-type="float" office:value="11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"/>
          <table:table-cell office:value-type="float" office:value="5"/>
          <table:table-cell office:value-type="float" office:value="1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 Crediti"/>
          <table:table-cell office:value-type="float" office:value="152319"/>
          <table:table-cell office:value-type="float" office:value="16492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)  Crediti v/Stato"/>
          <table:table-cell office:value-type="float" office:value="6512"/>
          <table:table-cell office:value-type="float" office:value="9253"/>
          <table:table-cell office:value-type="float" office:value="351"/>
          <table:table-cell office:value-type="float" office:value="984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a)  Crediti v/Stato per spesa corrente - Integrazione a norma del D.L.vo 56/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b)  Crediti v/Stato per spesa corrente - FS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109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0"/>
          <table:table-cell office:value-type="float" office:value="2457"/>
          <table:table-cell office:value-type="float" office:value="0"/>
          <table:table-cell office:value-type="float" office:value="2457"/>
          <table:table-cell table:number-columns-repeated="16366"/>
        </table:table-row>
        <table:table-row>
          <table:table-cell table:number-columns-repeated="13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d"/>
          <table:table-cell office:value-type="string" office:string-value="B.II.1.l)  Crediti v/prefetture"/>
          <table:table-cell office:value-type="float" office:value="6403"/>
          <table:table-cell office:value-type="float" office:value="6794"/>
          <table:table-cell office:value-type="float" office:value="351"/>
          <table:table-cell office:value-type="float" office:value="7383"/>
          <table:table-cell table:number-columns-repeated="16366"/>
        </table:table-row>
        <table:table-row>
          <table:table-cell table:number-columns-repeated="13"/>
          <table:table-cell office:value-type="string" office:string-value="B.II.2)  Crediti v/Regione"/>
          <table:table-cell office:value-type="float" office:value="75022"/>
          <table:table-cell office:value-type="float" office:value="88311"/>
          <table:table-cell office:value-type="float" office:value="49582"/>
          <table:table-cell office:value-type="float" office:value="29776"/>
          <table:table-cell table:number-columns-repeated="16366"/>
        </table:table-row>
        <table:table-row>
          <table:table-cell table:number-columns-repeated="13"/>
          <table:table-cell office:value-type="string" office:string-value="B.II.2.a)  Crediti v/Regione o Provincia Autonoma per spesa corrente"/>
          <table:table-cell office:value-type="float" office:value="23700"/>
          <table:table-cell office:value-type="float" office:value="36557"/>
          <table:table-cell office:value-type="float" office:value="17838"/>
          <table:table-cell office:value-type="float" office:value="2758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3)  Crediti v/Regione o Provincia Autonoma per quota FSR"/>
          <table:table-cell office:value-type="float" office:value="4995"/>
          <table:table-cell office:value-type="float" office:value="14681"/>
          <table:table-cell office:value-type="float" office:value="4090"/>
          <table:table-cell office:value-type="float" office:value="21182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4905"/>
          <table:table-cell office:value-type="float" office:value="4070"/>
          <table:table-cell office:value-type="float" office:value="407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10591"/>
          <table:table-cell office:value-type="float" office:value="0"/>
          <table:table-cell office:value-type="float" office:value="21182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90"/>
          <table:table-cell office:value-type="float" office:value="20"/>
          <table:table-cell office:value-type="float" office:value="2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d"/>
          <table:table-cell office:value-type="string" office:string-value="B.II.2.a.9)  Crediti v/Regione o Provincia Autonoma per spesa corrente - altro"/>
          <table:table-cell office:value-type="float" office:value="18705"/>
          <table:table-cell office:value-type="float" office:value="21876"/>
          <table:table-cell office:value-type="float" office:value="13748"/>
          <table:table-cell office:value-type="float" office:value="6398"/>
          <table:table-cell table:number-columns-repeated="16366"/>
        </table:table-row>
        <table:table-row>
          <table:table-cell table:number-columns-repeated="12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b) Crediti v/Regione o Provincia Autonoma per versamenti a patrimonio netto"/>
          <table:table-cell office:value-type="float" office:value="51322"/>
          <table:table-cell office:value-type="float" office:value="51754"/>
          <table:table-cell office:value-type="float" office:value="31744"/>
          <table:table-cell office:value-type="float" office:value="2196"/>
          <table:table-cell table:number-columns-repeated="16366"/>
        </table:table-row>
        <table:table-row>
          <table:table-cell table:number-columns-repeated="12"/>
          <table:table-cell office:value-type="string" office:string-value="AB22b1"/>
          <table:table-cell office:value-type="string" office:string-value="B.II.2.b.1) Crediti v/Regione o Provincia Autonoma per finanziamenti per investimenti"/>
          <table:table-cell office:value-type="float" office:value="51322"/>
          <table:table-cell office:value-type="float" office:value="51754"/>
          <table:table-cell office:value-type="float" office:value="31744"/>
          <table:table-cell office:value-type="float" office:value="2196"/>
          <table:table-cell table:number-columns-repeated="16366"/>
        </table:table-row>
        <table:table-row>
          <table:table-cell table:number-columns-repeated="12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3"/>
          <table:table-cell office:value-type="string" office:string-value="B.II.3)  Cred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) Crediti v/Aziende sanitarie pubbliche"/>
          <table:table-cell office:value-type="float" office:value="55550"/>
          <table:table-cell office:value-type="float" office:value="46903"/>
          <table:table-cell office:value-type="float" office:value="17337"/>
          <table:table-cell office:value-type="float" office:value="74876"/>
          <table:table-cell table:number-columns-repeated="16366"/>
        </table:table-row>
        <table:table-row>
          <table:table-cell table:number-columns-repeated="13"/>
          <table:table-cell office:value-type="string" office:string-value="B.II.4.a) Crediti v/Aziende sanitarie pubbliche della Regione"/>
          <table:table-cell office:value-type="float" office:value="54783"/>
          <table:table-cell office:value-type="float" office:value="46160"/>
          <table:table-cell office:value-type="float" office:value="17309"/>
          <table:table-cell office:value-type="float" office:value="74226"/>
          <table:table-cell table:number-columns-repeated="16366"/>
        </table:table-row>
        <table:table-row>
          <table:table-cell table:number-columns-repeated="13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3) Crediti v/Aziende sanitarie pubbliche della Regione - per altre prestazioni"/>
          <table:table-cell office:value-type="float" office:value="54783"/>
          <table:table-cell office:value-type="float" office:value="46160"/>
          <table:table-cell office:value-type="float" office:value="17309"/>
          <table:table-cell office:value-type="float" office:value="74226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5387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0"/>
          <table:table-cell office:value-type="float" office:value="43453"/>
          <table:table-cell office:value-type="float" office:value="16746"/>
          <table:table-cell office:value-type="float" office:value="69375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67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0"/>
          <table:table-cell office:value-type="float" office:value="2381"/>
          <table:table-cell office:value-type="float" office:value="550"/>
          <table:table-cell office:value-type="float" office:value="4212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242"/>
          <table:table-cell office:value-type="float" office:value="326"/>
          <table:table-cell office:value-type="float" office:value="13"/>
          <table:table-cell office:value-type="float" office:value="639"/>
          <table:table-cell table:number-columns-repeated="16366"/>
        </table:table-row>
        <table:table-row>
          <table:table-cell table:number-columns-repeated="12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767"/>
          <table:table-cell office:value-type="float" office:value="743"/>
          <table:table-cell office:value-type="float" office:value="28"/>
          <table:table-cell office:value-type="float" office:value="650"/>
          <table:table-cell table:number-columns-repeated="16366"/>
        </table:table-row>
        <table:table-row>
          <table:table-cell table:number-columns-repeated="12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6"/>
          <table:table-cell office:value-type="string" office:string-value="B.II.6)  Crediti v/Erario"/>
          <table:table-cell office:value-type="float" office:value="1125"/>
          <table:table-cell office:value-type="float" office:value="1150"/>
          <table:table-cell office:value-type="float" office:value="0"/>
          <table:table-cell office:value-type="float" office:value="2300"/>
          <table:table-cell table:number-columns-repeated="16366"/>
        </table:table-row>
        <table:table-row>
          <table:table-cell table:number-columns-repeated="13"/>
          <table:table-cell office:value-type="string" office:string-value="B.II.7) Crediti v/Altri"/>
          <table:table-cell office:value-type="float" office:value="14110"/>
          <table:table-cell office:value-type="float" office:value="19307"/>
          <table:table-cell office:value-type="float" office:value="1343"/>
          <table:table-cell office:value-type="float" office:value="36732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a) Crediti v/clienti privati"/>
          <table:table-cell office:value-type="float" office:value="11398"/>
          <table:table-cell office:value-type="float" office:value="15719"/>
          <table:table-cell office:value-type="float" office:value="1237"/>
          <table:table-cell office:value-type="float" office:value="29662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c) Crediti v/altri soggetti pubblici"/>
          <table:table-cell office:value-type="float" office:value="2603"/>
          <table:table-cell office:value-type="float" office:value="3479"/>
          <table:table-cell office:value-type="float" office:value="0"/>
          <table:table-cell office:value-type="float" office:value="6958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) Altri crediti diversi"/>
          <table:table-cell office:value-type="float" office:value="109"/>
          <table:table-cell office:value-type="float" office:value="109"/>
          <table:table-cell office:value-type="float" office:value="106"/>
          <table:table-cell office:value-type="float" office:value="112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e.1) Altri crediti diversi - V/Terzi"/>
          <table:table-cell office:value-type="float" office:value="109"/>
          <table:table-cell office:value-type="float" office:value="109"/>
          <table:table-cell office:value-type="float" office:value="106"/>
          <table:table-cell office:value-type="float" office:value="112"/>
          <table:table-cell table:number-columns-repeated="16366"/>
        </table:table-row>
        <table:table-row>
          <table:table-cell table:number-columns-repeated="13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ltri Crediti diversi"/>
          <table:table-cell office:value-type="float" office:value="109"/>
          <table:table-cell office:value-type="float" office:value="109"/>
          <table:table-cell office:value-type="float" office:value="106"/>
          <table:table-cell office:value-type="float" office:value="112"/>
          <table:table-cell table:number-columns-repeated="16366"/>
        </table:table-row>
        <table:table-row>
          <table:table-cell table:number-columns-repeated="13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 Disponibilità liquide"/>
          <table:table-cell office:value-type="float" office:value="141132"/>
          <table:table-cell office:value-type="float" office:value="140001"/>
          <table:table-cell table:number-columns-repeated="16368"/>
        </table:table-row>
        <table:table-row>
          <table:table-cell table:number-columns-repeated="12"/>
          <table:table-cell office:value-type="string" office:string-value="AB41"/>
          <table:table-cell office:value-type="string" office:string-value="Cassa"/>
          <table:table-cell office:value-type="float" office:value="8"/>
          <table:table-cell office:value-type="float" office:value="15"/>
          <table:table-cell table:number-columns-repeated="16368"/>
        </table:table-row>
        <table:table-row>
          <table:table-cell table:number-columns-repeated="12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43"/>
          <table:table-cell office:value-type="string" office:string-value="Tesoreria Unica"/>
          <table:table-cell office:value-type="float" office:value="141062"/>
          <table:table-cell office:value-type="float" office:value="139946"/>
          <table:table-cell table:number-columns-repeated="16368"/>
        </table:table-row>
        <table:table-row>
          <table:table-cell table:number-columns-repeated="12"/>
          <table:table-cell office:value-type="string" office:string-value="AB44"/>
          <table:table-cell office:value-type="string" office:string-value="Conto corrente postale"/>
          <table:table-cell office:value-type="float" office:value="62"/>
          <table:table-cell office:value-type="float" office:value="40"/>
          <table:table-cell table:number-columns-repeated="16368"/>
        </table:table-row>
        <table:table-row>
          <table:table-cell table:number-columns-repeated="13"/>
          <table:table-cell office:value-type="string" office:string-value="C) RATEI E RISCONTI ATTIVI"/>
          <table:table-cell office:value-type="float" office:value="3840"/>
          <table:table-cell office:value-type="float" office:value="941"/>
          <table:table-cell table:number-columns-repeated="16368"/>
        </table:table-row>
        <table:table-row>
          <table:table-cell table:number-columns-repeated="12"/>
          <table:table-cell office:value-type="string" office:string-value="AC1"/>
          <table:table-cell office:value-type="string" office:string-value="C.I Ratei attivi"/>
          <table:table-cell office:value-type="float" office:value="2583"/>
          <table:table-cell office:value-type="float" office:value="616"/>
          <table:table-cell table:number-columns-repeated="16368"/>
        </table:table-row>
        <table:table-row>
          <table:table-cell table:number-columns-repeated="13"/>
          <table:table-cell office:value-type="string" office:string-value="C.I.1) Ratei attivi v/terzi"/>
          <table:table-cell office:value-type="float" office:value="598"/>
          <table:table-cell office:value-type="float" office:value="616"/>
          <table:table-cell table:number-columns-repeated="16368"/>
        </table:table-row>
        <table:table-row>
          <table:table-cell table:number-columns-repeated="13"/>
          <table:table-cell office:value-type="string" office:string-value="C.I.2) Ratei attivi v/Aziende sanitarie pubbliche della Regione"/>
          <table:table-cell office:value-type="float" office:value="1985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 31/12"/>
          <table:table-cell office:value-type="float" office:value="1985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2"/>
          <table:table-cell office:value-type="string" office:string-value="C.II Risconti attivi"/>
          <table:table-cell office:value-type="float" office:value="1257"/>
          <table:table-cell office:value-type="float" office:value="325"/>
          <table:table-cell table:number-columns-repeated="16368"/>
        </table:table-row>
        <table:table-row>
          <table:table-cell table:number-columns-repeated="13"/>
          <table:table-cell office:value-type="string" office:string-value="C.II.1) Risconti attivi v/terzi"/>
          <table:table-cell office:value-type="float" office:value="1257"/>
          <table:table-cell office:value-type="float" office:value="325"/>
          <table:table-cell table:number-columns-repeated="16368"/>
        </table:table-row>
        <table:table-row>
          <table:table-cell table:number-columns-repeated="13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CONTI D’ORDINE"/>
          <table:table-cell office:value-type="float" office:value="18282"/>
          <table:table-cell office:value-type="float" office:value="18195"/>
          <table:table-cell table:number-columns-repeated="16368"/>
        </table:table-row>
        <table:table-row>
          <table:table-cell table:number-columns-repeated="12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2"/>
          <table:table-cell office:value-type="string" office:string-value="D.II) Depositi cauzionali"/>
          <table:table-cell office:value-type="float" office:value="1776"/>
          <table:table-cell office:value-type="float" office:value="1776"/>
          <table:table-cell table:number-columns-repeated="16368"/>
        </table:table-row>
        <table:table-row>
          <table:table-cell table:number-columns-repeated="12"/>
          <table:table-cell office:value-type="string" office:string-value="AD3"/>
          <table:table-cell office:value-type="string" office:string-value="D.III) Beni in comodato"/>
          <table:table-cell office:value-type="float" office:value="14742"/>
          <table:table-cell office:value-type="float" office:value="14864"/>
          <table:table-cell table:number-columns-repeated="16368"/>
        </table:table-row>
        <table:table-row>
          <table:table-cell table:number-columns-repeated="12"/>
          <table:table-cell office:value-type="string" office:string-value="AD4"/>
          <table:table-cell office:value-type="string" office:string-value="D.IV) Altri conti d'ordine"/>
          <table:table-cell office:value-type="float" office:value="1764"/>
          <table:table-cell office:value-type="float" office:value="1555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ltre garanzie personali e reali"/>
          <table:table-cell office:value-type="float" office:value="1764"/>
          <table:table-cell office:value-type="float" office:value="1555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SSIVITA’."/>
          <table:table-cell office:value-type="float" office:value="1005388"/>
          <table:table-cell office:value-type="float" office:value="1000847"/>
          <table:table-cell table:number-columns-repeated="16368"/>
        </table:table-row>
        <table:table-row>
          <table:table-cell table:number-columns-repeated="13"/>
          <table:table-cell office:value-type="string" office:string-value="A) PATRIMONIO NETTO"/>
          <table:table-cell office:value-type="float" office:value="720093"/>
          <table:table-cell office:value-type="float" office:value="724563"/>
          <table:table-cell table:number-columns-repeated="16368"/>
        </table:table-row>
        <table:table-row>
          <table:table-cell table:number-columns-repeated="12"/>
          <table:table-cell office:value-type="string" office:string-value="PA1"/>
          <table:table-cell office:value-type="string" office:string-value="A.I) FONDO DI DOTAZIONE"/>
          <table:table-cell office:value-type="float" office:value="8617"/>
          <table:table-cell office:value-type="float" office:value="12904"/>
          <table:table-cell table:number-columns-repeated="16368"/>
        </table:table-row>
        <table:table-row>
          <table:table-cell table:number-columns-repeated="13"/>
          <table:table-cell office:value-type="string" office:string-value="A.II) FINANZIAMENTI PER INVESTIMENTI"/>
          <table:table-cell office:value-type="float" office:value="113582"/>
          <table:table-cell office:value-type="float" office:value="117811"/>
          <table:table-cell table:number-columns-repeated="16368"/>
        </table:table-row>
        <table:table-row>
          <table:table-cell table:number-columns-repeated="12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28262"/>
          <table:table-cell office:value-type="float" office:value="26670"/>
          <table:table-cell table:number-columns-repeated="16368"/>
        </table:table-row>
        <table:table-row>
          <table:table-cell table:number-columns-repeated="13"/>
          <table:table-cell office:value-type="string" office:string-value="A.II.2) Finanziamenti da Stato per investimenti"/>
          <table:table-cell office:value-type="float" office:value="19007"/>
          <table:table-cell office:value-type="float" office:value="20238"/>
          <table:table-cell table:number-columns-repeated="16368"/>
        </table:table-row>
        <table:table-row>
          <table:table-cell table:number-columns-repeated="12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c"/>
          <table:table-cell office:value-type="string" office:string-value="A.II.2.c) Finanziamenti da Stato per investimenti - altro"/>
          <table:table-cell office:value-type="float" office:value="19007"/>
          <table:table-cell office:value-type="float" office:value="20238"/>
          <table:table-cell table:number-columns-repeated="16368"/>
        </table:table-row>
        <table:table-row>
          <table:table-cell table:number-columns-repeated="12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62542"/>
          <table:table-cell office:value-type="float" office:value="64584"/>
          <table:table-cell table:number-columns-repeated="16368"/>
        </table:table-row>
        <table:table-row>
          <table:table-cell table:number-columns-repeated="12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3771"/>
          <table:table-cell office:value-type="float" office:value="6319"/>
          <table:table-cell table:number-columns-repeated="16368"/>
        </table:table-row>
        <table:table-row>
          <table:table-cell table:number-columns-repeated="12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360011"/>
          <table:table-cell office:value-type="float" office:value="356411"/>
          <table:table-cell table:number-columns-repeated="16368"/>
        </table:table-row>
        <table:table-row>
          <table:table-cell table:number-columns-repeated="12"/>
          <table:table-cell office:value-type="string" office:string-value="PA4"/>
          <table:table-cell office:value-type="string" office:string-value="A.IV) ALTRE RISERVE"/>
          <table:table-cell office:value-type="float" office:value="237883"/>
          <table:table-cell office:value-type="float" office:value="237437"/>
          <table:table-cell table:number-columns-repeated="16368"/>
        </table:table-row>
        <table:table-row>
          <table:table-cell table:number-columns-repeated="13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2) Riserve da plusvalenze da reinvestire"/>
          <table:table-cell office:value-type="float" office:value="206070"/>
          <table:table-cell office:value-type="float" office:value="205624"/>
          <table:table-cell table:number-columns-repeated="16368"/>
        </table:table-row>
        <table:table-row>
          <table:table-cell table:number-columns-repeated="13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5) Riserve diverse"/>
          <table:table-cell office:value-type="float" office:value="31813"/>
          <table:table-cell office:value-type="float" office:value="31813"/>
          <table:table-cell table:number-columns-repeated="16368"/>
        </table:table-row>
        <table:table-row>
          <table:table-cell table:number-columns-repeated="12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FONDI PER RISCHI ED ONERI"/>
          <table:table-cell office:value-type="float" office:value="39713"/>
          <table:table-cell office:value-type="float" office:value="36941"/>
          <table:table-cell table:number-columns-repeated="16368"/>
        </table:table-row>
        <table:table-row>
          <table:table-cell table:number-columns-repeated="12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2"/>
          <table:table-cell office:value-type="string" office:string-value="B.II)  Fondi per rischi"/>
          <table:table-cell office:value-type="float" office:value="15348"/>
          <table:table-cell office:value-type="float" office:value="14710"/>
          <table:table-cell table:number-columns-repeated="16368"/>
        </table:table-row>
        <table:table-row>
          <table:table-cell table:number-columns-repeated="13"/>
          <table:table-cell office:value-type="string" office:string-value="B.II.1) Fondo rischi per cause civili ed oneri processuali"/>
          <table:table-cell office:value-type="float" office:value="2841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2) Fondo rischi per contenzioso personale dipendente"/>
          <table:table-cell office:value-type="float" office:value="400"/>
          <table:table-cell office:value-type="float" office:value="400"/>
          <table:table-cell table:number-columns-repeated="16368"/>
        </table:table-row>
        <table:table-row>
          <table:table-cell table:number-columns-repeated="13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4) Fondo rischi per copertura diretta dei rischi (autoassicurazione)"/>
          <table:table-cell office:value-type="float" office:value="6452"/>
          <table:table-cell office:value-type="float" office:value="8655"/>
          <table:table-cell table:number-columns-repeated="16368"/>
        </table:table-row>
        <table:table-row>
          <table:table-cell table:number-columns-repeated="13"/>
          <table:table-cell office:value-type="string" office:string-value="B.II.5) Altri fondi rischi"/>
          <table:table-cell office:value-type="float" office:value="5655"/>
          <table:table-cell office:value-type="float" office:value="5655"/>
          <table:table-cell table:number-columns-repeated="16368"/>
        </table:table-row>
        <table:table-row>
          <table:table-cell table:number-columns-repeated="12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4"/>
          <table:table-cell office:value-type="string" office:string-value="B.IV)  Quote inutilizzate contributi"/>
          <table:table-cell office:value-type="float" office:value="7284"/>
          <table:table-cell office:value-type="float" office:value="6983"/>
          <table:table-cell table:number-columns-repeated="16368"/>
        </table:table-row>
        <table:table-row>
          <table:table-cell table:number-columns-repeated="13"/>
          <table:table-cell office:value-type="string" office:string-value="B.IV.1) Quote inutilizzate contributi da Regione o Prov. Aut. per quota F.S. vincolato"/>
          <table:table-cell office:value-type="float" office:value="1787"/>
          <table:table-cell office:value-type="float" office:value="947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indistinto"/>
          <table:table-cell office:value-type="float" office:value="780"/>
          <table:table-cell office:value-type="float" office:value="286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vincolato"/>
          <table:table-cell office:value-type="float" office:value="960"/>
          <table:table-cell office:value-type="float" office:value="608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Vincolato"/>
          <table:table-cell office:value-type="float" office:value="47"/>
          <table:table-cell office:value-type="float" office:value="53"/>
          <table:table-cell table:number-columns-repeated="16368"/>
        </table:table-row>
        <table:table-row>
          <table:table-cell table:number-columns-repeated="13"/>
          <table:table-cell office:value-type="string" office:string-value="B.IV.2) Quote inutilizzate contributi vincolati da soggetti pubblici (extra fondo)"/>
          <table:table-cell office:value-type="float" office:value="166"/>
          <table:table-cell office:value-type="float" office:value="75"/>
          <table:table-cell table:number-columns-repeated="16368"/>
        </table:table-row>
        <table:table-row>
          <table:table-cell table:number-columns-repeated="13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4) Quote inutilizzate contributi vincolati da privati"/>
          <table:table-cell office:value-type="float" office:value="5331"/>
          <table:table-cell office:value-type="float" office:value="5961"/>
          <table:table-cell table:number-columns-repeated="16368"/>
        </table:table-row>
        <table:table-row>
          <table:table-cell table:number-columns-repeated="12"/>
          <table:table-cell office:value-type="string" office:string-value="PB5"/>
          <table:table-cell office:value-type="string" office:string-value="B.V)  Altri fondi per oneri e spese"/>
          <table:table-cell office:value-type="float" office:value="17081"/>
          <table:table-cell office:value-type="float" office:value="15248"/>
          <table:table-cell table:number-columns-repeated="16368"/>
        </table:table-row>
        <table:table-row>
          <table:table-cell table:number-columns-repeated="13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V.2) Fondo per rinnovi contrattuali"/>
          <table:table-cell office:value-type="float" office:value="3157"/>
          <table:table-cell office:value-type="float" office:value="3157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 - dirigenza medica"/>
          <table:table-cell office:value-type="float" office:value="862"/>
          <table:table-cell office:value-type="float" office:value="862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- dirigenza non medica"/>
          <table:table-cell office:value-type="float" office:value="292"/>
          <table:table-cell office:value-type="float" office:value="292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- comparto"/>
          <table:table-cell office:value-type="float" office:value="2003"/>
          <table:table-cell office:value-type="float" office:value="2003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medici SUMA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V.3) Altri fondi per oneri e spese"/>
          <table:table-cell office:value-type="float" office:value="13924"/>
          <table:table-cell office:value-type="float" office:value="12091"/>
          <table:table-cell table:number-columns-repeated="16368"/>
        </table:table-row>
        <table:table-row>
          <table:table-cell table:number-columns-repeated="13"/>
          <table:table-cell office:value-type="string" office:string-value="C) TRATTAMENTO DI FINE RAPPORTO"/>
          <table:table-cell office:value-type="float" office:value="69"/>
          <table:table-cell office:value-type="float" office:value="85"/>
          <table:table-cell table:number-columns-repeated="16368"/>
        </table:table-row>
        <table:table-row>
          <table:table-cell table:number-columns-repeated="12"/>
          <table:table-cell office:value-type="string" office:string-value="PC1"/>
          <table:table-cell office:value-type="string" office:string-value="C.I)  Fondo per premi operosità"/>
          <table:table-cell office:value-type="float" office:value="69"/>
          <table:table-cell office:value-type="float" office:value="85"/>
          <table:table-cell table:number-columns-repeated="16368"/>
        </table:table-row>
        <table:table-row>
          <table:table-cell table:number-columns-repeated="13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/1/1998"/>
          <table:table-cell office:value-type="float" office:value="69"/>
          <table:table-cell office:value-type="float" office:value="85"/>
          <table:table-cell table:number-columns-repeated="16368"/>
        </table:table-row>
        <table:table-row>
          <table:table-cell table:number-columns-repeated="12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DEBITI"/>
          <table:table-cell office:value-type="float" office:value="245148"/>
          <table:table-cell office:value-type="float" office:value="238905"/>
          <table:table-cell office:value-type="float" office:value="104914"/>
          <table:table-cell office:value-type="float" office:value="238905"/>
          <table:table-cell table:number-columns-repeated="16366"/>
        </table:table-row>
        <table:table-row>
          <table:table-cell table:number-columns-repeated="12"/>
          <table:table-cell office:value-type="string" office:string-value="PD1"/>
          <table:table-cell office:value-type="string" office:string-value="D.I. Debiti per Mutui passivi"/>
          <table:table-cell office:value-type="float" office:value="16501"/>
          <table:table-cell office:value-type="float" office:value="14098"/>
          <table:table-cell office:value-type="float" office:value="14098"/>
          <table:table-cell office:value-type="float" office:value="14098"/>
          <table:table-cell table:number-columns-repeated="16366"/>
        </table:table-row>
        <table:table-row>
          <table:table-cell table:number-columns-repeated="12"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3"/>
          <table:table-cell office:value-type="string" office:string-value="D.III. Debiti v/Regione"/>
          <table:table-cell office:value-type="float" office:value="123982"/>
          <table:table-cell office:value-type="float" office:value="119380"/>
          <table:table-cell office:value-type="float" office:value="0"/>
          <table:table-cell office:value-type="float" office:value="119380"/>
          <table:table-cell table:number-columns-repeated="16366"/>
        </table:table-row>
        <table:table-row>
          <table:table-cell table:number-columns-repeated="13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4) Acconto quota FSR da Regione o Provincia Autonoma (non regolarizzato)"/>
          <table:table-cell office:value-type="float" office:value="123914"/>
          <table:table-cell office:value-type="float" office:value="119380"/>
          <table:table-cell office:value-type="float" office:value="0"/>
          <table:table-cell office:value-type="float" office:value="119380"/>
          <table:table-cell table:number-columns-repeated="16366"/>
        </table:table-row>
        <table:table-row>
          <table:table-cell table:number-columns-repeated="13"/>
          <table:table-cell office:value-type="string" office:string-value="D.III.5.a) Altri debiti v/Regione o Provincia Autonoma"/>
          <table:table-cell office:value-type="float" office:value="6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4"/>
          <table:table-cell office:value-type="string" office:string-value="D.IV. Deb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 Debiti v/Aziende sanitarie pubbliche"/>
          <table:table-cell office:value-type="float" office:value="7217"/>
          <table:table-cell office:value-type="float" office:value="9288"/>
          <table:table-cell office:value-type="float" office:value="9024"/>
          <table:table-cell office:value-type="float" office:value="9288"/>
          <table:table-cell table:number-columns-repeated="16366"/>
        </table:table-row>
        <table:table-row>
          <table:table-cell table:number-columns-repeated="13"/>
          <table:table-cell office:value-type="string" office:string-value="D.V.1) Debiti v/Aziende sanitarie pubbliche della Regione"/>
          <table:table-cell office:value-type="float" office:value="7160"/>
          <table:table-cell office:value-type="float" office:value="9202"/>
          <table:table-cell office:value-type="float" office:value="8938"/>
          <table:table-cell office:value-type="float" office:value="9202"/>
          <table:table-cell table:number-columns-repeated="16366"/>
        </table:table-row>
        <table:table-row>
          <table:table-cell table:number-columns-repeated="13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ts della Regione - per quota FSR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ST della Regione - per quota FSR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genzie Tutela Salute della Regione per mobilità intraregion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7160"/>
          <table:table-cell office:value-type="float" office:value="9202"/>
          <table:table-cell office:value-type="float" office:value="8938"/>
          <table:table-cell office:value-type="float" office:value="9202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"/>
          <table:table-cell office:value-type="float" office:value="667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genzie Tutela Salute della Regione"/>
          <table:table-cell office:value-type="float" office:value="0"/>
          <table:table-cell office:value-type="float" office:value="7261"/>
          <table:table-cell table:number-columns-repeated="16368"/>
        </table:table-row>
        <table:table-row>
          <table:table-cell table:number-columns-repeated="13"/>
          <table:table-cell office:value-type="string" office:string-value="Debiti verso Aziende Ospedaliere della Regione"/>
          <table:table-cell office:value-type="float" office:value="45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ocio-Sanitarie Territoriali della Regione"/>
          <table:table-cell office:value-type="float" office:value="0"/>
          <table:table-cell office:value-type="float" office:value="1908"/>
          <table:table-cell table:number-columns-repeated="16368"/>
        </table:table-row>
        <table:table-row>
          <table:table-cell table:number-columns-repeated="13"/>
          <table:table-cell office:value-type="string" office:string-value="Debiti verso Irccs e Fondazioni di diritto pubblico della Regione"/>
          <table:table-cell office:value-type="float" office:value="24"/>
          <table:table-cell office:value-type="float" office:value="33"/>
          <table:table-cell office:value-type="float" office:value="33"/>
          <table:table-cell office:value-type="float" office:value="33"/>
          <table:table-cell table:number-columns-repeated="16366"/>
        </table:table-row>
        <table:table-row>
          <table:table-cell table:number-columns-repeated="12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57"/>
          <table:table-cell office:value-type="float" office:value="86"/>
          <table:table-cell office:value-type="float" office:value="86"/>
          <table:table-cell office:value-type="float" office:value="86"/>
          <table:table-cell table:number-columns-repeated="16366"/>
        </table:table-row>
        <table:table-row>
          <table:table-cell table:number-columns-repeated="13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2) Debiti v/Aziende sanitarie pubbliche di altre Regioni  - Altro"/>
          <table:table-cell office:value-type="float" office:value="57"/>
          <table:table-cell office:value-type="float" office:value="86"/>
          <table:table-cell office:value-type="float" office:value="86"/>
          <table:table-cell office:value-type="float" office:value="86"/>
          <table:table-cell table:number-columns-repeated="16366"/>
        </table:table-row>
        <table:table-row>
          <table:table-cell table:number-columns-repeated="12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7"/>
          <table:table-cell office:value-type="string" office:string-value="D.VII. Debiti v/Fornitori"/>
          <table:table-cell office:value-type="float" office:value="52457"/>
          <table:table-cell office:value-type="float" office:value="49537"/>
          <table:table-cell office:value-type="float" office:value="39819"/>
          <table:table-cell office:value-type="float" office:value="49537"/>
          <table:table-cell table:number-columns-repeated="16366"/>
        </table:table-row>
        <table:table-row>
          <table:table-cell table:number-columns-repeated="13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2) Debiti verso altri fornitori"/>
          <table:table-cell office:value-type="float" office:value="52457"/>
          <table:table-cell office:value-type="float" office:value="49537"/>
          <table:table-cell office:value-type="float" office:value="39819"/>
          <table:table-cell office:value-type="float" office:value="49537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Altri servizi sanitari"/>
          <table:table-cell office:value-type="float" office:value="25731"/>
          <table:table-cell office:value-type="float" office:value="23081"/>
          <table:table-cell office:value-type="float" office:value="22128"/>
          <table:table-cell office:value-type="float" office:value="23081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Servizi non sanitari"/>
          <table:table-cell office:value-type="float" office:value="26726"/>
          <table:table-cell office:value-type="float" office:value="26456"/>
          <table:table-cell office:value-type="float" office:value="17691"/>
          <table:table-cell office:value-type="float" office:value="26456"/>
          <table:table-cell table:number-columns-repeated="16366"/>
        </table:table-row>
        <table:table-row>
          <table:table-cell table:number-columns-repeated="12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9"/>
          <table:table-cell office:value-type="string" office:string-value="D.IX. Debiti Tributari"/>
          <table:table-cell office:value-type="float" office:value="3403"/>
          <table:table-cell office:value-type="float" office:value="9948"/>
          <table:table-cell office:value-type="float" office:value="9948"/>
          <table:table-cell office:value-type="float" office:value="9948"/>
          <table:table-cell table:number-columns-repeated="16366"/>
        </table:table-row>
        <table:table-row>
          <table:table-cell table:number-columns-repeated="12"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10117"/>
          <table:table-cell office:value-type="float" office:value="10455"/>
          <table:table-cell office:value-type="float" office:value="9883"/>
          <table:table-cell office:value-type="float" office:value="10455"/>
          <table:table-cell table:number-columns-repeated="16366"/>
        </table:table-row>
        <table:table-row>
          <table:table-cell table:number-columns-repeated="13"/>
          <table:table-cell office:value-type="string" office:string-value="D.XI. Debiti v/Altri"/>
          <table:table-cell office:value-type="float" office:value="31471"/>
          <table:table-cell office:value-type="float" office:value="26199"/>
          <table:table-cell office:value-type="float" office:value="22142"/>
          <table:table-cell office:value-type="float" office:value="26199"/>
          <table:table-cell table:number-columns-repeated="16366"/>
        </table:table-row>
        <table:table-row>
          <table:table-cell table:number-columns-repeated="12"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2) Debiti v/dipendenti"/>
          <table:table-cell office:value-type="float" office:value="25024"/>
          <table:table-cell office:value-type="float" office:value="18351"/>
          <table:table-cell office:value-type="float" office:value="18351"/>
          <table:table-cell office:value-type="float" office:value="18351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"/>
          <table:table-cell office:value-type="float" office:value="20503"/>
          <table:table-cell office:value-type="float" office:value="18351"/>
          <table:table-cell office:value-type="float" office:value="18351"/>
          <table:table-cell office:value-type="float" office:value="18351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per ferie non godute"/>
          <table:table-cell office:value-type="float" office:value="452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) Altri debiti diversi"/>
          <table:table-cell office:value-type="float" office:value="6447"/>
          <table:table-cell office:value-type="float" office:value="7848"/>
          <table:table-cell office:value-type="float" office:value="3791"/>
          <table:table-cell office:value-type="float" office:value="7848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4.a) Altri debiti diversi - V/Privati"/>
          <table:table-cell office:value-type="float" office:value="4556"/>
          <table:table-cell office:value-type="float" office:value="7057"/>
          <table:table-cell office:value-type="float" office:value="3000"/>
          <table:table-cell office:value-type="float" office:value="7057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1891"/>
          <table:table-cell office:value-type="float" office:value="791"/>
          <table:table-cell office:value-type="float" office:value="791"/>
          <table:table-cell office:value-type="float" office:value="791"/>
          <table:table-cell table:number-columns-repeated="16366"/>
        </table:table-row>
        <table:table-row>
          <table:table-cell table:number-columns-repeated="13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E) RATEI E RISCONTI PASSIVI"/>
          <table:table-cell office:value-type="float" office:value="365"/>
          <table:table-cell office:value-type="float" office:value="353"/>
          <table:table-cell table:number-columns-repeated="16368"/>
        </table:table-row>
        <table:table-row>
          <table:table-cell table:number-columns-repeated="12"/>
          <table:table-cell office:value-type="string" office:string-value="PE1"/>
          <table:table-cell office:value-type="string" office:string-value="E.I Ratei passivi"/>
          <table:table-cell office:value-type="float" office:value="18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1) Ratei passivi v/terzi"/>
          <table:table-cell office:value-type="float" office:value="18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2"/>
          <table:table-cell office:value-type="string" office:string-value="E.II Risconti passivi"/>
          <table:table-cell office:value-type="float" office:value="347"/>
          <table:table-cell office:value-type="float" office:value="353"/>
          <table:table-cell table:number-columns-repeated="16368"/>
        </table:table-row>
        <table:table-row>
          <table:table-cell table:number-columns-repeated="13"/>
          <table:table-cell office:value-type="string" office:string-value="E.II.1) Risconti passivi v/terzi"/>
          <table:table-cell office:value-type="float" office:value="347"/>
          <table:table-cell office:value-type="float" office:value="353"/>
          <table:table-cell table:number-columns-repeated="16368"/>
        </table:table-row>
        <table:table-row>
          <table:table-cell table:number-columns-repeated="13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) CONTI D’ORDINE"/>
          <table:table-cell office:value-type="float" office:value="18282"/>
          <table:table-cell office:value-type="float" office:value="18195"/>
          <table:table-cell table:number-columns-repeated="16368"/>
        </table:table-row>
        <table:table-row>
          <table:table-cell table:number-columns-repeated="12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2"/>
          <table:table-cell office:value-type="string" office:string-value="F.II) Depositi cauzionali"/>
          <table:table-cell office:value-type="float" office:value="1776"/>
          <table:table-cell office:value-type="float" office:value="1776"/>
          <table:table-cell table:number-columns-repeated="16368"/>
        </table:table-row>
        <table:table-row>
          <table:table-cell table:number-columns-repeated="12"/>
          <table:table-cell office:value-type="string" office:string-value="PF3"/>
          <table:table-cell office:value-type="string" office:string-value="F.III) Beni in comodato"/>
          <table:table-cell office:value-type="float" office:value="14742"/>
          <table:table-cell office:value-type="float" office:value="14864"/>
          <table:table-cell table:number-columns-repeated="16368"/>
        </table:table-row>
        <table:table-row>
          <table:table-cell table:number-columns-repeated="12"/>
          <table:table-cell office:value-type="string" office:string-value="PF4"/>
          <table:table-cell office:value-type="string" office:string-value="F.IV) Altri conti d'ordine"/>
          <table:table-cell office:value-type="float" office:value="1764"/>
          <table:table-cell office:value-type="float" office:value="1555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ltre garanzie personali e reali"/>
          <table:table-cell office:value-type="float" office:value="1764"/>
          <table:table-cell office:value-type="float" office:value="1555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OTALE ATTIVITA'"/>
          <table:table-cell office:value-type="float" office:value="16059"/>
          <table:table-cell office:value-type="float" office:value="13159"/>
          <table:table-cell table:number-columns-repeated="16368"/>
        </table:table-row>
        <table:table-row>
          <table:table-cell table:number-columns-repeated="13"/>
          <table:table-cell office:value-type="string" office:string-value="A) IMMOBILIZZAZIONI"/>
          <table:table-cell office:value-type="float" office:value="1845"/>
          <table:table-cell office:value-type="float" office:value="2172"/>
          <table:table-cell table:number-columns-repeated="16368"/>
        </table:table-row>
        <table:table-row>
          <table:table-cell table:number-columns-repeated="13"/>
          <table:table-cell office:value-type="string" office:string-value="A.I. Immobilizzazioni immateriali"/>
          <table:table-cell office:value-type="float" office:value="964"/>
          <table:table-cell office:value-type="float" office:value="1091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65"/>
          <table:table-cell office:value-type="float" office:value="128"/>
          <table:table-cell table:number-columns-repeated="16368"/>
        </table:table-row>
        <table:table-row>
          <table:table-cell table:number-columns-repeated="13"/>
          <table:table-cell office:value-type="string" office:string-value="A.I.3.a) Diritti di brevetto e diritti di utilizzazione delle opere dell’ingegno - Attività di ricerca"/>
          <table:table-cell office:value-type="float" office:value="317"/>
          <table:table-cell office:value-type="float" office:value="466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Sterilizzati)"/>
          <table:table-cell office:value-type="float" office:value="317"/>
          <table:table-cell office:value-type="float" office:value="466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b) Fondo ammortamento Diritti di brevetto e diritti di utilizzazione delle opere dell’ingegno - Attività di ricerca"/>
          <table:table-cell office:value-type="float" office:value="252"/>
          <table:table-cell office:value-type="float" office:value="338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Sterilizzati)"/>
          <table:table-cell office:value-type="float" office:value="252"/>
          <table:table-cell office:value-type="float" office:value="338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819"/>
          <table:table-cell office:value-type="float" office:value="895"/>
          <table:table-cell table:number-columns-repeated="16368"/>
        </table:table-row>
        <table:table-row>
          <table:table-cell table:number-columns-repeated="13"/>
          <table:table-cell office:value-type="string" office:string-value="Immobiliz. Immateriali in corso di esecuzione"/>
          <table:table-cell office:value-type="float" office:value="819"/>
          <table:table-cell office:value-type="float" office:value="895"/>
          <table:table-cell table:number-columns-repeated="16368"/>
        </table:table-row>
        <table:table-row>
          <table:table-cell table:number-columns-repeated="13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5 Altre immobilizzazioni immateriali."/>
          <table:table-cell office:value-type="float" office:value="80"/>
          <table:table-cell office:value-type="float" office:value="68"/>
          <table:table-cell table:number-columns-repeated="16368"/>
        </table:table-row>
        <table:table-row>
          <table:table-cell table:number-columns-repeated="13"/>
          <table:table-cell office:value-type="string" office:string-value="A.I.5.a) Concessioni, licenze, marchi e diritti simili"/>
          <table:table-cell office:value-type="float" office:value="442"/>
          <table:table-cell office:value-type="float" office:value="548"/>
          <table:table-cell table:number-columns-repeated="16368"/>
        </table:table-row>
        <table:table-row>
          <table:table-cell table:number-columns-repeated="13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Non sterilizzate)"/>
          <table:table-cell office:value-type="float" office:value="335"/>
          <table:table-cell office:value-type="float" office:value="335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Sterilizzate)"/>
          <table:table-cell office:value-type="float" office:value="107"/>
          <table:table-cell office:value-type="float" office:value="213"/>
          <table:table-cell table:number-columns-repeated="16368"/>
        </table:table-row>
        <table:table-row>
          <table:table-cell table:number-columns-repeated="13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b) Fondo amm.to Concessioni, licenze, marchi e diritti simili"/>
          <table:table-cell office:value-type="float" office:value="362"/>
          <table:table-cell office:value-type="float" office:value="48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Non sterilizzate)"/>
          <table:table-cell office:value-type="float" office:value="335"/>
          <table:table-cell office:value-type="float" office:value="335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Sterilizzate)"/>
          <table:table-cell office:value-type="float" office:value="27"/>
          <table:table-cell office:value-type="float" office:value="145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c) Migliorie su beni d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d) Fondo ammortamento migliorie ben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 Immobilizzazioni materiali"/>
          <table:table-cell office:value-type="float" office:value="881"/>
          <table:table-cell office:value-type="float" office:value="1081"/>
          <table:table-cell table:number-columns-repeated="16368"/>
        </table:table-row>
        <table:table-row>
          <table:table-cell table:number-columns-repeated="13"/>
          <table:table-cell office:value-type="string" office:string-value="A.II.1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A.II.1.a) Terreni 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.a.1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A.II.2.b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.b.1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.b.2) Fondo ammortamento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3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3.a)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3.b) Fondo ammortamento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357"/>
          <table:table-cell office:value-type="float" office:value="548"/>
          <table:table-cell table:number-columns-repeated="16368"/>
        </table:table-row>
        <table:table-row>
          <table:table-cell table:number-columns-repeated="13"/>
          <table:table-cell office:value-type="string" office:string-value="A.II.4.a) Attrezzature sanitarie e scientifiche"/>
          <table:table-cell office:value-type="float" office:value="2366"/>
          <table:table-cell office:value-type="float" office:value="2901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Non sterilizzate)"/>
          <table:table-cell office:value-type="float" office:value="2204"/>
          <table:table-cell office:value-type="float" office:value="2204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Sterilizzate)"/>
          <table:table-cell office:value-type="float" office:value="162"/>
          <table:table-cell office:value-type="float" office:value="697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4.b) Fondo ammortamento Attrezzature sanitarie e scientifiche"/>
          <table:table-cell office:value-type="float" office:value="2009"/>
          <table:table-cell office:value-type="float" office:value="2353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Non sterilizzate)"/>
          <table:table-cell office:value-type="float" office:value="1989"/>
          <table:table-cell office:value-type="float" office:value="2204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Sterilizzate)"/>
          <table:table-cell office:value-type="float" office:value="20"/>
          <table:table-cell office:value-type="float" office:value="149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5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5.a)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5.b) Fondo ammortamento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6.a)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6.b) Fondo ammortamento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8 Altre immobilizzazioni materiali"/>
          <table:table-cell office:value-type="float" office:value="524"/>
          <table:table-cell office:value-type="float" office:value="533"/>
          <table:table-cell table:number-columns-repeated="16368"/>
        </table:table-row>
        <table:table-row>
          <table:table-cell table:number-columns-repeated="13"/>
          <table:table-cell office:value-type="string" office:string-value="A.II.8.a) Altre immobilizzazioni materiali"/>
          <table:table-cell office:value-type="float" office:value="1696"/>
          <table:table-cell office:value-type="float" office:value="1853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Non sterilizzate)"/>
          <table:table-cell office:value-type="float" office:value="1148"/>
          <table:table-cell office:value-type="float" office:value="1148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Sterilizzati)"/>
          <table:table-cell office:value-type="float" office:value="548"/>
          <table:table-cell office:value-type="float" office:value="705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8.b) Fondo ammortamento Altre immobilizz. Materiali"/>
          <table:table-cell office:value-type="float" office:value="1172"/>
          <table:table-cell office:value-type="float" office:value="132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Non sterilizzati)"/>
          <table:table-cell office:value-type="float" office:value="1145"/>
          <table:table-cell office:value-type="float" office:value="1148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Sterilizzati)"/>
          <table:table-cell office:value-type="float" office:value="27"/>
          <table:table-cell office:value-type="float" office:value="172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9"/>
          <table:table-cell office:value-type="string" office:string-value="A.II.9 Immobilizzazioni in corso ed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ATTIVO CIRCOLANTE."/>
          <table:table-cell office:value-type="float" office:value="13508"/>
          <table:table-cell office:value-type="float" office:value="9836"/>
          <table:table-cell table:number-columns-repeated="16368"/>
        </table:table-row>
        <table:table-row>
          <table:table-cell table:number-columns-repeated="13"/>
          <table:table-cell office:value-type="string" office:string-value="B.I. Rimanenz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.1 Rimanenze di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dietet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.2 Rimanenze di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ncelleria e stamp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 Crediti"/>
          <table:table-cell office:value-type="float" office:value="2665"/>
          <table:table-cell office:value-type="float" office:value="207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)  Crediti v/Stato"/>
          <table:table-cell office:value-type="float" office:value="2297"/>
          <table:table-cell office:value-type="float" office:value="1824"/>
          <table:table-cell office:value-type="float" office:value="1805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a)  Crediti v/Stato per spesa corrente - Integrazione a norma del D.L.vo 56/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b)  Crediti v/Stato per spesa corrente - FS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i)  Crediti v/Stato per ricerca"/>
          <table:table-cell office:value-type="float" office:value="2297"/>
          <table:table-cell office:value-type="float" office:value="1824"/>
          <table:table-cell office:value-type="float" office:value="1805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2297"/>
          <table:table-cell office:value-type="float" office:value="1824"/>
          <table:table-cell office:value-type="float" office:value="1805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)  Cred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)  Crediti v/Regione o Provincia Autonoma per spesa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3)  Crediti v/Regione o Provincia Autonoma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d"/>
          <table:table-cell office:value-type="string" office:string-value="B.II.2.a.9)  Crediti v/Regione o Provincia Autonoma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b) Crediti v/Regione o Provincia Autonoma per versamenti a 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1"/>
          <table:table-cell office:value-type="string" office:string-value="B.II.2.b.1) Crediti v/Regione o Provincia Autonoma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3"/>
          <table:table-cell office:value-type="string" office:string-value="B.II.3)  Cred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) Crediti v/Aziende sanitarie pubbliche"/>
          <table:table-cell office:value-type="float" office:value="18"/>
          <table:table-cell office:value-type="float" office:value="53"/>
          <table:table-cell office:value-type="float" office:value="0"/>
          <table:table-cell office:value-type="float" office:value="59"/>
          <table:table-cell table:number-columns-repeated="16366"/>
        </table:table-row>
        <table:table-row>
          <table:table-cell table:number-columns-repeated="13"/>
          <table:table-cell office:value-type="string" office:string-value="B.II.4.a) Crediti v/Aziende sanitarie pubbliche della Regione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12"/>
          <table:table-cell table:number-columns-repeated="16366"/>
        </table:table-row>
        <table:table-row>
          <table:table-cell table:number-columns-repeated="13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3) Crediti v/Aziende sanitarie pubbliche della Regione - per altre prestazioni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12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12"/>
          <table:table-cell table:number-columns-repeated="16366"/>
        </table:table-row>
        <table:table-row>
          <table:table-cell table:number-columns-repeated="12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12"/>
          <table:table-cell office:value-type="float" office:value="47"/>
          <table:table-cell office:value-type="float" office:value="0"/>
          <table:table-cell office:value-type="float" office:value="47"/>
          <table:table-cell table:number-columns-repeated="16366"/>
        </table:table-row>
        <table:table-row>
          <table:table-cell table:number-columns-repeated="12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6"/>
          <table:table-cell office:value-type="string" office:string-value="B.II.6)  Crediti v/Er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) Crediti v/Altri"/>
          <table:table-cell office:value-type="float" office:value="350"/>
          <table:table-cell office:value-type="float" office:value="198"/>
          <table:table-cell office:value-type="float" office:value="0"/>
          <table:table-cell office:value-type="float" office:value="396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a) Crediti v/clienti privati"/>
          <table:table-cell office:value-type="float" office:value="209"/>
          <table:table-cell office:value-type="float" office:value="195"/>
          <table:table-cell office:value-type="float" office:value="0"/>
          <table:table-cell office:value-type="float" office:value="39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c) Crediti v/altri sogget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141"/>
          <table:table-cell office:value-type="float" office:value="3"/>
          <table:table-cell office:value-type="float" office:value="0"/>
          <table:table-cell office:value-type="float" office:value="6"/>
          <table:table-cell table:number-columns-repeated="16366"/>
        </table:table-row>
        <table:table-row>
          <table:table-cell table:number-columns-repeated="13"/>
          <table:table-cell office:value-type="string" office:string-value="B.II.7.e) 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e.1) Altri crediti diversi - V/Terz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 Disponibilità liquide"/>
          <table:table-cell office:value-type="float" office:value="10843"/>
          <table:table-cell office:value-type="float" office:value="7761"/>
          <table:table-cell table:number-columns-repeated="16368"/>
        </table:table-row>
        <table:table-row>
          <table:table-cell table:number-columns-repeated="12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43"/>
          <table:table-cell office:value-type="string" office:string-value="Tesoreria Unica"/>
          <table:table-cell office:value-type="float" office:value="10843"/>
          <table:table-cell office:value-type="float" office:value="7761"/>
          <table:table-cell table:number-columns-repeated="16368"/>
        </table:table-row>
        <table:table-row>
          <table:table-cell table:number-columns-repeated="12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) RATEI E RISCONTI ATTIVI"/>
          <table:table-cell office:value-type="float" office:value="706"/>
          <table:table-cell office:value-type="float" office:value="1151"/>
          <table:table-cell table:number-columns-repeated="16368"/>
        </table:table-row>
        <table:table-row>
          <table:table-cell table:number-columns-repeated="12"/>
          <table:table-cell office:value-type="string" office:string-value="AC1"/>
          <table:table-cell office:value-type="string" office:string-value="C.I Ratei attivi"/>
          <table:table-cell office:value-type="float" office:value="706"/>
          <table:table-cell office:value-type="float" office:value="1151"/>
          <table:table-cell table:number-columns-repeated="16368"/>
        </table:table-row>
        <table:table-row>
          <table:table-cell table:number-columns-repeated="13"/>
          <table:table-cell office:value-type="string" office:string-value="C.I.1) Ratei attivi v/terzi"/>
          <table:table-cell office:value-type="float" office:value="706"/>
          <table:table-cell office:value-type="float" office:value="1151"/>
          <table:table-cell table:number-columns-repeated="16368"/>
        </table:table-row>
        <table:table-row>
          <table:table-cell table:number-columns-repeated="13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2"/>
          <table:table-cell office:value-type="string" office:string-value="C.II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1) Riscont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3"/>
          <table:table-cell office:value-type="string" office:string-value="D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4"/>
          <table:table-cell office:value-type="string" office:string-value="D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SSIVITA’."/>
          <table:table-cell office:value-type="float" office:value="16059"/>
          <table:table-cell office:value-type="float" office:value="13159"/>
          <table:table-cell table:number-columns-repeated="16368"/>
        </table:table-row>
        <table:table-row>
          <table:table-cell table:number-columns-repeated="13"/>
          <table:table-cell office:value-type="string" office:string-value="A) PATRIMONIO NETTO"/>
          <table:table-cell office:value-type="float" office:value="6292"/>
          <table:table-cell office:value-type="float" office:value="2334"/>
          <table:table-cell table:number-columns-repeated="16368"/>
        </table:table-row>
        <table:table-row>
          <table:table-cell table:number-columns-repeated="12"/>
          <table:table-cell office:value-type="string" office:string-value="PA1"/>
          <table:table-cell office:value-type="string" office:string-value="A.I) FONDO DI DOTAZIONE"/>
          <table:table-cell office:value-type="float" office:value="4287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) FINANZIAMENTI PER INVESTIMENTI"/>
          <table:table-cell office:value-type="float" office:value="2005"/>
          <table:table-cell office:value-type="float" office:value="2028"/>
          <table:table-cell table:number-columns-repeated="16368"/>
        </table:table-row>
        <table:table-row>
          <table:table-cell table:number-columns-repeated="12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) Finanziamenti da Stato per investimenti"/>
          <table:table-cell office:value-type="float" office:value="662"/>
          <table:table-cell office:value-type="float" office:value="757"/>
          <table:table-cell table:number-columns-repeated="16368"/>
        </table:table-row>
        <table:table-row>
          <table:table-cell table:number-columns-repeated="12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c"/>
          <table:table-cell office:value-type="string" office:string-value="A.II.2.c) Finanziamenti da Stato per investimenti - altro"/>
          <table:table-cell office:value-type="float" office:value="662"/>
          <table:table-cell office:value-type="float" office:value="757"/>
          <table:table-cell table:number-columns-repeated="16368"/>
        </table:table-row>
        <table:table-row>
          <table:table-cell table:number-columns-repeated="12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1343"/>
          <table:table-cell office:value-type="float" office:value="1271"/>
          <table:table-cell table:number-columns-repeated="16368"/>
        </table:table-row>
        <table:table-row>
          <table:table-cell table:number-columns-repeated="12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0"/>
          <table:table-cell office:value-type="float" office:value="306"/>
          <table:table-cell table:number-columns-repeated="16368"/>
        </table:table-row>
        <table:table-row>
          <table:table-cell table:number-columns-repeated="12"/>
          <table:table-cell office:value-type="string" office:string-value="PA4"/>
          <table:table-cell office:value-type="string" office:string-value="A.IV) ALTRE RISERV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2) Riserve da plusvalenze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FONDI PER RISCHI ED ONERI"/>
          <table:table-cell office:value-type="float" office:value="8649"/>
          <table:table-cell office:value-type="float" office:value="9577"/>
          <table:table-cell table:number-columns-repeated="16368"/>
        </table:table-row>
        <table:table-row>
          <table:table-cell table:number-columns-repeated="12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2"/>
          <table:table-cell office:value-type="string" office:string-value="B.II)  Fondi per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5) Altri fondi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4"/>
          <table:table-cell office:value-type="string" office:string-value="B.IV)  Quote inutilizzate contributi"/>
          <table:table-cell office:value-type="float" office:value="8649"/>
          <table:table-cell office:value-type="float" office:value="9567"/>
          <table:table-cell table:number-columns-repeated="16368"/>
        </table:table-row>
        <table:table-row>
          <table:table-cell table:number-columns-repeated="13"/>
          <table:table-cell office:value-type="string" office:string-value="B.IV.1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2) Quote inutilizzate contributi vincolati da soggetti pubblici (extra fondo)"/>
          <table:table-cell office:value-type="float" office:value="229"/>
          <table:table-cell office:value-type="float" office:value="151"/>
          <table:table-cell table:number-columns-repeated="16368"/>
        </table:table-row>
        <table:table-row>
          <table:table-cell table:number-columns-repeated="13"/>
          <table:table-cell office:value-type="string" office:string-value="B.IV.3) Quote inutilizzate contributi per ricerca"/>
          <table:table-cell office:value-type="float" office:value="8420"/>
          <table:table-cell office:value-type="float" office:value="9416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Ministero"/>
          <table:table-cell office:value-type="float" office:value="6027"/>
          <table:table-cell office:value-type="float" office:value="7242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sl/Ao/Fondazioni"/>
          <table:table-cell office:value-type="float" office:value="25"/>
          <table:table-cell office:value-type="float" office:value="32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ltri Enti Pubblici"/>
          <table:table-cell office:value-type="float" office:value="267"/>
          <table:table-cell office:value-type="float" office:value="392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privati"/>
          <table:table-cell office:value-type="float" office:value="2101"/>
          <table:table-cell office:value-type="float" office:value="1750"/>
          <table:table-cell table:number-columns-repeated="16368"/>
        </table:table-row>
        <table:table-row>
          <table:table-cell table:number-columns-repeated="13"/>
          <table:table-cell office:value-type="string" office:string-value="B.IV.4) Quote inutilizzate contributi vincolati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5"/>
          <table:table-cell office:value-type="string" office:string-value="B.V)  Altri fondi per oneri e spese"/>
          <table:table-cell office:value-type="float" office:value="0"/>
          <table:table-cell office:value-type="float" office:value="10"/>
          <table:table-cell table:number-columns-repeated="16368"/>
        </table:table-row>
        <table:table-row>
          <table:table-cell table:number-columns-repeated="13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V.2) Fondo per rinnovi contratt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 - dirigenza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- dirigenza non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- compa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medici SUMA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V.3) Altri fondi per oneri e spese"/>
          <table:table-cell office:value-type="float" office:value="0"/>
          <table:table-cell office:value-type="float" office:value="10"/>
          <table:table-cell table:number-columns-repeated="16368"/>
        </table:table-row>
        <table:table-row>
          <table:table-cell table:number-columns-repeated="13"/>
          <table:table-cell office:value-type="string" office:string-value="C) TRATTAMENTO DI FINE RAPPO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C1"/>
          <table:table-cell office:value-type="string" office:string-value="C.I)  Fondo per premi operos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/1/199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DEBITI"/>
          <table:table-cell office:value-type="float" office:value="1118"/>
          <table:table-cell office:value-type="float" office:value="1248"/>
          <table:table-cell office:value-type="float" office:value="1166"/>
          <table:table-cell office:value-type="float" office:value="1248"/>
          <table:table-cell table:number-columns-repeated="16366"/>
        </table:table-row>
        <table:table-row>
          <table:table-cell table:number-columns-repeated="12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4"/>
          <table:table-cell office:value-type="string" office:string-value="D.IV. Deb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 Deb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) Deb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ts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ST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genzie Tutela Salute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genzie Tutela Salut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ocio-Sanitarie Territori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7"/>
          <table:table-cell office:value-type="string" office:string-value="D.VII. Debiti v/Fornitori"/>
          <table:table-cell office:value-type="float" office:value="745"/>
          <table:table-cell office:value-type="float" office:value="1083"/>
          <table:table-cell office:value-type="float" office:value="1001"/>
          <table:table-cell office:value-type="float" office:value="1083"/>
          <table:table-cell table:number-columns-repeated="16366"/>
        </table:table-row>
        <table:table-row>
          <table:table-cell table:number-columns-repeated="13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2) Debiti verso altri fornitori"/>
          <table:table-cell office:value-type="float" office:value="745"/>
          <table:table-cell office:value-type="float" office:value="1083"/>
          <table:table-cell office:value-type="float" office:value="1001"/>
          <table:table-cell office:value-type="float" office:value="1083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Altri servizi sanitari"/>
          <table:table-cell office:value-type="float" office:value="318"/>
          <table:table-cell office:value-type="float" office:value="985"/>
          <table:table-cell office:value-type="float" office:value="913"/>
          <table:table-cell office:value-type="float" office:value="985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Servizi non sanitari"/>
          <table:table-cell office:value-type="float" office:value="427"/>
          <table:table-cell office:value-type="float" office:value="98"/>
          <table:table-cell office:value-type="float" office:value="88"/>
          <table:table-cell office:value-type="float" office:value="98"/>
          <table:table-cell table:number-columns-repeated="16366"/>
        </table:table-row>
        <table:table-row>
          <table:table-cell table:number-columns-repeated="12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9"/>
          <table:table-cell office:value-type="string" office:string-value="D.IX. Debiti Tribu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 Debiti v/Altri"/>
          <table:table-cell office:value-type="float" office:value="373"/>
          <table:table-cell office:value-type="float" office:value="165"/>
          <table:table-cell office:value-type="float" office:value="165"/>
          <table:table-cell office:value-type="float" office:value="165"/>
          <table:table-cell table:number-columns-repeated="16366"/>
        </table:table-row>
        <table:table-row>
          <table:table-cell table:number-columns-repeated="12"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2) Debiti v/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) Altri debiti diversi"/>
          <table:table-cell office:value-type="float" office:value="373"/>
          <table:table-cell office:value-type="float" office:value="165"/>
          <table:table-cell office:value-type="float" office:value="165"/>
          <table:table-cell office:value-type="float" office:value="165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4.a) Altri debiti diversi - V/Privati"/>
          <table:table-cell office:value-type="float" office:value="373"/>
          <table:table-cell office:value-type="float" office:value="165"/>
          <table:table-cell office:value-type="float" office:value="165"/>
          <table:table-cell office:value-type="float" office:value="165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E) RATEI E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2"/>
          <table:table-cell office:value-type="string" office:string-value="E.II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1) Riscont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3"/>
          <table:table-cell office:value-type="string" office:string-value="F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4"/>
          <table:table-cell office:value-type="string" office:string-value="F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OTALE ATTIVITA'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5 Altre immobilizzazioni immaterial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a)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b) Fondo amm.to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c) Migliorie su beni d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d) Fondo ammortamento migliorie ben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A.II.1.a) Terreni 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.a.1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A.II.2.b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.b.1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.b.2) Fondo ammortamento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3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3.a)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3.b) Fondo ammortamento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4.a)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4.b) Fondo ammortamento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5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5.a)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5.b) Fondo ammortamento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6.a)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6.b) Fondo ammortamento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8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8.a)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8.b) Fondo ammortamento Altre immobilizz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9"/>
          <table:table-cell office:value-type="string" office:string-value="A.II.9 Immobilizzazioni in corso ed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ATTIVO CIRCOLANT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. Rimanenz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.1 Rimanenze di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dietet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.2 Rimanenze di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ncelleria e stamp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 Cred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)  Cred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a)  Crediti v/Stato per spesa corrente - Integrazione a norma del D.L.vo 56/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b)  Crediti v/Stato per spesa corrente - FS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)  Cred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)  Crediti v/Regione o Provincia Autonoma per spesa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3)  Crediti v/Regione o Provincia Autonoma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d"/>
          <table:table-cell office:value-type="string" office:string-value="B.II.2.a.9)  Crediti v/Regione o Provincia Autonoma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b) Crediti v/Regione o Provincia Autonoma per versamenti a 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1"/>
          <table:table-cell office:value-type="string" office:string-value="B.II.2.b.1) Crediti v/Regione o Provincia Autonoma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3"/>
          <table:table-cell office:value-type="string" office:string-value="B.II.3)  Cred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) Cred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) Cred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3) Cred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6"/>
          <table:table-cell office:value-type="string" office:string-value="B.II.6)  Crediti v/Er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) Cred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a) Crediti v/clienti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c) Crediti v/altri sogget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) 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e.1) Altri crediti diversi - V/Terz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 Disponibilità liquid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) RATEI E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2"/>
          <table:table-cell office:value-type="string" office:string-value="C.II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1) Riscont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3"/>
          <table:table-cell office:value-type="string" office:string-value="D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4"/>
          <table:table-cell office:value-type="string" office:string-value="D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SSIVITA’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PATRIMONIO NET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) FINANZIAMENT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c"/>
          <table:table-cell office:value-type="string" office:string-value="A.II.2.c) Finanziamenti da Stato per investiment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4"/>
          <table:table-cell office:value-type="string" office:string-value="A.IV) ALTRE RISERV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2) Riserve da plusvalenze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FONDI PER RISCHI ED ON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2"/>
          <table:table-cell office:value-type="string" office:string-value="B.II)  Fondi per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5) Altri fondi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4"/>
          <table:table-cell office:value-type="string" office:string-value="B.IV)  Quote inutilizzate contribu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1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2) Quote inutilizzate contributi vincolati da soggetti pubblici (extra fondo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4) Quote inutilizzate contributi vincolati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5"/>
          <table:table-cell office:value-type="string" office:string-value="B.V) 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V.2) Fondo per rinnovi contratt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 - dirigenza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- dirigenza non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- compa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medici SUMA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) TRATTAMENTO DI FINE RAPPO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C1"/>
          <table:table-cell office:value-type="string" office:string-value="C.I)  Fondo per premi operos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/1/199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DEB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4"/>
          <table:table-cell office:value-type="string" office:string-value="D.IV. Deb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 Deb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) Deb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ts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ST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genzie Tutela Salute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genzie Tutela Salut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ocio-Sanitarie Territori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7"/>
          <table:table-cell office:value-type="string" office:string-value="D.VII. Debiti v/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2) Debiti verso altri 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Altri servizi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Servizi non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9"/>
          <table:table-cell office:value-type="string" office:string-value="D.IX. Debiti Tribu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 Deb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2) Debiti v/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) Altri deb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4.a) Altri debiti diversi - V/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E) RATEI E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2"/>
          <table:table-cell office:value-type="string" office:string-value="E.II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1) Riscont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3"/>
          <table:table-cell office:value-type="string" office:string-value="F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4"/>
          <table:table-cell office:value-type="string" office:string-value="F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8"/>
        </table:table-row>
        <table:table-row table:number-rows-repeated="1046544">
          <table:table-cell table:number-columns-repeated="16368"/>
        </table:table-row>
      </table:table>
      <table:table table:name="'file:///Z:/ANNO%202016/BILANCIO%20DI%20ESERCIZIO%202016/DA%20SPEDIRE/bilancio_di_esercizio_sp_V4.xls'#SP" table:style-name="ta2">
        <table:table-source xlink:href="file:///Z:/ANNO%202016/BILANCIO%20DI%20ESERCIZIO%202016/DA%20SPEDIRE/bilancio_di_esercizio_sp_V4.xls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NO%202016/BILANCIO%20DI%20ESERCIZIO%202016/DA%20SPEDIRE/bilancio_di_esercizio_sp_V4.xls'#NI-Tot_SP" table:style-name="ta2">
        <table:table-source xlink:href="file:///Z:/ANNO%202016/BILANCIO%20DI%20ESERCIZIO%202016/DA%20SPEDIRE/bilancio_di_esercizio_sp_V4.xls" table:table-name="NI-Tot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NO%202016/BILANCIO%20DI%20ESERCIZIO%202016/DA%20SPEDIRE/bilancio_di_esercizio_sp_V4.xls'#NI-San_SP" table:style-name="ta2">
        <table:table-source xlink:href="file:///Z:/ANNO%202016/BILANCIO%20DI%20ESERCIZIO%202016/DA%20SPEDIRE/bilancio_di_esercizio_sp_V4.xls" table:table-name="NI-San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NO%202016/BILANCIO%20DI%20ESERCIZIO%202016/DA%20SPEDIRE/bilancio_di_esercizio_sp_V4.xls'#Dettaglio_SP_San" table:style-name="ta2">
        <table:table-source xlink:href="file:///Z:/ANNO%202016/BILANCIO%20DI%20ESERCIZIO%202016/DA%20SPEDIRE/bilancio_di_esercizio_sp_V4.xls" table:table-name="Dettaglio_S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NO%202016/BILANCIO%20DI%20ESERCIZIO%202016/DA%20SPEDIRE/bilancio_di_esercizio_sp_V4.xls'#NI-Soc_SP" table:style-name="ta2">
        <table:table-source xlink:href="file:///Z:/ANNO%202016/BILANCIO%20DI%20ESERCIZIO%202016/DA%20SPEDIRE/bilancio_di_esercizio_sp_V4.xls" table:table-name="NI-So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NO%202016/BILANCIO%20DI%20ESERCIZIO%202016/DA%20SPEDIRE/bilancio_di_esercizio_sp_V4.xls'#Dettaglio_SP_Soc" table:style-name="ta2">
        <table:table-source xlink:href="file:///Z:/ANNO%202016/BILANCIO%20DI%20ESERCIZIO%202016/DA%20SPEDIRE/bilancio_di_esercizio_sp_V4.xls" table:table-name="Dettaglio_S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NO%202016/BILANCIO%20DI%20ESERCIZIO%202016/DA%20SPEDIRE/bilancio_di_esercizio_sp_V4.xls'#NI-Ric_SP" table:style-name="ta2">
        <table:table-source xlink:href="file:///Z:/ANNO%202016/BILANCIO%20DI%20ESERCIZIO%202016/DA%20SPEDIRE/bilancio_di_esercizio_sp_V4.xls" table:table-name="NI-Ri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NO%202016/BILANCIO%20DI%20ESERCIZIO%202016/DA%20SPEDIRE/bilancio_di_esercizio_sp_V4.xls'#Dettaglio_SP_Ric" table:style-name="ta2">
        <table:table-source xlink:href="file:///Z:/ANNO%202016/BILANCIO%20DI%20ESERCIZIO%202016/DA%20SPEDIRE/bilancio_di_esercizio_sp_V4.xls" table:table-name="Dettaglio_S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NO%202016/BILANCIO%20DI%20ESERCIZIO%202016/DA%20SPEDIRE/bilancio_di_esercizio_sp_V4.xls'#Utilizzi_Fondi_San" table:style-name="ta2">
        <table:table-source xlink:href="file:///Z:/ANNO%202016/BILANCIO%20DI%20ESERCIZIO%202016/DA%20SPEDIRE/bilancio_di_esercizio_sp_V4.xls" table:table-name="Utilizzi_Fondi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NO%202016/BILANCIO%20DI%20ESERCIZIO%202016/DA%20SPEDIRE/bilancio_di_esercizio_sp_V4.xls'#Utilizzi_Fondi_Soc" table:style-name="ta2">
        <table:table-source xlink:href="file:///Z:/ANNO%202016/BILANCIO%20DI%20ESERCIZIO%202016/DA%20SPEDIRE/bilancio_di_esercizio_sp_V4.xls" table:table-name="Utilizzi_Fondi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NO%202016/BILANCIO%20DI%20ESERCIZIO%202016/DA%20SPEDIRE/bilancio_di_esercizio_sp_V4.xls'#Utilizzi_Fondi_Ric" table:style-name="ta2">
        <table:table-source xlink:href="file:///Z:/ANNO%202016/BILANCIO%20DI%20ESERCIZIO%202016/DA%20SPEDIRE/bilancio_di_esercizio_sp_V4.xls" table:table-name="Utilizzi_Fondi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NO%202016/BILANCIO%20DI%20ESERCIZIO%202016/DA%20SPEDIRE/bilancio_di_esercizio_sp_V4.xls'#Cons" table:style-name="ta2">
        <table:table-source xlink:href="file:///Z:/ANNO%202016/BILANCIO%20DI%20ESERCIZIO%202016/DA%20SPEDIRE/bilancio_di_esercizio_sp_V4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NO%202016/BILANCIO%20DI%20ESERCIZIO%202016/DA%20SPEDIRE/bilancio_di_esercizio_sp_V4.xls'#Rend_Finanz_Input" table:style-name="ta2">
        <table:table-source xlink:href="file:///Z:/ANNO%202016/BILANCIO%20DI%20ESERCIZIO%202016/DA%20SPEDIRE/bilancio_di_esercizio_sp_V4.xls" table:table-name="Rend_Finanz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NO%202016/BILANCIO%20DI%20ESERCIZIO%202016/DA%20SPEDIRE/bilancio_di_esercizio_sp_V4.xls'#Rend_Finanz_Output" table:style-name="ta2">
        <table:table-source xlink:href="file:///Z:/ANNO%202016/BILANCIO%20DI%20ESERCIZIO%202016/DA%20SPEDIRE/bilancio_di_esercizio_sp_V4.xls" table:table-name="Rend_Finanz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NO%202016/BILANCIO%20DI%20ESERCIZIO%202016/DA%20SPEDIRE/bilancio_di_esercizio_sp_V4.xls'#SPMin-Attivo" table:style-name="ta2">
        <table:table-source xlink:href="file:///Z:/ANNO%202016/BILANCIO%20DI%20ESERCIZIO%202016/DA%20SPEDIRE/bilancio_di_esercizio_sp_V4.xls" table:table-name="SPMin-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NO%202016/BILANCIO%20DI%20ESERCIZIO%202016/DA%20SPEDIRE/bilancio_di_esercizio_sp_V4.xls'#SPMin-Passivo" table:style-name="ta2">
        <table:table-source xlink:href="file:///Z:/ANNO%202016/BILANCIO%20DI%20ESERCIZIO%202016/DA%20SPEDIRE/bilancio_di_esercizio_sp_V4.xls" table:table-name="SPMin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NO%202016/BILANCIO%20DI%20ESERCIZIO%202016/DA%20SPEDIRE/bilancio_di_esercizio_sp_V4.xls'#INFO_OUT" table:style-name="ta2">
        <table:table-source xlink:href="file:///Z:/ANNO%202016/BILANCIO%20DI%20ESERCIZIO%202016/DA%20SPEDIRE/bilancio_di_esercizio_sp_V4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NO%202016/BILANCIO%20DI%20ESERCIZIO%202016/DA%20SPEDIRE/bilancio_di_esercizio_sp_V4.xls'#VERSIONI" table:style-name="ta2">
        <table:table-source xlink:href="file:///Z:/ANNO%202016/BILANCIO%20DI%20ESERCIZIO%202016/DA%20SPEDIRE/bilancio_di_esercizio_sp_V4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NO%202016/BILANCIO%20DI%20ESERCIZIO%202016/DA%20SPEDIRE/bilancio_di_esercizio_sp_V4.xls'#ANAGR" table:style-name="ta2">
        <table:table-source xlink:href="file:///Z:/ANNO%202016/BILANCIO%20DI%20ESERCIZIO%202016/DA%20SPEDIRE/bilancio_di_esercizio_sp_V4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NO%202016/BILANCIO%20DI%20ESERCIZIO%202016/DA%20SPEDIRE/bilancio_di_esercizio_sp_V4.xls'#ESTR_PREC" table:style-name="ta2">
        <table:table-source xlink:href="file:///Z:/ANNO%202016/BILANCIO%20DI%20ESERCIZIO%202016/DA%20SPEDIRE/bilancio_di_esercizio_sp_V4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NO%202016/BILANCIO%20DI%20ESERCIZIO%202016/DA%20SPEDIRE/bilancio_di_esercizio_sp_V4.xls'#ESTR_REND_PREC" table:style-name="ta2">
        <table:table-source xlink:href="file:///Z:/ANNO%202016/BILANCIO%20DI%20ESERCIZIO%202016/DA%20SPEDIRE/bilancio_di_esercizio_sp_V4.xls" table:table-name="ESTR_REND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NO%202016/BILANCIO%20DI%20ESERCIZIO%202016/DA%20SPEDIRE/bilancio_di_esercizio_sp_V4.xls'#ESTR_PREC_SP" table:style-name="ta2">
        <table:table-source xlink:href="file:///Z:/ANNO%202016/BILANCIO%20DI%20ESERCIZIO%202016/DA%20SPEDIRE/bilancio_di_esercizio_sp_V4.xls" table:table-name="ESTR_PREC_SP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I_TOTALE" table:cell-range-address="'file:///Z:/ANNO%202016/BILANCIO%20DI%20ESERCIZIO%202016/DA%20SPEDIRE/bilancio_di_esercizio_sp_V4.xls'#Codifica_SP.$M$2:Codifica_SP.$R$1994" table:base-cell-address="Foglio1.$A$1"/>
        <table:named-range table:name="DATI_TOTALE_DETT_1" table:cell-range-address="'file:///Z:/ANNO%202016/BILANCIO%20DI%20ESERCIZIO%202016/DA%20SPEDIRE/bilancio_di_esercizio_sp_V4.xls'#Codifica_SP.$Q$2:Codifica_SP.$Q$1994" table:base-cell-address="Foglio1.$A$1"/>
        <table:named-range table:name="DATI_TOTALE_DETT_2" table:cell-range-address="'file:///Z:/ANNO%202016/BILANCIO%20DI%20ESERCIZIO%202016/DA%20SPEDIRE/bilancio_di_esercizio_sp_V4.xls'#Codifica_SP.$R$2:Codifica_SP.$R$1994" table:base-cell-address="Foglio1.$A$1"/>
        <table:named-range table:name="RIC" table:cell-range-address="'file:///Z:/ANNO%202016/BILANCIO%20DI%20ESERCIZIO%202016/DA%20SPEDIRE/bilancio_di_esercizio_sp_V4.xls'#Codifica_SP.$M$679:Codifica_SP.$R$1355" table:base-cell-address="Foglio1.$A$1"/>
        <table:named-range table:name="RIC_ANNO_C" table:cell-range-address="'file:///Z:/ANNO%202016/BILANCIO%20DI%20ESERCIZIO%202016/DA%20SPEDIRE/bilancio_di_esercizio_sp_V4.xls'#Codifica_SP.$P$679:Codifica_SP.$P$1355" table:base-cell-address="Foglio1.$A$1"/>
        <table:named-range table:name="RIC_ANNO_P" table:cell-range-address="'file:///Z:/ANNO%202016/BILANCIO%20DI%20ESERCIZIO%202016/DA%20SPEDIRE/bilancio_di_esercizio_sp_V4.xls'#Codifica_SP.$O$679:Codifica_SP.$O$1355" table:base-cell-address="Foglio1.$A$1"/>
        <table:named-range table:name="SAN" table:cell-range-address="'file:///Z:/ANNO%202016/BILANCIO%20DI%20ESERCIZIO%202016/DA%20SPEDIRE/bilancio_di_esercizio_sp_V4.xls'#Codifica_SP.$M$2:Codifica_SP.$R$678" table:base-cell-address="Foglio1.$A$1"/>
        <table:named-range table:name="SAN_ANNO_C" table:cell-range-address="'file:///Z:/ANNO%202016/BILANCIO%20DI%20ESERCIZIO%202016/DA%20SPEDIRE/bilancio_di_esercizio_sp_V4.xls'#Codifica_SP.$P$2:Codifica_SP.$P$678" table:base-cell-address="Foglio1.$A$1"/>
        <table:named-range table:name="SAN_ANNO_P" table:cell-range-address="'file:///Z:/ANNO%202016/BILANCIO%20DI%20ESERCIZIO%202016/DA%20SPEDIRE/bilancio_di_esercizio_sp_V4.xls'#Codifica_SP.$O$2:Codifica_SP.$O$678" table:base-cell-address="Foglio1.$A$1"/>
        <table:named-range table:name="SOC" table:cell-range-address="'file:///Z:/ANNO%202016/BILANCIO%20DI%20ESERCIZIO%202016/DA%20SPEDIRE/bilancio_di_esercizio_sp_V4.xls'#Codifica_SP.$M$1356:Codifica_SP.$R$2032" table:base-cell-address="Foglio1.$A$1"/>
        <table:named-range table:name="SOC_ANNO_C" table:cell-range-address="'file:///Z:/ANNO%202016/BILANCIO%20DI%20ESERCIZIO%202016/DA%20SPEDIRE/bilancio_di_esercizio_sp_V4.xls'#Codifica_SP.$P$1356:Codifica_SP.$P$2032" table:base-cell-address="Foglio1.$A$1"/>
        <table:named-range table:name="SOC_ANNO_P" table:cell-range-address="'file:///Z:/ANNO%202016/BILANCIO%20DI%20ESERCIZIO%202016/DA%20SPEDIRE/bilancio_di_esercizio_sp_V4.xls'#Codifica_SP.$O$1356:Codifica_SP.$O$2032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118_AO_Bilancio_2011_32_-_32_951" style:display-name="Normale_118_AO_Bilancio_2011 - 95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_alberti</meta:initial-creator>
    <dc:creator>mn</dc:creator>
    <meta:creation-date>2017-06-14T09:45:56Z</meta:creation-date>
    <dc:date>2017-06-19T07:33:18Z</dc:date>
  </office:meta>
</office:document-meta>
</file>