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5">
            <text:p>Elenco dei provvedimenti adottati dagli organi di indirizzo politico</text:p>
            <text:p>nel periodo 01.10.2013 - 31.12.2013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umer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Tipo documento</text:p>
          </table:table-cell>
          <table:table-cell table:number-columns-repeated="16379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date" office:date-value="2013-10-25T00:00:00" table:style-name="ce4">
            <text:p>25/10/2013</text:p>
          </table:table-cell>
          <table:table-cell office:value-type="string" table:style-name="ce3">
            <text:p>Direzione Amministrativa</text:p>
          </table:table-cell>
          <table:table-cell office:value-type="string" table:style-name="ce3">
            <text:p>"Riqualificazione dell'area Ospedale Maggiore Policlinico Mangiagalli e Regina Elena di Milano: forme molteplici dei luoghi della salute" . Presa d'atto del verbale del collegio di vigilanza del 10 Ottobre 2013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13-10-25T00:00:00" table:style-name="ce4">
            <text:p>25/10/2013</text:p>
          </table:table-cell>
          <table:table-cell office:value-type="string" table:style-name="ce3">
            <text:p>Ufficio Relazioni con il Pubblico<text:s/></text:p>
          </table:table-cell>
          <table:table-cell office:value-type="string" table:style-name="ce3">
            <text:p>Approvazione del codice di condotta per la prevenzione delle molestie sessuali del mobbing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date" office:date-value="2013-10-25T00:00:00" table:style-name="ce4">
            <text:p>25/10/2013</text:p>
          </table:table-cell>
          <table:table-cell office:value-type="string" table:style-name="ce3">
            <text:p>U.O. Patrimonio<text:s/></text:p>
          </table:table-cell>
          <table:table-cell office:value-type="string" table:style-name="ce3">
            <text:p>Ratifica dell'ordinanza presidenziale d'urgenza n 21 del 10-10-2013 avente ad oggetto "assenso alla procedura di assegnazione diretta di alloggio in affitto al sig. Gianluigi Ricotti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date" office:date-value="2013-10-25T00:00:00" table:style-name="ce4">
            <text:p>25/10/2013</text:p>
          </table:table-cell>
          <table:table-cell office:value-type="string" table:style-name="ce3">
            <text:p>Direzione Amministrativa</text:p>
          </table:table-cell>
          <table:table-cell office:value-type="string" table:style-name="ce3">
            <text:p>Donazione da parte dell'Associazione per lo studio e il trattamento del malato ematologico - STEM ONLUS , di uno strumento per la valutazione della deformazione eritrocitaria (Ectscitometro LORRCA) da destinare alla U.O.S. Fisiopatologia delle anemie della Fondazione (valore €30.000,00 + IVA) -Accetta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Direzione Amministrativa</text:p>
          </table:table-cell>
          <table:table-cell office:value-type="string" table:style-name="ce3">
            <text:p>Nomina del rappresentante della Fondazione IRCCS Cà Granda nel consiglio di amministrazione di Newronika S.R.L.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Direzione Scientifica<text:s/></text:p>
          </table:table-cell>
          <table:table-cell office:value-type="string" table:style-name="ce3">
            <text:p>Accordo di collaborazione scientifica nel campo delle demenze neurodegenerative - "Anaconda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Presidenza</text:p>
          </table:table-cell>
          <table:table-cell office:value-type="string" table:style-name="ce3">
            <text:p>Convenzione tra la Fondazione IRCCS "Ca' Granda " Ospedale Naggiore Policlinico e l'Università degli Studi di Milano per la valorizzazione dell'antico edificio della Ca' Grand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Presidenza</text:p>
          </table:table-cell>
          <table:table-cell office:value-type="string" table:style-name="ce3">
            <text:p>Intitolazione dei Padiglioni abbattuti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U.O. Patrimonio<text:s/></text:p>
          </table:table-cell>
          <table:table-cell office:value-type="string" table:style-name="ce3">
            <text:p>Cessione bonaria - Alla Regione lombardia Settore Demanio - di terreni ricadenti nel Comune di Morimondo (Mi), necessari per i lavori di regimazione ed adeguamento idraulico del reticolo irriguo sotteso al Naviglio di Bereguard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Ufficio Relazioni con il Pubblico<text:s/></text:p>
          </table:table-cell>
          <table:table-cell office:value-type="string" table:style-name="ce3">
            <text:p>"Ammissione della Associazione - APM PARKINSON LOMBARDIA ONLUS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_pasini</meta:initial-creator>
    <dc:creator>matteo_natali</dc:creator>
    <meta:creation-date>2014-01-28T13:43:41Z</meta:creation-date>
    <dc:date>2014-01-30T12:02:01Z</dc:date>
  </office:meta>
</office:document-meta>
</file>