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style:text-properties fo:font-weight="bold" style:font-weight-asian="bold" style:font-weight-complex="bold" style:font-family-generic="swiss"/>
    </style:style>
    <style:style style:name="ce5" style:family="table-cell" style:parent-style-name="Default" style:data-style-name="N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1.61395833333333cm"/>
    </style:style>
    <style:style style:name="co2" style:family="table-column">
      <style:table-column-properties fo:break-before="auto" style:column-width="3.175cm"/>
    </style:style>
    <style:style style:name="co3" style:family="table-column">
      <style:table-column-properties fo:break-before="auto" style:column-width="3.91583333333333cm"/>
    </style:style>
    <style:style style:name="co4" style:family="table-column">
      <style:table-column-properties fo:break-before="auto" style:column-width="18.335625cm"/>
    </style:style>
    <style:style style:name="co5" style:family="table-column">
      <style:table-column-properties fo:break-before="auto" style:column-width="2.88395833333333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114.7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76.5pt" style:use-optimal-row-height="false" fo:break-before="auto"/>
    </style:style>
    <style:style style:name="ro9" style:family="table-row">
      <style:table-row-properties style:row-height="102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140.25pt" style:use-optimal-row-height="true" fo:break-before="auto"/>
    </style:style>
    <style:style style:name="ro13" style:family="table-row">
      <style:table-row-properties style:row-height="191.25pt" style:use-optimal-row-height="true" fo:break-before="auto"/>
    </style:style>
    <style:style style:name="ro14" style:family="table-row">
      <style:table-row-properties style:row-height="153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3"/>
        <table:table-column table:style-name="co4" table:default-cell-style-name="ce3"/>
        <table:table-column table:style-name="co5" table:default-cell-style-name="ce1"/>
        <table:table-column table:style-name="co6" table:number-columns-repeated="16379" table:default-cell-style-name="ce1"/>
        <table:table-row table:style-name="ro1">
          <table:table-cell office:value-type="string" table:style-name="ce5">
            <text:p>Numero<text:s/></text:p>
          </table:table-cell>
          <table:table-cell office:value-type="string" table:style-name="ce6">
            <text:p>Data documento</text:p>
          </table:table-cell>
          <table:table-cell office:value-type="string" table:style-name="ce5">
            <text:p>Servizio Proponente</text:p>
          </table:table-cell>
          <table:table-cell office:value-type="string" table:style-name="ce5">
            <text:p>Oggetto</text:p>
          </table:table-cell>
          <table:table-cell table:style-name="ce4"/>
          <table:table-cell table:number-columns-repeated="16379"/>
        </table:table-row>
        <table:table-row table:style-name="ro2">
          <table:table-cell office:value-type="float" office:value="1367" table:style-name="ce1">
            <text:p>1367</text:p>
          </table:table-cell>
          <table:table-cell office:value-type="date" office:date-value="2016-07-07T00:00:00" table:style-name="ce2">
            <text:p>07/07/2016</text:p>
          </table:table-cell>
          <table:table-cell office:value-type="string" table:style-name="ce3">
            <text:p>Ufficio Affari Generali<text:s text:c="57"/></text:p>
          </table:table-cell>
          <table:table-cell office:value-type="string" table:style-name="ce3">
            <text:p>CONFERIMENTO INCARICO DI COLLABORAZIONE A TITOLO GRATUITO ALLA DR.SSA FABRIZIA CORONA PER PRESTAZIONI CLINICO-SPECIALISTICHE DELL'U.O.C. PEDIATRIA A MEDIA INTENSITA' DI CURA</text:p>
          </table:table-cell>
          <table:table-cell office:value-type="string" table:style-name="ce1">
            <text:p>determina</text:p>
          </table:table-cell>
          <table:table-cell table:number-columns-repeated="16379"/>
        </table:table-row>
        <table:table-row table:style-name="ro3">
          <table:table-cell office:value-type="float" office:value="1368" table:style-name="ce1">
            <text:p>1368</text:p>
          </table:table-cell>
          <table:table-cell office:value-type="date" office:date-value="2016-07-07T00:00:00" table:style-name="ce2">
            <text:p>07/07/2016</text:p>
          </table:table-cell>
          <table:table-cell office:value-type="string" table:style-name="ce3">
            <text:p>Ufficio Affari Generali<text:s text:c="57"/></text:p>
          </table:table-cell>
          <table:table-cell office:value-type="string" table:style-name="ce3">
            <text:p>CONVENZIONE PASSIVA CON L'ATS DELLA CITTA' METROPOLITANA DI MILANO PER LA PROSECUZIONE DELL'ATTIVITA' DELLA CONTINUITA' ASSISTENZIALE - PROGETTO DI RIORGANIZZAZIONE DEI PERCORSI/AMBULATORI DEI CODICI BIANCHI E VERDI DEL PRONTO SOCCORSO GENERALE - PRESA D'ATTO PROROGA PERIODO 1 APRILE 2016-30 SETTEMBRE 2016<text:line-break/><text:line-break/></text:p>
          </table:table-cell>
          <table:table-cell office:value-type="string" table:style-name="ce1">
            <text:p>determina</text:p>
          </table:table-cell>
          <table:table-cell table:number-columns-repeated="16379"/>
        </table:table-row>
        <table:table-row table:style-name="ro2">
          <table:table-cell office:value-type="float" office:value="1369" table:style-name="ce1">
            <text:p>1369</text:p>
          </table:table-cell>
          <table:table-cell office:value-type="date" office:date-value="2016-07-07T00:00:00" table:style-name="ce2">
            <text:p>07/07/2016</text:p>
          </table:table-cell>
          <table:table-cell office:value-type="string" table:style-name="ce3">
            <text:p>U.O. Approvvigionamenti<text:s text:c="57"/></text:p>
          </table:table-cell>
          <table:table-cell office:value-type="string" table:style-name="ce3">
            <text:p>Presa d’atto della messa fuori uso dei beni mobili inventariati</text:p>
            <text:p/>
          </table:table-cell>
          <table:table-cell office:value-type="string" table:style-name="ce1">
            <text:p>determina</text:p>
          </table:table-cell>
          <table:table-cell table:number-columns-repeated="16379"/>
        </table:table-row>
        <table:table-row table:style-name="ro3">
          <table:table-cell office:value-type="float" office:value="1370" table:style-name="ce1">
            <text:p>1370</text:p>
          </table:table-cell>
          <table:table-cell office:value-type="date" office:date-value="2016-07-07T00:00:00" table:style-name="ce2">
            <text:p>07/07/2016</text:p>
          </table:table-cell>
          <table:table-cell office:value-type="string" table:style-name="ce3">
            <text:p>U.O. Approvvigionamenti<text:s text:c="57"/></text:p>
          </table:table-cell>
          <table:table-cell office:value-type="string" table:style-name="ce3">
            <text:p>FORNITURA DI DISPOSITIVI MEDICI E MATERIALE DA LABORATORIO SPECIFICI PER L’U.O. STERILITÀ DI COPPIA - A CARATTERE DI UNICITÀ - OCCORRENTI ALLA FONDAZIONE IRCCS “CA’ GRANDA - OSPEDALE MAGGIORE POLICLINICO” (AMMINISTRAZIONE CAPOFILA) ED ALL’ENTE AGGREGATO A.O. FATEBENEFRATELLI E OFTALMICO (ora ASST FBF SACCO) – DETERMINAZIONI CONSEGUENTI</text:p>
          </table:table-cell>
          <table:table-cell office:value-type="string" table:style-name="ce1">
            <text:p>determina</text:p>
          </table:table-cell>
          <table:table-cell table:number-columns-repeated="16379"/>
        </table:table-row>
        <table:table-row table:style-name="ro2">
          <table:table-cell office:value-type="float" office:value="1371" table:style-name="ce1">
            <text:p>1371</text:p>
          </table:table-cell>
          <table:table-cell office:value-type="date" office:date-value="2016-07-07T00:00:00" table:style-name="ce2">
            <text:p>07/07/2016</text:p>
          </table:table-cell>
          <table:table-cell office:value-type="string" table:style-name="ce3">
            <text:p>U.O. Approvvigionamenti<text:s text:c="57"/></text:p>
          </table:table-cell>
          <table:table-cell office:value-type="string" table:style-name="ce3">
            <text:p>“Consorzio per gli Acquisti Enti Sanitari Pubblici Milano” – nomina referente aziendale</text:p>
          </table:table-cell>
          <table:table-cell office:value-type="string" table:style-name="ce1">
            <text:p>determina</text:p>
          </table:table-cell>
          <table:table-cell table:number-columns-repeated="16379"/>
        </table:table-row>
        <table:table-row table:style-name="ro2">
          <table:table-cell office:value-type="float" office:value="1372" table:style-name="ce1">
            <text:p>1372</text:p>
          </table:table-cell>
          <table:table-cell office:value-type="date" office:date-value="2016-07-07T00:00:00" table:style-name="ce2">
            <text:p>07/07/2016</text:p>
          </table:table-cell>
          <table:table-cell office:value-type="string" table:style-name="ce3">
            <text:p>U.O. Approvvigionamenti<text:s text:c="57"/></text:p>
          </table:table-cell>
          <table:table-cell office:value-type="string" table:style-name="ce3">
            <text:p>Presa d’atto dell’affidamento della fornitura di n.. 1 dose “Therasphere” YTTRIUM-90 per trans Arterial Radio Embolization (TARE), ai sensi dell’art. 36, comma 2, lett a) del d.lgs. n. 50/2016</text:p>
          </table:table-cell>
          <table:table-cell office:value-type="string" table:style-name="ce1">
            <text:p>determina</text:p>
          </table:table-cell>
          <table:table-cell table:number-columns-repeated="16379"/>
        </table:table-row>
        <table:table-row table:style-name="ro2">
          <table:table-cell office:value-type="float" office:value="1373" table:style-name="ce1">
            <text:p>1373</text:p>
          </table:table-cell>
          <table:table-cell office:value-type="date" office:date-value="2016-07-07T00:00:00" table:style-name="ce2">
            <text:p>07/07/2016</text:p>
          </table:table-cell>
          <table:table-cell office:value-type="string" table:style-name="ce3">
            <text:p>U.O. Approvvigionamenti<text:s text:c="57"/></text:p>
          </table:table-cell>
          <table:table-cell office:value-type="string" table:style-name="ce3">
            <text:p>Adesione alla convenzione per la fornitura di “aghi e siringhe” – ARCA_2015_15 – LOTTO 5, 17, 42 – Attivata da Agenzia Regionale Centrale Acquisti S.p.A. (ARCA)</text:p>
          </table:table-cell>
          <table:table-cell office:value-type="string" table:style-name="ce1">
            <text:p>determina</text:p>
          </table:table-cell>
          <table:table-cell table:number-columns-repeated="16379"/>
        </table:table-row>
        <table:table-row table:style-name="ro4">
          <table:table-cell office:value-type="float" office:value="1374" table:style-name="ce1">
            <text:p>1374</text:p>
          </table:table-cell>
          <table:table-cell office:value-type="date" office:date-value="2016-07-07T00:00:00" table:style-name="ce2">
            <text:p>07/07/2016</text:p>
          </table:table-cell>
          <table:table-cell office:value-type="string" table:style-name="ce3">
            <text:p>U.O. Approvvigionamenti<text:s text:c="57"/></text:p>
          </table:table-cell>
          <table:table-cell office:value-type="string" table:style-name="ce3">
            <text:p>Adesione alla convenzione “ARCA_2015_41” per la fornitura di dispositivi medici per apparato cardiocircolatorio – lotto 28 - attivata da Azienda Regionale Centrale Acquisti S.p.A. (ARCA) occorrenti alla Fondazione IRCCS “Ca’ Granda - Ospedale Maggiore Policlinico”;</text:p>
          </table:table-cell>
          <table:table-cell office:value-type="string" table:style-name="ce1">
            <text:p>determina</text:p>
          </table:table-cell>
          <table:table-cell table:number-columns-repeated="16379"/>
        </table:table-row>
        <table:table-row table:style-name="ro4">
          <table:table-cell office:value-type="float" office:value="1375" table:style-name="ce1">
            <text:p>1375</text:p>
          </table:table-cell>
          <table:table-cell office:value-type="date" office:date-value="2016-07-07T00:00:00" table:style-name="ce2">
            <text:p>07/07/2016</text:p>
          </table:table-cell>
          <table:table-cell office:value-type="string" table:style-name="ce3">
            <text:p>U.O. Approvvigionamenti<text:s text:c="57"/></text:p>
          </table:table-cell>
          <table:table-cell office:value-type="string" table:style-name="ce3">
            <text:p>Presa d’atto della fornitura di Neurostimolatore – Generatore di impulsi per DGS Vercise IPG della ditta Boston Scientific - affidamento ai sensi dell’art. 36, comma 2, lett. a, del d.lgs. del 18.04.2016 n. 50 - codice identificativo gara - C.I.G. 673997427f</text:p>
          </table:table-cell>
          <table:table-cell office:value-type="string" table:style-name="ce1">
            <text:p>determina</text:p>
          </table:table-cell>
          <table:table-cell table:number-columns-repeated="16379"/>
        </table:table-row>
        <table:table-row table:style-name="ro4">
          <table:table-cell office:value-type="float" office:value="1376" table:style-name="ce1">
            <text:p>1376</text:p>
          </table:table-cell>
          <table:table-cell office:value-type="date" office:date-value="2016-07-07T00:00:00" table:style-name="ce2">
            <text:p>07/07/2016</text:p>
          </table:table-cell>
          <table:table-cell office:value-type="string" table:style-name="ce3">
            <text:p>U.O. Approvvigionamenti<text:s text:c="57"/></text:p>
          </table:table-cell>
          <table:table-cell office:value-type="string" table:style-name="ce3">
            <text:p>Adesione alla convenzione ARCA (Soc. Azienda Regionale Centrale Acquisti S.p.A.) per la fornitura di farmaci regionali, da acquisire tramite il negozio elettronico dell’Azienda Regionale Centrale Acquisti della Regione Lombardia (NECA);</text:p>
          </table:table-cell>
          <table:table-cell office:value-type="string" table:style-name="ce1">
            <text:p>determina</text:p>
          </table:table-cell>
          <table:table-cell table:number-columns-repeated="16379"/>
        </table:table-row>
        <table:table-row table:style-name="ro5">
          <table:table-cell office:value-type="float" office:value="1377" table:style-name="ce1">
            <text:p>1377</text:p>
          </table:table-cell>
          <table:table-cell office:value-type="date" office:date-value="2016-07-07T00:00:00" table:style-name="ce2">
            <text:p>07/07/2016</text:p>
          </table:table-cell>
          <table:table-cell office:value-type="string" table:style-name="ce3">
            <text:p>U.O. Approvvigionamenti<text:s text:c="57"/></text:p>
          </table:table-cell>
          <table:table-cell office:value-type="string" table:style-name="ce3">
            <text:p>APPALTO SPECIFICO IN FORMA TELEMATICA AGGREGATA, PER LA FORNITURA, DI FARMACI, EMODERIVANTI, MEZZI DI CONTRASTO, EMOSTATICI, VISCOELASTICI E PRODOTTI DIETETICI DELLA DURATA DI QUARANTOTTO MESI (con opzione di ulteriori 48 mesi limitatamente ai lotti riferiti a prodotti farmaceutici con brevetto in corso di validità) – ADESIONE, NELL’AMBITO DEI LOTTI AGGIUDICATI DALL’ASST SPEDALI CIVILI DI BRESCIA, IN FORZA DI ACCORDO QUADRO, PER LA FORNITURA DI EMODERIVATI;</text:p>
          </table:table-cell>
          <table:table-cell office:value-type="string" table:style-name="ce1">
            <text:p>determina</text:p>
          </table:table-cell>
          <table:table-cell table:number-columns-repeated="16379"/>
        </table:table-row>
        <table:table-row table:style-name="ro4">
          <table:table-cell office:value-type="float" office:value="1378" table:style-name="ce1">
            <text:p>1378</text:p>
          </table:table-cell>
          <table:table-cell office:value-type="date" office:date-value="2016-07-07T00:00:00" table:style-name="ce2">
            <text:p>07/07/2016</text:p>
          </table:table-cell>
          <table:table-cell office:value-type="string" table:style-name="ce3">
            <text:p>U.O. Approvvigionamenti<text:s text:c="57"/></text:p>
          </table:table-cell>
          <table:table-cell office:value-type="string" table:style-name="ce3">
            <text:p>Fornitura di sistema “Coolmix” per la crioconservazione originale BIOSAFE SA - mediante procedura negoziata senza previa pubblicazione del bando di gara, ai sensi dell’art. 63, comma 2, lettera c), del d.lgs n. 50 del 18 aprile 2016</text:p>
          </table:table-cell>
          <table:table-cell office:value-type="string" table:style-name="ce1">
            <text:p>determina</text:p>
          </table:table-cell>
          <table:table-cell table:number-columns-repeated="16379"/>
        </table:table-row>
        <table:table-row table:style-name="ro4">
          <table:table-cell office:value-type="float" office:value="1379" table:style-name="ce1">
            <text:p>1379</text:p>
          </table:table-cell>
          <table:table-cell office:value-type="date" office:date-value="2016-07-07T00:00:00" table:style-name="ce2">
            <text:p>07/07/2016</text:p>
          </table:table-cell>
          <table:table-cell office:value-type="string" table:style-name="ce3">
            <text:p>U.O. Approvvigionamenti<text:s text:c="57"/></text:p>
          </table:table-cell>
          <table:table-cell office:value-type="string" table:style-name="ce3">
            <text:p>SERVIZIO DI PULIZIA E SANIFICAZIONE PARTI COMUNI E SPAZI SANITARI <text:line-break/>PROSECUZIONE CONTRATTUALE DEL MESE DI LUGLIO 2016 E CONSEGUENTE MODIFICA DELLA TEMPORALITA’ CONTRATTUALE: 1.8.2016 – 31.7.2022</text:p>
          </table:table-cell>
          <table:table-cell office:value-type="string" table:style-name="ce1">
            <text:p>determina</text:p>
          </table:table-cell>
          <table:table-cell table:number-columns-repeated="16379"/>
        </table:table-row>
        <table:table-row table:style-name="ro3">
          <table:table-cell office:value-type="float" office:value="1380" table:style-name="ce1">
            <text:p>1380</text:p>
          </table:table-cell>
          <table:table-cell office:value-type="date" office:date-value="2016-07-07T00:00:00" table:style-name="ce2">
            <text:p>07/07/2016</text:p>
          </table:table-cell>
          <table:table-cell office:value-type="string" table:style-name="ce3">
            <text:p>U.O. Approvvigionamenti<text:s text:c="57"/></text:p>
          </table:table-cell>
          <table:table-cell office:value-type="string" table:style-name="ce3">
            <text:p>SERVIZIO TRASPORTO MATERIALI DI ECONOMATO, FARMACIA E DIREZIONE MEDICA E TRASLOCHI DIVERSI (trasporto materiale vario di economato, dispositivi medici, prodotti farmaceutici e dialitici) e implementazione del servizio relativamente ad una unità di personale per ufficio cartelle cliniche. DETERMINAZIONI CONSEGUENTI</text:p>
          </table:table-cell>
          <table:table-cell office:value-type="string" table:style-name="ce1">
            <text:p>determina</text:p>
          </table:table-cell>
          <table:table-cell table:number-columns-repeated="16379"/>
        </table:table-row>
        <table:table-row table:style-name="ro4">
          <table:table-cell office:value-type="float" office:value="1381" table:style-name="ce1">
            <text:p>1381</text:p>
          </table:table-cell>
          <table:table-cell office:value-type="date" office:date-value="2016-07-07T00:00:00" table:style-name="ce2">
            <text:p>07/07/2016</text:p>
          </table:table-cell>
          <table:table-cell office:value-type="string" table:style-name="ce3">
            <text:p>U.O. Approvvigionamenti<text:s text:c="57"/></text:p>
          </table:table-cell>
          <table:table-cell office:value-type="string" table:style-name="ce3">
            <text:p>ADESIONE ALLE CONVENZIONI PER LA FORNITURA DI "DISPOSITIVI PER OTORINOLARINGOIATRIA" - ARCA_2015_59 (LOTTI 1, 2, 3, 7, 8, 17 E 18) E ARCA_2015_59.1 (LOTTO 6), ATTIVATE DALLA SOCIETÀ AZIENDA REGIONALE CENTRALE ACQUISTI S.P.A. (ARCA);</text:p>
          </table:table-cell>
          <table:table-cell office:value-type="string" table:style-name="ce1">
            <text:p>determina</text:p>
          </table:table-cell>
          <table:table-cell table:number-columns-repeated="16379"/>
        </table:table-row>
        <table:table-row table:style-name="ro6">
          <table:table-cell office:value-type="float" office:value="1382" table:style-name="ce1">
            <text:p>1382</text:p>
          </table:table-cell>
          <table:table-cell office:value-type="date" office:date-value="2016-07-07T00:00:00" table:style-name="ce2">
            <text:p>07/07/2016</text:p>
          </table:table-cell>
          <table:table-cell office:value-type="string" table:style-name="ce3">
            <text:p>U.O. Approvvigionamenti<text:s text:c="57"/></text:p>
          </table:table-cell>
          <table:table-cell office:value-type="string" table:style-name="ce3">
            <text:p>MATERIALE DI CONSUMO PER LA FISSAZIONE VERTEBRALE - RECEPIMENTO DELLA DETERMINA N. 3/D.G./0500 del 27.05.2015 - P-20130020158 E SUCCESSIVA N. 4/D.G./0294 DEL 23.03.2016 - P-20130020158 DELLA FONDAZIONE IRCCS POLICLINICO "SAN MATTEO" DI PAVIA, RIGUARDANTE L'AGGIUDICAZIONE DI PROCEDURA APERTA, <text:s/>FINALIZZATA ALLA CONCLUSIONE DI ACCORDO QUADRO IN FORMA AGGREGATA PER LA FORNITURA IN SERVICE DI MATERIALE DI CONSUMO PER LA FISSAZIONE VERTEBRALE OCCORRENTE A: FONDAZIONE IRCCS POLICLINICO "SAN MATTEO" DI PAVIA (CAPOFILA), FONDAZIONE IRCCS CA' GRANDA - OSPEDALE MAGGIORE POLICLINICO DI MILANO, FONDAZIONE IRCCS ISTITUTO NEUROLOGICO "CARLO BESTA" DI MILANO, A.O. SAN GERARDO DI MONZA (ORA ASST DI <text:s/>MONZA), A.O. NIGUARDA CA' GRANDA DI MILANO (ORA ASST GRANDE OSPEDALE METROPOLITANO NIGUARDA).</text:p>
          </table:table-cell>
          <table:table-cell office:value-type="string" table:style-name="ce1">
            <text:p>determina</text:p>
          </table:table-cell>
          <table:table-cell table:number-columns-repeated="16379"/>
        </table:table-row>
        <table:table-row table:style-name="ro4">
          <table:table-cell office:value-type="float" office:value="1383" table:style-name="ce1">
            <text:p>1383</text:p>
          </table:table-cell>
          <table:table-cell office:value-type="date" office:date-value="2016-07-07T00:00:00" table:style-name="ce2">
            <text:p>07/07/2016</text:p>
          </table:table-cell>
          <table:table-cell office:value-type="string" table:style-name="ce3">
            <text:p>U.O. Approvvigionamenti<text:s text:c="57"/></text:p>
          </table:table-cell>
          <table:table-cell office:value-type="string" table:style-name="ce3">
            <text:p>Acquisto tramite adesione a convenzione CONSIP di n. 1 ecografo multidisciplinare, fascia media, MY Lab Seven eHD, necessario all'UOC Urologia - utilizzo dello specifico contributo erogato attraverso la D.G.R. n. X/5135/16, per la sostituzione di apparecchiature sanitarie obsolete;</text:p>
          </table:table-cell>
          <table:table-cell office:value-type="string" table:style-name="ce1">
            <text:p>determina</text:p>
          </table:table-cell>
          <table:table-cell table:number-columns-repeated="16379"/>
        </table:table-row>
        <table:table-row table:style-name="ro2">
          <table:table-cell office:value-type="float" office:value="1384" table:style-name="ce1">
            <text:p>1384</text:p>
          </table:table-cell>
          <table:table-cell office:value-type="date" office:date-value="2016-07-07T00:00:00" table:style-name="ce2">
            <text:p>07/07/2016</text:p>
          </table:table-cell>
          <table:table-cell office:value-type="string" table:style-name="ce3">
            <text:p>U.O. Approvvigionamenti<text:s text:c="57"/></text:p>
          </table:table-cell>
          <table:table-cell office:value-type="string" table:style-name="ce3">
            <text:p>Noleggio V.A.C. Terapia per il trattamento a pazienti diversi - ditta WALDNER TECNOLOGIE MEDICALI SRL;</text:p>
          </table:table-cell>
          <table:table-cell office:value-type="string" table:style-name="ce1">
            <text:p>determina</text:p>
          </table:table-cell>
          <table:table-cell table:number-columns-repeated="16379"/>
        </table:table-row>
        <table:table-row table:style-name="ro2">
          <table:table-cell office:value-type="float" office:value="1385" table:style-name="ce1">
            <text:p>1385</text:p>
          </table:table-cell>
          <table:table-cell office:value-type="date" office:date-value="2016-07-07T00:00:00" table:style-name="ce2">
            <text:p>07/07/2016</text:p>
          </table:table-cell>
          <table:table-cell office:value-type="string" table:style-name="ce3">
            <text:p>U.O. Approvvigionamenti<text:s text:c="57"/></text:p>
          </table:table-cell>
          <table:table-cell office:value-type="string" table:style-name="ce3">
            <text:p>Adesione alla convenzione per la "fornitura di stent coronarici, vascolari e ureterali" (Arca_2015_17.1), lotto 1, attivata da Azienda Regionale Centrale Acquisti S.p.a. (ARCA);</text:p>
          </table:table-cell>
          <table:table-cell office:value-type="string" table:style-name="ce1">
            <text:p>determina</text:p>
          </table:table-cell>
          <table:table-cell table:number-columns-repeated="16379"/>
        </table:table-row>
        <table:table-row table:style-name="ro2">
          <table:table-cell office:value-type="float" office:value="1386" table:style-name="ce1">
            <text:p>1386</text:p>
          </table:table-cell>
          <table:table-cell office:value-type="date" office:date-value="2016-07-07T00:00:00" table:style-name="ce2">
            <text:p>07/07/2016</text:p>
          </table:table-cell>
          <table:table-cell office:value-type="string" table:style-name="ce3">
            <text:p>U.O. Approvvigionamenti<text:s text:c="57"/></text:p>
          </table:table-cell>
          <table:table-cell office:value-type="string" table:style-name="ce3">
            <text:p>Acquisti in Economia a cura dell' U.O.C. Approvvigionamenti - Conto riepilogativo esercizio 2016 - periodo: dall' 01/05/2016 al 31/05/2016.</text:p>
          </table:table-cell>
          <table:table-cell office:value-type="string" table:style-name="ce1">
            <text:p>determina</text:p>
          </table:table-cell>
          <table:table-cell table:number-columns-repeated="16379"/>
        </table:table-row>
        <table:table-row table:style-name="ro2">
          <table:table-cell office:value-type="float" office:value="1387" table:style-name="ce1">
            <text:p>1387</text:p>
          </table:table-cell>
          <table:table-cell office:value-type="date" office:date-value="2016-07-07T00:00:00" table:style-name="ce2">
            <text:p>07/07/2016</text:p>
          </table:table-cell>
          <table:table-cell office:value-type="string" table:style-name="ce3">
            <text:p>Servizio Prevenzione e Protezione<text:s text:c="47"/></text:p>
          </table:table-cell>
          <table:table-cell office:value-type="string" table:style-name="ce3">
            <text:p>PARZIALE RETTIFICA DELL’ALLEGATO 1 DELLA DETERMINAZIONE N. 1196 DEL 14.06.2016 “IDENTIFICAZIONE DELLE FIGURE DI DIRIGENTE E PREPOSTO, ex art. 2 – D.Lvo n. 81/2008 e s.m.i.</text:p>
          </table:table-cell>
          <table:table-cell office:value-type="string" table:style-name="ce1">
            <text:p>determina</text:p>
          </table:table-cell>
          <table:table-cell table:number-columns-repeated="16379"/>
        </table:table-row>
        <table:table-row table:style-name="ro2">
          <table:table-cell office:value-type="float" office:value="1388" table:style-name="ce1">
            <text:p>1388</text:p>
          </table:table-cell>
          <table:table-cell office:value-type="date" office:date-value="2016-07-07T00:00:00" table:style-name="ce2">
            <text:p>07/07/2016</text:p>
          </table:table-cell>
          <table:table-cell office:value-type="string" table:style-name="ce3">
            <text:p>Direzione Medica di Presidio<text:s text:c="52"/></text:p>
          </table:table-cell>
          <table:table-cell office:value-type="string" table:style-name="ce3">
            <text:p>DETERMINAZIONI IN ORDINE ALLA COMPOSIZIONE DEL NUCLEO GESTIONE DEL RISCHIO CLINICO ED ALLA NOMINA DEL RELATIVO COORDINATORE ("RISK MANAGER")</text:p>
          </table:table-cell>
          <table:table-cell office:value-type="string" table:style-name="ce1">
            <text:p>determina</text:p>
          </table:table-cell>
          <table:table-cell table:number-columns-repeated="16379"/>
        </table:table-row>
        <table:table-row table:style-name="ro2">
          <table:table-cell office:value-type="float" office:value="1398" table:style-name="ce1">
            <text:p>1398</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Assunzione a tempo determinato per un periodo di dodici mesi di n. 1 Dirigente Medico - disciplina: cardiologia presso l'U.O.C. Malattie Cardiovascolari, a seguito di pubblica selezione.</text:p>
          </table:table-cell>
          <table:table-cell office:value-type="string" table:style-name="ce1">
            <text:p>determina</text:p>
          </table:table-cell>
          <table:table-cell table:number-columns-repeated="16379"/>
        </table:table-row>
        <table:table-row table:style-name="ro4">
          <table:table-cell office:value-type="float" office:value="1399" table:style-name="ce1">
            <text:p>1399</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Assunzione a tempo determinato per il conferimento di una supplenza di Dirigente Medico - disciplina: medicina interna, mediante utilizzo di graduatoria di pubblica selezione.</text:p>
            <text:p/>
          </table:table-cell>
          <table:table-cell office:value-type="string" table:style-name="ce1">
            <text:p>determina</text:p>
          </table:table-cell>
          <table:table-cell table:number-columns-repeated="16379"/>
        </table:table-row>
        <table:table-row table:style-name="ro2">
          <table:table-cell office:value-type="float" office:value="1400" table:style-name="ce1">
            <text:p>1400</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ASSUNZIONE A TEMPO INDETERMINATO DI N. 5 POSTI DI COLLABORATORE PROFESSIONALE SANITARIO - INFERMIERE (CAT. D) A TEMPO PIENO</text:p>
          </table:table-cell>
          <table:table-cell office:value-type="string" table:style-name="ce1">
            <text:p>determina</text:p>
          </table:table-cell>
          <table:table-cell table:number-columns-repeated="16379"/>
        </table:table-row>
        <table:table-row table:style-name="ro4">
          <table:table-cell office:value-type="float" office:value="1401" table:style-name="ce1">
            <text:p>1401</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Indizione di selezione pubblica per il conferimento di un incarico professionale e per n. 1 laureato in medicina e chirurgia in possesso di specializzazione da destinare alla U.O. di Endocrinologia e Malattie Metaboliche della Fondazione – Riapertura termini della selezione</text:p>
          </table:table-cell>
          <table:table-cell office:value-type="string" table:style-name="ce1">
            <text:p>determina</text:p>
          </table:table-cell>
          <table:table-cell table:number-columns-repeated="16379"/>
        </table:table-row>
        <table:table-row table:style-name="ro4">
          <table:table-cell office:value-type="float" office:value="1402" table:style-name="ce1">
            <text:p>1402</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Indizione di selezione pubblica per il conferimento di n. 1 incarico di collaborazione occasionale per un laureato in medicina e chirurgia con specializzazione in neurologia da destinare alla U.O.S.D. Malattie Degenerative della Fondazione</text:p>
          </table:table-cell>
          <table:table-cell office:value-type="string" table:style-name="ce1">
            <text:p>determina</text:p>
          </table:table-cell>
          <table:table-cell table:number-columns-repeated="16379"/>
        </table:table-row>
        <table:table-row table:style-name="ro4">
          <table:table-cell office:value-type="float" office:value="1403" table:style-name="ce1">
            <text:p>1403</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Indizione di selezione pubblica per il conferimento di n. 1 incarico professionale a laureato in psicologia con specializzazione in psicoterapia cognitivo comportamentale, sui fondi del Progetto “Percival”, da destinare all’U.O.N.P.I.A. della Fondazione</text:p>
          </table:table-cell>
          <table:table-cell office:value-type="string" table:style-name="ce1">
            <text:p>determina</text:p>
          </table:table-cell>
          <table:table-cell table:number-columns-repeated="16379"/>
        </table:table-row>
        <table:table-row table:style-name="ro4">
          <table:table-cell office:value-type="float" office:value="1404" table:style-name="ce1">
            <text:p>1404</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medicina e chirurgia con specializzazione in pediatria da destinare alla U.O.C. Nefrologia e Dialisi Pediatrica della Fondazione</text:p>
          </table:table-cell>
          <table:table-cell office:value-type="string" table:style-name="ce1">
            <text:p>determina</text:p>
          </table:table-cell>
          <table:table-cell table:number-columns-repeated="16379"/>
        </table:table-row>
        <table:table-row table:style-name="ro3">
          <table:table-cell office:value-type="float" office:value="1405" table:style-name="ce1">
            <text:p>1405</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Selezione pubblica per il conferimento di n. 1 incarico professionale a laureato in psicologia nell’ambito del progetto di ricerca dal titolo: “Ripercussioni psicologiche relazionali nel donatore di rene da vivente, nel candidato donatore escluso dalla donazione e dal ricevente” da destinare all’U.O.C. Trapianti di Rene della Fondazione. 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1406" table:style-name="ce1">
            <text:p>1406</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Indizione di pubblica selezione per titoli e colloquio per l’assunzione a tempo determinato per un periodo di diciotto mesi di n. 1 Dirigente Medico – disciplina: radiodiagnostica da assegnare alla Radiologia Interventistica..</text:p>
          </table:table-cell>
          <table:table-cell office:value-type="string" table:style-name="ce1">
            <text:p>determina</text:p>
          </table:table-cell>
          <table:table-cell table:number-columns-repeated="16379"/>
        </table:table-row>
        <table:table-row table:style-name="ro2">
          <table:table-cell office:value-type="float" office:value="1407" table:style-name="ce1">
            <text:p>1407</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Indizione di pubblica selezione per titoli e colloquio per l’assunzione a tempo determinato per il conferimento di n. 1 supplenza di Dirigente Medico – disciplina: chirurgia generale presso l’U.O.C. Chirurgia Epato-bilio-pancreatica.</text:p>
          </table:table-cell>
          <table:table-cell office:value-type="string" table:style-name="ce1">
            <text:p>determina</text:p>
          </table:table-cell>
          <table:table-cell table:number-columns-repeated="16379"/>
        </table:table-row>
        <table:table-row table:style-name="ro2">
          <table:table-cell office:value-type="float" office:value="1408" table:style-name="ce1">
            <text:p>1408</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Concorso pubblico per titoli ed esami per la copertura di n. 1 posto di Dirigente Medico – disciplina: chirurgia pediatrica presso l’U.O.S.D. Urologia Pediatrica. Ammissione dei candidati</text:p>
          </table:table-cell>
          <table:table-cell office:value-type="string" table:style-name="ce1">
            <text:p>determina</text:p>
          </table:table-cell>
          <table:table-cell table:number-columns-repeated="16379"/>
        </table:table-row>
        <table:table-row table:style-name="ro4">
          <table:table-cell office:value-type="float" office:value="1409" table:style-name="ce1">
            <text:p>1409</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Indizioni di selezioni pubbliche per il conferimento di collaborazioni <text:s/>per n. 2 profili professionali per attività da svolgersi presso l'U.O.C. Laboratorio Centrale di Analisi Chimico Cliniche e Microbiologia della Fondazione a fronte della convenzione con l'ASST Centro Specialistico Ortopedico Traumatologico Gaetano Pini/CTO di Milano.</text:p>
          </table:table-cell>
          <table:table-cell office:value-type="string" table:style-name="ce1">
            <text:p>determina</text:p>
          </table:table-cell>
          <table:table-cell table:number-columns-repeated="16379"/>
        </table:table-row>
        <table:table-row table:style-name="ro4">
          <table:table-cell office:value-type="float" office:value="1410" table:style-name="ce1">
            <text:p>1410</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Selezione pubblica per il conferimento di n. 1 incarico professionale per un laureato di primo livello in fisioterapia da destinare all'U.O.C. Fibrosi Cistica Pediatric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3">
          <table:table-cell office:value-type="float" office:value="1411" table:style-name="ce1">
            <text:p>1411</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medicina e chirurgia con specializzazione in pediatria da destinare al Centro Regionale di Riferimento per la Fibrosi Cistica (Clinica De Marchi) della Fondazione. Approvazione della graduatoria e conferimento dell'incarico.</text:p>
            <text:p/>
          </table:table-cell>
          <table:table-cell office:value-type="string" table:style-name="ce1">
            <text:p>determina</text:p>
          </table:table-cell>
          <table:table-cell table:number-columns-repeated="16379"/>
        </table:table-row>
        <table:table-row table:style-name="ro4">
          <table:table-cell office:value-type="float" office:value="1412" table:style-name="ce1">
            <text:p>1412</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pietistica con specializzazione in scienze della nutrizione umana da destinare all'U.O.C. Fibrosi Cistica Pediatric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3">
          <table:table-cell office:value-type="float" office:value="1413" table:style-name="ce1">
            <text:p>1413</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Indizione di selezione pubblica per il conferimento di n. 3 incarichi professionali a laureati in medicina e chirurgia con specialità in medicina legale e delle assicurazioni da destinare al Centro Regionale Specialistico di Assistenza per i Problemi della Violenza alle Donne ed ai Minori (SVSeD) del Dipartimento per la salute della donna, del bambino e del neonato - UOC Pronto Soccorso Ostetrico Ginecologico della Fondazione.</text:p>
          </table:table-cell>
          <table:table-cell office:value-type="string" table:style-name="ce1">
            <text:p>determina</text:p>
          </table:table-cell>
          <table:table-cell table:number-columns-repeated="16379"/>
        </table:table-row>
        <table:table-row table:style-name="ro5">
          <table:table-cell office:value-type="float" office:value="1414" table:style-name="ce1">
            <text:p>1414</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Progetto Europeo "FOCUS" (FRAILTY MANAGEMENT OPTIMIZATION THROUGH EIP AHA COMMITMENTS AND UTILISATION OF STAKEHOLDERS INPUT). Indizione di selezione pubblica per il conferimento di n. 1 collaborazione coordinata e continuativa a laureato in medicina e chirurgia con specialità in geriatria da destinare alla U.O.C. Geriatria della Fondazione.</text:p>
            <text:p/>
          </table:table-cell>
          <table:table-cell office:value-type="string" table:style-name="ce1">
            <text:p>determina</text:p>
          </table:table-cell>
          <table:table-cell table:number-columns-repeated="16379"/>
        </table:table-row>
        <table:table-row table:style-name="ro2">
          <table:table-cell office:value-type="float" office:value="1415" table:style-name="ce1">
            <text:p>1415</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Indizione di pubblica selezione per soli titoli per l'assunzione a tempo determinato per un periodo di dodici mesi di n. 1 Dirigente Medico - disciplina: psichiatria.</text:p>
          </table:table-cell>
          <table:table-cell office:value-type="string" table:style-name="ce1">
            <text:p>determina</text:p>
          </table:table-cell>
          <table:table-cell table:number-columns-repeated="16379"/>
        </table:table-row>
        <table:table-row table:style-name="ro2">
          <table:table-cell office:value-type="float" office:value="1417" table:style-name="ce1">
            <text:p>1417</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Mantenimento del rapporto di lavoro a tempo parziale (part-time) del Coadiutore Amministrativo Esperto - cat. B livello super BS - Stefania PAOLILLO.</text:p>
          </table:table-cell>
          <table:table-cell office:value-type="string" table:style-name="ce1">
            <text:p>determina</text:p>
          </table:table-cell>
          <table:table-cell table:number-columns-repeated="16379"/>
        </table:table-row>
        <table:table-row table:style-name="ro7">
          <table:table-cell office:value-type="float" office:value="1418" table:style-name="ce1">
            <text:p>1418</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Dott. Massimo ALIBERTI - Retribuzione di risultato anno 2015.</text:p>
          </table:table-cell>
          <table:table-cell office:value-type="string" table:style-name="ce1">
            <text:p>determina</text:p>
          </table:table-cell>
          <table:table-cell table:number-columns-repeated="16379"/>
        </table:table-row>
        <table:table-row table:style-name="ro7">
          <table:table-cell office:value-type="float" office:value="1419" table:style-name="ce1">
            <text:p>1419</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PONCINI Chiara Maria -. Adesione al Fondo Pensione PERSEO-SIRIO.</text:p>
          </table:table-cell>
          <table:table-cell office:value-type="string" table:style-name="ce1">
            <text:p>determina</text:p>
          </table:table-cell>
          <table:table-cell table:number-columns-repeated="16379"/>
        </table:table-row>
        <table:table-row table:style-name="ro4">
          <table:table-cell office:value-type="float" office:value="1420" table:style-name="ce1">
            <text:p>1420</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Mantenimento del rapporto di lavoro a tempo parziale (part-time) del Collaboratore Professionale Sanitario - Infermiere - cat. D - Ilaria RIVOLTA.</text:p>
            <text:p/>
          </table:table-cell>
          <table:table-cell office:value-type="string" table:style-name="ce1">
            <text:p>determina</text:p>
          </table:table-cell>
          <table:table-cell table:number-columns-repeated="16379"/>
        </table:table-row>
        <table:table-row table:style-name="ro7">
          <table:table-cell office:value-type="float" office:value="1421" table:style-name="ce1">
            <text:p>1421</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Applicazione dell'art. 9 del C.C.N.L. integrativo 10.2.2004 nei confronti di una dipendente.</text:p>
          </table:table-cell>
          <table:table-cell office:value-type="string" table:style-name="ce1">
            <text:p>determina</text:p>
          </table:table-cell>
          <table:table-cell table:number-columns-repeated="16379"/>
        </table:table-row>
        <table:table-row table:style-name="ro4">
          <table:table-cell office:value-type="float" office:value="1422" table:style-name="ce1">
            <text:p>1422</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Progressione economica orizzontale per il personale dell'area del comparto - anno 2015 - Rettifica della determinazione n. 2548 del 12.11.2015.</text:p>
            <text:p/>
          </table:table-cell>
          <table:table-cell office:value-type="string" table:style-name="ce1">
            <text:p>determina</text:p>
          </table:table-cell>
          <table:table-cell table:number-columns-repeated="16379"/>
        </table:table-row>
        <table:table-row table:style-name="ro7">
          <table:table-cell office:value-type="float" office:value="1423" table:style-name="ce1">
            <text:p>1423</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Applicazione dell'art. 11 del C.C.N.L. integrativo 20.9.2001 nei confronti di una dipendente.</text:p>
          </table:table-cell>
          <table:table-cell office:value-type="string" table:style-name="ce1">
            <text:p>determina</text:p>
          </table:table-cell>
          <table:table-cell table:number-columns-repeated="16379"/>
        </table:table-row>
        <table:table-row table:style-name="ro7">
          <table:table-cell office:value-type="float" office:value="1424" table:style-name="ce1">
            <text:p>1424</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Convenzionamento di un ricercatore universitario a tempo determinato dell'Università degli Studi di Milano.</text:p>
          </table:table-cell>
          <table:table-cell office:value-type="string" table:style-name="ce1">
            <text:p>determina</text:p>
          </table:table-cell>
          <table:table-cell table:number-columns-repeated="16379"/>
        </table:table-row>
        <table:table-row table:style-name="ro7">
          <table:table-cell office:value-type="float" office:value="1425" table:style-name="ce1">
            <text:p>1425</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Commissione Rischio Radiologico: presa d'atto del verbale 22.6.2016.</text:p>
          </table:table-cell>
          <table:table-cell office:value-type="string" table:style-name="ce1">
            <text:p>determina</text:p>
          </table:table-cell>
          <table:table-cell table:number-columns-repeated="16379"/>
        </table:table-row>
        <table:table-row table:style-name="ro2">
          <table:table-cell office:value-type="float" office:value="1426" table:style-name="ce1">
            <text:p>1426</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Personale medico universitario convenzionato. Rideterminazione dell'indennità di esclusività e della retribuzione di posizione nei confronti del Dr. Bernardo Maria dell'OSSO.</text:p>
          </table:table-cell>
          <table:table-cell office:value-type="string" table:style-name="ce1">
            <text:p>determina</text:p>
          </table:table-cell>
          <table:table-cell table:number-columns-repeated="16379"/>
        </table:table-row>
        <table:table-row table:style-name="ro2">
          <table:table-cell office:value-type="float" office:value="1427" table:style-name="ce1">
            <text:p>1427</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Proroga del rapporto di lavoro a tempo parziale (part-time) della Dott.ssa BETTINARDI Nora - Dirigente Biologo a tempo indeterminato.</text:p>
          </table:table-cell>
          <table:table-cell office:value-type="string" table:style-name="ce1">
            <text:p>determina</text:p>
          </table:table-cell>
          <table:table-cell table:number-columns-repeated="16379"/>
        </table:table-row>
        <table:table-row table:style-name="ro2">
          <table:table-cell office:value-type="float" office:value="1428" table:style-name="ce1">
            <text:p>1428</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Proroga del comando presso il Ministero della Salute - USMAF di Bari del Dr. COLUCCIELLO Massimo - Dirigente Medico - disciplina: direzione medica di presidio a tempo indeterminato.</text:p>
          </table:table-cell>
          <table:table-cell office:value-type="string" table:style-name="ce1">
            <text:p>determina</text:p>
          </table:table-cell>
          <table:table-cell table:number-columns-repeated="16379"/>
        </table:table-row>
        <table:table-row table:style-name="ro4">
          <table:table-cell office:value-type="float" office:value="1429" table:style-name="ce1">
            <text:p>1429</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r.ssa Paola Maria Vittoria PEROLO.</text:p>
            <text:p/>
          </table:table-cell>
          <table:table-cell office:value-type="string" table:style-name="ce1">
            <text:p>determina</text:p>
          </table:table-cell>
          <table:table-cell table:number-columns-repeated="16379"/>
        </table:table-row>
        <table:table-row table:style-name="ro4">
          <table:table-cell office:value-type="float" office:value="1430" table:style-name="ce1">
            <text:p>1430</text:p>
          </table:table-cell>
          <table:table-cell office:value-type="date" office:date-value="2016-07-08T00:00:00" table:style-name="ce2">
            <text:p>08/07/2016</text:p>
          </table:table-cell>
          <table:table-cell office:value-type="string" table:style-name="ce3">
            <text:p>U.O. Attuazione Accordo di Programma<text:s text:c="44"/></text:p>
          </table:table-cell>
          <table:table-cell office:value-type="string" table:style-name="ce3">
            <text:p>PROCEDURA NEGOZIATA PER L'AFFIDAMENTO DELLA FORNITURA E L'INSTALLAZIONE DI SOFTWARE E HARDWARE PRESSO I LABORATORI POSTI AL PIANTO QUINTO DEL PADIGLIONE INVERNIZZI DELLA FONDAZIONE ATTRAVERSO LA PIATTAFORMA SINTEL.<text:line-break/><text:line-break/><text:line-break/><text:line-break/><text:line-break/></text:p>
          </table:table-cell>
          <table:table-cell office:value-type="string" table:style-name="ce1">
            <text:p>determina</text:p>
          </table:table-cell>
          <table:table-cell table:number-columns-repeated="16379"/>
        </table:table-row>
        <table:table-row table:style-name="ro2">
          <table:table-cell office:value-type="float" office:value="1431" table:style-name="ce1">
            <text:p>1431</text:p>
          </table:table-cell>
          <table:table-cell office:value-type="date" office:date-value="2016-07-08T00:00:00" table:style-name="ce2">
            <text:p>08/07/2016</text:p>
          </table:table-cell>
          <table:table-cell office:value-type="string" table:style-name="ce3">
            <text:p>U.O. Funzioni Tecniche<text:s text:c="58"/></text:p>
          </table:table-cell>
          <table:table-cell office:value-type="string" table:style-name="ce3">
            <text:p>APPALTO PER LA MANUTENZIONE DEGLI IMPIANTI GAS MEDICINALI DELLA FONDAZIONE IRCCS CA' GRANDA OSPEDALE MAGGIORE POLICLINICO PER DUE ANNI - APPROVAZIONE E LIQUIDAZIONE 12° SAL</text:p>
          </table:table-cell>
          <table:table-cell office:value-type="string" table:style-name="ce1">
            <text:p>determina</text:p>
          </table:table-cell>
          <table:table-cell table:number-columns-repeated="16379"/>
        </table:table-row>
        <table:table-row table:style-name="ro4">
          <table:table-cell office:value-type="float" office:value="1432" table:style-name="ce1">
            <text:p>1432</text:p>
          </table:table-cell>
          <table:table-cell office:value-type="date" office:date-value="2016-07-08T00:00:00" table:style-name="ce2">
            <text:p>08/07/2016</text:p>
          </table:table-cell>
          <table:table-cell office:value-type="string" table:style-name="ce3">
            <text:p>U.O. Funzioni Tecniche<text:s text:c="58"/></text:p>
          </table:table-cell>
          <table:table-cell office:value-type="string" table:style-name="ce3">
            <text:p>APPALTO PER LE OPERE DA IMRENDITORE EDILE ED AFFINI OCCORRENTI PER LA MANUTENZIONE DEGLI IMMOBILI DELLA FONDAZIONE IRCCS CA' GRANDA OSPEDALE MAGGIORE POLICLINICO PER IL PERIODO 20.10.2014-19.10.2016 - PAGAMENTO 6° S.A.L. A TUTTO IL 31.03.2016</text:p>
          </table:table-cell>
          <table:table-cell office:value-type="string" table:style-name="ce1">
            <text:p>determina</text:p>
          </table:table-cell>
          <table:table-cell table:number-columns-repeated="16379"/>
        </table:table-row>
        <table:table-row table:style-name="ro5">
          <table:table-cell office:value-type="float" office:value="1433" table:style-name="ce1">
            <text:p>1433</text:p>
          </table:table-cell>
          <table:table-cell office:value-type="date" office:date-value="2016-07-08T00:00:00" table:style-name="ce2">
            <text:p>08/07/2016</text:p>
          </table:table-cell>
          <table:table-cell office:value-type="string" table:style-name="ce3">
            <text:p>U.O. Funzioni Tecniche<text:s text:c="58"/></text:p>
          </table:table-cell>
          <table:table-cell office:value-type="string" table:style-name="ce3">
            <text:p>INTERVENTI DI MESSA IN SICUREZZA DELLA CIMINIERA A SERVIZIO DELLA EX CENTRALE TERMICA DELLA CLINICA MANGIAGALLI DELLA FONDAZIONE IRCCS CA' GRANDA OSPEDALE MAGGIORE POLICLINICO DI MILANO - PRESA D'ATTO COMPLETAMENTO FASE DI DEMOLIZIONE E SUCCESSIVO CONSOLIDAMENTO FINALE COME DA PROGETTO AUTORIZZATO DALLA SOPRINTENDENZA BELLE ARTI E PAESAGGIO DI MILANO</text:p>
          </table:table-cell>
          <table:table-cell office:value-type="string" table:style-name="ce1">
            <text:p>determina</text:p>
          </table:table-cell>
          <table:table-cell table:number-columns-repeated="16379"/>
        </table:table-row>
        <table:table-row table:style-name="ro4">
          <table:table-cell office:value-type="float" office:value="1434" table:style-name="ce1">
            <text:p>1434</text:p>
          </table:table-cell>
          <table:table-cell office:value-type="date" office:date-value="2016-07-08T00:00:00" table:style-name="ce2">
            <text:p>08/07/2016</text:p>
          </table:table-cell>
          <table:table-cell office:value-type="string" table:style-name="ce3">
            <text:p>U.O. Funzioni Tecniche<text:s text:c="58"/></text:p>
          </table:table-cell>
          <table:table-cell office:value-type="string" table:style-name="ce3">
            <text:p>APPALTO "MANUTENZIONE DEGLI IMPIANTI ELETTRICI DEI PRESIDI OSPEDALIERI DELLA FONDAZIONE IRCCS CA' GRANDA OSPEDALE MAGGIORE POLICLINICO": PROSECUZIONE DELL'EFFICACIA DEL RAPPORTO IN ESSERE FINO AL 01/10/2016</text:p>
          </table:table-cell>
          <table:table-cell office:value-type="string" table:style-name="ce1">
            <text:p>determina</text:p>
          </table:table-cell>
          <table:table-cell table:number-columns-repeated="16379"/>
        </table:table-row>
        <table:table-row table:style-name="ro4">
          <table:table-cell office:value-type="float" office:value="1435" table:style-name="ce1">
            <text:p>1435</text:p>
          </table:table-cell>
          <table:table-cell office:value-type="date" office:date-value="2016-07-08T00:00:00" table:style-name="ce2">
            <text:p>08/07/2016</text:p>
          </table:table-cell>
          <table:table-cell office:value-type="string" table:style-name="ce3">
            <text:p>U.O. Funzioni Tecniche<text:s text:c="58"/></text:p>
          </table:table-cell>
          <table:table-cell office:value-type="string" table:style-name="ce3">
            <text:p>OPERE DA VERNICIATORE E TINTEGGIATORE OCCORRENTI PER LA MANUTENZIONE DELLA FONDAZIONE CA’ GRANDA OSPEDALE MAGGIORE POLICLINICO PER DUE ANNI - 25.3.2015-24.3.2017 - APPROVAZIONE S.A.L. N. <text:s/>2 PER LAVORI A TUTTO IL 30.4.2016.</text:p>
          </table:table-cell>
          <table:table-cell office:value-type="string" table:style-name="ce1">
            <text:p>determina</text:p>
          </table:table-cell>
          <table:table-cell table:number-columns-repeated="16379"/>
        </table:table-row>
        <table:table-row table:style-name="ro4">
          <table:table-cell office:value-type="float" office:value="1436" table:style-name="ce1">
            <text:p>1436</text:p>
          </table:table-cell>
          <table:table-cell office:value-type="date" office:date-value="2016-07-08T00:00:00" table:style-name="ce2">
            <text:p>08/07/2016</text:p>
          </table:table-cell>
          <table:table-cell office:value-type="string" table:style-name="ce3">
            <text:p>U.O. Funzioni Tecniche<text:s text:c="58"/></text:p>
          </table:table-cell>
          <table:table-cell office:value-type="string" table:style-name="ce3">
            <text:p>APPROVAZIONE DEL PROGETTO ESECUTIVO DI “RIQUALIFICAZIONE DEL BLOCCO PARTO” INSERITO NEL PIU’ AMPIO INTERVENTO DI RIQUALIFICAZIONE STRUTTURALE AI PIANI 1°, 2°, 3° DELLA CLINICA L. MANGIAGALLI DELLA FONDAZIONE CA’ GRANDA OSPEDALE MAGGIORE POLICLINICO DI MILANO.</text:p>
          </table:table-cell>
          <table:table-cell office:value-type="string" table:style-name="ce1">
            <text:p>determina</text:p>
          </table:table-cell>
          <table:table-cell table:number-columns-repeated="16379"/>
        </table:table-row>
        <table:table-row table:style-name="ro2">
          <table:table-cell office:value-type="float" office:value="1437" table:style-name="ce1">
            <text:p>1437</text:p>
          </table:table-cell>
          <table:table-cell office:value-type="date" office:date-value="2016-07-08T00:00:00" table:style-name="ce2">
            <text:p>08/07/2016</text:p>
          </table:table-cell>
          <table:table-cell office:value-type="string" table:style-name="ce3">
            <text:p>U.O.C. Ingegneria Clinica<text:s text:c="55"/></text:p>
          </table:table-cell>
          <table:table-cell office:value-type="string" table:style-name="ce3">
            <text:p>CONTRATTO DI ASSISTENZA E MANUTENZIONE PER UN ORTOPANTOMOGRAFO IN USO PRESSO LA RADIOLOGIA MANGIAGALLI CON LA DITTA DITECH PER IL PERIODO 01/01/2016 - 31/12/2018<text:line-break/></text:p>
          </table:table-cell>
          <table:table-cell office:value-type="string" table:style-name="ce1">
            <text:p>determina</text:p>
          </table:table-cell>
          <table:table-cell table:number-columns-repeated="16379"/>
        </table:table-row>
        <table:table-row table:style-name="ro4">
          <table:table-cell office:value-type="float" office:value="1438" table:style-name="ce1">
            <text:p>1438</text:p>
          </table:table-cell>
          <table:table-cell office:value-type="date" office:date-value="2016-07-08T00:00:00" table:style-name="ce2">
            <text:p>08/07/2016</text:p>
          </table:table-cell>
          <table:table-cell office:value-type="string" table:style-name="ce3">
            <text:p>U.O.C. Ingegneria Clinica<text:s text:c="55"/></text:p>
          </table:table-cell>
          <table:table-cell office:value-type="string" table:style-name="ce3">
            <text:p>Presa in carico ai fini manutentivi delle apparecchiature medico-scientifiche di proprietà dell' Università degli Studi di Milano - richiesta di presa in carico di due sistemi per fototerapia presso la U.O.C. Chirurgia Maxillo Facciale Odontostomatologia -Clinica Odontoiatrica</text:p>
          </table:table-cell>
          <table:table-cell office:value-type="string" table:style-name="ce1">
            <text:p>determina</text:p>
          </table:table-cell>
          <table:table-cell table:number-columns-repeated="16379"/>
        </table:table-row>
        <table:table-row table:style-name="ro2">
          <table:table-cell office:value-type="float" office:value="1439" table:style-name="ce1">
            <text:p>1439</text:p>
          </table:table-cell>
          <table:table-cell office:value-type="date" office:date-value="2016-07-08T00:00:00" table:style-name="ce2">
            <text:p>08/07/2016</text:p>
          </table:table-cell>
          <table:table-cell office:value-type="string" table:style-name="ce3">
            <text:p>Direzione Scientifica<text:s text:c="59"/></text:p>
          </table:table-cell>
          <table:table-cell office:value-type="string" table:style-name="ce3">
            <text:p>Conferimento di un incarico a titolo liberale al prof. Giorgio Crosignani, in accordo all’art. 2 del regolamento per l’acquisizione e l’attività del personale non subordinato di cui alla deliberazione consiliare n. 163 del 21.11.2014</text:p>
          </table:table-cell>
          <table:table-cell office:value-type="string" table:style-name="ce1">
            <text:p>determina</text:p>
          </table:table-cell>
          <table:table-cell table:number-columns-repeated="16379"/>
        </table:table-row>
        <table:table-row table:style-name="ro2">
          <table:table-cell office:value-type="float" office:value="1440" table:style-name="ce1">
            <text:p>1440</text:p>
          </table:table-cell>
          <table:table-cell office:value-type="date" office:date-value="2016-07-08T00:00:00" table:style-name="ce2">
            <text:p>08/07/2016</text:p>
          </table:table-cell>
          <table:table-cell office:value-type="string" table:style-name="ce3">
            <text:p>Direzione Scientifica<text:s text:c="59"/></text:p>
          </table:table-cell>
          <table:table-cell office:value-type="string" table:style-name="ce3">
            <text:p>Incarico di collaborazione coordinata e continuativa conferito alla dott.ssa Elisei Fiorella con determinazione n. 2712 del 22.12.2014: autorizzazione alla sospensione per un periodo di cinque mesi</text:p>
          </table:table-cell>
          <table:table-cell office:value-type="string" table:style-name="ce1">
            <text:p>determina</text:p>
          </table:table-cell>
          <table:table-cell table:number-columns-repeated="16379"/>
        </table:table-row>
        <table:table-row table:style-name="ro3">
          <table:table-cell office:value-type="float" office:value="1441" table:style-name="ce1">
            <text:p>1441</text:p>
          </table:table-cell>
          <table:table-cell office:value-type="date" office:date-value="2016-07-08T00:00:00" table:style-name="ce2">
            <text:p>08/07/2016</text:p>
          </table:table-cell>
          <table:table-cell office:value-type="string" table:style-name="ce3">
            <text:p>Direzione Scientifica<text:s text:c="59"/></text:p>
          </table:table-cell>
          <table:table-cell office:value-type="string" table:style-name="ce3">
            <text:p>PROGETTO DI RICERCA NELL'AMBITO DEL BANDO DI RICERCA FINALIZZATA E GIOVANI RICERCATORI 2013 - "RF-2013-02358519 - Early atherosclerosis in patients with steatosis and with chronic hepatitis C: role of visceral adiposity, procoagulant imbalance and endothelial dysfunction in vascular damage "- P.I.: Dr.ssa Anna Ludovica Fracanzani <text:s/>- ACCETTAZIONE</text:p>
          </table:table-cell>
          <table:table-cell office:value-type="string" table:style-name="ce1">
            <text:p>determina</text:p>
          </table:table-cell>
          <table:table-cell table:number-columns-repeated="16379"/>
        </table:table-row>
        <table:table-row table:style-name="ro3">
          <table:table-cell office:value-type="float" office:value="1442" table:style-name="ce1">
            <text:p>1442</text:p>
          </table:table-cell>
          <table:table-cell office:value-type="date" office:date-value="2016-07-08T00:00:00" table:style-name="ce2">
            <text:p>08/07/2016</text:p>
          </table:table-cell>
          <table:table-cell office:value-type="string" table:style-name="ce3">
            <text:p>Direzione Scientifica<text:s text:c="59"/></text:p>
          </table:table-cell>
          <table:table-cell office:value-type="string" table:style-name="ce3">
            <text:p>PROGETTO DI RICERCA DAL TITOLO: "ESSIA - EFFETTI SULLA SALUTE DEGLI INQUINANTI AERODISPERSI IN REGIONE LOMBARDIA" nell'ambito del Bando per il finanziamento dei progetti di Ricerca Indipendente <text:s/>nel settore sanitario CALL 2012 di REGIONE LOMBARDIA - responsabile scientifico (P.I.) <text:s/>Prof. Pier Alberto Bertazzi - PROROGA</text:p>
          </table:table-cell>
          <table:table-cell office:value-type="string" table:style-name="ce1">
            <text:p>determina</text:p>
          </table:table-cell>
          <table:table-cell table:number-columns-repeated="16379"/>
        </table:table-row>
        <table:table-row table:style-name="ro3">
          <table:table-cell office:value-type="float" office:value="1443" table:style-name="ce1">
            <text:p>1443</text:p>
          </table:table-cell>
          <table:table-cell office:value-type="date" office:date-value="2016-07-08T00:00:00" table:style-name="ce2">
            <text:p>08/07/2016</text:p>
          </table:table-cell>
          <table:table-cell office:value-type="string" table:style-name="ce3">
            <text:p>Direzione Scientifica - Comitato di Etica<text:s text:c="39"/></text:p>
          </table:table-cell>
          <table:table-cell office:value-type="string" table:style-name="ce3">
            <text:p>STUDIO NON FARMACOLOGICO SU DISPOSITIVO MEDICO SPONTANEO MONOCENTRICO dal titolo: “Valutazione del controllo autonomico cardiovascolare in pazienti affetti da ictus ischemico acuto”. Promotore: Promotore e Centro Coordinatore: U.O.C. Pronto Soccorso e Medicina d’Urgenza della Fondazione IRCCS Cà Granda Ospedale Maggiore Policlinico</text:p>
          </table:table-cell>
          <table:table-cell office:value-type="string" table:style-name="ce1">
            <text:p>determina</text:p>
          </table:table-cell>
          <table:table-cell table:number-columns-repeated="16379"/>
        </table:table-row>
        <table:table-row table:style-name="ro5">
          <table:table-cell office:value-type="float" office:value="1444" table:style-name="ce1">
            <text:p>1444</text:p>
          </table:table-cell>
          <table:table-cell office:value-type="date" office:date-value="2016-07-08T00:00:00" table:style-name="ce2">
            <text:p>08/07/2016</text:p>
          </table:table-cell>
          <table:table-cell office:value-type="string" table:style-name="ce3">
            <text:p>Direzione Scientifica - Comitato di Etica<text:s text:c="39"/></text:p>
          </table:table-cell>
          <table:table-cell office:value-type="string" table:style-name="ce3">
            <text:p>STUDIO PROFIT dal titolo; “Sperimentazione Multicentrica di Fase 4, Randomizzata, in Doppio Cieco, Controllata verso Placebo per Valutare la Sicurezza e l’Efficacia di Adalimumab Usato in Associazione al Trattamento Chirurgico in Soggetti con Idrosadenite Suppurativa di Grado da Moderato a Severo”; Protocollo AbbVie n. M15-574; EudraCT: 2015-005161-23; Sponsor; AbbVie S.r.l., per conto del promotore europeo della sperimentazione clinica AbbVie Deutscland GmbH &amp; Co. KG (Germania) da svolgersi presso U.O.C. DERMATOLOGIA</text:p>
          </table:table-cell>
          <table:table-cell office:value-type="string" table:style-name="ce1">
            <text:p>determina</text:p>
          </table:table-cell>
          <table:table-cell table:number-columns-repeated="16379"/>
        </table:table-row>
        <table:table-row table:style-name="ro3">
          <table:table-cell office:value-type="float" office:value="1445" table:style-name="ce1">
            <text:p>1445</text:p>
          </table:table-cell>
          <table:table-cell office:value-type="date" office:date-value="2016-07-08T00:00:00" table:style-name="ce2">
            <text:p>08/07/2016</text:p>
          </table:table-cell>
          <table:table-cell office:value-type="string" table:style-name="ce3">
            <text:p>Direzione Scientifica - Comitato di Etica<text:s text:c="39"/></text:p>
          </table:table-cell>
          <table:table-cell office:value-type="string" table:style-name="ce3">
            <text:p>STUDIO CLINICO PROFIT dal titolo: "Estensione dello studio RAINBOW: studio di estensione per valutare l'efficacia e la sicurezza a lungo termine di ranibizumab rispetto a terapia laser per il trattamento della retinopatia del prematuro]" Protocollo: CRFB002H2301E1 - N. EudraCT: 2014-004048-36 Sponsor: Novartis Pharma Services AG; CRO Novartis Farma S.p.A. da svolgersi presso U.O.C. OCULISTICA<text:line-break/><text:line-break/><text:line-break/></text:p>
          </table:table-cell>
          <table:table-cell office:value-type="string" table:style-name="ce1">
            <text:p>determina</text:p>
          </table:table-cell>
          <table:table-cell table:number-columns-repeated="16379"/>
        </table:table-row>
        <table:table-row table:style-name="ro5">
          <table:table-cell office:value-type="float" office:value="1446" table:style-name="ce1">
            <text:p>1446</text:p>
          </table:table-cell>
          <table:table-cell office:value-type="date" office:date-value="2016-07-08T00:00:00" table:style-name="ce2">
            <text:p>08/07/2016</text:p>
          </table:table-cell>
          <table:table-cell office:value-type="string" table:style-name="ce3">
            <text:p>Direzione Scientifica - Comitato di Etica<text:s text:c="39"/></text:p>
          </table:table-cell>
          <table:table-cell office:value-type="string" table:style-name="ce3">
            <text:p>STUDIO INTERVENTISTICO NON FARMACOLOGICO NO PROFIT FINANZIATO dal titolo: "I disturbi d'ansia sono associati ad un accelerato declino cognitivo e alla presenza di meccanismi molecolari coinvolti nello sviluppo della demenza? Uno studio multicentrico italiano in pazienti di mezza età e anziani e in un gruppo di controllo", Promotore: Dipartimento di Neuroscienze Cliniche della Casa di Cura Villa San Benedetto Menni di Albese con Cassano (CO) da svolgersi presso U.O.C. <text:s/>PSICHIATRIA</text:p>
          </table:table-cell>
          <table:table-cell office:value-type="string" table:style-name="ce1">
            <text:p>determina</text:p>
          </table:table-cell>
          <table:table-cell table:number-columns-repeated="16379"/>
        </table:table-row>
        <table:table-row table:style-name="ro3">
          <table:table-cell office:value-type="float" office:value="1447" table:style-name="ce1">
            <text:p>1447</text:p>
          </table:table-cell>
          <table:table-cell office:value-type="date" office:date-value="2016-07-08T00:00:00" table:style-name="ce2">
            <text:p>08/07/2016</text:p>
          </table:table-cell>
          <table:table-cell office:value-type="string" table:style-name="ce3">
            <text:p>Direzione Scientifica - Comitato di Etica<text:s text:c="39"/></text:p>
          </table:table-cell>
          <table:table-cell office:value-type="string" table:style-name="ce3">
            <text:p>STUDIO OSSERVAZIONALE MONOCENTRICO NO PROFIT SPONTANEO FINANZIATO dal titolo:" Impatto a lungo termine della stimolazione ovarica controllata sulle concentrazioni plasmatiche di TSH: uno studio retrospettivo su pazienti sottoposte a fecondazione in vitro ": Promosso dalla Fondazione IRCCS Cà Granda Ospedale Maggiore Policlinico; finanziato Merck Serono S.p.a; da svolgersi presso l'UOSD CENTRO STERILITA'</text:p>
          </table:table-cell>
          <table:table-cell office:value-type="string" table:style-name="ce1">
            <text:p>determina</text:p>
          </table:table-cell>
          <table:table-cell table:number-columns-repeated="16379"/>
        </table:table-row>
        <table:table-row table:style-name="ro4">
          <table:table-cell office:value-type="float" office:value="1448" table:style-name="ce1">
            <text:p>1448</text:p>
          </table:table-cell>
          <table:table-cell office:value-type="date" office:date-value="2016-07-08T00:00:00" table:style-name="ce2">
            <text:p>08/07/2016</text:p>
          </table:table-cell>
          <table:table-cell office:value-type="string" table:style-name="ce3">
            <text:p>Direzione Scientifica - Comitato di Etica<text:s text:c="39"/></text:p>
          </table:table-cell>
          <table:table-cell office:value-type="string" table:style-name="ce3">
            <text:p>STUDIO NON FARMACOLOGICO DESCRITTIVO MONOCENTRICO SPONTANEO dal titolo: "Caratteristiche cliniche e funzionali di pazienti pediatrici obesi affetti da asma bronchiale" - Promotore: Fondazione IRCCS Cà Granda Ospedale Maggiore Policlinico di Milano, da svolgersi presso U.O.S.D. Pediatria ad Alta Intensità di Cura</text:p>
          </table:table-cell>
          <table:table-cell office:value-type="string" table:style-name="ce1">
            <text:p>determina</text:p>
          </table:table-cell>
          <table:table-cell table:number-columns-repeated="16379"/>
        </table:table-row>
        <table:table-row table:style-name="ro2">
          <table:table-cell office:value-type="float" office:value="1449" table:style-name="ce1">
            <text:p>1449</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Integrazione convenzione per l’esecuzione di prestazioni specialistiche a favore della struttura sanitaria privata non accreditata Bionics s.r.l..</text:p>
          </table:table-cell>
          <table:table-cell office:value-type="string" table:style-name="ce1">
            <text:p>determina</text:p>
          </table:table-cell>
          <table:table-cell table:number-columns-repeated="16379"/>
        </table:table-row>
        <table:table-row table:style-name="ro2">
          <table:table-cell office:value-type="float" office:value="1450" table:style-name="ce1">
            <text:p>1450</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 dr. Iurlaro Enrico,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451" table:style-name="ce1">
            <text:p>1451</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la dr.ssa Radaelli Tatjana,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452" table:style-name="ce1">
            <text:p>1452</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 dr. Tacchini Gianluigi,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453" table:style-name="ce1">
            <text:p>1453</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 dr. Colombo Massimo,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454" table:style-name="ce1">
            <text:p>1454</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la dr.ssa Nobili Rita Maria,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455" table:style-name="ce1">
            <text:p>1455</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CONVENZIONE PER L'ESECUZIONE DI PRESTAZIONI SPECIALISTICHE A FAVORE DELLA STRUTTURA SANITARIA NON ACCREDITATA CASA DI CURA LA MADONNINA SPA</text:p>
          </table:table-cell>
          <table:table-cell office:value-type="string" table:style-name="ce1">
            <text:p>determina</text:p>
          </table:table-cell>
          <table:table-cell table:number-columns-repeated="16379"/>
        </table:table-row>
        <table:table-row table:style-name="ro2">
          <table:table-cell office:value-type="float" office:value="1456" table:style-name="ce1">
            <text:p>1456</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RINNOVO DI ATTIVITA' LIBERO PROFESSIONALE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4">
          <table:table-cell office:value-type="float" office:value="1457" table:style-name="ce1">
            <text:p>1457</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 ENZIONE PER L0 SVOLGIMENTO DI ATTIVITA' LIBERO PROFESSIONALE INTRAMOENIA PRESSO LO STUDIO PROFESSIONALE PRIVATO DEL DR. FAGNANI ENRICO, DIRIGENTE MEDICO DIPENDENTE DELLA FONDAZIONE</text:p>
          </table:table-cell>
          <table:table-cell office:value-type="string" table:style-name="ce1">
            <text:p>determina</text:p>
          </table:table-cell>
          <table:table-cell table:number-columns-repeated="16379"/>
        </table:table-row>
        <table:table-row table:style-name="ro4">
          <table:table-cell office:value-type="float" office:value="1458" table:style-name="ce1">
            <text:p>1458</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A' LIBERO PROFESSIONALE INTRAMOENIA PRESSO LO STUDIO PROFESSIONALE PRIVATO DEL DR. GABETTA LORENZO, DIRIGENTE MEDICO DIPENDENTE DELLA FONDAZIONE</text:p>
          </table:table-cell>
          <table:table-cell office:value-type="string" table:style-name="ce1">
            <text:p>determina</text:p>
          </table:table-cell>
          <table:table-cell table:number-columns-repeated="16379"/>
        </table:table-row>
        <table:table-row table:style-name="ro4">
          <table:table-cell office:value-type="float" office:value="1459" table:style-name="ce1">
            <text:p>1459</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A' LIBERO PROFESSIONALE INTRAMOENIA PRESSO LO STUDIO PROFESSIONALE PRIVATO DEL DR. ULIVIERI FABIO MASSIMO,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460" table:style-name="ce1">
            <text:p>1460</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la dr. Carrara Alberto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461" table:style-name="ce1">
            <text:p>1461</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la dr. Baldini Luca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462" table:style-name="ce1">
            <text:p>1462</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volgimento di attività libero professionale <text:s/>a favore della <text:s/>FONDAZIONE MADDALENA GRASSI di Milano,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1463" table:style-name="ce1">
            <text:p>1463</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volgimento di attività libero professionale a favore della SEALED AIR s.r.l. di Rho (MI), <text:s/>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1464" table:style-name="ce1">
            <text:p>1464</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Rinnovo di attività libero professionale a favore dello STUDIO LEGALE ASSOCIATO ALBERTO ALESSANDRI <text:s/>di Milano,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1465" table:style-name="ce1">
            <text:p>1465</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 Prof. Fedele Luigi,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466" table:style-name="ce1">
            <text:p>1466</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 dr. Vegetti Walter,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467" table:style-name="ce1">
            <text:p>1467</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volgimento di attività libero professionale, a favore della <text:s/>SAPREM di Lissone (MI),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1468" table:style-name="ce1">
            <text:p>1468</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 dr. Ambrosini Francesco,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469" table:style-name="ce1">
            <text:p>1469</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la dr.ssa Ruggeri Angela,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470" table:style-name="ce1">
            <text:p>1470</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 dott. Penagini Roberto,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471" table:style-name="ce1">
            <text:p>1471</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ipula di convenzione per lo svolgimento di attività libero professionale intramoenia presso lo studio professionale privato del dott. Boato Paolo Maria,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472" table:style-name="ce1">
            <text:p>1472</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 dr. Fiorentini Alessio, dirigente medico dipendente della Fondazione.</text:p>
          </table:table-cell>
          <table:table-cell office:value-type="string" table:style-name="ce1">
            <text:p>determina</text:p>
          </table:table-cell>
          <table:table-cell table:number-columns-repeated="16379"/>
        </table:table-row>
        <table:table-row table:style-name="ro3">
          <table:table-cell office:value-type="float" office:value="1473" table:style-name="ce1">
            <text:p>1473</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 dr. Berlanda Nicola, dirigente medico dipendente della Fondazione.</text:p>
            <text:p/>
            <text:p/>
          </table:table-cell>
          <table:table-cell office:value-type="string" table:style-name="ce1">
            <text:p>determina</text:p>
          </table:table-cell>
          <table:table-cell table:number-columns-repeated="16379"/>
        </table:table-row>
        <table:table-row table:style-name="ro3">
          <table:table-cell office:value-type="float" office:value="1474" table:style-name="ce1">
            <text:p>1474</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Rinnovo di attività libero professionale, a favore della s.r.l. ABITARE NEL VERDE, nell'ambito della medicina del lavoro da parte del dott. P. Marraccini.</text:p>
            <text:p/>
            <text:p/>
          </table:table-cell>
          <table:table-cell office:value-type="string" table:style-name="ce1">
            <text:p>determina</text:p>
          </table:table-cell>
          <table:table-cell table:number-columns-repeated="16379"/>
        </table:table-row>
        <table:table-row table:style-name="ro2">
          <table:table-cell office:value-type="float" office:value="1475" table:style-name="ce1">
            <text:p>1475</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 dr. Coviello Dario Augusto, dirigente medico dipendente della Fondazione.</text:p>
          </table:table-cell>
          <table:table-cell office:value-type="string" table:style-name="ce1">
            <text:p>determina</text:p>
          </table:table-cell>
          <table:table-cell table:number-columns-repeated="16379"/>
        </table:table-row>
        <table:table-row table:style-name="ro8">
          <table:table-cell office:value-type="float" office:value="1476" table:style-name="ce1">
            <text:p>1476</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 dott. Rocco Bernardo, dirigente medico dipendente della Fondazione.</text:p>
            <text:p/>
            <text:p/>
            <text:p/>
          </table:table-cell>
          <table:table-cell office:value-type="string" table:style-name="ce1">
            <text:p>determina</text:p>
          </table:table-cell>
          <table:table-cell table:number-columns-repeated="16379"/>
        </table:table-row>
        <table:table-row table:style-name="ro2">
          <table:table-cell office:value-type="float" office:value="1477" table:style-name="ce1">
            <text:p>1477</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la dr. Cantoni Gianmaria dirigente medico dipendente della Fondazione</text:p>
          </table:table-cell>
          <table:table-cell office:value-type="string" table:style-name="ce1">
            <text:p>determina</text:p>
          </table:table-cell>
          <table:table-cell table:number-columns-repeated="16379"/>
        </table:table-row>
        <table:table-row table:style-name="ro3">
          <table:table-cell office:value-type="float" office:value="1478" table:style-name="ce1">
            <text:p>1478</text:p>
          </table:table-cell>
          <table:table-cell office:value-type="date" office:date-value="2016-07-08T00:00:00" table:style-name="ce2">
            <text:p>08/07/2016</text:p>
          </table:table-cell>
          <table:table-cell office:value-type="string" table:style-name="ce3">
            <text:p>U.O. Sistemi Informativi e Informatici<text:s text:c="42"/></text:p>
          </table:table-cell>
          <table:table-cell office:value-type="string" table:style-name="ce3">
            <text:p>ACQUISTO IN UNICITA' DEI SERVIZI DI ASSISTENZA ORDINARIA, EVOLUTIVA E SERVIZI SPECIALISITICI DEL SOFTWARE “IRISWIN” PER LA RILEVAZIONE DELLE PRESENZE/ASSENZE <text:s/>DEL PERSONALE DELLA FONDAZIONE IRCCS CA’ GRANDA OSPEDALE MAGGIORE POLICLINICO – DITTA MONDO EDP S.r.l.<text:line-break/>PERIODO: DAL 01/07/2016 AL 31/12/2016</text:p>
          </table:table-cell>
          <table:table-cell office:value-type="string" table:style-name="ce1">
            <text:p>determina</text:p>
          </table:table-cell>
          <table:table-cell table:number-columns-repeated="16379"/>
        </table:table-row>
        <table:table-row table:style-name="ro4">
          <table:table-cell office:value-type="float" office:value="1479" table:style-name="ce1">
            <text:p>1479</text:p>
          </table:table-cell>
          <table:table-cell office:value-type="date" office:date-value="2016-07-08T00:00:00" table:style-name="ce2">
            <text:p>08/07/2016</text:p>
          </table:table-cell>
          <table:table-cell office:value-type="string" table:style-name="ce3">
            <text:p>U.O. Sistemi Informativi e Informatici<text:s text:c="42"/></text:p>
          </table:table-cell>
          <table:table-cell office:value-type="string" table:style-name="ce3">
            <text:p>AGGIUDICAZIONE PROCEDURA NEGOZIATA PREVIA CONSULTAZIONE PER L’ACQUISTO DEI SERVIZI PER L’AGGIORNAMENTO TECNOLOGICO DELLE CENTRALI TELEFONICHE DELLA FONDAZIONE IRCCS CA’ GRANDA OSPEDALE MAGGIORE POLICLINICO<text:line-break/></text:p>
          </table:table-cell>
          <table:table-cell office:value-type="string" table:style-name="ce1">
            <text:p>determina</text:p>
          </table:table-cell>
          <table:table-cell table:number-columns-repeated="16379"/>
        </table:table-row>
        <table:table-row table:style-name="ro4">
          <table:table-cell office:value-type="float" office:value="1480" table:style-name="ce1">
            <text:p>1480</text:p>
          </table:table-cell>
          <table:table-cell office:value-type="date" office:date-value="2016-07-08T00:00:00" table:style-name="ce2">
            <text:p>08/07/2016</text:p>
          </table:table-cell>
          <table:table-cell office:value-type="string" table:style-name="ce3">
            <text:p>U.O. Patrimonio<text:s text:c="65"/></text:p>
          </table:table-cell>
          <table:table-cell office:value-type="string" table:style-name="ce3">
            <text:p>COMUNE DI OPERA (MI) – UNITA’ IMMOBILIARE AD USO ABITAZIONE SITA NEL COMPENDIO IMMOBILIARE DI CASCINA MONTALBANO – VARIAZIONE INTESTAZIONE CONTRATTO DI LOCAZIONE IN FAVORE DELLA SIGNORA RANCATI SARA ILARI.</text:p>
          </table:table-cell>
          <table:table-cell office:value-type="string" table:style-name="ce1">
            <text:p>determina</text:p>
          </table:table-cell>
          <table:table-cell table:number-columns-repeated="16379"/>
        </table:table-row>
        <table:table-row table:style-name="ro2">
          <table:table-cell office:value-type="float" office:value="1481" table:style-name="ce1">
            <text:p>1481</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Indizione di selezione pubblica per il conferimento di n. 1 incarico professionale a laureato in medicina e chirurgia con specialità in otorinolaringoiatria da destinare alla U.O.C. Otorinolaringoiatria e Patologie Cervico-Facciali.</text:p>
          </table:table-cell>
          <table:table-cell office:value-type="string" table:style-name="ce1">
            <text:p>determina</text:p>
          </table:table-cell>
          <table:table-cell table:number-columns-repeated="16379"/>
        </table:table-row>
        <table:table-row table:style-name="ro3">
          <table:table-cell office:value-type="float" office:value="1482" table:style-name="ce1">
            <text:p>1482</text:p>
          </table:table-cell>
          <table:table-cell office:value-type="date" office:date-value="2016-07-08T00:00:00" table:style-name="ce2">
            <text:p>08/07/2016</text:p>
          </table:table-cell>
          <table:table-cell office:value-type="string" table:style-name="ce3">
            <text:p>Direzione Scientifica - Comitato di Etica<text:s text:c="39"/></text:p>
          </table:table-cell>
          <table:table-cell office:value-type="string" table:style-name="ce3">
            <text:p>STUDIO OSSERVAZIONALE PROFIT dal titolo; “HIDRAdisk: validation of a new Quality Of Life questionnaire in Hidradenitis Suppurativa patients_Studio epidemiologico per la validazione di un questionario sulla qualità di vita in pazienti affetti da idrosadenite suppurativa (HS)” Promotore: AbbVie S.r.l.; da svolgersi presso U.O.C. DERMATOLOGIA</text:p>
          </table:table-cell>
          <table:table-cell office:value-type="string" table:style-name="ce1">
            <text:p>determina</text:p>
          </table:table-cell>
          <table:table-cell table:number-columns-repeated="16379"/>
        </table:table-row>
        <table:table-row table:style-name="ro5">
          <table:table-cell office:value-type="float" office:value="1483" table:style-name="ce1">
            <text:p>1483</text:p>
          </table:table-cell>
          <table:table-cell office:value-type="date" office:date-value="2016-07-08T00:00:00" table:style-name="ce2">
            <text:p>08/07/2016</text:p>
          </table:table-cell>
          <table:table-cell office:value-type="string" table:style-name="ce3">
            <text:p>Direzione Scientifica - Comitato di Etica<text:s text:c="39"/></text:p>
          </table:table-cell>
          <table:table-cell office:value-type="string" table:style-name="ce3">
            <text:p>STUDIO CLINICO PROFIT dal titolo: "Sperimentazione di fase III dal titolo: "Studio clinico di fase III randomizzato, multicentrico, in aperto, per valutare efficacia, sicurezza e farmacocinetica della profilassi con Emicizumab rispetto a nessuna profilassi in pazienti affetti da emofilia A senza inibitori" Codice EudraCT: 2016-000072-17; Codice studio: BH30071; <text:s/>Sponsor F. Hoffmann-La Roche Ltd; CRO; Quintiles S.r.l. da svolgersi presso U.O.C. Ematologia non Tumorale e Coagulopatie</text:p>
          </table:table-cell>
          <table:table-cell office:value-type="string" table:style-name="ce1">
            <text:p>determina</text:p>
          </table:table-cell>
          <table:table-cell table:number-columns-repeated="16379"/>
        </table:table-row>
        <table:table-row table:style-name="ro4">
          <table:table-cell office:value-type="float" office:value="1484" table:style-name="ce1">
            <text:p>1484</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A' LIBERO PROFESSINALE INTRAMOENIA PRESSO LO STUDIO PROFESSIONALE PRIVATO DELLA DR.SSA VISMARA ELISABETTA,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485" table:style-name="ce1">
            <text:p>1485</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 dr. Pagani Marco, dirigente medico dipendente della Fondazion</text:p>
          </table:table-cell>
          <table:table-cell office:value-type="string" table:style-name="ce1">
            <text:p>determina</text:p>
          </table:table-cell>
          <table:table-cell table:number-columns-repeated="16379"/>
        </table:table-row>
        <table:table-row table:style-name="ro2">
          <table:table-cell office:value-type="float" office:value="1486" table:style-name="ce1">
            <text:p>1486</text:p>
          </table:table-cell>
          <table:table-cell office:value-type="date" office:date-value="2016-07-08T00:00:00" table:style-name="ce2">
            <text:p>08/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la dr.ssa Sozzi Fabiola, dirigente medico dipendente della Fondazione</text:p>
          </table:table-cell>
          <table:table-cell office:value-type="string" table:style-name="ce1">
            <text:p>determina</text:p>
          </table:table-cell>
          <table:table-cell table:number-columns-repeated="16379"/>
        </table:table-row>
        <table:table-row table:style-name="ro3">
          <table:table-cell office:value-type="float" office:value="1487" table:style-name="ce1">
            <text:p>1487</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DI PRIMO LIVELLO IN FISIOTERAPIA DA DESTINARE ALL'U.O.C. FIBROSI CISTICA PEDIATRIC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4">
          <table:table-cell office:value-type="float" office:value="1488" table:style-name="ce1">
            <text:p>1488</text:p>
          </table:table-cell>
          <table:table-cell office:value-type="date" office:date-value="2016-07-08T00:00:00" table:style-name="ce2">
            <text:p>08/07/2016</text:p>
          </table:table-cell>
          <table:table-cell office:value-type="string" table:style-name="ce3">
            <text:p>Ufficio Affari Generali<text:s text:c="57"/></text:p>
          </table:table-cell>
          <table:table-cell office:value-type="string" table:style-name="ce3">
            <text:p>CONVENZIONE TRA LA REGIONE LOMBARDIA - DIREZIONE GENERALE WELFARE E LA FONDAZIONE IRCCS CA' GRANDA OSPEDALE MAGGIORE POLICLINCO, PER IL FUNZIONAMENTO DEL CENTRO REGIONALE DI RIFERIMENTO "BANCA DI EMOCOMPONENTI DI GRUPPO RARO"</text:p>
          </table:table-cell>
          <table:table-cell office:value-type="string" table:style-name="ce1">
            <text:p>determina</text:p>
          </table:table-cell>
          <table:table-cell table:number-columns-repeated="16379"/>
        </table:table-row>
        <table:table-row table:style-name="ro4">
          <table:table-cell office:value-type="float" office:value="1489" table:style-name="ce1">
            <text:p>1489</text:p>
          </table:table-cell>
          <table:table-cell office:value-type="date" office:date-value="2016-07-08T00:00:00" table:style-name="ce2">
            <text:p>08/07/2016</text:p>
          </table:table-cell>
          <table:table-cell office:value-type="string" table:style-name="ce3">
            <text:p>Ufficio Affari Generali<text:s text:c="57"/></text:p>
          </table:table-cell>
          <table:table-cell office:value-type="string" table:style-name="ce3">
            <text:p>CONVENZIONE CON LA REGIONE LOMBARDIA DIREZIONE GENERALE WELFARE PER IL FUNZIONAMENTO DEL CENTRO DI RACCOLTA E CONSERVAZIONE DELLA BANCA REGIONALE PER LA CONSERVAZIONE, LA TIPIZZAZIONE, LO STUDIO E LA DISTRIBUZIONE DELLE CELLULE STAMINALI DA CORDONE OMBELICALE.</text:p>
          </table:table-cell>
          <table:table-cell office:value-type="string" table:style-name="ce1">
            <text:p>determina</text:p>
          </table:table-cell>
          <table:table-cell table:number-columns-repeated="16379"/>
        </table:table-row>
        <table:table-row table:style-name="ro2">
          <table:table-cell office:value-type="float" office:value="1490" table:style-name="ce1">
            <text:p>1490</text:p>
          </table:table-cell>
          <table:table-cell office:value-type="date" office:date-value="2016-07-08T00:00:00" table:style-name="ce2">
            <text:p>08/07/2016</text:p>
          </table:table-cell>
          <table:table-cell office:value-type="string" table:style-name="ce3">
            <text:p>U.O. Risorse Umane<text:s text:c="62"/></text:p>
          </table:table-cell>
          <table:table-cell office:value-type="string" table:style-name="ce3">
            <text:p>Avviso di mobilità per la copertura di n. 2 posti di Dirigente Medico – profilo: biologi – disciplina: patologia clinica (laboratorio di analisi chimico-cliniche e microbiologia) – Nomina della Commissione.</text:p>
          </table:table-cell>
          <table:table-cell office:value-type="string" table:style-name="ce1">
            <text:p>determina</text:p>
          </table:table-cell>
          <table:table-cell table:number-columns-repeated="16379"/>
        </table:table-row>
        <table:table-row table:style-name="ro3">
          <table:table-cell office:value-type="float" office:value="1491" table:style-name="ce1">
            <text:p>1491</text:p>
          </table:table-cell>
          <table:table-cell office:value-type="date" office:date-value="2016-07-08T00:00:00" table:style-name="ce2">
            <text:p>08/07/2016</text:p>
          </table:table-cell>
          <table:table-cell office:value-type="string" table:style-name="ce3">
            <text:p>Direzione Scientifica<text:s text:c="59"/></text:p>
          </table:table-cell>
          <table:table-cell office:value-type="string" table:style-name="ce3">
            <text:p>PROGETTO DI RICERCA NELL’AMBITO DEL BANDO DI RICERCA FINALIZZATA E GIOVANI RICERCATORI RF-2013-02359454 “EFFECTS OF MATERNAL NUTRITION DURING PREGNANCY ON FETAL EPIGENETIC PROFILE: SET UP OF A RESEARCH INFRASTRUCTURE” <text:line-break/>COORDINATORE SCIENTIFICO (P.I.): Prof. Silvano BOSARI <text:s text:c="2"/>- ACCETTAZIONE</text:p>
          </table:table-cell>
          <table:table-cell office:value-type="string" table:style-name="ce1">
            <text:p>determina</text:p>
          </table:table-cell>
          <table:table-cell table:number-columns-repeated="16379"/>
        </table:table-row>
        <table:table-row table:style-name="ro3">
          <table:table-cell office:value-type="float" office:value="1492" table:style-name="ce1">
            <text:p>1492</text:p>
          </table:table-cell>
          <table:table-cell office:value-type="date" office:date-value="2016-07-08T00:00:00" table:style-name="ce2">
            <text:p>08/07/2016</text:p>
          </table:table-cell>
          <table:table-cell office:value-type="string" table:style-name="ce3">
            <text:p>Direzione Scientifica<text:s text:c="59"/></text:p>
          </table:table-cell>
          <table:table-cell office:value-type="string" table:style-name="ce3">
            <text:p>PROGETTO DI RICERCA NELL’AMBITO DEL BANDO DI RICERCA FINALIZZATA E GIOVANI RICERCATORI GR-2013-02357686 “IN VIVO EVALUATION OF THE PROCESS OF EPITHELIALMESENCHYMAL TRANSITION (EMT-MET) IN HEPATOCELLULAR CARCINOMA (HCC) DISSEMINATION AND METASTASIZATION” <text:line-break/>COORDINATORE SCIENTIFICO (P.I.): DR. FEDERICO SIMONE COLOMBO <text:s text:c="2"/>- ACCETTAZIONE</text:p>
          </table:table-cell>
          <table:table-cell office:value-type="string" table:style-name="ce1">
            <text:p>determina</text:p>
          </table:table-cell>
          <table:table-cell table:number-columns-repeated="16379"/>
        </table:table-row>
        <table:table-row table:style-name="ro4">
          <table:table-cell office:value-type="float" office:value="1493" table:style-name="ce1">
            <text:p>1493</text:p>
          </table:table-cell>
          <table:table-cell office:value-type="date" office:date-value="2016-07-12T00:00:00" table:style-name="ce2">
            <text:p>12/07/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Medicina e Chirurgia con specializzazione in Ginecologia e Ostetricia da destinare al dipartimento per la salute della donna, del bambino e del neonato - area ostetrico-ginecologica della Fondazione.</text:p>
          </table:table-cell>
          <table:table-cell office:value-type="string" table:style-name="ce1">
            <text:p>determina</text:p>
          </table:table-cell>
          <table:table-cell table:number-columns-repeated="16379"/>
        </table:table-row>
        <table:table-row table:style-name="ro4">
          <table:table-cell office:value-type="float" office:value="1494" table:style-name="ce1">
            <text:p>1494</text:p>
          </table:table-cell>
          <table:table-cell office:value-type="date" office:date-value="2016-07-12T00:00:00" table:style-name="ce2">
            <text:p>12/07/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Medicina e Chirurgia con specializzazione in Ginecologia e Ostetricia da destinare al dipartimento per la salute della donna, del bambino e del neonato - area ostetrico-ginecologica della Fondazione.</text:p>
          </table:table-cell>
          <table:table-cell office:value-type="string" table:style-name="ce1">
            <text:p>determina</text:p>
          </table:table-cell>
          <table:table-cell table:number-columns-repeated="16379"/>
        </table:table-row>
        <table:table-row table:style-name="ro7">
          <table:table-cell office:value-type="float" office:value="1495" table:style-name="ce1">
            <text:p>1495</text:p>
          </table:table-cell>
          <table:table-cell office:value-type="date" office:date-value="2016-07-12T00:00:00" table:style-name="ce2">
            <text:p>12/07/2016</text:p>
          </table:table-cell>
          <table:table-cell office:value-type="string" table:style-name="ce3">
            <text:p>U.O. Risorse Umane<text:s text:c="62"/></text:p>
          </table:table-cell>
          <table:table-cell office:value-type="string" table:style-name="ce3">
            <text:p>Retribuzione di risultato anno 2015 - Dirigenza delle Professioni Sanitarie - Erogazione saldo.</text:p>
          </table:table-cell>
          <table:table-cell office:value-type="string" table:style-name="ce1">
            <text:p>determina</text:p>
          </table:table-cell>
          <table:table-cell table:number-columns-repeated="16379"/>
        </table:table-row>
        <table:table-row table:style-name="ro7">
          <table:table-cell office:value-type="float" office:value="1496" table:style-name="ce1">
            <text:p>1496</text:p>
          </table:table-cell>
          <table:table-cell office:value-type="date" office:date-value="2016-07-12T00:00:00" table:style-name="ce2">
            <text:p>12/07/2016</text:p>
          </table:table-cell>
          <table:table-cell office:value-type="string" table:style-name="ce3">
            <text:p>U.O. Risorse Umane<text:s text:c="62"/></text:p>
          </table:table-cell>
          <table:table-cell office:value-type="string" table:style-name="ce3">
            <text:p>Retribuzione di risultato anno 2015 Dirigenza Professionale, Tecnica ed Amministrativa - Erogazione saldo.</text:p>
          </table:table-cell>
          <table:table-cell office:value-type="string" table:style-name="ce1">
            <text:p>determina</text:p>
          </table:table-cell>
          <table:table-cell table:number-columns-repeated="16379"/>
        </table:table-row>
        <table:table-row table:style-name="ro2">
          <table:table-cell office:value-type="float" office:value="1497" table:style-name="ce1">
            <text:p>1497</text:p>
          </table:table-cell>
          <table:table-cell office:value-type="date" office:date-value="2016-07-12T00:00:00" table:style-name="ce2">
            <text:p>12/07/2016</text:p>
          </table:table-cell>
          <table:table-cell office:value-type="string" table:style-name="ce3">
            <text:p>U.O. Risorse Umane<text:s text:c="62"/></text:p>
          </table:table-cell>
          <table:table-cell office:value-type="string" table:style-name="ce3">
            <text:p>Retribuzione di risultato anno 2015 Dirigenza Medica - Erogazione saldo.</text:p>
            <text:p/>
          </table:table-cell>
          <table:table-cell office:value-type="string" table:style-name="ce1">
            <text:p>determina</text:p>
          </table:table-cell>
          <table:table-cell table:number-columns-repeated="16379"/>
        </table:table-row>
        <table:table-row table:style-name="ro7">
          <table:table-cell office:value-type="float" office:value="1498" table:style-name="ce1">
            <text:p>1498</text:p>
          </table:table-cell>
          <table:table-cell office:value-type="date" office:date-value="2016-07-12T00:00:00" table:style-name="ce2">
            <text:p>12/07/2016</text:p>
          </table:table-cell>
          <table:table-cell office:value-type="string" table:style-name="ce3">
            <text:p>U.O. Risorse Umane<text:s text:c="62"/></text:p>
          </table:table-cell>
          <table:table-cell office:value-type="string" table:style-name="ce3">
            <text:p>Retribuzione di risultato anno 2015 Dirigenza Sanitaria - Erogazione saldo.</text:p>
          </table:table-cell>
          <table:table-cell office:value-type="string" table:style-name="ce1">
            <text:p>determina</text:p>
          </table:table-cell>
          <table:table-cell table:number-columns-repeated="16379"/>
        </table:table-row>
        <table:table-row table:style-name="ro2">
          <table:table-cell office:value-type="float" office:value="1499" table:style-name="ce1">
            <text:p>1499</text:p>
          </table:table-cell>
          <table:table-cell office:value-type="date" office:date-value="2016-07-19T00:00:00" table:style-name="ce2">
            <text:p>19/07/2016</text:p>
          </table:table-cell>
          <table:table-cell office:value-type="string" table:style-name="ce3">
            <text:p>U.O. Risorse Umane<text:s text:c="62"/></text:p>
          </table:table-cell>
          <table:table-cell office:value-type="string" table:style-name="ce3">
            <text:p>Indizione di pubblica selezione per titoli e colloquio per l’assunzione a tempo determinato di Collaboratori Professionali Sanitari <text:s/>- Infermieri (Cat. D fascia iniziale) a tempo pieno</text:p>
          </table:table-cell>
          <table:table-cell office:value-type="string" table:style-name="ce1">
            <text:p>determina</text:p>
          </table:table-cell>
          <table:table-cell table:number-columns-repeated="16379"/>
        </table:table-row>
        <table:table-row table:style-name="ro2">
          <table:table-cell office:value-type="float" office:value="1500" table:style-name="ce1">
            <text:p>1500</text:p>
          </table:table-cell>
          <table:table-cell office:value-type="date" office:date-value="2016-07-19T00:00:00" table:style-name="ce2">
            <text:p>19/07/2016</text:p>
          </table:table-cell>
          <table:table-cell office:value-type="string" table:style-name="ce3">
            <text:p>U.O. Risorse Umane<text:s text:c="62"/></text:p>
          </table:table-cell>
          <table:table-cell office:value-type="string" table:style-name="ce3">
            <text:p>Assunzione a tempo determinato per il conferimento di n. 1 supplenza di Assistente Amministrativo (cat. C) a tempo pieno</text:p>
          </table:table-cell>
          <table:table-cell office:value-type="string" table:style-name="ce1">
            <text:p>determina</text:p>
          </table:table-cell>
          <table:table-cell table:number-columns-repeated="16379"/>
        </table:table-row>
        <table:table-row table:style-name="ro4">
          <table:table-cell office:value-type="float" office:value="1501" table:style-name="ce1">
            <text:p>1501</text:p>
          </table:table-cell>
          <table:table-cell office:value-type="date" office:date-value="2016-07-19T00:00:00" table:style-name="ce2">
            <text:p>19/07/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scienze infermieristiche da destinare all’U.O.C. di Ematologia non Tumorale e Coagulopatie della Fondazione – 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1502" table:style-name="ce1">
            <text:p>1502</text:p>
          </table:table-cell>
          <table:table-cell office:value-type="date" office:date-value="2016-07-19T00:00:00" table:style-name="ce2">
            <text:p>19/07/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scienze politiche da destinare all’U.O.C. Oncoematologia della Fondazione</text:p>
          </table:table-cell>
          <table:table-cell office:value-type="string" table:style-name="ce1">
            <text:p>determina</text:p>
          </table:table-cell>
          <table:table-cell table:number-columns-repeated="16379"/>
        </table:table-row>
        <table:table-row table:style-name="ro2">
          <table:table-cell office:value-type="float" office:value="1503" table:style-name="ce1">
            <text:p>1503</text:p>
          </table:table-cell>
          <table:table-cell office:value-type="date" office:date-value="2016-07-19T00:00:00" table:style-name="ce2">
            <text:p>19/07/2016</text:p>
          </table:table-cell>
          <table:table-cell office:value-type="string" table:style-name="ce3">
            <text:p>U.O. Risorse Umane<text:s text:c="62"/></text:p>
          </table:table-cell>
          <table:table-cell office:value-type="string" table:style-name="ce3">
            <text:p>Indizione di selezione pubblica per il conferimento di n. 1 incarico professionale a laureato in medicina e chirurgia con specialità in pediatria da destinare alla U.O.C. Terapia Intensiva Neonatale della Fondazione</text:p>
          </table:table-cell>
          <table:table-cell office:value-type="string" table:style-name="ce1">
            <text:p>determina</text:p>
          </table:table-cell>
          <table:table-cell table:number-columns-repeated="16379"/>
        </table:table-row>
        <table:table-row table:style-name="ro5">
          <table:table-cell office:value-type="float" office:value="1504" table:style-name="ce1">
            <text:p>1504</text:p>
          </table:table-cell>
          <table:table-cell office:value-type="date" office:date-value="2016-07-19T00:00:00" table:style-name="ce2">
            <text:p>19/07/2016</text:p>
          </table:table-cell>
          <table:table-cell office:value-type="string" table:style-name="ce3">
            <text:p>U.O. Risorse Umane<text:s text:c="62"/></text:p>
          </table:table-cell>
          <table:table-cell office:value-type="string" table:style-name="ce3">
            <text:p>Determinazioni conseguanti alla richiesta avanzata per utilizzo della graduatoria di cui alla determinazione n. 57 del 27.1.2016 e indizione di selezione pubblica per il conferimento di collaborazione coordinata e continuativa per n. 1 assistente sociale per le esigenze del Centro Regionale Specialistico di Assistenza per i Problemi della Violenza alle Donne e ai Minori (SVDeD) del Dipartimento per la Salute della Donna, del Bambino e del Neonato della Fondazione – 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1505" table:style-name="ce1">
            <text:p>1505</text:p>
          </table:table-cell>
          <table:table-cell office:value-type="date" office:date-value="2016-07-19T00:00:00" table:style-name="ce2">
            <text:p>19/07/2016</text:p>
          </table:table-cell>
          <table:table-cell office:value-type="string" table:style-name="ce3">
            <text:p>U.O. Risorse Umane<text:s text:c="62"/></text:p>
          </table:table-cell>
          <table:table-cell office:value-type="string" table:style-name="ce3">
            <text:p>Assunzione a tempo indeterminato di n. 5 posti di Collaboratore Professionale Sanitario – Infermiere (Cat. D) a tempo pieno</text:p>
          </table:table-cell>
          <table:table-cell office:value-type="string" table:style-name="ce1">
            <text:p>determina</text:p>
          </table:table-cell>
          <table:table-cell table:number-columns-repeated="16379"/>
        </table:table-row>
        <table:table-row table:style-name="ro2">
          <table:table-cell office:value-type="float" office:value="1506" table:style-name="ce1">
            <text:p>1506</text:p>
          </table:table-cell>
          <table:table-cell office:value-type="date" office:date-value="2016-07-19T00:00:00" table:style-name="ce2">
            <text:p>19/07/2016</text:p>
          </table:table-cell>
          <table:table-cell office:value-type="string" table:style-name="ce3">
            <text:p>U.O. Risorse Umane<text:s text:c="62"/></text:p>
          </table:table-cell>
          <table:table-cell office:value-type="string" table:style-name="ce3">
            <text:p>PRESA D'ATTO DELLE DIMISSIONI RASSEGNATE DAL DR. ACERBONI STEFANO - DIRIGENTE MEDICO - DISCIPLINA: GINECOLOGIA E OSTETRICIA A TEMPO INDETERMINATO</text:p>
          </table:table-cell>
          <table:table-cell office:value-type="string" table:style-name="ce1">
            <text:p>determina</text:p>
          </table:table-cell>
          <table:table-cell table:number-columns-repeated="16379"/>
        </table:table-row>
        <table:table-row table:style-name="ro2">
          <table:table-cell office:value-type="float" office:value="1507" table:style-name="ce1">
            <text:p>1507</text:p>
          </table:table-cell>
          <table:table-cell office:value-type="date" office:date-value="2016-07-19T00:00:00" table:style-name="ce2">
            <text:p>19/07/2016</text:p>
          </table:table-cell>
          <table:table-cell office:value-type="string" table:style-name="ce3">
            <text:p>U.O. Risorse Umane<text:s text:c="62"/></text:p>
          </table:table-cell>
          <table:table-cell office:value-type="string" table:style-name="ce3">
            <text:p>Presa d’atto della rinuncia all’assunzione a tempo indeterminato di un Collaboratore Professionale Sanitario – Infermiere (cat. D) a tempo pieno, a seguito di avviso di mobilità</text:p>
          </table:table-cell>
          <table:table-cell office:value-type="string" table:style-name="ce1">
            <text:p>determina</text:p>
          </table:table-cell>
          <table:table-cell table:number-columns-repeated="16379"/>
        </table:table-row>
        <table:table-row table:style-name="ro3">
          <table:table-cell office:value-type="float" office:value="1508" table:style-name="ce1">
            <text:p>1508</text:p>
          </table:table-cell>
          <table:table-cell office:value-type="date" office:date-value="2016-07-19T00:00:00" table:style-name="ce2">
            <text:p>19/07/2016</text:p>
          </table:table-cell>
          <table:table-cell office:value-type="string" table:style-name="ce3">
            <text:p>U.O. Approvvigionamenti<text:s text:c="57"/></text:p>
          </table:table-cell>
          <table:table-cell office:value-type="string" table:style-name="ce3">
            <text:p>ADESIONE ALLA CONVENZIONE ARCA (SOC. AZIENDA REGIONALE CENTRALE ACQUISITI S.P.A.) PER LA FORNITURA DI TONER, CARTUCCE E NASTRI PER STAMPANTI (ARCA_2015_21) – LOTTO 31 - DA ACQUISIRE TRAMITE IL NEGOZIO ELETTRONICO DELL’AZIENDA REGIONALE CENTRALE ACQUISTI DELLA REGIONE LOMBARDIA (NECA)</text:p>
          </table:table-cell>
          <table:table-cell office:value-type="string" table:style-name="ce1">
            <text:p>determina</text:p>
          </table:table-cell>
          <table:table-cell table:number-columns-repeated="16379"/>
        </table:table-row>
        <table:table-row table:style-name="ro3">
          <table:table-cell office:value-type="float" office:value="1509" table:style-name="ce1">
            <text:p>1509</text:p>
          </table:table-cell>
          <table:table-cell office:value-type="date" office:date-value="2016-07-19T00:00:00" table:style-name="ce2">
            <text:p>19/07/2016</text:p>
          </table:table-cell>
          <table:table-cell office:value-type="string" table:style-name="ce3">
            <text:p>U.O. Approvvigionamenti<text:s text:c="57"/></text:p>
          </table:table-cell>
          <table:table-cell office:value-type="string" table:style-name="ce3">
            <text:p>PROCEDURA NEGOZIATE, SENZA PREVIA PUBBLICAZIONE DI UN BANDO DI GARA, AI SENSI DELL’ART 63, COMMA 2, LETT. B) DEL D.LGS. 50/2016, PER LA FORNITURA DI CATETERI VENOSI PER DIALISI, PER 36 MESI, EVENTUALMENTE RINNOVABILE PER ULTERIORI 36 MESI, OCCORRENTI ALLA FONDAZIONE IRCCS “CA’ GRANDA – OSPEDALE MAGGIORE POLICLINICO”. DETERMINAZIONE A CONTRARRE</text:p>
          </table:table-cell>
          <table:table-cell office:value-type="string" table:style-name="ce1">
            <text:p>determina</text:p>
          </table:table-cell>
          <table:table-cell table:number-columns-repeated="16379"/>
        </table:table-row>
        <table:table-row table:style-name="ro6">
          <table:table-cell office:value-type="float" office:value="1510" table:style-name="ce1">
            <text:p>1510</text:p>
          </table:table-cell>
          <table:table-cell office:value-type="date" office:date-value="2016-07-19T00:00:00" table:style-name="ce2">
            <text:p>19/07/2016</text:p>
          </table:table-cell>
          <table:table-cell office:value-type="string" table:style-name="ce3">
            <text:p>U.O. Approvvigionamenti<text:s text:c="57"/></text:p>
          </table:table-cell>
          <table:table-cell office:value-type="string" table:style-name="ce3">
            <text:p>PROCEDURA APERTA, IN UNIONE D’ACQUISTO, PER L’AFFIDAMENTO DELL’APPALTO PER LA FORNITURA DI SISTEMI DIAGNOSTICI PER EMOCOLTURA, COMPRENDENTE GLI STRUMENTI UNITAMENTE AGLI ACCESSORI, I RELATIVI REAGENTI E MATERIALI DI CONSUMO NECESSARI NONCHÈ IL SERVIZIO DI ASSISTENZA TECNICA ATTO A GARANTIRE LA FUNZIONALITÀ DEL SISTEMI STESSI, OCCORRENTI ALLA FONDAZIONE IRCCS “CA’ GRANDA – OSPEDALE MAGGIORE POLICLINICO” (AMMINITSRAZIONE CAPOFILA), ALL’ASST DI MONZA, ALL’ASST FATEBENEFRATELLI E SACCO E ALL’ASST GRANDE OSPEDALE METROPOLITANO NIGUARDA, PER 60 MESI, EVENTUALMENTE RINNOVABILE PER ULTERIORI 60 MESI – N. GARA ANAC 6475280 – CIG: 675494227B – DETERMINAZIONE A CONTRARRE E PROROGA TECNICA AL 28.02.2017</text:p>
          </table:table-cell>
          <table:table-cell office:value-type="string" table:style-name="ce1">
            <text:p>determina</text:p>
          </table:table-cell>
          <table:table-cell table:number-columns-repeated="16379"/>
        </table:table-row>
        <table:table-row table:style-name="ro9">
          <table:table-cell office:value-type="float" office:value="1511" table:style-name="ce1">
            <text:p>1511</text:p>
          </table:table-cell>
          <table:table-cell office:value-type="date" office:date-value="2016-07-19T00:00:00" table:style-name="ce2">
            <text:p>19/07/2016</text:p>
          </table:table-cell>
          <table:table-cell office:value-type="string" table:style-name="ce3">
            <text:p>U.O. Approvvigionamenti<text:s text:c="57"/></text:p>
          </table:table-cell>
          <table:table-cell office:value-type="string" table:style-name="ce3">
            <text:p>PROCEDURA APERTA PER L’AFFIDAMENTO DELL’APPALTO PER LA FORNITURA DI UN SISTEMA DIAGNOSTICO PER LA DETERMINAZIONE DI CATENE LEGGERE LIBERE, SOTTOCLASSI DELLE IMMUNOGLOBULINE, BETA2 MICROGLOBULINA URINARIA, CISTATINA C E IGD COMPRENDENTE LO STRUMENTO UNITAMENTE AGLI ACCESSORI, I RELATIVI REAGENTI E MATERIALI DI CONSUMO NECESSARI NONCHÉ IL SERVIZIO DI ASSISTENZA TECNICA ATTO A GARANTIRE LA FUNZIONALITÀ DEL SISTEMA STESSO, OCCORRENTE ALLA FONDAZIONE IRCCS “CA’ GRANDA - OSPEDALE MAGGIORE POLICLINICO”. NON AGGIUDICAZIONE DI PROCEDURA APERTA, NUOVA DETERMINAZIONE A CONTRARRE E ASSEGNAZIONE DELLA FORNITURA PER IL PERIODO 01.08.2016 – 28.02.2017</text:p>
          </table:table-cell>
          <table:table-cell office:value-type="string" table:style-name="ce1">
            <text:p>determina</text:p>
          </table:table-cell>
          <table:table-cell table:number-columns-repeated="16379"/>
        </table:table-row>
        <table:table-row table:style-name="ro3">
          <table:table-cell office:value-type="float" office:value="1512" table:style-name="ce1">
            <text:p>1512</text:p>
          </table:table-cell>
          <table:table-cell office:value-type="date" office:date-value="2016-07-19T00:00:00" table:style-name="ce2">
            <text:p>19/07/2016</text:p>
          </table:table-cell>
          <table:table-cell office:value-type="string" table:style-name="ce3">
            <text:p>U.O. Approvvigionamenti<text:s text:c="57"/></text:p>
          </table:table-cell>
          <table:table-cell office:value-type="string" table:style-name="ce3">
            <text:p>PROCEDURA NEGOZIATA PREVIA CONSULTAZIONE DEL MERCATO, PER LA FORNITURA DI N. 5 SISTEMI PER SOTTOVUOTO PER LA CONSERVAZIONE ED IL TRASPORTO DI CAMPIONI BIOLOGICI, NECESSARI AI BLOCCHI OPERATORI – UTILIZZO DELLO SPECIFICO CONTRIBUTO EROGATO ATTRAVERSO LA D.G.R. N. X/5135/16, PER LA SOSTITUZIONE DI APPARECCHIATURE SANITARIE OBSOLETE – INDIZIONE</text:p>
          </table:table-cell>
          <table:table-cell office:value-type="string" table:style-name="ce1">
            <text:p>determina</text:p>
          </table:table-cell>
          <table:table-cell table:number-columns-repeated="16379"/>
        </table:table-row>
        <table:table-row table:style-name="ro10">
          <table:table-cell office:value-type="float" office:value="1513" table:style-name="ce1">
            <text:p>1513</text:p>
          </table:table-cell>
          <table:table-cell office:value-type="date" office:date-value="2016-07-19T00:00:00" table:style-name="ce2">
            <text:p>19/07/2016</text:p>
          </table:table-cell>
          <table:table-cell office:value-type="string" table:style-name="ce3">
            <text:p>U.O. Approvvigionamenti<text:s text:c="57"/></text:p>
          </table:table-cell>
          <table:table-cell office:value-type="string" table:style-name="ce3">
            <text:p>ACQUISTO DELLE SEGUENTI APPARECCHIATURE, DA DESTINARE A DIVERSE UNITA’ OPERATIVE:</text:p>
            <text:p>N. 1 SISTEMA INTERFACCIA PAZIENTE,</text:p>
            <text:p>N. 1 OBIETTIVO 40 x,<text:s/></text:p>
            <text:p>N. 1 COMPUTER PER MICROPERIMETRO – UTILIZZO DELLO SPECIFICO CONTRIBUTO EROGATO ATTRAVERSO LA D.G.R. N. X/4189/15, PER LA SOSTITUZIONE DI APPARECCHIATURE SANITARIE OBSOLETE, IN ADESIONE ALLA L.R. N. 22/15 – INDIZIONE</text:p>
          </table:table-cell>
          <table:table-cell office:value-type="string" table:style-name="ce1">
            <text:p>determina</text:p>
          </table:table-cell>
          <table:table-cell table:number-columns-repeated="16379"/>
        </table:table-row>
        <table:table-row table:style-name="ro4">
          <table:table-cell office:value-type="float" office:value="1514" table:style-name="ce1">
            <text:p>1514</text:p>
          </table:table-cell>
          <table:table-cell office:value-type="date" office:date-value="2016-07-19T00:00:00" table:style-name="ce2">
            <text:p>19/07/2016</text:p>
          </table:table-cell>
          <table:table-cell office:value-type="string" table:style-name="ce3">
            <text:p>U.O. Approvvigionamenti<text:s text:c="57"/></text:p>
          </table:table-cell>
          <table:table-cell office:value-type="string" table:style-name="ce3">
            <text:p>ACQUISTO IN ECONOMIA DI ACCESSORI DA DESTINARE ALLE CENTRIFUGHE SORVAI E HETTICH INSTALLATE PRESSO L’U.O.C. CENTRO TRASFUSIONALE, MEDIANTE L’UTILIZZO DELLE ECONOMIE OTTENUTE SUL FINANZIAMENTO DI CUI ALLA D.G.R. X/1632 DEL 4/04/2014</text:p>
          </table:table-cell>
          <table:table-cell office:value-type="string" table:style-name="ce1">
            <text:p>determina</text:p>
          </table:table-cell>
          <table:table-cell table:number-columns-repeated="16379"/>
        </table:table-row>
        <table:table-row table:style-name="ro3">
          <table:table-cell office:value-type="float" office:value="1515" table:style-name="ce1">
            <text:p>1515</text:p>
          </table:table-cell>
          <table:table-cell office:value-type="date" office:date-value="2016-07-19T00:00:00" table:style-name="ce2">
            <text:p>19/07/2016</text:p>
          </table:table-cell>
          <table:table-cell office:value-type="string" table:style-name="ce3">
            <text:p>U.O. Approvvigionamenti<text:s text:c="57"/></text:p>
          </table:table-cell>
          <table:table-cell office:value-type="string" table:style-name="ce3">
            <text:p>ACQUISTO DI UNA CAPPA CHIMICA ASPIRANTE  DA DESTINARE ALL’U.O.C. LABORATORIO CENTRALE (LABORATORIO DI PARASSITOLOGIA) – UTILIZZO DELLO SPECIFICO CONTRIBUTO EROGATO ATTRAVERSO LA D.G.R. N. X/4189/15, PER LA SOSTITUZIONE DI APPARECCHIATURE SANITARIE OBSOLETE, IN ADESIONE ALLA L.R. N. 22/15 – INDIZIONE/AGGIUDICAZIONE</text:p>
          </table:table-cell>
          <table:table-cell office:value-type="string" table:style-name="ce1">
            <text:p>determina</text:p>
          </table:table-cell>
          <table:table-cell table:number-columns-repeated="16379"/>
        </table:table-row>
        <table:table-row table:style-name="ro3">
          <table:table-cell office:value-type="float" office:value="1516" table:style-name="ce1">
            <text:p>1516</text:p>
          </table:table-cell>
          <table:table-cell office:value-type="date" office:date-value="2016-07-19T00:00:00" table:style-name="ce2">
            <text:p>19/07/2016</text:p>
          </table:table-cell>
          <table:table-cell office:value-type="string" table:style-name="ce3">
            <text:p>U.O. Approvvigionamenti<text:s text:c="57"/></text:p>
          </table:table-cell>
          <table:table-cell office:value-type="string" table:style-name="ce3">
            <text:p>PROCEDURA NEGOZIATA PREVIA CONSULTAZIONE DEL MERCATO, PER LA FORNITURA DI N. 1 CONGELATORE -80°C, NECESSARIO ALLA BANCA DEL SANGUE PLACENTARE – UTILIZZO DELLO SPECIFICO CONTRIBUTO EROGATO ATTRAVERSO LA D.G.R. N. X/5135/16, PER LA SOSTITUZIONE DI APPARECCHIATURE SANITARIE OBSOLETE  – INDIZIONE</text:p>
          </table:table-cell>
          <table:table-cell office:value-type="string" table:style-name="ce1">
            <text:p>determina</text:p>
          </table:table-cell>
          <table:table-cell table:number-columns-repeated="16379"/>
        </table:table-row>
        <table:table-row table:style-name="ro3">
          <table:table-cell office:value-type="float" office:value="1517" table:style-name="ce1">
            <text:p>1517</text:p>
          </table:table-cell>
          <table:table-cell office:value-type="date" office:date-value="2016-07-19T00:00:00" table:style-name="ce2">
            <text:p>19/07/2016</text:p>
          </table:table-cell>
          <table:table-cell office:value-type="string" table:style-name="ce3">
            <text:p>U.O. Patrimonio<text:s text:c="65"/></text:p>
          </table:table-cell>
          <table:table-cell office:value-type="string" table:style-name="ce3">
            <text:p>BANDO PUBBLICO PER L’ASSEGNAZIONE IN LOCAZIONE DELL’IMMOBILE, COMPRENSIVO DEGLI IMPIANTI DI PROPRIETA’ DELLA FONDAZIONE IRCCS CA GRANDA – OSPEDALE MAGGIORE POLICLINICO DENOMINATO “ABBAZIA DI MIRASOLE” SITO NEL COMUNE DI OPERA – NUOVE DETERMINAZIONI IN MERITO ALL’AGGIUDICATARIO E APPROVAZIONE DEL CONTRATTO DI LOCAZIONE.<text:line-break/><text:line-break/></text:p>
          </table:table-cell>
          <table:table-cell office:value-type="string" table:style-name="ce1">
            <text:p>determina</text:p>
          </table:table-cell>
          <table:table-cell table:number-columns-repeated="16379"/>
        </table:table-row>
        <table:table-row table:style-name="ro4">
          <table:table-cell office:value-type="float" office:value="1518" table:style-name="ce1">
            <text:p>1518</text:p>
          </table:table-cell>
          <table:table-cell office:value-type="date" office:date-value="2016-07-19T00:00:00" table:style-name="ce2">
            <text:p>19/07/2016</text:p>
          </table:table-cell>
          <table:table-cell office:value-type="string" table:style-name="ce3">
            <text:p>Direzione generale<text:s text:c="62"/></text:p>
          </table:table-cell>
          <table:table-cell office:value-type="string" table:style-name="ce3">
            <text:p>DONAZIONE DA PARTE DELL’ASSOCIAZIONE PROGETTO ALICE – ONLUS, DI UN ESTRATTORE AUTOMATICO DI DNA/RNA GENOXTRACT DA DESTINARE ALLA U.O.C. LABORATORIO CENTRALE DELLA FONDAZIONE (VALORE COMPLESSIVO € 12.198,78 compresa IVA) - ACCETTAZIONE.</text:p>
          </table:table-cell>
          <table:table-cell office:value-type="string" table:style-name="ce1">
            <text:p>determina</text:p>
          </table:table-cell>
          <table:table-cell table:number-columns-repeated="16379"/>
        </table:table-row>
        <table:table-row table:style-name="ro4">
          <table:table-cell office:value-type="float" office:value="1519" table:style-name="ce1">
            <text:p>1519</text:p>
          </table:table-cell>
          <table:table-cell office:value-type="date" office:date-value="2016-07-19T00:00:00" table:style-name="ce2">
            <text:p>19/07/2016</text:p>
          </table:table-cell>
          <table:table-cell office:value-type="string" table:style-name="ce3">
            <text:p>Direzione generale<text:s text:c="62"/></text:p>
          </table:table-cell>
          <table:table-cell office:value-type="string" table:style-name="ce3">
            <text:p>DONAZIONE DA PARTE DELL’ASSOCIAZIONE AMICI DEL CROFF – ONLUS, DI UN BIO-IMPEDENZIOMETRO CON RELATIVI MATERIALI DI CONSUMO PER I PRIMI TRE ANNI, DA DESTINARE ALLA U.O.C. LABORATORIO CENTRALE DELLA FONDAZIONE (VALORE € 7.930,00 compresa IVA) - ACCETTAZIONE.</text:p>
          </table:table-cell>
          <table:table-cell office:value-type="string" table:style-name="ce1">
            <text:p>determina</text:p>
          </table:table-cell>
          <table:table-cell table:number-columns-repeated="16379"/>
        </table:table-row>
        <table:table-row table:style-name="ro3">
          <table:table-cell office:value-type="float" office:value="1520" table:style-name="ce1">
            <text:p>1520</text:p>
          </table:table-cell>
          <table:table-cell office:value-type="date" office:date-value="2016-07-19T00:00:00" table:style-name="ce2">
            <text:p>19/07/2016</text:p>
          </table:table-cell>
          <table:table-cell office:value-type="string" table:style-name="ce3">
            <text:p>U.O. Funzioni Tecniche<text:s text:c="58"/></text:p>
          </table:table-cell>
          <table:table-cell office:value-type="string" table:style-name="ce3">
            <text:p>APPALTO PER LE OPERE DA IMPRENDITORE EDILE ED AFFINI OCCORRENTI PER LA MANUTENZIONE DEGLI IMMOBILI DELLA FONDAZIONE IRCCS CA’ GRANDA OSPEDALE MAGGIORE POLICLINICO LAVORI ESEGUITI AL NUOVO PADIGLIONE INVERNIZZI SEDE DELL’ISTITUTO NAZIONALE DI GENETICA MOLECOLARE – AUTORIZZAZIONE AL PAGAMENTO DEI LAVORI <text:s/>S.A.L. N. 7 A TUTTO IL 31.03.2016</text:p>
          </table:table-cell>
          <table:table-cell office:value-type="string" table:style-name="ce1">
            <text:p>determina</text:p>
          </table:table-cell>
          <table:table-cell table:number-columns-repeated="16379"/>
        </table:table-row>
        <table:table-row table:style-name="ro2">
          <table:table-cell office:value-type="float" office:value="1521" table:style-name="ce1">
            <text:p>1521</text:p>
          </table:table-cell>
          <table:table-cell office:value-type="date" office:date-value="2016-07-19T00:00:00" table:style-name="ce2">
            <text:p>19/07/2016</text:p>
          </table:table-cell>
          <table:table-cell office:value-type="string" table:style-name="ce3">
            <text:p>U.O. Funzioni Tecniche<text:s text:c="58"/></text:p>
          </table:table-cell>
          <table:table-cell office:value-type="string" table:style-name="ce3">
            <text:p>APPALTO OPERE DA IDRAULICO OCCORRENTI PER LA MANUTENZIONE DELLA FONDAZIONE IRCCS CA’ GRANDA OSPEDALE MAGGIORE POLICLINICO PER DUE ANNI <text:s/>APPROVAZIONE E LIQUIDAZIONE 4° S.A.L.</text:p>
          </table:table-cell>
          <table:table-cell office:value-type="string" table:style-name="ce1">
            <text:p>determina</text:p>
          </table:table-cell>
          <table:table-cell table:number-columns-repeated="16379"/>
        </table:table-row>
        <table:table-row table:style-name="ro2">
          <table:table-cell office:value-type="float" office:value="1522" table:style-name="ce1">
            <text:p>1522</text:p>
          </table:table-cell>
          <table:table-cell office:value-type="date" office:date-value="2016-07-19T00:00:00" table:style-name="ce2">
            <text:p>19/07/2016</text:p>
          </table:table-cell>
          <table:table-cell office:value-type="string" table:style-name="ce3">
            <text:p>U.O. Funzioni Tecniche<text:s text:c="58"/></text:p>
          </table:table-cell>
          <table:table-cell office:value-type="string" table:style-name="ce3">
            <text:p>RIQUALIFICAZIONE AREA OSPEDALIERA - APPALTO PER LE OPERE DI DEMOLIZIONE E BONIFICA DEGLI EDIFICI DEL LOTTO 1B – AUTORIZZAZIONE AL SUBAPPALTO alla ditta PALINGEO S.R.L.</text:p>
          </table:table-cell>
          <table:table-cell office:value-type="string" table:style-name="ce1">
            <text:p>determina</text:p>
          </table:table-cell>
          <table:table-cell table:number-columns-repeated="16379"/>
        </table:table-row>
        <table:table-row table:style-name="ro2">
          <table:table-cell office:value-type="float" office:value="1523" table:style-name="ce1">
            <text:p>1523</text:p>
          </table:table-cell>
          <table:table-cell office:value-type="date" office:date-value="2016-07-19T00:00:00" table:style-name="ce2">
            <text:p>19/07/2016</text:p>
          </table:table-cell>
          <table:table-cell office:value-type="string" table:style-name="ce3">
            <text:p>Ufficio Affari Generali<text:s text:c="57"/></text:p>
          </table:table-cell>
          <table:table-cell office:value-type="string" table:style-name="ce3">
            <text:p>CONVENZIONE TRA FONDAZIONE IRCCS CA' GRANDA OSPEDALE MAGGIORE POLICLINICO E LA FONDAZIONE G.E D. DE MARCHI - LOTTA ALLE EMOPATIE E TUMORI DELL'INFANZIA ONLUS</text:p>
          </table:table-cell>
          <table:table-cell office:value-type="string" table:style-name="ce1">
            <text:p>determina</text:p>
          </table:table-cell>
          <table:table-cell table:number-columns-repeated="16379"/>
        </table:table-row>
        <table:table-row table:style-name="ro2">
          <table:table-cell office:value-type="float" office:value="1524" table:style-name="ce1">
            <text:p>1524</text:p>
          </table:table-cell>
          <table:table-cell office:value-type="date" office:date-value="2016-07-19T00:00:00" table:style-name="ce2">
            <text:p>19/07/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la dr.ssa Varin Elena, dirigente medico dipendente della Fondazione</text:p>
          </table:table-cell>
          <table:table-cell office:value-type="string" table:style-name="ce1">
            <text:p>determina</text:p>
          </table:table-cell>
          <table:table-cell table:number-columns-repeated="16379"/>
        </table:table-row>
        <table:table-row table:style-name="ro4">
          <table:table-cell office:value-type="float" office:value="1525" table:style-name="ce1">
            <text:p>1525</text:p>
          </table:table-cell>
          <table:table-cell office:value-type="date" office:date-value="2016-07-19T00:00:00" table:style-name="ce2">
            <text:p>19/07/2016</text:p>
          </table:table-cell>
          <table:table-cell office:value-type="string" table:style-name="ce3">
            <text:p>Settore Libera Professione<text:s text:c="54"/></text:p>
          </table:table-cell>
          <table:table-cell office:value-type="string" table:style-name="ce3">
            <text:p>STIPULA DI CONVENZIONE PER LO SVOLGIMENTO DI ATTIVITA' LIBERO PROFESSIONALE INTRAMOENIA PRESSO LO STUDIO PROFESSIONALE PRIVATO DEL DOTT. FOGLIANI ROBERTO,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526" table:style-name="ce1">
            <text:p>1526</text:p>
          </table:table-cell>
          <table:table-cell office:value-type="date" office:date-value="2016-07-19T00:00:00" table:style-name="ce2">
            <text:p>19/07/2016</text:p>
          </table:table-cell>
          <table:table-cell office:value-type="string" table:style-name="ce3">
            <text:p>Settore Libera Professione<text:s text:c="54"/></text:p>
          </table:table-cell>
          <table:table-cell office:value-type="string" table:style-name="ce3">
            <text:p>INTEGRAZIONE CONVENZIONE PER L'ESECUZIONE DI PRESTAZIONI SPECIALISTICHE A FAVORE DELLA STRUTTURA SANITARIA NON ACCREDITATA MILAN MEDICAL CENTER SRL</text:p>
          </table:table-cell>
          <table:table-cell office:value-type="string" table:style-name="ce1">
            <text:p>determina</text:p>
          </table:table-cell>
          <table:table-cell table:number-columns-repeated="16379"/>
        </table:table-row>
        <table:table-row table:style-name="ro2">
          <table:table-cell office:value-type="float" office:value="1527" table:style-name="ce1">
            <text:p>1527</text:p>
          </table:table-cell>
          <table:table-cell office:value-type="date" office:date-value="2016-07-19T00:00:00" table:style-name="ce2">
            <text:p>19/07/2016</text:p>
          </table:table-cell>
          <table:table-cell office:value-type="string" table:style-name="ce3">
            <text:p>Settore Libera Professione<text:s text:c="54"/></text:p>
          </table:table-cell>
          <table:table-cell office:value-type="string" table:style-name="ce3">
            <text:p>SVOLGIMENTO DI ATTIVITA' LIBERO PROFESSIONALE, A FAVORE DELL'ISTITUTO AMBIENTE EUROPA, NELL'AMBITO DELLA MEDICINA DEL LAVORO DA PARTE DI DIRIGENTI MEDICI DELLA FONDAZIONE</text:p>
          </table:table-cell>
          <table:table-cell office:value-type="string" table:style-name="ce1">
            <text:p>determina</text:p>
          </table:table-cell>
          <table:table-cell table:number-columns-repeated="16379"/>
        </table:table-row>
        <table:table-row table:style-name="ro2">
          <table:table-cell office:value-type="float" office:value="1528" table:style-name="ce1">
            <text:p>1528</text:p>
          </table:table-cell>
          <table:table-cell office:value-type="date" office:date-value="2016-07-19T00:00:00" table:style-name="ce2">
            <text:p>19/07/2016</text:p>
          </table:table-cell>
          <table:table-cell office:value-type="string" table:style-name="ce3">
            <text:p>Settore Libera Professione<text:s text:c="54"/></text:p>
          </table:table-cell>
          <table:table-cell office:value-type="string" table:style-name="ce3">
            <text:p>RINNOVO DI ATTIVITA' LIBERO PROFSSIONALE, A FAVORE DELLA FONDAZIONE SOMASCHI ONLUS, NELL'AMBITO DELLA MEDICINA DEL LAVORO DA PARTE DI DIRIGENTE MEDICO DELLA FONDAZIONE</text:p>
          </table:table-cell>
          <table:table-cell office:value-type="string" table:style-name="ce1">
            <text:p>determina</text:p>
          </table:table-cell>
          <table:table-cell table:number-columns-repeated="16379"/>
        </table:table-row>
        <table:table-row table:style-name="ro4">
          <table:table-cell office:value-type="float" office:value="1529" table:style-name="ce1">
            <text:p>1529</text:p>
          </table:table-cell>
          <table:table-cell office:value-type="date" office:date-value="2016-07-19T00:00:00" table:style-name="ce2">
            <text:p>19/07/2016</text:p>
          </table:table-cell>
          <table:table-cell office:value-type="string" table:style-name="ce3">
            <text:p>Direzione Amministrativa<text:s text:c="56"/></text:p>
          </table:table-cell>
          <table:table-cell office:value-type="string" table:style-name="ce3">
            <text:p>D.G.R. X/5135 DEL 9 MAGGIO 2016: "DETERMINAZIONI IN ORDINE AI CRITERI E AGLI AMBITI PER L'UTILIZZO DEI FONDI DI INVESTIMENTO PREVISTI IN MATERIA DI EDILIZIA SANITARIA PER L'ESERCIZIO FINANZIARIO 2016 E CONTESTUALE MODIFICA DELLA D.G.R. X/2989/2014</text:p>
          </table:table-cell>
          <table:table-cell office:value-type="string" table:style-name="ce1">
            <text:p>determina</text:p>
          </table:table-cell>
          <table:table-cell table:number-columns-repeated="16379"/>
        </table:table-row>
        <table:table-row table:style-name="ro2">
          <table:table-cell office:value-type="float" office:value="1530" table:style-name="ce1">
            <text:p>1530</text:p>
          </table:table-cell>
          <table:table-cell office:value-type="date" office:date-value="2016-07-19T00:00:00" table:style-name="ce2">
            <text:p>19/07/2016</text:p>
          </table:table-cell>
          <table:table-cell office:value-type="string" table:style-name="ce3">
            <text:p>Direzione Amministrativa<text:s text:c="56"/></text:p>
          </table:table-cell>
          <table:table-cell office:value-type="string" table:style-name="ce3">
            <text:p>SPERIMENTAZIONI CLINICHE SPONSORIZZATE 2016 - INVESTIMENTI AUTOFINANZIATI - QUOTA PRIMO SEMESTRE 2016</text:p>
          </table:table-cell>
          <table:table-cell office:value-type="string" table:style-name="ce1">
            <text:p>determina</text:p>
          </table:table-cell>
          <table:table-cell table:number-columns-repeated="16379"/>
        </table:table-row>
        <table:table-row table:style-name="ro2">
          <table:table-cell office:value-type="float" office:value="1531" table:style-name="ce1">
            <text:p>1531</text:p>
          </table:table-cell>
          <table:table-cell office:value-type="date" office:date-value="2016-07-19T00:00:00" table:style-name="ce2">
            <text:p>19/07/2016</text:p>
          </table:table-cell>
          <table:table-cell office:value-type="string" table:style-name="ce3">
            <text:p>Ufficio Affari Generali<text:s text:c="57"/></text:p>
          </table:table-cell>
          <table:table-cell office:value-type="string" table:style-name="ce3">
            <text:p>CONVENZIONE PASSIVA CON L’ASST FATEBENEFRATELLI SACCO E LA FONDAZIONE IRCCS CA’ GRANDA OSPEDALE MAGGIORE <text:s/>POLICLINICO PER L’ATTIVAZIONE DI UN SERVIZIO DI FARMACOLOGIA CLINICA</text:p>
          </table:table-cell>
          <table:table-cell office:value-type="string" table:style-name="ce1">
            <text:p>determina</text:p>
          </table:table-cell>
          <table:table-cell table:number-columns-repeated="16379"/>
        </table:table-row>
        <table:table-row table:style-name="ro2">
          <table:table-cell office:value-type="float" office:value="1532" table:style-name="ce1">
            <text:p>1532</text:p>
          </table:table-cell>
          <table:table-cell office:value-type="date" office:date-value="2016-07-19T00:00:00" table:style-name="ce2">
            <text:p>19/07/2016</text:p>
          </table:table-cell>
          <table:table-cell office:value-type="string" table:style-name="ce3">
            <text:p>U.O. Approvvigionamenti<text:s text:c="57"/></text:p>
          </table:table-cell>
          <table:table-cell office:value-type="string" table:style-name="ce3">
            <text:p>SERVIZIO DI CASSA ECONOMALE – ELENCHI RIEPILOGATIVI GIUGNO 2016 – APPROVAZIONE</text:p>
          </table:table-cell>
          <table:table-cell office:value-type="string" table:style-name="ce1">
            <text:p>determina</text:p>
          </table:table-cell>
          <table:table-cell table:number-columns-repeated="16379"/>
        </table:table-row>
        <table:table-row table:style-name="ro7">
          <table:table-cell office:value-type="float" office:value="1533" table:style-name="ce1">
            <text:p>1533</text:p>
          </table:table-cell>
          <table:table-cell office:value-type="date" office:date-value="2016-07-19T00:00:00" table:style-name="ce2">
            <text:p>19/07/2016</text:p>
          </table:table-cell>
          <table:table-cell office:value-type="string" table:style-name="ce3">
            <text:p>U.O. Patrimonio<text:s text:c="65"/></text:p>
          </table:table-cell>
          <table:table-cell office:value-type="string" table:style-name="ce3">
            <text:p>CANCELLAZIONE POSIZIONE CREDITORIA</text:p>
          </table:table-cell>
          <table:table-cell office:value-type="string" table:style-name="ce1">
            <text:p>determina</text:p>
          </table:table-cell>
          <table:table-cell table:number-columns-repeated="16379"/>
        </table:table-row>
        <table:table-row table:style-name="ro4">
          <table:table-cell office:value-type="float" office:value="1534" table:style-name="ce1">
            <text:p>1534</text:p>
          </table:table-cell>
          <table:table-cell office:value-type="date" office:date-value="2016-07-19T00:00:00" table:style-name="ce2">
            <text:p>19/07/2016</text:p>
          </table:table-cell>
          <table:table-cell office:value-type="string" table:style-name="ce3">
            <text:p>Settore Libera Professione<text:s text:c="54"/></text:p>
          </table:table-cell>
          <table:table-cell office:value-type="string" table:style-name="ce3">
            <text:p>STIPULA DI CONVENZIONE PER LO SVOLGIMENTO DI ATTIVITA' LIBERO PROFESSIONALE INTRAMOENIA PRESSO LO STUDIO PROFESSIONALE PRIVATO DEL DOTT. PAOLI RICCARDO AUGUSTO, DIRIGENTE MEDICO DIPENDENTE DELLA FONDAZIONE</text:p>
          </table:table-cell>
          <table:table-cell office:value-type="string" table:style-name="ce1">
            <text:p>determina</text:p>
          </table:table-cell>
          <table:table-cell table:number-columns-repeated="16379"/>
        </table:table-row>
        <table:table-row table:style-name="ro4">
          <table:table-cell office:value-type="float" office:value="1535" table:style-name="ce1">
            <text:p>1535</text:p>
          </table:table-cell>
          <table:table-cell office:value-type="date" office:date-value="2016-07-19T00:00:00" table:style-name="ce2">
            <text:p>19/07/2016</text:p>
          </table:table-cell>
          <table:table-cell office:value-type="string" table:style-name="ce3">
            <text:p>U.O. Risorse Umane<text:s text:c="62"/></text:p>
          </table:table-cell>
          <table:table-cell office:value-type="string" table:style-name="ce3">
            <text:p>Utilizzo della graduatoria di merito approvata con determinazione n. 2608 del 29.9.2015 per il conferimento di n. 1 collaborazione coordinata e continuativa per il profilo professionale di tecnico di laboratorio biomedico da destinare alla UOCO 515 Centro Trasfusionale della Fondazione</text:p>
          </table:table-cell>
          <table:table-cell office:value-type="string" table:style-name="ce1">
            <text:p>determina</text:p>
          </table:table-cell>
          <table:table-cell table:number-columns-repeated="16379"/>
        </table:table-row>
        <table:table-row table:style-name="ro2">
          <table:table-cell office:value-type="float" office:value="1536" table:style-name="ce1">
            <text:p>1536</text:p>
          </table:table-cell>
          <table:table-cell office:value-type="date" office:date-value="2016-07-19T00:00:00" table:style-name="ce2">
            <text:p>19/07/2016</text:p>
          </table:table-cell>
          <table:table-cell office:value-type="string" table:style-name="ce3">
            <text:p>Direzione Amministrativa<text:s text:c="56"/></text:p>
          </table:table-cell>
          <table:table-cell office:value-type="string" table:style-name="ce3">
            <text:p>AGGIORNAMENTO COMPONENTI DEL COLLEGIO SINDACALE A SEGUITO DELLE DIMISSIONI DI UN COMPONENTE</text:p>
          </table:table-cell>
          <table:table-cell office:value-type="string" table:style-name="ce1">
            <text:p>determina</text:p>
          </table:table-cell>
          <table:table-cell table:number-columns-repeated="16379"/>
        </table:table-row>
        <table:table-row table:style-name="ro3">
          <table:table-cell office:value-type="float" office:value="1537" table:style-name="ce1">
            <text:p>1537</text:p>
          </table:table-cell>
          <table:table-cell office:value-type="date" office:date-value="2016-07-26T00:00:00" table:style-name="ce2">
            <text:p>26/07/2016</text:p>
          </table:table-cell>
          <table:table-cell office:value-type="string" table:style-name="ce3">
            <text:p>Direzione Scientifica<text:s text:c="59"/></text:p>
          </table:table-cell>
          <table:table-cell office:value-type="string" table:style-name="ce3">
            <text:p>FONDAZIONE IRCCS CA' GRANDA OSPEDALE MAGGIORE POLICLINICO - ISTITUTO NAZIONALE DI GENETICA MOLECOLARE (INGM) - PROGETTO "EPIDEMIC-HCC:EXOME SEQUENCING FOR THE IDENTIFICATION OF INHERITED MUTATIONS INVOLVED IN HEPATOCELLULAR CARCINOMA" - PROROGA DELLA SCADENZA</text:p>
          </table:table-cell>
          <table:table-cell office:value-type="string" table:style-name="ce1">
            <text:p>determina</text:p>
          </table:table-cell>
          <table:table-cell table:number-columns-repeated="16379"/>
        </table:table-row>
        <table:table-row table:style-name="ro4">
          <table:table-cell office:value-type="float" office:value="1538" table:style-name="ce1">
            <text:p>1538</text:p>
          </table:table-cell>
          <table:table-cell office:value-type="date" office:date-value="2016-07-26T00:00:00" table:style-name="ce2">
            <text:p>26/07/2016</text:p>
          </table:table-cell>
          <table:table-cell office:value-type="string" table:style-name="ce3">
            <text:p>Direzione Scientifica<text:s text:c="59"/></text:p>
          </table:table-cell>
          <table:table-cell office:value-type="string" table:style-name="ce3">
            <text:p>conferimento di un incarico a titolo liberale al prof. Pier Mannuccio Mannucci, in accordo all’art. 2 del regolamento per l’acquisizione e l’attività del personale non subordinato di cui alla deliberazione consiliare n. 163 del 21.11.2014: integrazione delle mansioni conferitegli con determinazione n. 3118 del 30 dicembre 2015<text:line-break/></text:p>
          </table:table-cell>
          <table:table-cell office:value-type="string" table:style-name="ce1">
            <text:p>determina</text:p>
          </table:table-cell>
          <table:table-cell table:number-columns-repeated="16379"/>
        </table:table-row>
        <table:table-row table:style-name="ro2">
          <table:table-cell office:value-type="float" office:value="1539" table:style-name="ce1">
            <text:p>1539</text:p>
          </table:table-cell>
          <table:table-cell office:value-type="date" office:date-value="2016-07-26T00:00:00" table:style-name="ce2">
            <text:p>26/07/2016</text:p>
          </table:table-cell>
          <table:table-cell office:value-type="string" table:style-name="ce3">
            <text:p>Direzione Scientifica<text:s text:c="59"/></text:p>
          </table:table-cell>
          <table:table-cell office:value-type="string" table:style-name="ce3">
            <text:p>Attivita’ di tutoraggio formativo per la gestione di casi clinici complessi di stenosi laringo-tracheali esplicato dal prof. Sandu Kishore presso l’u.o.c otorinolaringoiatria e chirurgia cervico-facciale</text:p>
          </table:table-cell>
          <table:table-cell office:value-type="string" table:style-name="ce1">
            <text:p>determina</text:p>
          </table:table-cell>
          <table:table-cell table:number-columns-repeated="16379"/>
        </table:table-row>
        <table:table-row table:style-name="ro5">
          <table:table-cell office:value-type="float" office:value="1540" table:style-name="ce1">
            <text:p>1540</text:p>
          </table:table-cell>
          <table:table-cell office:value-type="date" office:date-value="2016-07-26T00:00:00" table:style-name="ce2">
            <text:p>26/07/2016</text:p>
          </table:table-cell>
          <table:table-cell office:value-type="string" table:style-name="ce3">
            <text:p>Direzione Scientifica - Comitato di Etica<text:s text:c="39"/></text:p>
          </table:table-cell>
          <table:table-cell office:value-type="string" table:style-name="ce3">
            <text:p>STUDIO CLINICO NO PROFIT dal titolo: “Studio SECURE (La prevenzione secondaria delle malattie cardiovascolari negli anziani) uno studio clinico randomizzato prospettico che confronta l’uso della polipillola verso la terapia standard nei pazienti con infarto]; <text:s/>EudraCT Number: 2015-002868-17; Codice Protocollo; 633765, supportato da un finanziamento della Commissione Europea nell’ambito dei progetti Horizon 2020, da svolgersi presso U.O.C. Cardiologia</text:p>
          </table:table-cell>
          <table:table-cell office:value-type="string" table:style-name="ce1">
            <text:p>determina</text:p>
          </table:table-cell>
          <table:table-cell table:number-columns-repeated="16379"/>
        </table:table-row>
        <table:table-row table:style-name="ro10">
          <table:table-cell office:value-type="float" office:value="1541" table:style-name="ce1">
            <text:p>1541</text:p>
          </table:table-cell>
          <table:table-cell office:value-type="date" office:date-value="2016-07-26T00:00:00" table:style-name="ce2">
            <text:p>26/07/2016</text:p>
          </table:table-cell>
          <table:table-cell office:value-type="string" table:style-name="ce3">
            <text:p>Direzione Scientifica - Comitato di Etica<text:s text:c="39"/></text:p>
          </table:table-cell>
          <table:table-cell office:value-type="string" table:style-name="ce3">
            <text:p>STUDIO su dispositivo medico pre market, no profit spontaneo, finanziato, dal titolo: “Baby Lux: monitoraggio dell’ossigenazione e del flusso cerebrale del neonato con tecnica a segnali ottici” (An optical neuro-monitor of cerebral oxygen metabolism and blood flow for neonatology); Promotore Fondazione IRCCS Ca’ Granda Ospedale Maggiore Policlinico; Finanziatore European Commission – ICT Policy Support Programme – Competitiveness and Innovation Framework Programme 2007-2013 (Grant agreement no 620996), da svolgersi presso l’U.O.C. Neonatologia e Terapia Intensiva Neonatale.</text:p>
          </table:table-cell>
          <table:table-cell office:value-type="string" table:style-name="ce1">
            <text:p>determina</text:p>
          </table:table-cell>
          <table:table-cell table:number-columns-repeated="16379"/>
        </table:table-row>
        <table:table-row table:style-name="ro3">
          <table:table-cell office:value-type="float" office:value="1542" table:style-name="ce1">
            <text:p>1542</text:p>
          </table:table-cell>
          <table:table-cell office:value-type="date" office:date-value="2016-07-26T00:00:00" table:style-name="ce2">
            <text:p>26/07/2016</text:p>
          </table:table-cell>
          <table:table-cell office:value-type="string" table:style-name="ce3">
            <text:p>Direzione Scientifica - Comitato di Etica<text:s text:c="39"/></text:p>
          </table:table-cell>
          <table:table-cell office:value-type="string" table:style-name="ce3">
            <text:p>Studio clinico profit dal titolo: “Studio randomizzato, in doppio cieco, controllato versus placebo, multicentrico, di Fase III, di valutazione dell’efficacia e della sicurezza d’impiego di ruxolitinib nei pazienti con mielofibrosi in fase precoce con mutazioni ad elevato rischio molecolare”; Codice Protocollo CINC424A2353; Numero EudraCT 2014-004928-21; Sponsor Novartis Farma S.p.A.; CRO Opis S.r.l.; da svolgersi presso l’ U.O.C. Oncoematologia</text:p>
          </table:table-cell>
          <table:table-cell office:value-type="string" table:style-name="ce1">
            <text:p>determina</text:p>
          </table:table-cell>
          <table:table-cell table:number-columns-repeated="16379"/>
        </table:table-row>
        <table:table-row table:style-name="ro4">
          <table:table-cell office:value-type="float" office:value="1543" table:style-name="ce1">
            <text:p>1543</text:p>
          </table:table-cell>
          <table:table-cell office:value-type="date" office:date-value="2016-07-26T00:00:00" table:style-name="ce2">
            <text:p>26/07/2016</text:p>
          </table:table-cell>
          <table:table-cell office:value-type="string" table:style-name="ce3">
            <text:p>Direzione Scientifica - Comitato di Etica<text:s text:c="39"/></text:p>
          </table:table-cell>
          <table:table-cell office:value-type="string" table:style-name="ce3">
            <text:p>STUDIO OSSERVAZIONALE <text:s/>RETROSPETTIVO DI COORTE FINANZIATO dal titolo: <text:s/>“Studio REPLY, Analisi del consumo di risorse sanitarie nei pazienti affetti da Leucemia Linfatica Cronica” Promotore: CliCon S.r.l., Health, Economics &amp; Outcomes Research <text:s/>da svolgersi presso U.O.C. ONCOEMATOLOGIA</text:p>
          </table:table-cell>
          <table:table-cell office:value-type="string" table:style-name="ce1">
            <text:p>determina</text:p>
          </table:table-cell>
          <table:table-cell table:number-columns-repeated="16379"/>
        </table:table-row>
        <table:table-row table:style-name="ro9">
          <table:table-cell office:value-type="float" office:value="1544" table:style-name="ce1">
            <text:p>1544</text:p>
          </table:table-cell>
          <table:table-cell office:value-type="date" office:date-value="2016-07-26T00:00:00" table:style-name="ce2">
            <text:p>26/07/2016</text:p>
          </table:table-cell>
          <table:table-cell office:value-type="string" table:style-name="ce3">
            <text:p>Direzione Scientifica - Comitato di Etica<text:s text:c="39"/></text:p>
          </table:table-cell>
          <table:table-cell office:value-type="string" table:style-name="ce3">
            <text:p>STUDIO osservazionale prospettico, con farmaco, multicentrico, no profit, finanziato, dal titolo: “Studio prospettico osservazionale sui fattori di rischio, gestione clinica ed outcomes dei pazienti ospedalizzati per infezioni gravi sostenute da Enterobacteriaceae e/o Acinetobacter baumannii resistenti ai carbapenemi (COMBACTE-CARE WP1A)”; Codice Protocollo: Combacte Care-Eureca; Promotore: Andalusian Public Foundation <text:s/>for Health Research Management in Seville- Fondazione Pubblica Andalusa di Siviglia per la Gestione della Ricerca sulla Salute; parzialmente finanziato dal grant Innovative Medicine Initiative Joing Undertaking n. 115620, risorse composte da contributo finanziario di European Union Seventh Framework Programe (FP7/2007-2013) e da EFPIA Companies; <text:s/>da svolgersi presso U.O.C. Broncopneumologia.</text:p>
          </table:table-cell>
          <table:table-cell office:value-type="string" table:style-name="ce1">
            <text:p>determina</text:p>
          </table:table-cell>
          <table:table-cell table:number-columns-repeated="16379"/>
        </table:table-row>
        <table:table-row table:style-name="ro2">
          <table:table-cell office:value-type="float" office:value="1545" table:style-name="ce1">
            <text:p>1545</text:p>
          </table:table-cell>
          <table:table-cell office:value-type="date" office:date-value="2016-07-26T00:00:00" table:style-name="ce2">
            <text:p>26/07/2016</text:p>
          </table:table-cell>
          <table:table-cell office:value-type="string" table:style-name="ce3">
            <text:p>Servizio Farmacia<text:s text:c="63"/></text:p>
          </table:table-cell>
          <table:table-cell office:value-type="string" table:style-name="ce3">
            <text:p>ACQUISTI IN ECONOMIA - SPESE CORRENTI ANNO 2016 - U.O.C. FARMACIA - CONTO RIEPILOGATIVO DALL'1.3.2016 AL 31.05.2016</text:p>
          </table:table-cell>
          <table:table-cell office:value-type="string" table:style-name="ce1">
            <text:p>determina</text:p>
          </table:table-cell>
          <table:table-cell table:number-columns-repeated="16379"/>
        </table:table-row>
        <table:table-row table:style-name="ro2">
          <table:table-cell office:value-type="float" office:value="1546" table:style-name="ce1">
            <text:p>1546</text:p>
          </table:table-cell>
          <table:table-cell office:value-type="date" office:date-value="2016-07-26T00:00:00" table:style-name="ce2">
            <text:p>26/07/2016</text:p>
          </table:table-cell>
          <table:table-cell office:value-type="string" table:style-name="ce3">
            <text:p>Settore Libera Professione<text:s text:c="54"/></text:p>
          </table:table-cell>
          <table:table-cell office:value-type="string" table:style-name="ce3">
            <text:p>CONVENZIONI CON FILO DIRETTO ASSICURAZIONI S.P.A. PER L’EROGAZIONE DI PRESTAZIONI AMBULATORIALI LIBERO PROFESSIONALI PRESSO LE STRUTTURE INTERNE DELLA FONDAZIONE</text:p>
          </table:table-cell>
          <table:table-cell office:value-type="string" table:style-name="ce1">
            <text:p>determina</text:p>
          </table:table-cell>
          <table:table-cell table:number-columns-repeated="16379"/>
        </table:table-row>
        <table:table-row table:style-name="ro2">
          <table:table-cell office:value-type="float" office:value="1547" table:style-name="ce1">
            <text:p>1547</text:p>
          </table:table-cell>
          <table:table-cell office:value-type="date" office:date-value="2016-07-26T00:00:00" table:style-name="ce2">
            <text:p>26/07/2016</text:p>
          </table:table-cell>
          <table:table-cell office:value-type="string" table:style-name="ce3">
            <text:p>Settore Libera Professione<text:s text:c="54"/></text:p>
          </table:table-cell>
          <table:table-cell office:value-type="string" table:style-name="ce3">
            <text:p>RINNOVO CONVENZIONE PER L’ESECUZIONE DI PRESTAZION ID IOFTALOMOGIA A FAVORE DEL FONDO DI ASSISTENZA PER I FINANZIERI.</text:p>
          </table:table-cell>
          <table:table-cell office:value-type="string" table:style-name="ce1">
            <text:p>determina</text:p>
          </table:table-cell>
          <table:table-cell table:number-columns-repeated="16379"/>
        </table:table-row>
        <table:table-row table:style-name="ro4">
          <table:table-cell office:value-type="float" office:value="1548" table:style-name="ce1">
            <text:p>1548</text:p>
          </table:table-cell>
          <table:table-cell office:value-type="date" office:date-value="2016-07-26T00:00:00" table:style-name="ce2">
            <text:p>26/07/2016</text:p>
          </table:table-cell>
          <table:table-cell office:value-type="string" table:style-name="ce3">
            <text:p>Settore Libera Professione<text:s text:c="54"/></text:p>
          </table:table-cell>
          <table:table-cell office:value-type="string" table:style-name="ce3">
            <text:p>CONVENZIONE CON SDS SYSTEM DATA SOWTWARE SRL PER IL RICOVERO E CURA IN REGIME LIBERO PROFESSIONALE NEI REPARTI SOLVENTI DELLA FONDAZIONE E PER L’EROGAZIONE DI PRESTAZIONI AMBULATORIALI LIBERO PROFESSIONALI, CON RIMBORSO IN FORMA DIRETTA.</text:p>
          </table:table-cell>
          <table:table-cell office:value-type="string" table:style-name="ce1">
            <text:p>determina</text:p>
          </table:table-cell>
          <table:table-cell table:number-columns-repeated="16379"/>
        </table:table-row>
        <table:table-row table:style-name="ro2">
          <table:table-cell office:value-type="float" office:value="1549" table:style-name="ce1">
            <text:p>1549</text:p>
          </table:table-cell>
          <table:table-cell office:value-type="date" office:date-value="2016-07-26T00:00:00" table:style-name="ce2">
            <text:p>26/07/2016</text:p>
          </table:table-cell>
          <table:table-cell office:value-type="string" table:style-name="ce3">
            <text:p>Settore Libera Professione<text:s text:c="54"/></text:p>
          </table:table-cell>
          <table:table-cell office:value-type="string" table:style-name="ce3">
            <text:p>STIPULA CONVENZIONE PER L’ESECUZIONE DI BIOPSIE NEUROMUSCOLARI A FAVORE DELL’ASST DI MONZA</text:p>
          </table:table-cell>
          <table:table-cell office:value-type="string" table:style-name="ce1">
            <text:p>determina</text:p>
          </table:table-cell>
          <table:table-cell table:number-columns-repeated="16379"/>
        </table:table-row>
        <table:table-row table:style-name="ro2">
          <table:table-cell office:value-type="float" office:value="1550" table:style-name="ce1">
            <text:p>1550</text:p>
          </table:table-cell>
          <table:table-cell office:value-type="date" office:date-value="2016-07-26T00:00:00" table:style-name="ce2">
            <text:p>26/07/2016</text:p>
          </table:table-cell>
          <table:table-cell office:value-type="string" table:style-name="ce3">
            <text:p>Settore Libera Professione<text:s text:c="54"/></text:p>
          </table:table-cell>
          <table:table-cell office:value-type="string" table:style-name="ce3">
            <text:p>DETERMINAZIONI IN MERITO AL SOGGIORNO NEI REPARTI COMUNI PER RICOVERI CON ASSISITENZA LIBERO PROFESSIONALE</text:p>
          </table:table-cell>
          <table:table-cell office:value-type="string" table:style-name="ce1">
            <text:p>determina</text:p>
          </table:table-cell>
          <table:table-cell table:number-columns-repeated="16379"/>
        </table:table-row>
        <table:table-row table:style-name="ro4">
          <table:table-cell office:value-type="float" office:value="1551" table:style-name="ce1">
            <text:p>1551</text:p>
          </table:table-cell>
          <table:table-cell office:value-type="date" office:date-value="2016-07-26T00:00:00" table:style-name="ce2">
            <text:p>26/07/2016</text:p>
          </table:table-cell>
          <table:table-cell office:value-type="string" table:style-name="ce3">
            <text:p>U.O. Approvvigionamenti<text:s text:c="57"/></text:p>
          </table:table-cell>
          <table:table-cell office:value-type="string" table:style-name="ce3">
            <text:p>FORNITURA DI POPPATOI E TETTARELLE, PROCEDURA APERTA IN UNIONE D’ACQUISTO ESPLETATA DALLA FONDAZIONE IRCCS SAN MATTEO DI PAVIA <text:s/>(AMMINISTRAZIONE CAPOFILA). DETERMINAZIONI CONSEGUENTI</text:p>
          </table:table-cell>
          <table:table-cell office:value-type="string" table:style-name="ce1">
            <text:p>determina</text:p>
          </table:table-cell>
          <table:table-cell table:number-columns-repeated="16379"/>
        </table:table-row>
        <table:table-row table:style-name="ro10">
          <table:table-cell office:value-type="float" office:value="1552" table:style-name="ce1">
            <text:p>1552</text:p>
          </table:table-cell>
          <table:table-cell office:value-type="date" office:date-value="2016-07-26T00:00:00" table:style-name="ce2">
            <text:p>26/07/2016</text:p>
          </table:table-cell>
          <table:table-cell office:value-type="string" table:style-name="ce3">
            <text:p>U.O. Approvvigionamenti<text:s text:c="57"/></text:p>
          </table:table-cell>
          <table:table-cell office:value-type="string" table:style-name="ce3">
            <text:p>PROCEDURA NEGOZIATA SENZA PREVIA PUBBLICAZIONE DEL BANDO, PER LA FORNITURA DI ENDOPROTESI PER LA RIPARAZIONE ENDOVASCOLARE DI ANEURISMI AORTOILIACI E TORACICI – A CARATTERE DI UNICITÀ – OCCORRENTI ALLA FONDAZIONE IRCCS “CA’ GRANDA OSPEDALE MAGGIORE POLICLINICO” (AMMINISTRAZIONE CAPOFILA) E ALLE A.O. SAN GERARDO DI MONZA (ORA ASST DI MONZA), A.O. SACCO DI MILANO (ORA ASST FBF E SACCO), A.O. SALVINI DI GARBAGNATE MILANESE (ASST RHODENSE), QUALI ENTI AGGREGATI <text:s/>– DETERMINAZIONI CONSEGUENTI</text:p>
          </table:table-cell>
          <table:table-cell office:value-type="string" table:style-name="ce1">
            <text:p>determina</text:p>
          </table:table-cell>
          <table:table-cell table:number-columns-repeated="16379"/>
        </table:table-row>
        <table:table-row table:style-name="ro10">
          <table:table-cell office:value-type="float" office:value="1553" table:style-name="ce1">
            <text:p>1553</text:p>
          </table:table-cell>
          <table:table-cell office:value-type="date" office:date-value="2016-07-26T00:00:00" table:style-name="ce2">
            <text:p>26/07/2016</text:p>
          </table:table-cell>
          <table:table-cell office:value-type="string" table:style-name="ce3">
            <text:p>U.O. Approvvigionamenti<text:s text:c="57"/></text:p>
          </table:table-cell>
          <table:table-cell office:value-type="string" table:style-name="ce3">
            <text:p>PROCEDURA APERTA IN FORMA AGGREGATA PER LA FORNITURA DI CARTE ORIGINALI MARCA FUJI, MITSUBISHI E SONY – PER 36 MESI – OCCORRENTE ALLA FONDAZIONE IRCCS “CA’ GRANDA - OSPEDALE MAGGIORE POLICLINICO” (AMMINISTRAZIONE CAPOFILA) ED AI SEGUENTI ENTI AGGREGATI: AZIENDA OSPEDALIERA OSPEDALE NIGUARDA CA’ GRANDA (ora ASST GRANDE OSPEDALE METROPOLITANO NIGUARDA), AZIENDA OSPEDALIERA SAN GERARDO DI MONZA (ora ASST di MONZA) E LA FONDAZIONE IRCCS SAN MATTEO DI PAVIA. DETERMINAZIONI CONSEGUENTI</text:p>
          </table:table-cell>
          <table:table-cell office:value-type="string" table:style-name="ce1">
            <text:p>determina</text:p>
          </table:table-cell>
          <table:table-cell table:number-columns-repeated="16379"/>
        </table:table-row>
        <table:table-row table:style-name="ro11">
          <table:table-cell office:value-type="float" office:value="1554" table:style-name="ce1">
            <text:p>1554</text:p>
          </table:table-cell>
          <table:table-cell office:value-type="date" office:date-value="2016-07-26T00:00:00" table:style-name="ce2">
            <text:p>26/07/2016</text:p>
          </table:table-cell>
          <table:table-cell office:value-type="string" table:style-name="ce3">
            <text:p>U.O. Approvvigionamenti<text:s text:c="57"/></text:p>
          </table:table-cell>
          <table:table-cell office:value-type="string" table:style-name="ce3">
            <text:p>PROCEDURE NEGOZIATE, SENZA PREVIA PUBBLICAZIONE DI UN BANDO DI GARA, PER LA FORNITURA DI MATERIALE DI CONSUMO ORIGINALE PER SPECIFICHE APPARECCHIATURE DI ELETTROCHIRURGIA, AI SENSI DELL’ART 63, COMMA 2, LETT. B), PER 36 MESI, EVENTUALMENTE RINNOVABILE PER ULTERIORI 36 MESI, OCCORRENTI ALLA FONDAZIONE IRCCS “CA’ GRANDA – OSPEDALE MAGGIORE POLICLINICO” (AMMINISTRAZIONE CAPOFILA), ALL’ASST NORD MILANO, ALL’ASST SANTI PAOLO E CARLO, ALL’ASST DI VIMERCATE, ALL’ASST RHODENSE E ALL’ASST FATEBENEFRATELLI E SACCO. DETERMINAZIONE A CONTRARRE.</text:p>
          </table:table-cell>
          <table:table-cell office:value-type="string" table:style-name="ce1">
            <text:p>determina</text:p>
          </table:table-cell>
          <table:table-cell table:number-columns-repeated="16379"/>
        </table:table-row>
        <table:table-row table:style-name="ro11">
          <table:table-cell office:value-type="float" office:value="1555" table:style-name="ce1">
            <text:p>1555</text:p>
          </table:table-cell>
          <table:table-cell office:value-type="date" office:date-value="2016-07-26T00:00:00" table:style-name="ce2">
            <text:p>26/07/2016</text:p>
          </table:table-cell>
          <table:table-cell office:value-type="string" table:style-name="ce3">
            <text:p>U.O. Approvvigionamenti<text:s text:c="57"/></text:p>
          </table:table-cell>
          <table:table-cell office:value-type="string" table:style-name="ce3">
            <text:p>PROCEDURE NEGOZIATE DIRETTE, per 24 mesi, per la FORNITURA di DISPOSITIVI DIVERSI, a CARATTERE di UNICITA’, per ENDOSCOPIA DIGESTIVA e BRONCOSCOPIA - OCCORRENTI alla FONDAZIONE IRCCS “CA’ GRANDA - OSPEDALE MAGGIORE POLICLINICO” e LIMITATAMENTE al MATERIALE ORIGINALE <text:s/>DISTRIBUITO dalle DITTE ASE, BOSTON SCIENTIFIC, COOK ITALIA, ERBE ITALIA, MG LORENZATTO e OLYMPUS ITALIA OCCORRENTI alla FONDAZIONE IRCCS “CA’ GRANDA - OSPEDALE MAGGIORE POLICLINICO” (AMMINISTRAZIONE CAPOFILA) ed alla A.O. SAN GERARDO (ora ASST Monza), QUALE ENTE AGGREGATO - DETERMINAZIONI CONSEGUENTI.</text:p>
          </table:table-cell>
          <table:table-cell office:value-type="string" table:style-name="ce1">
            <text:p>determina</text:p>
          </table:table-cell>
          <table:table-cell table:number-columns-repeated="16379"/>
        </table:table-row>
        <table:table-row table:style-name="ro10">
          <table:table-cell office:value-type="float" office:value="1556" table:style-name="ce1">
            <text:p>1556</text:p>
          </table:table-cell>
          <table:table-cell office:value-type="date" office:date-value="2016-07-26T00:00:00" table:style-name="ce2">
            <text:p>26/07/2016</text:p>
          </table:table-cell>
          <table:table-cell office:value-type="string" table:style-name="ce3">
            <text:p>U.O. Approvvigionamenti<text:s text:c="57"/></text:p>
          </table:table-cell>
          <table:table-cell office:value-type="string" table:style-name="ce3">
            <text:p>APPALTO SPECIFICO IN FORMA TELEMATICA AGGREGATA, PER LA FORNITURA, <text:s/>DI FARMACI, EMODERIVANTI, MEZZI DI CONTRASTO, EMOSTATICI, VISCOELASTICI E PRODOTTI DIETETICI DELLA DURATA DI QUARANTOTTO MESI (con opzione di ulteriori 48 mesi limitatamente ai lotti riferiti a prodotti farmaceutici con brevetto in corso di validità) – ADESIONE, NELL’AMBITO DEI LOTTI AGGIUDICATI DALL’ASST SPEDALI CIVILI DI BRESCIA, IN FORZA DI ACCORDO QUADRO, <text:s/>PER LA FORNITURA <text:s/>DI MEZZI DI CONTRASTO.</text:p>
          </table:table-cell>
          <table:table-cell office:value-type="string" table:style-name="ce1">
            <text:p>determina</text:p>
          </table:table-cell>
          <table:table-cell table:number-columns-repeated="16379"/>
        </table:table-row>
        <table:table-row table:style-name="ro4">
          <table:table-cell office:value-type="float" office:value="1557" table:style-name="ce1">
            <text:p>1557</text:p>
          </table:table-cell>
          <table:table-cell office:value-type="date" office:date-value="2016-07-26T00:00:00" table:style-name="ce2">
            <text:p>26/07/2016</text:p>
          </table:table-cell>
          <table:table-cell office:value-type="string" table:style-name="ce3">
            <text:p>U.O. Approvvigionamenti<text:s text:c="57"/></text:p>
          </table:table-cell>
          <table:table-cell office:value-type="string" table:style-name="ce3">
            <text:p>PARZIALE RETTIFICA DELLA DETERMINAZIONE N. 1515 /2016, RIGUARDANTE L’ACQUISTO DI UNA CAPPA CHIMICA ASPIRANTE DA DESTINARE ALL’U.O.C. LABORATORIO CENTRALE (LABORATORIO DI PARASSITOLOGIA)</text:p>
          </table:table-cell>
          <table:table-cell office:value-type="string" table:style-name="ce1">
            <text:p>determina</text:p>
          </table:table-cell>
          <table:table-cell table:number-columns-repeated="16379"/>
        </table:table-row>
        <table:table-row table:style-name="ro12">
          <table:table-cell office:value-type="float" office:value="1558" table:style-name="ce1">
            <text:p>1558</text:p>
          </table:table-cell>
          <table:table-cell office:value-type="date" office:date-value="2016-07-26T00:00:00" table:style-name="ce2">
            <text:p>26/07/2016</text:p>
          </table:table-cell>
          <table:table-cell office:value-type="string" table:style-name="ce3">
            <text:p>U.O. Approvvigionamenti<text:s text:c="57"/></text:p>
          </table:table-cell>
          <table:table-cell office:value-type="string" table:style-name="ce3">
            <text:p>PROCEDURA APERTA, IN UNIONE D’ACQUISTO, PER L’AFFIDAMENTO DEL SERVIZIO DI PULIZIA E SANIFICAZIONE PARTI COMUNI E SPAZI SANITARI DELLA: FONDAZIONE IRCCS “CA’ GRANDA - OSPEDALE MAGGIORE POLICLINICO” (AMMINISTRAZIONE CAPOFILA);</text:p>
            <text:p>FONDAZIONE IRCCS ISTITUTO NEUROLOGICO BESTA; AZIENDA OSPEDALIERA SAN GERARDO DI MONZA (ora ASST di Monza);</text:p>
            <text:p>AZIENDA OSPEDALIERA LUIGI SACCO (ora ASST FBF e Sacco); FONDAZIONE INGM - ISTITUTO NAZIONALE DI GENETICA MOLECOLARE.</text:p>
            <text:p>PRESA D’ATTO DELLA SENTENZA DEL TAR LOMBARDIA - MILANO DEL 7.7.2016. PRESA D’ATTO DEL RICORSO AVANZATO AVANTI IL CONSIGLIO DI STATO del 15.7.2016. PRESA D’ATTO DEL DECRETO DEL PRESIDENTE DEL CONSIGLIO DI STATO del 20.7.2016. PROROGA DEL SERVIZIO PER IL MESE DI AGOSTO 2016:</text:p>
          </table:table-cell>
          <table:table-cell office:value-type="string" table:style-name="ce1">
            <text:p>determina</text:p>
          </table:table-cell>
          <table:table-cell table:number-columns-repeated="16379"/>
        </table:table-row>
        <table:table-row table:style-name="ro2">
          <table:table-cell office:value-type="float" office:value="1559" table:style-name="ce1">
            <text:p>1559</text:p>
          </table:table-cell>
          <table:table-cell office:value-type="date" office:date-value="2016-07-26T00:00:00" table:style-name="ce2">
            <text:p>26/07/2016</text:p>
          </table:table-cell>
          <table:table-cell office:value-type="string" table:style-name="ce3">
            <text:p>U.O. Approvvigionamenti<text:s text:c="57"/></text:p>
          </table:table-cell>
          <table:table-cell office:value-type="string" table:style-name="ce3">
            <text:p>ACQUISTI IN ECONOMIA – U.O.C. APPROVVIGIONAMENTI: AGGIORNAMENTO, AL 30 GIUGNO, DEI CONTI ECONOMICI E DELLE RELATIVE DISPONIBILITA’ ECONOMICHE PER L’ANNO 2016.</text:p>
          </table:table-cell>
          <table:table-cell office:value-type="string" table:style-name="ce1">
            <text:p>determina</text:p>
          </table:table-cell>
          <table:table-cell table:number-columns-repeated="16379"/>
        </table:table-row>
        <table:table-row table:style-name="ro4">
          <table:table-cell office:value-type="float" office:value="1560" table:style-name="ce1">
            <text:p>1560</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Selezione pubblica per il conferimento di n. 2 incarichi professionali a laureati in medicina e chirurgia con specialità in chirurgia toracica da destinare all’U.O.C. Chirurgia Toracica della Fondazione – Approvazione del verbale e assegnazione degli incarichi</text:p>
          </table:table-cell>
          <table:table-cell office:value-type="string" table:style-name="ce1">
            <text:p>determina</text:p>
          </table:table-cell>
          <table:table-cell table:number-columns-repeated="16379"/>
        </table:table-row>
        <table:table-row table:style-name="ro4">
          <table:table-cell office:value-type="float" office:value="1561" table:style-name="ce1">
            <text:p>1561</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Selezione pubblica per il conferimento di n. 1 incarico di collaborazione coordinata e continuativa a laureato in biologia con specialità in biochimica clinica o equipollenti da destinare all’U.O.C. 515 Centro Trasfusionale della Fondazione – Approvazione della graduatoria e conferimento dell’incarico</text:p>
          </table:table-cell>
          <table:table-cell office:value-type="string" table:style-name="ce1">
            <text:p>determina</text:p>
          </table:table-cell>
          <table:table-cell table:number-columns-repeated="16379"/>
        </table:table-row>
        <table:table-row table:style-name="ro4">
          <table:table-cell office:value-type="float" office:value="1562" table:style-name="ce1">
            <text:p>1562</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Selezione pubblica per il conferimento di n. 3 incarichi di collaborazione a laureati in medicina e chirurgia con specialità in ematologia da destinare alla U.O.C. di Oncoematologia della Fondazione. Approvazione dei verbali e assegnazione degli incarichi</text:p>
          </table:table-cell>
          <table:table-cell office:value-type="string" table:style-name="ce1">
            <text:p>determina</text:p>
          </table:table-cell>
          <table:table-cell table:number-columns-repeated="16379"/>
        </table:table-row>
        <table:table-row table:style-name="ro4">
          <table:table-cell office:value-type="float" office:value="1563" table:style-name="ce1">
            <text:p>1563</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Selezione pubblica per il conferimento di n. 1 incarico di collaborazione coordinata e continuativa a laureato in medicina e chirurgia con specialità cardiologia da destinare alla U.O.C. Malattie Cardiovascolari della Fondazione – Approvazione della graduatoria e conferimento dell’incarico</text:p>
          </table:table-cell>
          <table:table-cell office:value-type="string" table:style-name="ce1">
            <text:p>determina</text:p>
          </table:table-cell>
          <table:table-cell table:number-columns-repeated="16379"/>
        </table:table-row>
        <table:table-row table:style-name="ro4">
          <table:table-cell office:value-type="float" office:value="1564" table:style-name="ce1">
            <text:p>1564</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medicina e chirurgia con specializzazione in chirurgia pediatrica da destinare all’U.O.C. di Chirurgia Pediatric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4">
          <table:table-cell office:value-type="float" office:value="1565" table:style-name="ce1">
            <text:p>1565</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medicina e chirurgia con specialità in gastroenterologia da destinare all’U.O.C. Gastroenterologia ed Epatologi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4">
          <table:table-cell office:value-type="float" office:value="1566" table:style-name="ce1">
            <text:p>1566</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medicina e chirurgia con specialità in gastroenterologia da destinare all’U.O.C. Gastroenterologia ed Epatologi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4">
          <table:table-cell office:value-type="float" office:value="1567" table:style-name="ce1">
            <text:p>1567</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medicina e chirurgia con specialità in malattie dell’apparato respiratorio da destinare alla U.O.C. Broncopneumologi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4">
          <table:table-cell office:value-type="float" office:value="1568" table:style-name="ce1">
            <text:p>1568</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Selezione pubblica per il conferimento di n. 2 collaborazioni coordinate e continuative per laureati in medicina e chirurgia con specialità in malattie dell’apparato respiratorio da destinare alla U.O.C. Broncopneumologi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4">
          <table:table-cell office:value-type="float" office:value="1569" table:style-name="ce1">
            <text:p>1569</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supporto amministrativo da destinare all’U.O.C. di Broncopneumologia “Fibrosi Cistica dell’Adulto” della Fondazione – 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1570" table:style-name="ce1">
            <text:p>1570</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Indizione di pubblica selezione per titoli e colloquio per l’assunzione a tempo determinato di n. 1 Dirigente Medico – disciplina: ematologia</text:p>
          </table:table-cell>
          <table:table-cell office:value-type="string" table:style-name="ce1">
            <text:p>determina</text:p>
          </table:table-cell>
          <table:table-cell table:number-columns-repeated="16379"/>
        </table:table-row>
        <table:table-row table:style-name="ro2">
          <table:table-cell office:value-type="float" office:value="1571" table:style-name="ce1">
            <text:p>1571</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Indizione di pubblica selezione per titoli e colloquio per l’assunzione a tempo determinato di n. 1 Dirigente Medico – disciplina: ginecologia e ostetricia</text:p>
          </table:table-cell>
          <table:table-cell office:value-type="string" table:style-name="ce1">
            <text:p>determina</text:p>
          </table:table-cell>
          <table:table-cell table:number-columns-repeated="16379"/>
        </table:table-row>
        <table:table-row table:style-name="ro2">
          <table:table-cell office:value-type="float" office:value="1572" table:style-name="ce1">
            <text:p>1572</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Pubblica selezione per titoli e colloquio per l’assunzione a tempo determinato per il conferimento di n. 1 supplenza di Dirigente Medico – disciplina: radiodiagnostica. Sostituzione del Segretario della Commissione</text:p>
          </table:table-cell>
          <table:table-cell office:value-type="string" table:style-name="ce1">
            <text:p>determina</text:p>
          </table:table-cell>
          <table:table-cell table:number-columns-repeated="16379"/>
        </table:table-row>
        <table:table-row table:style-name="ro4">
          <table:table-cell office:value-type="float" office:value="1573" table:style-name="ce1">
            <text:p>1573</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INDIZIONE DI SELEZIONE PUBBLICA PER IL CONFERIMENTO DI N. 1 INCARICO PROFESSIONALE A LAUREATO IN MEDICINA E CHIRURGIA CON SPECIALITA' IN MEDICINA INTERNA DA DESTINARE ALLA U.O.C. MEDICINA INTERNA DELLA FONDAZIONE</text:p>
          </table:table-cell>
          <table:table-cell office:value-type="string" table:style-name="ce1">
            <text:p>determina</text:p>
          </table:table-cell>
          <table:table-cell table:number-columns-repeated="16379"/>
        </table:table-row>
        <table:table-row table:style-name="ro4">
          <table:table-cell office:value-type="float" office:value="1574" table:style-name="ce1">
            <text:p>1574</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A LAUREATO IN MEDICINA E CHIRURGIA CON SPECIALITA' IN MEDICINA INTERNA DA DESTINARE ALL'U.O.C. MEDICINA INTERNA AD INDIRIZZO METABOLICO DELLA FONDAZIONE</text:p>
          </table:table-cell>
          <table:table-cell office:value-type="string" table:style-name="ce1">
            <text:p>determina</text:p>
          </table:table-cell>
          <table:table-cell table:number-columns-repeated="16379"/>
        </table:table-row>
        <table:table-row table:style-name="ro2">
          <table:table-cell office:value-type="float" office:value="1575" table:style-name="ce1">
            <text:p>1575</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ASSUNZIONE A TEMPO DETERMINATO PER UN PERIODO DI DODICI MESI DI N. 6 DIRIGENTI MEDICI - DISCIPLINA: ANESTESIA E RIANIMAZIONE, A SEGUITO DI PUBBLICA SELEZIONE</text:p>
          </table:table-cell>
          <table:table-cell office:value-type="string" table:style-name="ce1">
            <text:p>determina</text:p>
          </table:table-cell>
          <table:table-cell table:number-columns-repeated="16379"/>
        </table:table-row>
        <table:table-row table:style-name="ro4">
          <table:table-cell office:value-type="float" office:value="1576" table:style-name="ce1">
            <text:p>1576</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ASSUNZIONE A TEMPO DETERMINATO PER UN PERIODO DI DODICI MESI DI N. 1 DIRIGENTE MEDICO - DISCIPLINA: CARDIOLOGIA PRESSO L'U.O.C. MALATTIE CARDIOVASCOLARI, MEDIANTE UTILIZZO DI GRADUATORIA DI PUBBLICA SELEZIONE</text:p>
          </table:table-cell>
          <table:table-cell office:value-type="string" table:style-name="ce1">
            <text:p>determina</text:p>
          </table:table-cell>
          <table:table-cell table:number-columns-repeated="16379"/>
        </table:table-row>
        <table:table-row table:style-name="ro2">
          <table:table-cell office:value-type="float" office:value="1577" table:style-name="ce1">
            <text:p>1577</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Presa d’atto delle dimissioni rassegnate dalla Dr.ssa BALESTRA Laura – Dirigente Medico – disciplina: anestesia e rianimazione a tempo indeterminato</text:p>
          </table:table-cell>
          <table:table-cell office:value-type="string" table:style-name="ce1">
            <text:p>determina</text:p>
          </table:table-cell>
          <table:table-cell table:number-columns-repeated="16379"/>
        </table:table-row>
        <table:table-row table:style-name="ro7">
          <table:table-cell office:value-type="float" office:value="1581" table:style-name="ce1">
            <text:p>1581</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Gruppo Operativo Mobile (GO ): erogazione quota incentivante per il periodo gennaio/giugno 2016</text:p>
          </table:table-cell>
          <table:table-cell office:value-type="string" table:style-name="ce1">
            <text:p>determina</text:p>
          </table:table-cell>
          <table:table-cell table:number-columns-repeated="16379"/>
        </table:table-row>
        <table:table-row table:style-name="ro2">
          <table:table-cell office:value-type="float" office:value="1582" table:style-name="ce1">
            <text:p>1582</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Passaggio dal rapporto di lavoro a tempo parziale (part-time) a quello tempo pieno del Coadiutore Amministrativo Esperto – cat. B livello super BS – Michela SALVADOR</text:p>
          </table:table-cell>
          <table:table-cell office:value-type="string" table:style-name="ce1">
            <text:p>determina</text:p>
          </table:table-cell>
          <table:table-cell table:number-columns-repeated="16379"/>
        </table:table-row>
        <table:table-row table:style-name="ro2">
          <table:table-cell office:value-type="float" office:value="1583" table:style-name="ce1">
            <text:p>1583</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Proroga del contratto a tempo determinato a tempo pieno quale Collaboratore Professionale Sanitario – Tecnico Audiometrista – cat. D, nei confronti della Sig.a GASBARRE Anna Maria</text:p>
          </table:table-cell>
          <table:table-cell office:value-type="string" table:style-name="ce1">
            <text:p>determina</text:p>
          </table:table-cell>
          <table:table-cell table:number-columns-repeated="16379"/>
        </table:table-row>
        <table:table-row table:style-name="ro2">
          <table:table-cell office:value-type="float" office:value="1584" table:style-name="ce1">
            <text:p>1584</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Valutazione delle funzioni di coordinamento conferite al Sig. Claudio SPIZZICO – Collaboratore Professionale Sanitario – Ostetrico e nomina del relativo Collegio Tecnico</text:p>
          </table:table-cell>
          <table:table-cell office:value-type="string" table:style-name="ce1">
            <text:p>determina</text:p>
          </table:table-cell>
          <table:table-cell table:number-columns-repeated="16379"/>
        </table:table-row>
        <table:table-row table:style-name="ro2">
          <table:table-cell office:value-type="float" office:value="1585" table:style-name="ce1">
            <text:p>1585</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Valutazione delle funzioni di coordinamento conferite al personale afferente l’area infermieristica e nomina del relativo Collegio Tecnico</text:p>
          </table:table-cell>
          <table:table-cell office:value-type="string" table:style-name="ce1">
            <text:p>determina</text:p>
          </table:table-cell>
          <table:table-cell table:number-columns-repeated="16379"/>
        </table:table-row>
        <table:table-row table:style-name="ro2">
          <table:table-cell office:value-type="float" office:value="1586" table:style-name="ce1">
            <text:p>1586</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Valutazione delle funzioni di coordinamento conferite al personale afferente l’area infermieristica e nomina del relativo Collegio Tecnico</text:p>
          </table:table-cell>
          <table:table-cell office:value-type="string" table:style-name="ce1">
            <text:p>determina</text:p>
          </table:table-cell>
          <table:table-cell table:number-columns-repeated="16379"/>
        </table:table-row>
        <table:table-row table:style-name="ro7">
          <table:table-cell office:value-type="float" office:value="1587" table:style-name="ce1">
            <text:p>1587</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Valutazione delle funzioni di coordinamento conferite per l’area ostetrica e nomina del relativo Collegio Tecnico</text:p>
          </table:table-cell>
          <table:table-cell office:value-type="string" table:style-name="ce1">
            <text:p>determina</text:p>
          </table:table-cell>
          <table:table-cell table:number-columns-repeated="16379"/>
        </table:table-row>
        <table:table-row table:style-name="ro7">
          <table:table-cell office:value-type="float" office:value="1588" table:style-name="ce1">
            <text:p>1588</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Trasferimento di un Dirigente Medico</text:p>
          </table:table-cell>
          <table:table-cell office:value-type="string" table:style-name="ce1">
            <text:p>determina</text:p>
          </table:table-cell>
          <table:table-cell table:number-columns-repeated="16379"/>
        </table:table-row>
        <table:table-row table:style-name="ro7">
          <table:table-cell office:value-type="float" office:value="1589" table:style-name="ce1">
            <text:p>1589</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Convenzionamento di un Professore Associato dell’Università degli Studi di Milano</text:p>
          </table:table-cell>
          <table:table-cell office:value-type="string" table:style-name="ce1">
            <text:p>determina</text:p>
          </table:table-cell>
          <table:table-cell table:number-columns-repeated="16379"/>
        </table:table-row>
        <table:table-row table:style-name="ro2">
          <table:table-cell office:value-type="float" office:value="1590" table:style-name="ce1">
            <text:p>1590</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Proroga del contratto a tempo determinato a tempo pieno quale Collaboratore Professionale Sanitario – Infermiere <text:s/>Pediatrico – cat. D, nei confronti della Sig.a PURICELLI Elisa</text:p>
          </table:table-cell>
          <table:table-cell office:value-type="string" table:style-name="ce1">
            <text:p>determina</text:p>
          </table:table-cell>
          <table:table-cell table:number-columns-repeated="16379"/>
        </table:table-row>
        <table:table-row table:style-name="ro2">
          <table:table-cell office:value-type="float" office:value="1591" table:style-name="ce1">
            <text:p>1591</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Proroga del contratto a tempo determinato a tempo pieno quale Collaboratore Professionale Sanitario – Ostetrica – cat. D, nei confronti della Sig.a CIAVERELLA Claudio</text:p>
          </table:table-cell>
          <table:table-cell office:value-type="string" table:style-name="ce1">
            <text:p>determina</text:p>
          </table:table-cell>
          <table:table-cell table:number-columns-repeated="16379"/>
        </table:table-row>
        <table:table-row table:style-name="ro2">
          <table:table-cell office:value-type="float" office:value="1594" table:style-name="ce1">
            <text:p>1594</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Passaggio a rapporto di lavoro a tempo parziale (part-time) del Collaboratore Professionale Sanitario – Ostetrica – cat. D Clara SUARDI</text:p>
          </table:table-cell>
          <table:table-cell office:value-type="string" table:style-name="ce1">
            <text:p>determina</text:p>
          </table:table-cell>
          <table:table-cell table:number-columns-repeated="16379"/>
        </table:table-row>
        <table:table-row table:style-name="ro2">
          <table:table-cell office:value-type="float" office:value="1596" table:style-name="ce1">
            <text:p>1596</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Assenso al trasferimento presso l’ATS Insubria Sede Territoriale do Varese del Dr. MILITELLO Edoardo – Dirigente Medico – disciplina: medicina del lavoro a tempo indeterminato</text:p>
          </table:table-cell>
          <table:table-cell office:value-type="string" table:style-name="ce1">
            <text:p>determina</text:p>
          </table:table-cell>
          <table:table-cell table:number-columns-repeated="16379"/>
        </table:table-row>
        <table:table-row table:style-name="ro7">
          <table:table-cell office:value-type="float" office:value="1597" table:style-name="ce1">
            <text:p>1597</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Assenso al trasferimento della dipendente PIERI Mitya e presa d’atto della cessazione dal servizio</text:p>
          </table:table-cell>
          <table:table-cell office:value-type="string" table:style-name="ce1">
            <text:p>determina</text:p>
          </table:table-cell>
          <table:table-cell table:number-columns-repeated="16379"/>
        </table:table-row>
        <table:table-row table:style-name="ro7">
          <table:table-cell office:value-type="float" office:value="1598" table:style-name="ce1">
            <text:p>1598</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Assenso al trasferimento della dipendente MATTO Olga e presa d’atto della cessazione dal servziio</text:p>
          </table:table-cell>
          <table:table-cell office:value-type="string" table:style-name="ce1">
            <text:p>determina</text:p>
          </table:table-cell>
          <table:table-cell table:number-columns-repeated="16379"/>
        </table:table-row>
        <table:table-row table:style-name="ro7">
          <table:table-cell office:value-type="float" office:value="1599" table:style-name="ce1">
            <text:p>1599</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Assenso al trasferimento della dipendente LUPERINI Alice e presa d’atto della cessazione dal servizio</text:p>
          </table:table-cell>
          <table:table-cell office:value-type="string" table:style-name="ce1">
            <text:p>determina</text:p>
          </table:table-cell>
          <table:table-cell table:number-columns-repeated="16379"/>
        </table:table-row>
        <table:table-row table:style-name="ro7">
          <table:table-cell office:value-type="float" office:value="1600" table:style-name="ce1">
            <text:p>1600</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Valutazione del Dott. Dario LAQUINTANA</text:p>
          </table:table-cell>
          <table:table-cell office:value-type="string" table:style-name="ce1">
            <text:p>determina</text:p>
          </table:table-cell>
          <table:table-cell table:number-columns-repeated="16379"/>
        </table:table-row>
        <table:table-row table:style-name="ro2">
          <table:table-cell office:value-type="float" office:value="1601" table:style-name="ce1">
            <text:p>1601</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Proroga del contratto a tempo determinato a tempo pieno quale Operatore Socio Sanitario – cat. BS, nei confronti della Sig.a D’ERAMO Gabriella</text:p>
          </table:table-cell>
          <table:table-cell office:value-type="string" table:style-name="ce1">
            <text:p>determina</text:p>
          </table:table-cell>
          <table:table-cell table:number-columns-repeated="16379"/>
        </table:table-row>
        <table:table-row table:style-name="ro2">
          <table:table-cell office:value-type="float" office:value="1602" table:style-name="ce1">
            <text:p>1602</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Broncopneumologia nei confronti del Prof. Francesco BLASI: determinazioni</text:p>
          </table:table-cell>
          <table:table-cell office:value-type="string" table:style-name="ce1">
            <text:p>determina</text:p>
          </table:table-cell>
          <table:table-cell table:number-columns-repeated="16379"/>
        </table:table-row>
        <table:table-row table:style-name="ro2">
          <table:table-cell office:value-type="float" office:value="1604" table:style-name="ce1">
            <text:p>1604</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Valutazione dell’incarico di direzione di struttura complessa U.O.C. Radiologia nei confronti del Dr. Pietro BIONDETTI: nomina del Collegio Tecnico</text:p>
          </table:table-cell>
          <table:table-cell office:value-type="string" table:style-name="ce1">
            <text:p>determina</text:p>
          </table:table-cell>
          <table:table-cell table:number-columns-repeated="16379"/>
        </table:table-row>
        <table:table-row table:style-name="ro7">
          <table:table-cell office:value-type="float" office:value="1607" table:style-name="ce1">
            <text:p>1607</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Trasferimento di un Dirigente Medico</text:p>
          </table:table-cell>
          <table:table-cell office:value-type="string" table:style-name="ce1">
            <text:p>determina</text:p>
          </table:table-cell>
          <table:table-cell table:number-columns-repeated="16379"/>
        </table:table-row>
        <table:table-row table:style-name="ro4">
          <table:table-cell office:value-type="float" office:value="1608" table:style-name="ce1">
            <text:p>1608</text:p>
          </table:table-cell>
          <table:table-cell office:value-type="date" office:date-value="2016-07-26T00:00:00" table:style-name="ce2">
            <text:p>26/07/2016</text:p>
          </table:table-cell>
          <table:table-cell office:value-type="string" table:style-name="ce3">
            <text:p>U.O. Sistemi Informativi e Informatici<text:s text:c="42"/></text:p>
          </table:table-cell>
          <table:table-cell office:value-type="string" table:style-name="ce3">
            <text:p>AGGIORNAMENTO TECNOLOGICO SISTEMA DI CONTROLLO FLUSSI 28SAN E ACQUISTO MODULO SOFTWARE AGGIUNTIVO DEL SISTEMA INFORMATIVO DI CONTROLLO GESTIONRE PER ANALISI DI BUSINESS INTELLIGENCE - DITTA OSLO S.r.l.</text:p>
          </table:table-cell>
          <table:table-cell office:value-type="string" table:style-name="ce1">
            <text:p>determina</text:p>
          </table:table-cell>
          <table:table-cell table:number-columns-repeated="16379"/>
        </table:table-row>
        <table:table-row table:style-name="ro3">
          <table:table-cell office:value-type="float" office:value="1609" table:style-name="ce1">
            <text:p>1609</text:p>
          </table:table-cell>
          <table:table-cell office:value-type="date" office:date-value="2016-07-26T00:00:00" table:style-name="ce2">
            <text:p>26/07/2016</text:p>
          </table:table-cell>
          <table:table-cell office:value-type="string" table:style-name="ce3">
            <text:p>U.O. Sistemi Informativi e Informatici<text:s text:c="42"/></text:p>
          </table:table-cell>
          <table:table-cell office:value-type="string" table:style-name="ce3">
            <text:p>AGGIORNAMENTO TECNOLOGICO SISTEMI INFORMATIVI DI ACCETTAZIONE, CUP, AMBULATORI, LIBERA PROFESSIONE E PRONTO SOCCORSO DELLA FONDAZIONE IRCCS CA’ GRANDA OSPEDALE MAGGIORE POLICLINICO – DITTA HITECH S.p.A.<text:line-break/>ATTIVITA' DI INSTALLAZIONE DEL SOFTWARE SU INFRASTRUTTURA DELLA FONDAZIONE</text:p>
          </table:table-cell>
          <table:table-cell office:value-type="string" table:style-name="ce1">
            <text:p>determina</text:p>
          </table:table-cell>
          <table:table-cell table:number-columns-repeated="16379"/>
        </table:table-row>
        <table:table-row table:style-name="ro3">
          <table:table-cell office:value-type="float" office:value="1610" table:style-name="ce1">
            <text:p>1610</text:p>
          </table:table-cell>
          <table:table-cell office:value-type="date" office:date-value="2016-07-26T00:00:00" table:style-name="ce2">
            <text:p>26/07/2016</text:p>
          </table:table-cell>
          <table:table-cell office:value-type="string" table:style-name="ce3">
            <text:p>U.O. Sistemi Informativi e Informatici<text:s text:c="42"/></text:p>
          </table:table-cell>
          <table:table-cell office:value-type="string" table:style-name="ce3">
            <text:p>ACQUISTO IN UNICITA' DEI SERVIZI PER L’ADEGUAMENTO DELLE SPECIFICHE DI INTERFACCIA DEL MODULO SOFTWARE INFORMATIVO “G3S – SOLUZIONI PER IL GOVERNO DEL SISTEMA SOCIO SANITARIO” CON I SISTEMI INFORMATIVI DELLA FONDAZIONE IRCCS CA’ GRANDA OSPEDALE MAGGIORE POLICLINICO - DITTA SANTER REPLY S.p.A.</text:p>
          </table:table-cell>
          <table:table-cell office:value-type="string" table:style-name="ce1">
            <text:p>determina</text:p>
          </table:table-cell>
          <table:table-cell table:number-columns-repeated="16379"/>
        </table:table-row>
        <table:table-row table:style-name="ro2">
          <table:table-cell office:value-type="float" office:value="1611" table:style-name="ce1">
            <text:p>1611</text:p>
          </table:table-cell>
          <table:table-cell office:value-type="date" office:date-value="2016-07-26T00:00:00" table:style-name="ce2">
            <text:p>26/07/2016</text:p>
          </table:table-cell>
          <table:table-cell office:value-type="string" table:style-name="ce3">
            <text:p>U.O.C. Economico-Finanziaria<text:s text:c="52"/></text:p>
          </table:table-cell>
          <table:table-cell office:value-type="string" table:style-name="ce3">
            <text:p>RENDICONTO CASSE CUP E LIBERA PROFESSIONE ANNO 2015</text:p>
          </table:table-cell>
          <table:table-cell office:value-type="string" table:style-name="ce1">
            <text:p>determina</text:p>
          </table:table-cell>
          <table:table-cell table:number-columns-repeated="16379"/>
        </table:table-row>
        <table:table-row table:style-name="ro2">
          <table:table-cell office:value-type="float" office:value="1612" table:style-name="ce1">
            <text:p>1612</text:p>
          </table:table-cell>
          <table:table-cell office:value-type="date" office:date-value="2016-07-26T00:00:00" table:style-name="ce2">
            <text:p>26/07/2016</text:p>
          </table:table-cell>
          <table:table-cell office:value-type="string" table:style-name="ce3">
            <text:p>U.O.C. Economico-Finanziaria<text:s text:c="52"/></text:p>
          </table:table-cell>
          <table:table-cell office:value-type="string" table:style-name="ce3">
            <text:p>INTEGRAZIONE DETERMINAZIONE N. 373 DEL 01/03/2016 AD OGGETTO: "AGGIORNAMENTO CONTO GIUDIZIALE ANNO 2016"</text:p>
          </table:table-cell>
          <table:table-cell office:value-type="string" table:style-name="ce1">
            <text:p>determina</text:p>
          </table:table-cell>
          <table:table-cell table:number-columns-repeated="16379"/>
        </table:table-row>
        <table:table-row table:style-name="ro2">
          <table:table-cell office:value-type="float" office:value="1613" table:style-name="ce1">
            <text:p>1613</text:p>
          </table:table-cell>
          <table:table-cell office:value-type="date" office:date-value="2016-07-26T00:00:00" table:style-name="ce2">
            <text:p>26/07/2016</text:p>
          </table:table-cell>
          <table:table-cell office:value-type="string" table:style-name="ce3">
            <text:p>Ufficio Affari Generali<text:s text:c="57"/></text:p>
          </table:table-cell>
          <table:table-cell office:value-type="string" table:style-name="ce3">
            <text:p>CONVENZIONE QUADRO CON L'UNIVERSITA' DELL'INSUBRIA PER ATTIVITA' DI COLLABORAZIONE TECNICO-SCIENTIFICA</text:p>
          </table:table-cell>
          <table:table-cell office:value-type="string" table:style-name="ce1">
            <text:p>determina</text:p>
          </table:table-cell>
          <table:table-cell table:number-columns-repeated="16379"/>
        </table:table-row>
        <table:table-row table:style-name="ro12">
          <table:table-cell office:value-type="float" office:value="1614" table:style-name="ce1">
            <text:p>1614</text:p>
          </table:table-cell>
          <table:table-cell office:value-type="date" office:date-value="2016-07-26T00:00:00" table:style-name="ce2">
            <text:p>26/07/2016</text:p>
          </table:table-cell>
          <table:table-cell office:value-type="string" table:style-name="ce3">
            <text:p>Ufficio Affari Generali<text:s text:c="57"/></text:p>
          </table:table-cell>
          <table:table-cell office:value-type="string" table:style-name="ce3">
            <text:p>PRESA D’ATTO DELLA CONVENZIONE TRA IL COMUNE DI MILANO D.C. POLITICHE SOCIALI E CULTURA DELLA SALUTE – UFFICIO CASA DEI DIRITTI CON LA FONDAZIONE IRCCS CA’ GRANDA OSPEDALE MAGGIORE POLICLINICO DI MILANO – SERVIZIO SOCCORSO VIOLENZA SESSUALE E DOMESTICA (S.V.S. E D.) PER LA REALIZZAZIONE DEGLI INTERVENTI E DELLE AZIONI A CONTRASTO DELLA VIOLENZA ALLE DONNE PREVISTI DAL PROGETTO “RETE ANTIVIOLENZA MILANO: PER POTENZIARE IL CONTRASTO AL MALTRATTAMENTO DI GENERE” (COD PROGETTO N. MI/MIL – 2° ACC. 2015) FINANZIATO DA REGIONE LOMBARDIA – DIREZIONE GENERALE REDDITO DI AUTONOMIA/INCLUSIONE SOCIALE –UNITÀ OPERATIVA PARI OPPORTUNITÀ E PREVENZIONE E CONTRASTO DELLA VIOLENZA DI GENERE PER LA VALORIZZAZIONE DELLE RETI TERRITORIALI INTERISTITUZIONALI PER LA PREVENZIONE ED IL CONTRASTO DEL FENOMENO DELLA VIOLENZA CONTRO LE DONNE PERIODO 01/01/2016 – 31/10/2016 - SPESA € 28.441,37 (I.V.A. ESCLUSA)<text:line-break/><text:line-break/></text:p>
          </table:table-cell>
          <table:table-cell office:value-type="string" table:style-name="ce1">
            <text:p>determina</text:p>
          </table:table-cell>
          <table:table-cell table:number-columns-repeated="16379"/>
        </table:table-row>
        <table:table-row table:style-name="ro7">
          <table:table-cell office:value-type="float" office:value="1615" table:style-name="ce1">
            <text:p>1615</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Assenso al trasferimento del dipendente PISCOPO Salvatore e presa d’atto della cessazione dal servizio.</text:p>
          </table:table-cell>
          <table:table-cell office:value-type="string" table:style-name="ce1">
            <text:p>determina</text:p>
          </table:table-cell>
          <table:table-cell table:number-columns-repeated="16379"/>
        </table:table-row>
        <table:table-row table:style-name="ro3">
          <table:table-cell office:value-type="float" office:value="1616" table:style-name="ce1">
            <text:p>1616</text:p>
          </table:table-cell>
          <table:table-cell office:value-type="date" office:date-value="2016-07-26T00:00:00" table:style-name="ce2">
            <text:p>26/07/2016</text:p>
          </table:table-cell>
          <table:table-cell office:value-type="string" table:style-name="ce3">
            <text:p>U.O. Risorse Umane<text:s text:c="62"/></text:p>
          </table:table-cell>
          <table:table-cell office:value-type="string" table:style-name="ce3">
            <text:p>INDIZIONE DI SELEZIONE PUBBLICA PER IL CONFERIMENTO DI N . 1 COLLABORAZIONE COORDINATA E CONTINUATIVA PER UN LAUREATO IN SCIENZE BIOLOGICHE DA DESTINARE ALL'U.O.C. FIBROSI CISTICA PEDIATRICA E AL LABORATORIO CENTRALE ANALISI CHIMICO CLINICHE E MICROBIOLOGIA, LABORATORIO DI MICROBIOLOGIA DELLA FIBROSI CISTICA DELLA FONDAZIONE</text:p>
          </table:table-cell>
          <table:table-cell office:value-type="string" table:style-name="ce1">
            <text:p>determina</text:p>
          </table:table-cell>
          <table:table-cell table:number-columns-repeated="16379"/>
        </table:table-row>
        <table:table-row table:style-name="ro2">
          <table:table-cell office:value-type="float" office:value="1617" table:style-name="ce1">
            <text:p>1617</text:p>
          </table:table-cell>
          <table:table-cell office:value-type="date" office:date-value="2016-07-26T00:00:00" table:style-name="ce2">
            <text:p>26/07/2016</text:p>
          </table:table-cell>
          <table:table-cell office:value-type="string" table:style-name="ce3">
            <text:p>Direzione Scientifica<text:s text:c="59"/></text:p>
          </table:table-cell>
          <table:table-cell office:value-type="string" table:style-name="ce3">
            <text:p>ricerca corrente 2016 – incarichi di collaborazione coordinata e continuativa assegnati con determinazione n. 2925 del 18.12.2015: proroga degli incarichi</text:p>
          </table:table-cell>
          <table:table-cell office:value-type="string" table:style-name="ce1">
            <text:p>determina</text:p>
          </table:table-cell>
          <table:table-cell table:number-columns-repeated="16379"/>
        </table:table-row>
        <table:table-row table:style-name="ro5">
          <table:table-cell office:value-type="float" office:value="1618" table:style-name="ce1">
            <text:p>1618</text:p>
          </table:table-cell>
          <table:table-cell office:value-type="date" office:date-value="2016-07-28T00:00:00" table:style-name="ce2">
            <text:p>28/07/2016</text:p>
          </table:table-cell>
          <table:table-cell office:value-type="string" table:style-name="ce3">
            <text:p>Direzione Scientifica<text:s text:c="59"/></text:p>
          </table:table-cell>
          <table:table-cell office:value-type="string" table:style-name="ce3">
            <text:p>PROGETTO DI RICERCA NELL’AMBITO DEL BANDO DI RICERCA FINALIZZATA E GIOVANI RICERCATORI RF2011-2012 <text:s/>COD. RF 2011-02347106, DAL TITOLO “DEVELOPMENT OF HIGH THROUGHPUT, INTEGRATED AND COST-EFFECTIVE MOLECULAR DIAGNOSTIC TEST FOR <text:s/>THE DETECTION OF GENETIC AND EPIGENETIC DEFECTS INVOLVED IN HUMAN DISEASE”, RESPONSABILE <text:s/>SCIENTIFICO (P.I.): MONICA ROSA MIOZZO – ASSEGNAZIONE DI UNA BORSA DI STUDIO SUL TEMA N. 4</text:p>
          </table:table-cell>
          <table:table-cell office:value-type="string" table:style-name="ce1">
            <text:p>determina</text:p>
          </table:table-cell>
          <table:table-cell table:number-columns-repeated="16379"/>
        </table:table-row>
        <table:table-row table:style-name="ro4">
          <table:table-cell office:value-type="float" office:value="1619" table:style-name="ce1">
            <text:p>1619</text:p>
          </table:table-cell>
          <table:table-cell office:value-type="date" office:date-value="2016-07-28T00:00:00" table:style-name="ce2">
            <text:p>28/07/2016</text:p>
          </table:table-cell>
          <table:table-cell office:value-type="string" table:style-name="ce3">
            <text:p>Direzione Scientifica<text:s text:c="59"/></text:p>
          </table:table-cell>
          <table:table-cell office:value-type="string" table:style-name="ce3">
            <text:p>BORSA DI STUDIO SUL TEMA N. 63 ASSEGNATA ALLA DOTT.SSA LANGHI STEFANIA CON DETERMINAZIONE N. 2926 DEL 18.12.2015: AUTORIZZAZIONE ALLA SOSPENSIONE PER UN PERIODO DI UN MESE</text:p>
          </table:table-cell>
          <table:table-cell office:value-type="string" table:style-name="ce1">
            <text:p>determina</text:p>
          </table:table-cell>
          <table:table-cell table:number-columns-repeated="16379"/>
        </table:table-row>
        <table:table-row table:style-name="ro3">
          <table:table-cell office:value-type="float" office:value="1620" table:style-name="ce1">
            <text:p>1620</text:p>
          </table:table-cell>
          <table:table-cell office:value-type="date" office:date-value="2016-07-28T00:00:00" table:style-name="ce2">
            <text:p>28/07/2016</text:p>
          </table:table-cell>
          <table:table-cell office:value-type="string" table:style-name="ce3">
            <text:p>Direzione Scientifica<text:s text:c="59"/></text:p>
          </table:table-cell>
          <table:table-cell office:value-type="string" table:style-name="ce3">
            <text:p>CONFERIMENTO DI UN INCARICO DI COLLABORAZIONE COORDINATA E CONTINUATIVA PRESSO LA FONDAZIONE IRCCS CA’ GRANDA - OSPEDALE MAGGIORE POLICLINICO: U.O.C. NEFROLOGIA E DIALISI PEDIATRICA E LABORATORIO DI RICERCA NEFROLOGICA– RESPONSABILE DEL PROGETTO: PROF. GIOVANNI MONTINI.</text:p>
          </table:table-cell>
          <table:table-cell office:value-type="string" table:style-name="ce1">
            <text:p>determina</text:p>
          </table:table-cell>
          <table:table-cell table:number-columns-repeated="16379"/>
        </table:table-row>
        <table:table-row table:style-name="ro10">
          <table:table-cell office:value-type="float" office:value="1621" table:style-name="ce1">
            <text:p>1621</text:p>
          </table:table-cell>
          <table:table-cell office:value-type="date" office:date-value="2016-07-28T00:00:00" table:style-name="ce2">
            <text:p>28/07/2016</text:p>
          </table:table-cell>
          <table:table-cell office:value-type="string" table:style-name="ce3">
            <text:p>Direzione Scientifica<text:s text:c="59"/></text:p>
          </table:table-cell>
          <table:table-cell office:value-type="string" table:style-name="ce3">
            <text:p>CONFERIMENTO DI N. 1 INCARICO DI COLLABORAZIONE OCCASIONALE NELL’AMBITO NN. 4 INCARICHI DI COLLABORAZIONE OCCASIONALE NELL’AMBITO DEL PROGETTO DI RICERCA CORRENTE 2016 COD. 850/01 DAL TITOLO: “STUDIO DELLA RISPOSTA IMMUNITARIA UMORALE E CELLULO-MEDIATA ALLE VACCINAZIONI NEI FIGLI DI DONNE CON PATOLOGIA ONCOLOGICA TRATTATE CON CHEMIOTERAPIA IN GRAVIDANZA”- RESPONSABILE SCIENTIFICO: PROF.SSA SUSANNA ESPOSITO (RICH. 15361-15362-15363-15364)</text:p>
          </table:table-cell>
          <table:table-cell office:value-type="string" table:style-name="ce1">
            <text:p>determina</text:p>
          </table:table-cell>
          <table:table-cell table:number-columns-repeated="16379"/>
        </table:table-row>
        <table:table-row table:style-name="ro3">
          <table:table-cell office:value-type="float" office:value="1622" table:style-name="ce1">
            <text:p>1622</text:p>
          </table:table-cell>
          <table:table-cell office:value-type="date" office:date-value="2016-07-28T00:00:00" table:style-name="ce2">
            <text:p>28/07/2016</text:p>
          </table:table-cell>
          <table:table-cell office:value-type="string" table:style-name="ce3">
            <text:p>Direzione Scientifica<text:s text:c="59"/></text:p>
          </table:table-cell>
          <table:table-cell office:value-type="string" table:style-name="ce3">
            <text:p>CONFERIMENTO DI N. 1 INCARICO DI COLLABORAZIONE OCCASIONALE NELL’AMBITO DEL PROGETTO DI RICERCA CORRENTE 2016 COD. 308/01 DAL TITOLO: “STUDIO DELL’ACQUA TOTALE CORPOREA NEI SOGGETTI AFFETTI DA BETA TALASSEMIA MAJOR”- RESPONSABILE SCIENTIFICO: DOTT. EMILIO FILIPPO FOSSALI (RICH. 9864)</text:p>
          </table:table-cell>
          <table:table-cell office:value-type="string" table:style-name="ce1">
            <text:p>determina</text:p>
          </table:table-cell>
          <table:table-cell table:number-columns-repeated="16379"/>
        </table:table-row>
        <table:table-row table:style-name="ro10">
          <table:table-cell office:value-type="float" office:value="1623" table:style-name="ce1">
            <text:p>1623</text:p>
          </table:table-cell>
          <table:table-cell office:value-type="date" office:date-value="2016-07-28T00:00:00" table:style-name="ce2">
            <text:p>28/07/2016</text:p>
          </table:table-cell>
          <table:table-cell office:value-type="string" table:style-name="ce3">
            <text:p>Direzione Scientifica<text:s text:c="59"/></text:p>
          </table:table-cell>
          <table:table-cell office:value-type="string" table:style-name="ce3">
            <text:p>CONFERIMENTO DI N. 1 INCARICO DI COLLABORAZIONE OCCASIONALE NELL’AMBITO DEL PROGETTO DI RICERCA CORRENTE 2016 COD. 230/02 DAL TITOLO: “STUDIO DEL RUOLO DELLE ALTERAZIONI DEL METABOLISMO DELL’RNA NELLA PATOGENESI DELL’ATROFIA MUSCOLARE SPINALE CON DISTRESS RESPIRATORIO TIPO 1 E DI ALTRE PATOLOGIE DEL MONONEURONE, AL FINE DI IDENTIFICARE POTENZIALI TARGET MOLECOLARI TERAPEUTICI”- RESPONSABILE SCIENTIFICO: PROF. GIACOMO PIETRO COMI (RICH. 13643)<text:line-break/></text:p>
          </table:table-cell>
          <table:table-cell office:value-type="string" table:style-name="ce1">
            <text:p>determina</text:p>
          </table:table-cell>
          <table:table-cell table:number-columns-repeated="16379"/>
        </table:table-row>
        <table:table-row table:style-name="ro3">
          <table:table-cell office:value-type="float" office:value="1624" table:style-name="ce1">
            <text:p>1624</text:p>
          </table:table-cell>
          <table:table-cell office:value-type="date" office:date-value="2016-07-28T00:00:00" table:style-name="ce2">
            <text:p>28/07/2016</text:p>
          </table:table-cell>
          <table:table-cell office:value-type="string" table:style-name="ce3">
            <text:p>Direzione Scientifica<text:s text:c="59"/></text:p>
          </table:table-cell>
          <table:table-cell office:value-type="string" table:style-name="ce3">
            <text:p>CONFERIMENTO DI N. 1 INCARICO DI COLLABORAZIONE OCCASIONALE NELL’AMBITO DEL FINANZIAMENTO REGIONALE PROGETTO REL (RETE EMATOLOGICA LOMBARDA) – COORDINAMENTO COMMISSIONE ANEMIE – REL-AO-NO1 - RESPONSABILE SCIENTIFICO: PROF.SSA M.D. CAPPELLINI (RICH. 2546)</text:p>
          </table:table-cell>
          <table:table-cell office:value-type="string" table:style-name="ce1">
            <text:p>determina</text:p>
          </table:table-cell>
          <table:table-cell table:number-columns-repeated="16379"/>
        </table:table-row>
        <table:table-row table:style-name="ro3">
          <table:table-cell office:value-type="float" office:value="1625" table:style-name="ce1">
            <text:p>1625</text:p>
          </table:table-cell>
          <table:table-cell office:value-type="date" office:date-value="2016-07-28T00:00:00" table:style-name="ce2">
            <text:p>28/07/2016</text:p>
          </table:table-cell>
          <table:table-cell office:value-type="string" table:style-name="ce3">
            <text:p>Direzione Scientifica<text:s text:c="59"/></text:p>
          </table:table-cell>
          <table:table-cell office:value-type="string" table:style-name="ce3">
            <text:p>CONFERIMENTO DI N. 1 INCARICO DI COLLABORAZIONE OCCASIONALE NELL’AMBITO DEL PROGETTO DI RICERCA CORRENTE 2016 COD. 245/01 DAL TITOLO: “FOLLOW-UP DI PAZIENTI AFFETTI DA MALATTIA DI POMPE IN TRATTAMENTO CON TERAPIA ENZIMATICA SOSTITUTIVA”- RESPONSABILE SCIENTIFICO: DR. MAURIZIO MOGGIO (RICH. 13642)</text:p>
          </table:table-cell>
          <table:table-cell office:value-type="string" table:style-name="ce1">
            <text:p>determina</text:p>
          </table:table-cell>
          <table:table-cell table:number-columns-repeated="16379"/>
        </table:table-row>
        <table:table-row table:style-name="ro5">
          <table:table-cell office:value-type="float" office:value="1626" table:style-name="ce1">
            <text:p>1626</text:p>
          </table:table-cell>
          <table:table-cell office:value-type="date" office:date-value="2016-07-28T00:00:00" table:style-name="ce2">
            <text:p>28/07/2016</text:p>
          </table:table-cell>
          <table:table-cell office:value-type="string" table:style-name="ce3">
            <text:p>U.O. Risorse Umane<text:s text:c="62"/></text:p>
          </table:table-cell>
          <table:table-cell office:value-type="string" table:style-name="ce3">
            <text:p>SELEZIONE PUBBLICA PER IL CONFERIMENTO DI N. 3 INCARICHI PROFESSIONALI A LAUREATI IN MEDICINA E CHIRURGIA CON SPECIALITA' IN MEDICINA LEGALE E DELLE ASSICURAZIONI DA DESTINARE AL CENTRO REGIONALE SPECIALISTICO DI ASSISTENZA PER I PROBLEMI DELLA VIOLENZA ALLE DONNE ED AI MINORI (SVSeD) DEL DIPARTIMENTO PER LA SALUTE DELLA DONNA DEL BAMBINO E DEL NEONATO - UOC PRONTO SOCCORSO OSTETRICO GINECOLOGICO DELLA FONDAZIONE</text:p>
          </table:table-cell>
          <table:table-cell office:value-type="string" table:style-name="ce1">
            <text:p>determina</text:p>
          </table:table-cell>
          <table:table-cell table:number-columns-repeated="16379"/>
        </table:table-row>
        <table:table-row table:style-name="ro3">
          <table:table-cell office:value-type="float" office:value="1628" table:style-name="ce1">
            <text:p>1628</text:p>
          </table:table-cell>
          <table:table-cell office:value-type="date" office:date-value="2016-08-02T00:00:00" table:style-name="ce2">
            <text:p>02/08/2016</text:p>
          </table:table-cell>
          <table:table-cell office:value-type="string" table:style-name="ce3">
            <text:p>Direzione Scientifica<text:s text:c="59"/></text:p>
          </table:table-cell>
          <table:table-cell office:value-type="string" table:style-name="ce3">
            <text:p>5 x 1000 anno 2013 - <text:s/>indizione di selezione pubblica per il conferimento di un incarico di collaborazione coordinata e continuativa presso la u.o.c. anatomia patologica</text:p>
            <text:p/>
            <text:p/>
          </table:table-cell>
          <table:table-cell office:value-type="string" table:style-name="ce1">
            <text:p>determina</text:p>
          </table:table-cell>
          <table:table-cell table:number-columns-repeated="16379"/>
        </table:table-row>
        <table:table-row table:style-name="ro4">
          <table:table-cell office:value-type="float" office:value="1629" table:style-name="ce1">
            <text:p>1629</text:p>
          </table:table-cell>
          <table:table-cell office:value-type="date" office:date-value="2016-08-02T00:00:00" table:style-name="ce2">
            <text:p>02/08/2016</text:p>
          </table:table-cell>
          <table:table-cell office:value-type="string" table:style-name="ce3">
            <text:p>Direzione Scientifica<text:s text:c="59"/></text:p>
          </table:table-cell>
          <table:table-cell office:value-type="string" table:style-name="ce3">
            <text:p>CONFERIMENTO DI N. 1 INCARICO DI COLLABORAZIONE OCCASIONALE PER "STUDIO DELLA EFFICACIA E DELLA COMPLIANCE DEI TRATTAMENTI TOPICI IN UN AMBULATORIO DI TRICOLOGIA" - RESPONSABILE SCIENTIFICO: PROF. CARLO GELMETTI (RICH. 1357)</text:p>
          </table:table-cell>
          <table:table-cell office:value-type="string" table:style-name="ce1">
            <text:p>determina</text:p>
          </table:table-cell>
          <table:table-cell table:number-columns-repeated="16379"/>
        </table:table-row>
        <table:table-row table:style-name="ro3">
          <table:table-cell office:value-type="float" office:value="1630" table:style-name="ce1">
            <text:p>1630</text:p>
          </table:table-cell>
          <table:table-cell office:value-type="date" office:date-value="2016-08-02T00:00:00" table:style-name="ce2">
            <text:p>02/08/2016</text:p>
          </table:table-cell>
          <table:table-cell office:value-type="string" table:style-name="ce3">
            <text:p>Direzione Scientifica<text:s text:c="59"/></text:p>
          </table:table-cell>
          <table:table-cell office:value-type="string" table:style-name="ce3">
            <text:p>CONFERIMENTO DI N. 1 INCARICO DI COLLABORAZIONE OCCASIONALE NELL'AMBITO DEL PROGETTO DI RICERCA CORRENTE 2016 COD. 180/01 DAL TITOLO: "STUDIO DI NUOVI MARCATORI PREDITTIVI DELLA RISPOSTA ALLA TERAPIA FARMACOLOGICA E DEL COMPORTAMENTO INVASIVO NEI TUMORI IPOFISARI"- RESPONSABILE SCIENTIFICO: PROF.SSA ANNAMARIA SPADA (RICH. 13207)</text:p>
          </table:table-cell>
          <table:table-cell office:value-type="string" table:style-name="ce1">
            <text:p>determina</text:p>
          </table:table-cell>
          <table:table-cell table:number-columns-repeated="16379"/>
        </table:table-row>
        <table:table-row table:style-name="ro5">
          <table:table-cell office:value-type="float" office:value="1631" table:style-name="ce1">
            <text:p>1631</text:p>
          </table:table-cell>
          <table:table-cell office:value-type="date" office:date-value="2016-08-02T00:00:00" table:style-name="ce2">
            <text:p>02/08/2016</text:p>
          </table:table-cell>
          <table:table-cell office:value-type="string" table:style-name="ce3">
            <text:p>Direzione Scientifica<text:s text:c="59"/></text:p>
          </table:table-cell>
          <table:table-cell office:value-type="string" table:style-name="ce3">
            <text:p>CONFERIMENTO DI N. 1 INCARICO DI COLLABORAZIONE OCCASIONALE PER "ASSISTENZA E SUPPORTO PSICOLOGICO AI PAZIENTI CON DISTURBI ALIMENTARI SOTTOPOSTI A INTERVENTI CHIRURGICI" -- RESPONSABILE SCIENTIFICO: PROF. GIORGIO ROSSI (RICH. 4758)</text:p>
            <text:p/>
            <text:p/>
          </table:table-cell>
          <table:table-cell office:value-type="string" table:style-name="ce1">
            <text:p>determina</text:p>
          </table:table-cell>
          <table:table-cell table:number-columns-repeated="16379"/>
        </table:table-row>
        <table:table-row table:style-name="ro3">
          <table:table-cell office:value-type="float" office:value="1632" table:style-name="ce1">
            <text:p>1632</text:p>
          </table:table-cell>
          <table:table-cell office:value-type="date" office:date-value="2016-08-02T00:00:00" table:style-name="ce2">
            <text:p>02/08/2016</text:p>
          </table:table-cell>
          <table:table-cell office:value-type="string" table:style-name="ce3">
            <text:p>Direzione Scientifica<text:s text:c="59"/></text:p>
          </table:table-cell>
          <table:table-cell office:value-type="string" table:style-name="ce3">
            <text:p>INDIZIONE DI SELEZIONE PUBBLICA PER IL CONFERIMENTO DI UN INCARICO DI COLLABORAZIONE COORDINATA E CONTINUATIVA PRESSO LA FONDAZIONE IRCCS CA' GRANDA - OSPEDALE MAGGIORE POLICLINICO: SOCCORSO VIOLENZA SESSUALE E DOMESTICA (SVS&amp;D) - RESPONSABILE DEI PROGETTI: DR.SSA ALESSANDRA KUSTERMANN</text:p>
          </table:table-cell>
          <table:table-cell office:value-type="string" table:style-name="ce1">
            <text:p>determina</text:p>
          </table:table-cell>
          <table:table-cell table:number-columns-repeated="16379"/>
        </table:table-row>
        <table:table-row table:style-name="ro4">
          <table:table-cell office:value-type="float" office:value="1633" table:style-name="ce1">
            <text:p>1633</text:p>
          </table:table-cell>
          <table:table-cell office:value-type="date" office:date-value="2016-08-02T00:00:00" table:style-name="ce2">
            <text:p>02/08/2016</text:p>
          </table:table-cell>
          <table:table-cell office:value-type="string" table:style-name="ce3">
            <text:p>Direzione Scientifica<text:s text:c="59"/></text:p>
          </table:table-cell>
          <table:table-cell office:value-type="string" table:style-name="ce3">
            <text:p>INDIZIONE DI SELEZIONE PUBBLICA PER IL CONFERIMENTO DI UN INCARICO DI COLLABORAZIONE COORDINATA E CONTINUATIVA PRESSO LA FONDAZIONE IRCCS CA' GRANDA - OSPEDALE MAGGIORE POLICLINICO: U.O.S.D. PMA - RESPONSABILE DEL PROGETTO: DR. EDGARDO SOMIGLIANA</text:p>
          </table:table-cell>
          <table:table-cell office:value-type="string" table:style-name="ce1">
            <text:p>determina</text:p>
          </table:table-cell>
          <table:table-cell table:number-columns-repeated="16379"/>
        </table:table-row>
        <table:table-row table:style-name="ro4">
          <table:table-cell office:value-type="float" office:value="1634" table:style-name="ce1">
            <text:p>1634</text:p>
          </table:table-cell>
          <table:table-cell office:value-type="date" office:date-value="2016-08-02T00:00:00" table:style-name="ce2">
            <text:p>02/08/2016</text:p>
          </table:table-cell>
          <table:table-cell office:value-type="string" table:style-name="ce3">
            <text:p>Direzione Scientifica<text:s text:c="59"/></text:p>
          </table:table-cell>
          <table:table-cell office:value-type="string" table:style-name="ce3">
            <text:p>PROGETTO DI RICERCA DAL TITOLO "GENE TRANSFER OF HUMAN FRATAXIN PROTEIN (FXN) USING ENGINEERED STEM CELLS FOR THE TREATMENT OF FRIEDREICH'S ATAXIA (FRDA)", RESPONSABILE SCIENTIFICO: DR. YVAN TORRENTE - ISTITUZIONE DI UNA BORSA DI STUDIO SUL TEMA N. 1</text:p>
          </table:table-cell>
          <table:table-cell office:value-type="string" table:style-name="ce1">
            <text:p>determina</text:p>
          </table:table-cell>
          <table:table-cell table:number-columns-repeated="16379"/>
        </table:table-row>
        <table:table-row table:style-name="ro4">
          <table:table-cell office:value-type="float" office:value="1635" table:style-name="ce1">
            <text:p>1635</text:p>
          </table:table-cell>
          <table:table-cell office:value-type="date" office:date-value="2016-08-02T00:00:00" table:style-name="ce2">
            <text:p>02/08/2016</text:p>
          </table:table-cell>
          <table:table-cell office:value-type="string" table:style-name="ce3">
            <text:p>Direzione Scientifica<text:s text:c="59"/></text:p>
          </table:table-cell>
          <table:table-cell office:value-type="string" table:style-name="ce3">
            <text:p>PROGETTO DI RICERCA DAL TITOLO "STANDARDIZATION AND DEVELOPMENT OF ASSAY FOR ASSESSMENT OF INFLUENZA VACCINE CORRELATES OF PROTECTION (FLUCOP)", RESPONSABILE SCIENTIFICO: PROF.SSA SUSANNA ESPOSITO - ISTITUZIONE DI UNA BORSA DI STUDIO SUL TEMA N. 1</text:p>
          </table:table-cell>
          <table:table-cell office:value-type="string" table:style-name="ce1">
            <text:p>determina</text:p>
          </table:table-cell>
          <table:table-cell table:number-columns-repeated="16379"/>
        </table:table-row>
        <table:table-row table:style-name="ro4">
          <table:table-cell office:value-type="float" office:value="1636" table:style-name="ce1">
            <text:p>1636</text:p>
          </table:table-cell>
          <table:table-cell office:value-type="date" office:date-value="2016-08-02T00:00:00" table:style-name="ce2">
            <text:p>02/08/2016</text:p>
          </table:table-cell>
          <table:table-cell office:value-type="string" table:style-name="ce3">
            <text:p>Direzione Scientifica<text:s text:c="59"/></text:p>
          </table:table-cell>
          <table:table-cell office:value-type="string" table:style-name="ce3">
            <text:p>ricerca corrente 2016 - prog. cod. 132/01: approvazione del verbale di selezione e conseguente assegnazione di un incarico di collaborazione coordinata e continuativa presso la u.o.c. medicina del lavoro / u.o.s. prevenzione e protezione</text:p>
          </table:table-cell>
          <table:table-cell office:value-type="string" table:style-name="ce1">
            <text:p>determina</text:p>
          </table:table-cell>
          <table:table-cell table:number-columns-repeated="16379"/>
        </table:table-row>
        <table:table-row table:style-name="ro3">
          <table:table-cell office:value-type="float" office:value="1637" table:style-name="ce1">
            <text:p>1637</text:p>
          </table:table-cell>
          <table:table-cell office:value-type="date" office:date-value="2016-08-02T00:00:00" table:style-name="ce2">
            <text:p>02/08/2016</text:p>
          </table:table-cell>
          <table:table-cell office:value-type="string" table:style-name="ce3">
            <text:p>Direzione Scientifica<text:s text:c="59"/></text:p>
          </table:table-cell>
          <table:table-cell office:value-type="string" table:style-name="ce3">
            <text:p>5 X 1000 ANNO 2012 - MIUR: ATTRIBUZIONE DEL FINANZIAMENTO DI € 25.627,22 PER LO SVOLGIMENTO DEL PROGETTO DI RICERCA DAL TITOLO: "VALUTAZIONE DELL'EFFICACIA DI UNA TERAPIA FARMACOLOGICA SEQUENZIALE NEL RIDURRE LE PROCEDURE CHIRURGICHE IN DONNE AFFETTE DA ENDOMETRIOSI SINTOMATICA" - RESPONSABILE SCIENTIFICO: PROF. PAOLO VERCELLINI.</text:p>
          </table:table-cell>
          <table:table-cell office:value-type="string" table:style-name="ce1">
            <text:p>determina</text:p>
          </table:table-cell>
          <table:table-cell table:number-columns-repeated="16379"/>
        </table:table-row>
        <table:table-row table:style-name="ro5">
          <table:table-cell office:value-type="float" office:value="1638" table:style-name="ce1">
            <text:p>1638</text:p>
          </table:table-cell>
          <table:table-cell office:value-type="date" office:date-value="2016-08-02T00:00:00" table:style-name="ce2">
            <text:p>02/08/2016</text:p>
          </table:table-cell>
          <table:table-cell office:value-type="string" table:style-name="ce3">
            <text:p>Direzione Scientifica - Comitato di Etica<text:s text:c="39"/></text:p>
          </table:table-cell>
          <table:table-cell office:value-type="string" table:style-name="ce3">
            <text:p>TITOLO: STUDIO OSSERVAZIONALE NO PROFIT DAL TITOLO: “SPESSORE DIAFRAMMA TC VS ECO: STUDIO COMPARATIVO IN PAZIENTI IN VENTILAZIONE MECCANICA”; CODICE PROTOCOLLO SPEDITEC; PROMOTORE AZIENDA SOCIO SANITARIA TERRITORIALE DI MONZA; DA SVOLGERSI PRESSO U.O.C. RIANIMAZIONE E TERAPIA INTENSIVA;</text:p>
            <text:p/>
          </table:table-cell>
          <table:table-cell office:value-type="string" table:style-name="ce1">
            <text:p>determina</text:p>
          </table:table-cell>
          <table:table-cell table:number-columns-repeated="16379"/>
        </table:table-row>
        <table:table-row table:style-name="ro5">
          <table:table-cell office:value-type="float" office:value="1639" table:style-name="ce1">
            <text:p>1639</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INDIZIONE DI SELEZIONE PUBBLICA PER IL CONFERIMENTO DI N. 3 COLLABORAZIONI COORDINATE E CONTINUATIVE A LAUREATI IN MEDICINA E CHIRURGIA CON SPECIALITA’ IN MEDICINA INTERNA DA DESTINARE ALLA U.O.C. PRONTO SOCCORSO E MEDICINA D’URGENZA DELLA FONDAZIONE<text:s/></text:p>
            <text:p/>
            <text:p/>
          </table:table-cell>
          <table:table-cell office:value-type="string" table:style-name="ce1">
            <text:p>determina</text:p>
          </table:table-cell>
          <table:table-cell table:number-columns-repeated="16379"/>
        </table:table-row>
        <table:table-row table:style-name="ro5">
          <table:table-cell office:value-type="float" office:value="1640" table:style-name="ce1">
            <text:p>1640</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MEDICINA E CHIRURGIA CON SPECIALIZZAZIONE IN GINECOLOGIA E OSTETRICIA DA DESTINARE AL DIPARTIMENTO PER LA SALUTE DELLA DONNA, DEL BAMBINO E DEL NEONATO - AREA OSTETRICO-GINECOLOGIC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9">
          <table:table-cell office:value-type="float" office:value="1641" table:style-name="ce1">
            <text:p>1641</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MEDICINA E CHIRURGIA CON SPECIALIZZAZIONE IN GINECOLOGIA E OSTETRICIA DA DESTINARE AL DIPARTIMENTO PER LA SALUTE DELLA DONNA , DEL BAMBINO E DEL NEONATO – AREA OSTETRICO-GINECOLOGICA DELLA FONDAZIONE - APPROVAZIONE DELLA GRADUATORIA E CONFERIMENTO DELL’INCARICO. (1099/16 – all. 19)<text:s/></text:p>
            <text:p><text:s/></text:p>
            <text:p/>
            <text:p/>
          </table:table-cell>
          <table:table-cell office:value-type="string" table:style-name="ce1">
            <text:p>determina</text:p>
          </table:table-cell>
          <table:table-cell table:number-columns-repeated="16379"/>
        </table:table-row>
        <table:table-row table:style-name="ro4">
          <table:table-cell office:value-type="float" office:value="1642" table:style-name="ce1">
            <text:p>1642</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DETERMINAZIONI CONSEGUENTI ALLA RICHIESTA AVANZATA PER UTILIZZO DELLA GRADUATORIA DI CUI ALLA DETERMINAZIONE N. 1564 DEL 26.07.2016 - U.O.C. CHIRURGIA PEDIATRICA</text:p>
            <text:p/>
          </table:table-cell>
          <table:table-cell office:value-type="string" table:style-name="ce1">
            <text:p>determina</text:p>
          </table:table-cell>
          <table:table-cell table:number-columns-repeated="16379"/>
        </table:table-row>
        <table:table-row table:style-name="ro2">
          <table:table-cell office:value-type="float" office:value="1643" table:style-name="ce1">
            <text:p>1643</text:p>
          </table:table-cell>
          <table:table-cell office:value-type="date" office:date-value="2016-08-02T00:00:00" table:style-name="ce2">
            <text:p>02/08/2016</text:p>
          </table:table-cell>
          <table:table-cell office:value-type="string" table:style-name="ce3">
            <text:p>Direzione Scientifica - Comitato di Etica<text:s text:c="39"/></text:p>
          </table:table-cell>
          <table:table-cell office:value-type="string" table:style-name="ce3">
            <text:p>COSTITUZIONE COMITATO ETICO MILANO AREA B - PROROGA COMITATO ETICO MILANO AREA B</text:p>
          </table:table-cell>
          <table:table-cell office:value-type="string" table:style-name="ce1">
            <text:p>determina</text:p>
          </table:table-cell>
          <table:table-cell table:number-columns-repeated="16379"/>
        </table:table-row>
        <table:table-row table:style-name="ro2">
          <table:table-cell office:value-type="float" office:value="1644" table:style-name="ce1">
            <text:p>1644</text:p>
          </table:table-cell>
          <table:table-cell office:value-type="date" office:date-value="2016-08-02T00:00:00" table:style-name="ce2">
            <text:p>02/08/2016</text:p>
          </table:table-cell>
          <table:table-cell office:value-type="string" table:style-name="ce3">
            <text:p>U.O. Approvvigionamenti<text:s text:c="57"/></text:p>
          </table:table-cell>
          <table:table-cell office:value-type="string" table:style-name="ce3">
            <text:p>RICERCA FINALIZZATA 2010 - SEQUENZIAMENTO E ANALISI DELL'ESOMA UMANO PER L'U.O.C. ONCOEMATOLOGIA</text:p>
          </table:table-cell>
          <table:table-cell office:value-type="string" table:style-name="ce1">
            <text:p>determina</text:p>
          </table:table-cell>
          <table:table-cell table:number-columns-repeated="16379"/>
        </table:table-row>
        <table:table-row table:style-name="ro3">
          <table:table-cell office:value-type="float" office:value="1645" table:style-name="ce1">
            <text:p>1645</text:p>
          </table:table-cell>
          <table:table-cell office:value-type="date" office:date-value="2016-08-02T00:00:00" table:style-name="ce2">
            <text:p>02/08/2016</text:p>
          </table:table-cell>
          <table:table-cell office:value-type="string" table:style-name="ce3">
            <text:p>U.O. Approvvigionamenti<text:s text:c="57"/></text:p>
          </table:table-cell>
          <table:table-cell office:value-type="string" table:style-name="ce3">
            <text:p>CONVENZIONE DI COLLABORAZIONE SCIENTIFICA TRA LA FONDAZIONE IRCCS CA' GRANDA OSPEDALE MAGGIORE POLICLINICO E LA FONDAZIONE ISTITUTO NAZIONALE DI GENENTICA MOLECOLARE - INGM - SERVICE ESTERNO PER ESPERIMENTO DI EXOME SEQUENCING PER L'U.O.C. MEDICINA INTERNA AD INDIRIZZO METABOLICO.</text:p>
          </table:table-cell>
          <table:table-cell office:value-type="string" table:style-name="ce1">
            <text:p>determina</text:p>
          </table:table-cell>
          <table:table-cell table:number-columns-repeated="16379"/>
        </table:table-row>
        <table:table-row table:style-name="ro4">
          <table:table-cell office:value-type="float" office:value="1646" table:style-name="ce1">
            <text:p>1646</text:p>
          </table:table-cell>
          <table:table-cell office:value-type="date" office:date-value="2016-08-02T00:00:00" table:style-name="ce2">
            <text:p>02/08/2016</text:p>
          </table:table-cell>
          <table:table-cell office:value-type="string" table:style-name="ce3">
            <text:p>Ufficio Affari Generali<text:s text:c="57"/></text:p>
          </table:table-cell>
          <table:table-cell office:value-type="string" table:style-name="ce3">
            <text:p>INTEGRAZIONE DI SPESA IN MERITO ALL'ATTIVITA' SVOLTA DAL PERSONALE AMMINISTRATIVO DELL'U.O.S. SENOLOGIA NELL'AMBITO DEL PROGRAMMA DI SCREENING MAMMOGRAFICO ORGANIZZATO ALL'ATS CITTÀ METROPOLITANA DI MILANO - I SEMESTRE 2016</text:p>
          </table:table-cell>
          <table:table-cell office:value-type="string" table:style-name="ce1">
            <text:p>determina</text:p>
          </table:table-cell>
          <table:table-cell table:number-columns-repeated="16379"/>
        </table:table-row>
        <table:table-row table:style-name="ro4">
          <table:table-cell office:value-type="float" office:value="1647" table:style-name="ce1">
            <text:p>1647</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Selezione pubblica per il conferimento di n. 1 incarico professionale a laureato in medicina e chirurgia in possesso di specializzazione da destinare alla U.O.C. di Endocrinologia e Malattie Metaboliche della Fondazione - Approvazione della graduatoria e conferimento dell'incarico.</text:p>
          </table:table-cell>
          <table:table-cell office:value-type="string" table:style-name="ce1">
            <text:p>determina</text:p>
          </table:table-cell>
          <table:table-cell table:number-columns-repeated="16379"/>
        </table:table-row>
        <table:table-row table:style-name="ro3">
          <table:table-cell office:value-type="float" office:value="1648" table:style-name="ce1">
            <text:p>1648</text:p>
          </table:table-cell>
          <table:table-cell office:value-type="date" office:date-value="2016-08-02T00:00:00" table:style-name="ce2">
            <text:p>02/08/2016</text:p>
          </table:table-cell>
          <table:table-cell office:value-type="string" table:style-name="ce3">
            <text:p>U.O. Attuazione Accordo di Programma<text:s text:c="44"/></text:p>
          </table:table-cell>
          <table:table-cell office:value-type="string" table:style-name="ce3">
            <text:p>GARA D'APPALTO MEDIANTE PROCEDURA APERTA PER IL SERVIZIO DI MANUTENZIONE ORDINARIA E STRAORDINARIA DEI DISPOSITIVI ANTINCENDIO DELLE STRUTTURE DELLA FONDAZIONE IRCCS CA' GRANDA OSPEDALE MAGGIORE POLICLINICO PER 36 MESI ATTRAVERSO LA PIATTAFORMA SINTEL: AFFIDAMENTO INCARICO VALUTAZIONE ANOMALIA OFFERTE</text:p>
          </table:table-cell>
          <table:table-cell office:value-type="string" table:style-name="ce1">
            <text:p>determina</text:p>
          </table:table-cell>
          <table:table-cell table:number-columns-repeated="16379"/>
        </table:table-row>
        <table:table-row table:style-name="ro4">
          <table:table-cell office:value-type="float" office:value="1649" table:style-name="ce1">
            <text:p>1649</text:p>
          </table:table-cell>
          <table:table-cell office:value-type="date" office:date-value="2016-08-02T00:00:00" table:style-name="ce2">
            <text:p>02/08/2016</text:p>
          </table:table-cell>
          <table:table-cell office:value-type="string" table:style-name="ce3">
            <text:p>Direzione generale<text:s text:c="62"/></text:p>
          </table:table-cell>
          <table:table-cell office:value-type="string" table:style-name="ce3">
            <text:p>DONAZIONE DA PARTE DEI SIGNORI FRANCESCA D'ALESSANDRO, CRISTINA GAVAZZI E ALBERTO GAVAZZI DI UN SISTEMA PER URODINAMICA MODELLO GOBY IV LABORIE, DA DESTINARE ALLA U.O.S.D. UROLOGIA PEDIATRICA DELLA FONDAZIONE (VALORE € 16.470,00 compresa IVA) - ACCETTAZIONE</text:p>
          </table:table-cell>
          <table:table-cell office:value-type="string" table:style-name="ce1">
            <text:p>determina</text:p>
          </table:table-cell>
          <table:table-cell table:number-columns-repeated="16379"/>
        </table:table-row>
        <table:table-row table:style-name="ro3">
          <table:table-cell office:value-type="float" office:value="1650" table:style-name="ce1">
            <text:p>1650</text:p>
          </table:table-cell>
          <table:table-cell office:value-type="date" office:date-value="2016-08-02T00:00:00" table:style-name="ce2">
            <text:p>02/08/2016</text:p>
          </table:table-cell>
          <table:table-cell office:value-type="string" table:style-name="ce3">
            <text:p>Direzione generale<text:s text:c="62"/></text:p>
          </table:table-cell>
          <table:table-cell office:value-type="string" table:style-name="ce3">
            <text:p>DONAZIONE DA PARTE DI SOGGETTI DIVERSI, DI BENI DA DESTINARE A UNIITA' OPERATIVE DELLA FONDAZIONE (VALORE COMPLESSIVO € 2.150,00 compresa IVA) - ACCETTAZIONE.</text:p>
            <text:p/>
            <text:p/>
          </table:table-cell>
          <table:table-cell office:value-type="string" table:style-name="ce1">
            <text:p>determina</text:p>
          </table:table-cell>
          <table:table-cell table:number-columns-repeated="16379"/>
        </table:table-row>
        <table:table-row table:style-name="ro3">
          <table:table-cell office:value-type="float" office:value="1651" table:style-name="ce1">
            <text:p>1651</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SELEZIONE PUBBLICA PER IL CONFERIMENTO PER N. 1 INCARICO PROFESSIONALE A LAUREATO IN MEDICINA E CHIRURGIA CON SPECIALIZZAZIONE IN OTORINOLARINGOIATRIA DA DESTINARE ALLA U.O.C. OTORINOLARINGOIATRIA E PATOLOGIA CERVICO FACCIALE DELLA FONDAZIONE - 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1652" table:style-name="ce1">
            <text:p>1652</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Mantenimento del rapporto di lavoro a tempo parziale (part-time) del Collaboratore Professionale Sanitario - Infermiere - cat. D - Daniela PALELLA.</text:p>
          </table:table-cell>
          <table:table-cell office:value-type="string" table:style-name="ce1">
            <text:p>determina</text:p>
          </table:table-cell>
          <table:table-cell table:number-columns-repeated="16379"/>
        </table:table-row>
        <table:table-row table:style-name="ro2">
          <table:table-cell office:value-type="float" office:value="1653" table:style-name="ce1">
            <text:p>1653</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Passaggio <text:s/>a rapporto di lavoro a tempo parziale (part-time) del Collaboratore Amministrativo Professionale - cat. D - BERNINI Carla Maria e contestuale revoca della posizione organizzativa "Gestione del rapporto di lavoro".</text:p>
          </table:table-cell>
          <table:table-cell office:value-type="string" table:style-name="ce1">
            <text:p>determina</text:p>
          </table:table-cell>
          <table:table-cell table:number-columns-repeated="16379"/>
        </table:table-row>
        <table:table-row table:style-name="ro2">
          <table:table-cell office:value-type="float" office:value="1656" table:style-name="ce1">
            <text:p>1656</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Passaggio dal rapporto di lavoro a tempo parziale (part-time) del Collaboratore Professionale Sanitario - Ostetrica - cat. D - Maria Domenica LEGROTTAGLIE</text:p>
          </table:table-cell>
          <table:table-cell office:value-type="string" table:style-name="ce1">
            <text:p>determina</text:p>
          </table:table-cell>
          <table:table-cell table:number-columns-repeated="16379"/>
        </table:table-row>
        <table:table-row table:style-name="ro2">
          <table:table-cell office:value-type="float" office:value="1657" table:style-name="ce1">
            <text:p>1657</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Mantenimento del rapporto di lavoro a tempo parziale (part-time) del Collaboratore Professionale Sanitario - Infermiere - cat. D - Clara QUINTAVALLA</text:p>
          </table:table-cell>
          <table:table-cell office:value-type="string" table:style-name="ce1">
            <text:p>determina</text:p>
          </table:table-cell>
          <table:table-cell table:number-columns-repeated="16379"/>
        </table:table-row>
        <table:table-row table:style-name="ro4">
          <table:table-cell office:value-type="float" office:value="1658" table:style-name="ce1">
            <text:p>1658</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INDIZIONE DI PUBBLICA SELEZIONE PER TITOLI E COLLOQUIO PER L'ASSUNZIONE A TEMPO DETERMINATO DI N. 1 POSTO ASSISTENTE AMMINISTRATIVO (CATEGORIA C - FASCIA INIZIALE) A TEMPO PIENO</text:p>
          </table:table-cell>
          <table:table-cell office:value-type="string" table:style-name="ce1">
            <text:p>determina</text:p>
          </table:table-cell>
          <table:table-cell table:number-columns-repeated="16379"/>
        </table:table-row>
        <table:table-row table:style-name="ro5">
          <table:table-cell office:value-type="float" office:value="1659" table:style-name="ce1">
            <text:p>1659</text:p>
          </table:table-cell>
          <table:table-cell office:value-type="date" office:date-value="2016-08-02T00:00:00" table:style-name="ce2">
            <text:p>02/08/2016</text:p>
          </table:table-cell>
          <table:table-cell office:value-type="string" table:style-name="ce3">
            <text:p>U.O. Approvvigionamenti<text:s text:c="57"/></text:p>
          </table:table-cell>
          <table:table-cell office:value-type="string" table:style-name="ce3">
            <text:p>FORNITURA DI GAMBALI A COMPRESSIONE GRADUATA E RELATIVI APPARECCHI OCCORRENTI ALLA FONDAZIONE IRCCS "CA' GRANDA - OSPEDALE MAGGIORE POLICLINICO" - RECEPIMENTO DELIBERAZIONE N. 849 DEL 01.06.2016 DELL'AZIENDA OSPEDALIERA "OSPEDALE SAN CARLO BORROMEO" (ORA ASST SANTI PAOLO E CARLO) - AGGIUDICAZIONE DI PROCEDURA DI COTTIMO FIDUCIARIO IN UNIONE D'ACQUISTO, PER UN PERIODO DI 48 MESI (DECORRENZA 1.9.2016 - 31.8.2020);</text:p>
          </table:table-cell>
          <table:table-cell office:value-type="string" table:style-name="ce1">
            <text:p>determina</text:p>
          </table:table-cell>
          <table:table-cell table:number-columns-repeated="16379"/>
        </table:table-row>
        <table:table-row table:style-name="ro4">
          <table:table-cell office:value-type="float" office:value="1660" table:style-name="ce1">
            <text:p>1660</text:p>
          </table:table-cell>
          <table:table-cell office:value-type="date" office:date-value="2016-08-02T00:00:00" table:style-name="ce2">
            <text:p>02/08/2016</text:p>
          </table:table-cell>
          <table:table-cell office:value-type="string" table:style-name="ce3">
            <text:p>U.O. Approvvigionamenti<text:s text:c="57"/></text:p>
          </table:table-cell>
          <table:table-cell office:value-type="string" table:style-name="ce3">
            <text:p>PROCEDURA NEGOZIATA, SENZA PREVIA PUBBLICAZIONE DI UN BANDO DI GARA, PER L'ACQUISIZIONE DI MANIPOLI PER CHIRURGIA OSSEA, PER LE NECESSITA' DELL'U.O. TRAUMATOLOGIA D'URGENZA - AGGIUDICAZIONE DEFINITIVA.</text:p>
          </table:table-cell>
          <table:table-cell office:value-type="string" table:style-name="ce1">
            <text:p>determina</text:p>
          </table:table-cell>
          <table:table-cell table:number-columns-repeated="16379"/>
        </table:table-row>
        <table:table-row table:style-name="ro5">
          <table:table-cell office:value-type="float" office:value="1661" table:style-name="ce1">
            <text:p>1661</text:p>
          </table:table-cell>
          <table:table-cell office:value-type="date" office:date-value="2016-08-02T00:00:00" table:style-name="ce2">
            <text:p>02/08/2016</text:p>
          </table:table-cell>
          <table:table-cell office:value-type="string" table:style-name="ce3">
            <text:p>U.O. Approvvigionamenti<text:s text:c="57"/></text:p>
          </table:table-cell>
          <table:table-cell office:value-type="string" table:style-name="ce3">
            <text:p>FORNITURA DI PRESIDI DIVERSI A CARATTERE DI UNICITA' PER 36 MESI, OCCORRENTI ALL'U.O.C. CENTRO TRASFUSIONALE DELLA FONDAZIONE IRCCS "CA' GRANDA - OSPEDALE MAGGIORE POLICLINICO" - PROCEDURE NEGOZIATE, SENZA PREVIA PUBBLICAZIONE DEL BANDO DI GARA, AI SENSI DELL'ART. 63, COMMA 2, LETTERA B), DEL D.LGS N. 50 DEL 18 APRILE 2016 - DETERMINAZIONE A CONTRARRE.</text:p>
          </table:table-cell>
          <table:table-cell office:value-type="string" table:style-name="ce1">
            <text:p>determina</text:p>
          </table:table-cell>
          <table:table-cell table:number-columns-repeated="16379"/>
        </table:table-row>
        <table:table-row table:style-name="ro9">
          <table:table-cell office:value-type="float" office:value="1662" table:style-name="ce1">
            <text:p>1662</text:p>
          </table:table-cell>
          <table:table-cell office:value-type="date" office:date-value="2016-08-02T00:00:00" table:style-name="ce2">
            <text:p>02/08/2016</text:p>
          </table:table-cell>
          <table:table-cell office:value-type="string" table:style-name="ce3">
            <text:p>U.O. Approvvigionamenti<text:s text:c="57"/></text:p>
          </table:table-cell>
          <table:table-cell office:value-type="string" table:style-name="ce3">
            <text:p>PROCEDURA NEGOZIATA, SENZA PREVIA PUBBLICAZIONE DI UN BANDO DI GARA, AI SENSI DELL'ART. 63, COMMA 2, LETT. B), NUM. 2, DEL D.LGS. N. 50/2016, PER LA FORNITURA DI UN SISTEMA PER LA TIPIZZAZIONE ERITROCITARIA IN BIOLOGIA MOLECOLARE DEI DONATORI DI SANGUE "BeadChip", COMPRENDENTE L'APPARECCHIATURA IN USO, UNITAMENTE AGLI ACCESSORI, I RELATIVI REAGENTI E TUTTO IL MATERIALE DI CONSUMO, NONCHE' IL SERVIZIO DI ASSISTENZA TECNICA ATTO A GARANTIRE LA FUNZIONALITA' DEL SISTEMA STESSO, PER 36 MESI, EVENTUALMENTE RINNOVABILI PER ULTERIORI 36 MESI, OCCORRENTI ALLA FONDAZIONE IRCCS "CA' GRANDA <text:s/>- OSPEDALE MAGGIORE POLICLINICO" -DETERMINAZIONE <text:s/>A CONTRARRE</text:p>
          </table:table-cell>
          <table:table-cell office:value-type="string" table:style-name="ce1">
            <text:p>determina</text:p>
          </table:table-cell>
          <table:table-cell table:number-columns-repeated="16379"/>
        </table:table-row>
        <table:table-row table:style-name="ro5">
          <table:table-cell office:value-type="float" office:value="1663" table:style-name="ce1">
            <text:p>1663</text:p>
          </table:table-cell>
          <table:table-cell office:value-type="date" office:date-value="2016-08-02T00:00:00" table:style-name="ce2">
            <text:p>02/08/2016</text:p>
          </table:table-cell>
          <table:table-cell office:value-type="string" table:style-name="ce3">
            <text:p>U.O. Approvvigionamenti<text:s text:c="57"/></text:p>
          </table:table-cell>
          <table:table-cell office:value-type="string" table:style-name="ce3">
            <text:p>PROCEDURE NEGOZIATE, SENZA PREVIA PUBBLICAZIONE DI UN BANDO DI GARA, AI SENSI DELL'ART 63, COMMA 2, LETT. B), NUM. 2), DEL D.LGS. 50/2016, PER LA FORNITURA DEI CONSUMABILI E DI PIPETTE DA LABORATORIO, ORIGINALI EPPENDORF E QIAGEN, PER 36 MESI, EVENTUALMENTE RINNOVABILI PER ULTERIORI 36 MESI, OCCORRENTI ALLA FONDAZIONE IRCCS "CA' GRANDA - OSPEDALE MAGGIORE POLICLINICO" - DETERMINAZIONE A CONTRARRE.</text:p>
          </table:table-cell>
          <table:table-cell office:value-type="string" table:style-name="ce1">
            <text:p>determina</text:p>
          </table:table-cell>
          <table:table-cell table:number-columns-repeated="16379"/>
        </table:table-row>
        <table:table-row table:style-name="ro5">
          <table:table-cell office:value-type="float" office:value="1664" table:style-name="ce1">
            <text:p>1664</text:p>
          </table:table-cell>
          <table:table-cell office:value-type="date" office:date-value="2016-08-02T00:00:00" table:style-name="ce2">
            <text:p>02/08/2016</text:p>
          </table:table-cell>
          <table:table-cell office:value-type="string" table:style-name="ce3">
            <text:p>U.O. Approvvigionamenti<text:s text:c="57"/></text:p>
          </table:table-cell>
          <table:table-cell office:value-type="string" table:style-name="ce3">
            <text:p>PROCEDURA NEGOZIATA, SENZA PREVIA PUBBLICAZIONE DI UN BANDO DI GARA, AI SENSI DELL'ART 63, COMMA 2, LETT. B), NUM. 2, DEL D.LGS. 50/2016, PER LA FORNITURA DI REAGENTI QIAGEN PER TIPIZZAZIONE ERITROCITARIA IN BIOLOGIA MOLECOLARE, PER 36 MESI, EVENTUALMENTE RINNOVABILI PER ULTERIORI 36 MESI, OCCORRENTI ALLA FONDAZIONE IRCCS "CA' GRANDA - OSPEDALE MAGGIORE POLICLINICO" - DETERMINAZIONE A CONTRARRE.</text:p>
          </table:table-cell>
          <table:table-cell office:value-type="string" table:style-name="ce1">
            <text:p>determina</text:p>
          </table:table-cell>
          <table:table-cell table:number-columns-repeated="16379"/>
        </table:table-row>
        <table:table-row table:style-name="ro3">
          <table:table-cell office:value-type="float" office:value="1665" table:style-name="ce1">
            <text:p>1665</text:p>
          </table:table-cell>
          <table:table-cell office:value-type="date" office:date-value="2016-08-02T00:00:00" table:style-name="ce2">
            <text:p>02/08/2016</text:p>
          </table:table-cell>
          <table:table-cell office:value-type="string" table:style-name="ce3">
            <text:p>U.O. Approvvigionamenti<text:s text:c="57"/></text:p>
          </table:table-cell>
          <table:table-cell office:value-type="string" table:style-name="ce3">
            <text:p>RECEPIMENTO DELIBERAZIONE DEL DIRETTORE GENERALE N. 3/D.G./0557 DEL 18 GIUGNO 2012 DELLA FONDAZIONE I.R.C.C.S. POLICLINICO "SAN MATTEO" - PAVIA. PRESA D'ATTO DELL'ESITO DELLA PROCEDURA APERTA AGGREGATA PER L'AGGIUDICAZIONE DEI CONTRATTI QUADRIENNALI DI FORNITURA DI SOLVENTI ED ALCOOL - DETERMINAZIONI CONSEGUENTI.</text:p>
          </table:table-cell>
          <table:table-cell office:value-type="string" table:style-name="ce1">
            <text:p>determina</text:p>
          </table:table-cell>
          <table:table-cell table:number-columns-repeated="16379"/>
        </table:table-row>
        <table:table-row table:style-name="ro5">
          <table:table-cell office:value-type="float" office:value="1666" table:style-name="ce1">
            <text:p>1666</text:p>
          </table:table-cell>
          <table:table-cell office:value-type="date" office:date-value="2016-08-02T00:00:00" table:style-name="ce2">
            <text:p>02/08/2016</text:p>
          </table:table-cell>
          <table:table-cell office:value-type="string" table:style-name="ce3">
            <text:p>U.O. Approvvigionamenti<text:s text:c="57"/></text:p>
          </table:table-cell>
          <table:table-cell office:value-type="string" table:style-name="ce3">
            <text:p>PROCEDURA NEGOZIATA, SENZA PREVIA PUBBLICAZIONE DI UN BANDO DI GARA, PER LA FORNITURA DI REAGENTI PER SEQUENZIAMENTO NEXT GENERATION SEQUENCING NGS - DITTA ILLUMINA, AI SENSI DELL'ART 63, COMMA 2, LETT. B), PER 36 MESI, EVENTUALMENTE RINNOVABILE PER ULTERIORI 36 MESI, OCCORRENTI ALLA FONDAZIONE IRCCS "CA' GRANDA - OSPEDALE MAGGIORE POLICLINICO". DETERMINAZIONE A CONTRARRE.</text:p>
          </table:table-cell>
          <table:table-cell office:value-type="string" table:style-name="ce1">
            <text:p>determina</text:p>
          </table:table-cell>
          <table:table-cell table:number-columns-repeated="16379"/>
        </table:table-row>
        <table:table-row table:style-name="ro2">
          <table:table-cell office:value-type="float" office:value="1667" table:style-name="ce1">
            <text:p>1667</text:p>
          </table:table-cell>
          <table:table-cell office:value-type="date" office:date-value="2016-08-02T00:00:00" table:style-name="ce2">
            <text:p>02/08/2016</text:p>
          </table:table-cell>
          <table:table-cell office:value-type="string" table:style-name="ce3">
            <text:p>U.O. Approvvigionamenti<text:s text:c="57"/></text:p>
          </table:table-cell>
          <table:table-cell office:value-type="string" table:style-name="ce3">
            <text:p>ACQUISTI IN ECONOMIA - RICERCA CORRENTE 2016 - CONTO RIEPILOGATIVO ESERCIZIO 2016 PERIODO: DALL'1.06.2016 - AL 30.06.2016;</text:p>
          </table:table-cell>
          <table:table-cell office:value-type="string" table:style-name="ce1">
            <text:p>determina</text:p>
          </table:table-cell>
          <table:table-cell table:number-columns-repeated="16379"/>
        </table:table-row>
        <table:table-row table:style-name="ro2">
          <table:table-cell office:value-type="float" office:value="1668" table:style-name="ce1">
            <text:p>1668</text:p>
          </table:table-cell>
          <table:table-cell office:value-type="date" office:date-value="2016-08-02T00:00:00" table:style-name="ce2">
            <text:p>02/08/2016</text:p>
          </table:table-cell>
          <table:table-cell office:value-type="string" table:style-name="ce3">
            <text:p>U.O. Approvvigionamenti<text:s text:c="57"/></text:p>
          </table:table-cell>
          <table:table-cell office:value-type="string" table:style-name="ce3">
            <text:p>ACQUISTI IN ECONOMIA - RICERCA FINALIZZATA - CONTO RIEPILOGATIVO ESERCIZIO 2016 - PERIODO: DALL'1.06.2016 - AL 30.06.2016.</text:p>
          </table:table-cell>
          <table:table-cell office:value-type="string" table:style-name="ce1">
            <text:p>determina</text:p>
          </table:table-cell>
          <table:table-cell table:number-columns-repeated="16379"/>
        </table:table-row>
        <table:table-row table:style-name="ro4">
          <table:table-cell office:value-type="float" office:value="1669" table:style-name="ce1">
            <text:p>1669</text:p>
          </table:table-cell>
          <table:table-cell office:value-type="date" office:date-value="2016-08-02T00:00:00" table:style-name="ce2">
            <text:p>02/08/2016</text:p>
          </table:table-cell>
          <table:table-cell office:value-type="string" table:style-name="ce3">
            <text:p>U.O. Approvvigionamenti<text:s text:c="57"/></text:p>
          </table:table-cell>
          <table:table-cell office:value-type="string" table:style-name="ce3">
            <text:p>RICERCA CORRENTE 2016 - PROCEDURA NEGOZIATA, SENZA PREVIA PUBBLICAZIONE DI UN BANDO DI GARA AI SENSI DELL'ART. 63, COMMI 2 E 3, LETTERA B), DEL D.LGS. 50/2016, PER IL NOLEGGIO DI APPARECCHIATURE DIVERSE</text:p>
          </table:table-cell>
          <table:table-cell office:value-type="string" table:style-name="ce1">
            <text:p>determina</text:p>
          </table:table-cell>
          <table:table-cell table:number-columns-repeated="16379"/>
        </table:table-row>
        <table:table-row table:style-name="ro2">
          <table:table-cell office:value-type="float" office:value="1670" table:style-name="ce1">
            <text:p>1670</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Assunzione a tempo determinato per un periodo di dodici mesi di n. 1 Dirigente Medico - disciplina: psichiatria, a seguito di pubblica selezione</text:p>
          </table:table-cell>
          <table:table-cell office:value-type="string" table:style-name="ce1">
            <text:p>determina</text:p>
          </table:table-cell>
          <table:table-cell table:number-columns-repeated="16379"/>
        </table:table-row>
        <table:table-row table:style-name="ro2">
          <table:table-cell office:value-type="float" office:value="1671" table:style-name="ce1">
            <text:p>1671</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Assunzione a tempo indeterminato di n. 4 Collaboratori Professionali Sanitari - Infermieri Pediatrici (cat. D) a tempo pieno,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1672" table:style-name="ce1">
            <text:p>1672</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Assunzione a tempo determinato per il conferimento di n. 1 supplenza di Dirigente Medico - disciplina: radiodiagnostica, a seguito di pubblica selezione</text:p>
          </table:table-cell>
          <table:table-cell office:value-type="string" table:style-name="ce1">
            <text:p>determina</text:p>
          </table:table-cell>
          <table:table-cell table:number-columns-repeated="16379"/>
        </table:table-row>
        <table:table-row table:style-name="ro4">
          <table:table-cell office:value-type="float" office:value="1673" table:style-name="ce1">
            <text:p>1673</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Selezione pubblica per il conferimento di incarico professionale per n. 1 medico chirurgo specializzato in oftalmologia da destinare all'U.O.C. di Oculistic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3">
          <table:table-cell office:value-type="float" office:value="1674" table:style-name="ce1">
            <text:p>1674</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Progetto europeo "FOCUS" (Frailty Management Optimization Through EIP AHA Commitments and Utilisation of Stakeholders Input). Selezione pubblica per il conferimento di n. 1 collaborazione coordinata e continuativa a laureato in medicina e chirurgia con specialità in geriatria da destinare alla U.O.C. Geriatria della Fondazione. Approvazione della graduatoria e conferimento dell'incarico.</text:p>
          </table:table-cell>
          <table:table-cell office:value-type="string" table:style-name="ce1">
            <text:p>determina</text:p>
          </table:table-cell>
          <table:table-cell table:number-columns-repeated="16379"/>
        </table:table-row>
        <table:table-row table:style-name="ro4">
          <table:table-cell office:value-type="float" office:value="1675" table:style-name="ce1">
            <text:p>1675</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Concorso pubblico per titoli ed esami per la copertura di n. 1 posto di Collaboratore Tecnico Professionale (cat. D) a tempo pieno presso l'U.O.S.D. Procreazione Medicalmente Assistita: parziale rettifica della determinazione n. 1135 del 7.6.2016 relativa all'ammissione dei candidati e alla nomina della Commissione Esaminatrice</text:p>
          </table:table-cell>
          <table:table-cell office:value-type="string" table:style-name="ce1">
            <text:p>determina</text:p>
          </table:table-cell>
          <table:table-cell table:number-columns-repeated="16379"/>
        </table:table-row>
        <table:table-row table:style-name="ro4">
          <table:table-cell office:value-type="float" office:value="1676" table:style-name="ce1">
            <text:p>1676</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Concorso pubblico per titoli ed esami per la copertura di n. 1 posto di Collaboratore Tecnico Professionale (cat. D) a tempo pieno presso l'U.O.S.D. Procreazione Medicalmente Assistita. Sostituzione del Segretario della Commissione Esaminatrice.</text:p>
          </table:table-cell>
          <table:table-cell office:value-type="string" table:style-name="ce1">
            <text:p>determina</text:p>
          </table:table-cell>
          <table:table-cell table:number-columns-repeated="16379"/>
        </table:table-row>
        <table:table-row table:style-name="ro7">
          <table:table-cell office:value-type="float" office:value="1677" table:style-name="ce1">
            <text:p>1677</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Dimissioni dal servizio di n. 2 dipendenti.</text:p>
          </table:table-cell>
          <table:table-cell office:value-type="string" table:style-name="ce1">
            <text:p>determina</text:p>
          </table:table-cell>
          <table:table-cell table:number-columns-repeated="16379"/>
        </table:table-row>
        <table:table-row table:style-name="ro7">
          <table:table-cell office:value-type="float" office:value="1678" table:style-name="ce1">
            <text:p>1678</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Determinazione n. 1237 del 21.6.2016 - Precisazioni</text:p>
          </table:table-cell>
          <table:table-cell office:value-type="string" table:style-name="ce1">
            <text:p>determina</text:p>
          </table:table-cell>
          <table:table-cell table:number-columns-repeated="16379"/>
        </table:table-row>
        <table:table-row table:style-name="ro7">
          <table:table-cell office:value-type="float" office:value="1679" table:style-name="ce1">
            <text:p>1679</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Affidamento provvisorio dell'U.O.C. Trapianti di Rene al Professore Associato Mariano FERRARESSO.</text:p>
          </table:table-cell>
          <table:table-cell office:value-type="string" table:style-name="ce1">
            <text:p>determina</text:p>
          </table:table-cell>
          <table:table-cell table:number-columns-repeated="16379"/>
        </table:table-row>
        <table:table-row table:style-name="ro2">
          <table:table-cell office:value-type="float" office:value="1680" table:style-name="ce1">
            <text:p>1680</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INCARICHI PROFESSIONALI COMPLESSI DELLA FONDAZIONE I.R.C.C.S. CA' GRANDA OSPEDALE MAGGIORE POLICLINICO - DETERMINAZIONI</text:p>
          </table:table-cell>
          <table:table-cell office:value-type="string" table:style-name="ce1">
            <text:p>determina</text:p>
          </table:table-cell>
          <table:table-cell table:number-columns-repeated="16379"/>
        </table:table-row>
        <table:table-row table:style-name="ro3">
          <table:table-cell office:value-type="float" office:value="1681" table:style-name="ce1">
            <text:p>1681</text:p>
          </table:table-cell>
          <table:table-cell office:value-type="date" office:date-value="2016-08-02T00:00:00" table:style-name="ce2">
            <text:p>02/08/2016</text:p>
          </table:table-cell>
          <table:table-cell office:value-type="string" table:style-name="ce3">
            <text:p>Direzione Scientifica<text:s text:c="59"/></text:p>
          </table:table-cell>
          <table:table-cell office:value-type="string" table:style-name="ce3">
            <text:p>INDIZIONE DI SELEZIONE PUBBLICA PER IL CONFERIMENTO DI UN INCARICO DI COLLABORAZIONE COORDINATA E CONTINUATIVA PRESSO LA FONDAZIONE IRCCS CA' GRANDA - OSPEDALE MAGGIORE POLICLINICO: U.O.C. MEDICINA INTERNA E DH MALATTIE RARE - RESPONSABILE DEL PROGETTO: PROF.SSA M.D. CAPPELLINI</text:p>
          </table:table-cell>
          <table:table-cell office:value-type="string" table:style-name="ce1">
            <text:p>determina</text:p>
          </table:table-cell>
          <table:table-cell table:number-columns-repeated="16379"/>
        </table:table-row>
        <table:table-row table:style-name="ro10">
          <table:table-cell office:value-type="float" office:value="1682" table:style-name="ce1">
            <text:p>1682</text:p>
          </table:table-cell>
          <table:table-cell office:value-type="date" office:date-value="2016-08-02T00:00:00" table:style-name="ce2">
            <text:p>02/08/2016</text:p>
          </table:table-cell>
          <table:table-cell office:value-type="string" table:style-name="ce3">
            <text:p>Direzione Scientifica<text:s text:c="59"/></text:p>
          </table:table-cell>
          <table:table-cell office:value-type="string" table:style-name="ce3">
            <text:p>INDIZIONE DI SELEZIONE PUBBLICA PER IL CONFERIMENTO DI NN. 2 INCARICHI DI COLLABORAZIONE COORDINATA E CONTINUATIVA PRESSO LA FONDAZIONE IRCCS CA' GRANDA - OSPEDALE MAGGIORE POLICLINICO: U.O.S.D. TERAPIA CELLULARE E CRIOBIOLOGIA - RESPONSABILE DEL PROGETTO: DR.SSA LORENZA LAZZARI</text:p>
            <text:p/>
            <text:p/>
          </table:table-cell>
          <table:table-cell office:value-type="string" table:style-name="ce1">
            <text:p>determina</text:p>
          </table:table-cell>
          <table:table-cell table:number-columns-repeated="16379"/>
        </table:table-row>
        <table:table-row table:style-name="ro10">
          <table:table-cell office:value-type="float" office:value="1683" table:style-name="ce1">
            <text:p>1683</text:p>
          </table:table-cell>
          <table:table-cell office:value-type="date" office:date-value="2016-08-02T00:00:00" table:style-name="ce2">
            <text:p>02/08/2016</text:p>
          </table:table-cell>
          <table:table-cell office:value-type="string" table:style-name="ce3">
            <text:p>U.O. Approvvigionamenti<text:s text:c="57"/></text:p>
          </table:table-cell>
          <table:table-cell office:value-type="string" table:style-name="ce3">
            <text:p>INDIZIONE DI PROCEDURA NEGOZIATA, SENZA PREVIA PUBBLICAZIONE DI UN BANDO DI GARA, PER L'ACQUISIZIONE NGS. MOB. SY-415-1002 DA DESTINARE ALL'U.O. COORDINAMENTO LABORATORI DI RICERCA - PAD. INVERNIZZI - IN RELAZIONE AL PROGETTO DI RICERCA AVENTE AD OGGETTO: "IMPATTO CLINICO-ASSISTENZIALE DELLE TECNOLOGIE DI NUOVA GENERAZIONE PER IL SEQUENZIAMENTO DEL GENOMA", NELL'AMBITO DELLO STANZIAMENTO APPROVATO DAL MINISTERO DELLA SALUTE - CONTO CAPITALE 2015.</text:p>
          </table:table-cell>
          <table:table-cell office:value-type="string" table:style-name="ce1">
            <text:p>determina</text:p>
          </table:table-cell>
          <table:table-cell table:number-columns-repeated="16379"/>
        </table:table-row>
        <table:table-row table:style-name="ro9">
          <table:table-cell office:value-type="float" office:value="1684" table:style-name="ce1">
            <text:p>1684</text:p>
          </table:table-cell>
          <table:table-cell office:value-type="date" office:date-value="2016-08-02T00:00:00" table:style-name="ce2">
            <text:p>02/08/2016</text:p>
          </table:table-cell>
          <table:table-cell office:value-type="string" table:style-name="ce3">
            <text:p>U.O. Approvvigionamenti<text:s text:c="57"/></text:p>
          </table:table-cell>
          <table:table-cell office:value-type="string" table:style-name="ce3">
            <text:p>AFFIDAMENTO DEL SERVIZIO DI NOLEGGIO MATERASSI ANTIDECUBITO:</text:p>
            <text:p>LOTTO 1 - MATERASSI A PRESSIONE ALTERNATA E BASSA PRESSIONE CONTINUA PER MEDIO ED ALTORISCHIO</text:p>
            <text:p>LOTTO 2 - MATERASSI A CESSIONE D'ARIA PER ALTISSIMO RISCHIOPER TRENTASEI MESI: 1.10.2016 - 30.9.2019</text:p>
            <text:p>PRESA D'ATTO DELLA DETERMINAZIONE DI AGGIUDICAZIONE N. 634 DEL 28.6.2016 DELL'ASST DI MONZA.</text:p>
            <text:p/>
          </table:table-cell>
          <table:table-cell office:value-type="string" table:style-name="ce1">
            <text:p>determina</text:p>
          </table:table-cell>
          <table:table-cell table:number-columns-repeated="16379"/>
        </table:table-row>
        <table:table-row table:style-name="ro3">
          <table:table-cell office:value-type="float" office:value="1685" table:style-name="ce1">
            <text:p>1685</text:p>
          </table:table-cell>
          <table:table-cell office:value-type="date" office:date-value="2016-08-02T00:00:00" table:style-name="ce2">
            <text:p>02/08/2016</text:p>
          </table:table-cell>
          <table:table-cell office:value-type="string" table:style-name="ce3">
            <text:p>U.O. Approvvigionamenti<text:s text:c="57"/></text:p>
          </table:table-cell>
          <table:table-cell office:value-type="string" table:style-name="ce3">
            <text:p>INDIZIONE DI PROCEDURA NEGOZIATA, SENZA PREVIA PUBBLICAZIONE DI UN BANDO DI GARA, PER L'ACQUISIZIONE DI UNA CENTRALINA E DI UN CRANIOTOMO, DA DESTINARE ALL'U.O.C. NEUROCHIRURGIA - UTILIZZO DELLO SPECIFICO CONTRIBUTO EROGATO ATTRAVERSO LA D.G.R. N. X/5135/16, PER LA SOSTITUZIONE DI APPARECCHIATURE SANITARIE OBSOLETE <text:s/>- INDIZIONE.</text:p>
          </table:table-cell>
          <table:table-cell office:value-type="string" table:style-name="ce1">
            <text:p>determina</text:p>
          </table:table-cell>
          <table:table-cell table:number-columns-repeated="16379"/>
        </table:table-row>
        <table:table-row table:style-name="ro2">
          <table:table-cell office:value-type="float" office:value="1686" table:style-name="ce1">
            <text:p>1686</text:p>
          </table:table-cell>
          <table:table-cell office:value-type="date" office:date-value="2016-08-02T00:00:00" table:style-name="ce2">
            <text:p>02/08/2016</text:p>
          </table:table-cell>
          <table:table-cell office:value-type="string" table:style-name="ce3">
            <text:p>U.O. Approvvigionamenti<text:s text:c="57"/></text:p>
          </table:table-cell>
          <table:table-cell office:value-type="string" table:style-name="ce3">
            <text:p>PROCEDURA APERTA PER LA FORNITURA DI DISPOSITIVI DI PROTEZIONE INDIVIDUALE (DPI), PER 36 (TRENTASEI) MESI - DETERMINAZIONI CONSEGUENTI</text:p>
          </table:table-cell>
          <table:table-cell office:value-type="string" table:style-name="ce1">
            <text:p>determina</text:p>
          </table:table-cell>
          <table:table-cell table:number-columns-repeated="16379"/>
        </table:table-row>
        <table:table-row table:style-name="ro5">
          <table:table-cell office:value-type="float" office:value="1687" table:style-name="ce1">
            <text:p>1687</text:p>
          </table:table-cell>
          <table:table-cell office:value-type="date" office:date-value="2016-08-02T00:00:00" table:style-name="ce2">
            <text:p>02/08/2016</text:p>
          </table:table-cell>
          <table:table-cell office:value-type="string" table:style-name="ce3">
            <text:p>U.O. Approvvigionamenti<text:s text:c="57"/></text:p>
          </table:table-cell>
          <table:table-cell office:value-type="string" table:style-name="ce3">
            <text:p>PROCEDURE NEGOZIATA, SENZA PREVIA PUBBLICAZIONE DI UN BANDO DI GARA, PER LA FORNITURA DI MATERIALE DI CONSUMO ORIGINALE PER IL SISTEMA A PERFUSIONE RENALE ORGAN RECOVERY SYSTEM, AI SENSI DELL'ART 63, COMMA 2, LETT. B), PER 24 MESI, EVENTUALMENTE RINNOVABILE PER ULTERIORI 24 MESI, OCCORRENTI ALLA FONDAZIONE IRCCS "CA' GRANDA - OSPEDALE MAGGIORE POLICLINICO". ASSEGNAZIONE FORNITURA.</text:p>
          </table:table-cell>
          <table:table-cell office:value-type="string" table:style-name="ce1">
            <text:p>determina</text:p>
          </table:table-cell>
          <table:table-cell table:number-columns-repeated="16379"/>
        </table:table-row>
        <table:table-row table:style-name="ro2">
          <table:table-cell office:value-type="float" office:value="1688" table:style-name="ce1">
            <text:p>1688</text:p>
          </table:table-cell>
          <table:table-cell office:value-type="date" office:date-value="2016-08-02T00:00:00" table:style-name="ce2">
            <text:p>02/08/2016</text:p>
          </table:table-cell>
          <table:table-cell office:value-type="string" table:style-name="ce3">
            <text:p>U.O. Risorse Umane<text:s text:c="62"/></text:p>
          </table:table-cell>
          <table:table-cell office:value-type="string" table:style-name="ce3">
            <text:p>Determinazione fondi contrattuali area del comparto e della dirigenza anno 2016 - art. 1, comma 236, Legge n. 208/2015 (Legge di stabilità 2016).</text:p>
          </table:table-cell>
          <table:table-cell office:value-type="string" table:style-name="ce1">
            <text:p>determina</text:p>
          </table:table-cell>
          <table:table-cell table:number-columns-repeated="16379"/>
        </table:table-row>
        <table:table-row table:style-name="ro4">
          <table:table-cell office:value-type="float" office:value="1689" table:style-name="ce1">
            <text:p>1689</text:p>
          </table:table-cell>
          <table:table-cell office:value-type="date" office:date-value="2016-08-09T00:00:00" table:style-name="ce2">
            <text:p>09/08/2016</text:p>
          </table:table-cell>
          <table:table-cell office:value-type="string" table:style-name="ce3">
            <text:p>U.O. Risorse Umane<text:s text:c="62"/></text:p>
          </table:table-cell>
          <table:table-cell office:value-type="string" table:style-name="ce3">
            <text:p>Selezione pubblica per il conferimento di n. 1 incarico professionale a laureato in psicologia con specializzazione in psicoterapia cognitivo comportamentale sui fondi del progetto “PERCIVAL” da destinare all’U.O.N.P.I,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1690" table:style-name="ce1">
            <text:p>1690</text:p>
          </table:table-cell>
          <table:table-cell office:value-type="date" office:date-value="2016-08-09T00:00:00" table:style-name="ce2">
            <text:p>09/08/2016</text:p>
          </table:table-cell>
          <table:table-cell office:value-type="string" table:style-name="ce3">
            <text:p>U.O. Risorse Umane<text:s text:c="62"/></text:p>
          </table:table-cell>
          <table:table-cell office:value-type="string" table:style-name="ce3">
            <text:p>Assunzione a tempo indeterminato di n. 10 Operatori Socio Sanitari (cat. B livello super BS), mediante utilizzo di graduatoria di concorso pubblico</text:p>
          </table:table-cell>
          <table:table-cell office:value-type="string" table:style-name="ce1">
            <text:p>determina</text:p>
          </table:table-cell>
          <table:table-cell table:number-columns-repeated="16379"/>
        </table:table-row>
        <table:table-row table:style-name="ro4">
          <table:table-cell office:value-type="float" office:value="1694" table:style-name="ce1">
            <text:p>1694</text:p>
          </table:table-cell>
          <table:table-cell office:value-type="date" office:date-value="2016-08-09T00:00:00" table:style-name="ce2">
            <text:p>09/08/2016</text:p>
          </table:table-cell>
          <table:table-cell office:value-type="string" table:style-name="ce3">
            <text:p>U.O. Funzioni Tecniche<text:s text:c="58"/></text:p>
          </table:table-cell>
          <table:table-cell office:value-type="string" table:style-name="ce3">
            <text:p>APPALTO PER LA MANUTENZIONE DEGLI IMPIANTI GAS MEDICINALI DELLA FONDAZIONE IRCCS CA’ GRANDA OSPEDALE MAGGIORE POLICLINICO PER DUE ANNI - APPROVAZIONE E LIQUIDAZIONE 13° S.A.L.</text:p>
          </table:table-cell>
          <table:table-cell office:value-type="string" table:style-name="ce1">
            <text:p>determina</text:p>
          </table:table-cell>
          <table:table-cell table:number-columns-repeated="16379"/>
        </table:table-row>
        <table:table-row table:style-name="ro2">
          <table:table-cell office:value-type="float" office:value="1695" table:style-name="ce1">
            <text:p>1695</text:p>
          </table:table-cell>
          <table:table-cell office:value-type="date" office:date-value="2016-08-09T00:00:00" table:style-name="ce2">
            <text:p>09/08/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la dr.ssa Vizziello Paola, dirigente medico dipendente della Fondazione</text:p>
          </table:table-cell>
          <table:table-cell office:value-type="string" table:style-name="ce1">
            <text:p>determina</text:p>
          </table:table-cell>
          <table:table-cell table:number-columns-repeated="16379"/>
        </table:table-row>
        <table:table-row table:style-name="ro4">
          <table:table-cell office:value-type="float" office:value="1696" table:style-name="ce1">
            <text:p>1696</text:p>
          </table:table-cell>
          <table:table-cell office:value-type="date" office:date-value="2016-08-09T00:00:00" table:style-name="ce2">
            <text:p>09/08/2016</text:p>
          </table:table-cell>
          <table:table-cell office:value-type="string" table:style-name="ce3">
            <text:p>U.O. Risorse Umane<text:s text:c="62"/></text:p>
          </table:table-cell>
          <table:table-cell office:value-type="string" table:style-name="ce3">
            <text:p>ASSUNZIONE A TEMPO INDETERMINATO DI N. 5 COLLABORATORI PROFESSIONALI SANITARI - TECNICO SANITARIO DI LABORATORIO BIOMEDICO (CAT. D) A TEMPO PIENO,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1697" table:style-name="ce1">
            <text:p>1697</text:p>
          </table:table-cell>
          <table:table-cell office:value-type="date" office:date-value="2016-08-09T00:00:00" table:style-name="ce2">
            <text:p>09/08/2016</text:p>
          </table:table-cell>
          <table:table-cell office:value-type="string" table:style-name="ce3">
            <text:p>U.O. Risorse Umane<text:s text:c="62"/></text:p>
          </table:table-cell>
          <table:table-cell office:value-type="string" table:style-name="ce3">
            <text:p>ASSUNZIONE A TEMPO INDETERMINATO DI N. 2 COLLABORATORI PROFESSIONALI SANITARI - OSTETRICHE (CAT. D) A TEMPO PIENO</text:p>
          </table:table-cell>
          <table:table-cell office:value-type="string" table:style-name="ce1">
            <text:p>determina</text:p>
          </table:table-cell>
          <table:table-cell table:number-columns-repeated="16379"/>
        </table:table-row>
        <table:table-row table:style-name="ro5">
          <table:table-cell office:value-type="float" office:value="1698" table:style-name="ce1">
            <text:p>1698</text:p>
          </table:table-cell>
          <table:table-cell office:value-type="date" office:date-value="2016-08-09T00:00:00" table:style-name="ce2">
            <text:p>09/08/2016</text:p>
          </table:table-cell>
          <table:table-cell office:value-type="string" table:style-name="ce3">
            <text:p>U.O. Risorse Umane<text:s text:c="62"/></text:p>
          </table:table-cell>
          <table:table-cell office:value-type="string" table:style-name="ce3">
            <text:p>CONFERIMENTO DI N. 1 INCARICO PROFESSIONALE AL DOTT. MARIO SALVI DA DESTINARE AL CENTRO DI RIFERIMENTO DELL’ORBITOPATIA BASEDOWIANA PRESSO L’U.O.C. DI ENDOCRINOLOGIA E DIABETOLOGIA DELLA FONDAZIONE.</text:p>
            <text:p/>
            <text:p/>
          </table:table-cell>
          <table:table-cell office:value-type="string" table:style-name="ce1">
            <text:p>determina</text:p>
          </table:table-cell>
          <table:table-cell table:number-columns-repeated="16379"/>
        </table:table-row>
        <table:table-row table:style-name="ro4">
          <table:table-cell office:value-type="float" office:value="1699" table:style-name="ce1">
            <text:p>1699</text:p>
          </table:table-cell>
          <table:table-cell office:value-type="date" office:date-value="2016-08-09T00:00:00" table:style-name="ce2">
            <text:p>09/08/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medicina e chirurgia con specializzazione in pediatria da destinare all’U.O.C. Nefrologia e Dialisi Pediatric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3">
          <table:table-cell office:value-type="float" office:value="1700" table:style-name="ce1">
            <text:p>1700</text:p>
          </table:table-cell>
          <table:table-cell office:value-type="date" office:date-value="2016-08-09T00:00:00" table:style-name="ce2">
            <text:p>09/08/2016</text:p>
          </table:table-cell>
          <table:table-cell office:value-type="string" table:style-name="ce3">
            <text:p>U.O. Risorse Umane<text:s text:c="62"/></text:p>
          </table:table-cell>
          <table:table-cell office:value-type="string" table:style-name="ce3">
            <text:p>Selezioni pubbliche per il conferimento di collaborazioni per n. 2 profili professionali per attività da svolgersi presso il Laboratorio Centrale di Analisi Chimico Cliniche e Microbiologia – U.O.S. Microbiologia – della fondazione a fronte della convenzione con l’ASST Centro Specialistico Ortopedico Traumatologico Gaetano Pini/CTO di Milano – Approvazione graduatorie e conferimento degli incarichi</text:p>
          </table:table-cell>
          <table:table-cell office:value-type="string" table:style-name="ce1">
            <text:p>determina</text:p>
          </table:table-cell>
          <table:table-cell table:number-columns-repeated="16379"/>
        </table:table-row>
        <table:table-row table:style-name="ro2">
          <table:table-cell office:value-type="float" office:value="1701" table:style-name="ce1">
            <text:p>1701</text:p>
          </table:table-cell>
          <table:table-cell office:value-type="date" office:date-value="2016-08-09T00:00:00" table:style-name="ce2">
            <text:p>09/08/2016</text:p>
          </table:table-cell>
          <table:table-cell office:value-type="string" table:style-name="ce3">
            <text:p>U.O. Risorse Umane<text:s text:c="62"/></text:p>
          </table:table-cell>
          <table:table-cell office:value-type="string" table:style-name="ce3">
            <text:p>Indizione di selezione pubblica per il conferimento di un incarico professionale per un medico chirurgo specializzato in ortopedia e traumatologia da destinare all’U.O.C. Traumatologia d’Urgenza della Fondazione</text:p>
          </table:table-cell>
          <table:table-cell office:value-type="string" table:style-name="ce1">
            <text:p>determina</text:p>
          </table:table-cell>
          <table:table-cell table:number-columns-repeated="16379"/>
        </table:table-row>
        <table:table-row table:style-name="ro4">
          <table:table-cell office:value-type="float" office:value="1702" table:style-name="ce1">
            <text:p>1702</text:p>
          </table:table-cell>
          <table:table-cell office:value-type="date" office:date-value="2016-08-09T00:00:00" table:style-name="ce2">
            <text:p>09/08/2016</text:p>
          </table:table-cell>
          <table:table-cell office:value-type="string" table:style-name="ce3">
            <text:p>U.O. Risorse Umane<text:s text:c="62"/></text:p>
          </table:table-cell>
          <table:table-cell office:value-type="string" table:style-name="ce3">
            <text:p>Selezione pubblica per il conferimento di n. 1 incarico professionale a laureato in medicina e chirurgia con specialità in pediatria da destinare alla U.O.C. Terapia Intensiva Neonatale – Approvazione della graduatoria e conferimento dell’incarico</text:p>
          </table:table-cell>
          <table:table-cell office:value-type="string" table:style-name="ce1">
            <text:p>determina</text:p>
          </table:table-cell>
          <table:table-cell table:number-columns-repeated="16379"/>
        </table:table-row>
        <table:table-row table:style-name="ro4">
          <table:table-cell office:value-type="float" office:value="1703" table:style-name="ce1">
            <text:p>1703</text:p>
          </table:table-cell>
          <table:table-cell office:value-type="date" office:date-value="2016-08-09T00:00:00" table:style-name="ce2">
            <text:p>09/08/2016</text:p>
          </table:table-cell>
          <table:table-cell office:value-type="string" table:style-name="ce3">
            <text:p>U.O. Risorse Umane<text:s text:c="62"/></text:p>
          </table:table-cell>
          <table:table-cell office:value-type="string" table:style-name="ce3">
            <text:p>Concorso pubblico per titoli ed esami per la copertura di n. 1 posto di Dirigente Medico – disciplina: chirurgia pediatrica presso l’U.O.S.D. Urologia Pediatrica: nomina del segretario titolare e del segretario supplente della Commissione Esaminatrice</text:p>
          </table:table-cell>
          <table:table-cell office:value-type="string" table:style-name="ce1">
            <text:p>determina</text:p>
          </table:table-cell>
          <table:table-cell table:number-columns-repeated="16379"/>
        </table:table-row>
        <table:table-row table:style-name="ro2">
          <table:table-cell office:value-type="float" office:value="1704" table:style-name="ce1">
            <text:p>1704</text:p>
          </table:table-cell>
          <table:table-cell office:value-type="date" office:date-value="2016-08-09T00:00:00" table:style-name="ce2">
            <text:p>09/08/2016</text:p>
          </table:table-cell>
          <table:table-cell office:value-type="string" table:style-name="ce3">
            <text:p>U.O. Risorse Umane<text:s text:c="62"/></text:p>
          </table:table-cell>
          <table:table-cell office:value-type="string" table:style-name="ce3">
            <text:p>Assunzione a tempo determinato per il conferimento di n. 3 supplenze di Dirigente Medico – disciplina: anestesia e rianimazione, mediante utilizzo di graduatoria di pubblica selezione</text:p>
          </table:table-cell>
          <table:table-cell office:value-type="string" table:style-name="ce1">
            <text:p>determina</text:p>
          </table:table-cell>
          <table:table-cell table:number-columns-repeated="16379"/>
        </table:table-row>
        <table:table-row table:style-name="ro2">
          <table:table-cell office:value-type="float" office:value="1705" table:style-name="ce1">
            <text:p>1705</text:p>
          </table:table-cell>
          <table:table-cell office:value-type="date" office:date-value="2016-08-09T00:00:00" table:style-name="ce2">
            <text:p>09/08/2016</text:p>
          </table:table-cell>
          <table:table-cell office:value-type="string" table:style-name="ce3">
            <text:p>U.O. Risorse Umane<text:s text:c="62"/></text:p>
          </table:table-cell>
          <table:table-cell office:value-type="string" table:style-name="ce3">
            <text:p>Presa d’atto della rinuncia all’assunzione a tempo indeterminato di un Collaboratore Professionale Sanitario – Infermiere (cat. D) a tempo pieno</text:p>
          </table:table-cell>
          <table:table-cell office:value-type="string" table:style-name="ce1">
            <text:p>determina</text:p>
          </table:table-cell>
          <table:table-cell table:number-columns-repeated="16379"/>
        </table:table-row>
        <table:table-row table:style-name="ro5">
          <table:table-cell office:value-type="float" office:value="1706" table:style-name="ce1">
            <text:p>1706</text:p>
          </table:table-cell>
          <table:table-cell office:value-type="date" office:date-value="2016-08-09T00:00:00" table:style-name="ce2">
            <text:p>09/08/2016</text:p>
          </table:table-cell>
          <table:table-cell office:value-type="string" table:style-name="ce3">
            <text:p>U.O. Approvvigionamenti<text:s text:c="57"/></text:p>
          </table:table-cell>
          <table:table-cell office:value-type="string" table:style-name="ce3">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PERIODO: 01/09/2016 – 31/12/2019. AVVALIMENTO DELLA CLAUSOLA DI ADESIONE</text:p>
          </table:table-cell>
          <table:table-cell office:value-type="string" table:style-name="ce1">
            <text:p>determina</text:p>
          </table:table-cell>
          <table:table-cell table:number-columns-repeated="16379"/>
        </table:table-row>
        <table:table-row table:style-name="ro2">
          <table:table-cell office:value-type="float" office:value="1707" table:style-name="ce1">
            <text:p>1707</text:p>
          </table:table-cell>
          <table:table-cell office:value-type="date" office:date-value="2016-08-09T00:00:00" table:style-name="ce2">
            <text:p>09/08/2016</text:p>
          </table:table-cell>
          <table:table-cell office:value-type="string" table:style-name="ce3">
            <text:p>Ufficio Affari Generali<text:s text:c="57"/></text:p>
          </table:table-cell>
          <table:table-cell office:value-type="string" table:style-name="ce3">
            <text:p>CONVENZIONE PER L'ESECUZIONE DI PRESTAZIONI <text:s/>SANITARIE VARIE, ATTIVE E PASSIVE, CON L'ASST CENTRO SPECIALISTICO ORTOPEDICO TRAUMATOLOGICO PINI-CTO</text:p>
          </table:table-cell>
          <table:table-cell office:value-type="string" table:style-name="ce1">
            <text:p>determina</text:p>
          </table:table-cell>
          <table:table-cell table:number-columns-repeated="16379"/>
        </table:table-row>
        <table:table-row table:style-name="ro2">
          <table:table-cell office:value-type="float" office:value="1708" table:style-name="ce1">
            <text:p>1708</text:p>
          </table:table-cell>
          <table:table-cell office:value-type="date" office:date-value="2016-08-09T00:00:00" table:style-name="ce2">
            <text:p>09/08/2016</text:p>
          </table:table-cell>
          <table:table-cell office:value-type="string" table:style-name="ce3">
            <text:p>Ufficio Affari Generali<text:s text:c="57"/></text:p>
          </table:table-cell>
          <table:table-cell office:value-type="string" table:style-name="ce3">
            <text:p>CONVENZIONE QUADRO CON IL DIPARTIMENTO DI MEDICINA CLINICA E SPERIMENTALE DELL' UNIVERSITA' DEGLI STUDI DI PISA PER TIROCINI DI FORMAZIONE E ORIENTAMENTO CURRICULARE</text:p>
          </table:table-cell>
          <table:table-cell office:value-type="string" table:style-name="ce1">
            <text:p>determina</text:p>
          </table:table-cell>
          <table:table-cell table:number-columns-repeated="16379"/>
        </table:table-row>
        <table:table-row table:style-name="ro3">
          <table:table-cell office:value-type="float" office:value="1709" table:style-name="ce1">
            <text:p>1709</text:p>
          </table:table-cell>
          <table:table-cell office:value-type="date" office:date-value="2016-08-09T00:00:00" table:style-name="ce2">
            <text:p>09/08/2016</text:p>
          </table:table-cell>
          <table:table-cell office:value-type="string" table:style-name="ce3">
            <text:p>Direzione Scientifica<text:s text:c="59"/></text:p>
          </table:table-cell>
          <table:table-cell office:value-type="string" table:style-name="ce3">
            <text:p>Progetto di ricerca eranet jpnd 2015 finanziato DALLa COMMISSIONE EUROPEA TRAMITE IL MINISTERO DELLA SALUTE ITALIANO dal titolo “Synapse-to-nucleus communication in Alzheimer's disease (STAD)” RESPONSABILE SCIENTIFICO PROF. ELIO SCARPINI (UOSD MALATTIE NEURODEGENERATIVE) – accettazione finanziamento<text:line-break/><text:line-break/></text:p>
          </table:table-cell>
          <table:table-cell office:value-type="string" table:style-name="ce1">
            <text:p>determina</text:p>
          </table:table-cell>
          <table:table-cell table:number-columns-repeated="16379"/>
        </table:table-row>
        <table:table-row table:style-name="ro5">
          <table:table-cell office:value-type="float" office:value="1710" table:style-name="ce1">
            <text:p>1710</text:p>
          </table:table-cell>
          <table:table-cell office:value-type="date" office:date-value="2016-08-09T00:00:00" table:style-name="ce2">
            <text:p>09/08/2016</text:p>
          </table:table-cell>
          <table:table-cell office:value-type="string" table:style-name="ce3">
            <text:p>Direzione Scientifica<text:s text:c="59"/></text:p>
          </table:table-cell>
          <table:table-cell office:value-type="string" table:style-name="ce3">
            <text:p>Progetto di ricerca eranet jpnd 2014 finanziato DALLa COMMISSIONE EUROPEA TRAMITE IL MINISTERO DELLA SALUTE ITALIANO dal titolo “COMMON PATHWAYS OF PROTEIN MISFOLDING IN NEURODEGENERATIVE DISEASE AND MOLECULAR DETERMINANTS OF STRAINS FORMATION (prefrontals)” RESPONSABILE SCIENTIFICO PROF. ELIO SCARPINI (UOSD MALATTIE NEURODEGENERATIVE) – ACCETTAZIONE CONTRIBUTO.<text:line-break/><text:line-break/></text:p>
          </table:table-cell>
          <table:table-cell office:value-type="string" table:style-name="ce1">
            <text:p>determina</text:p>
          </table:table-cell>
          <table:table-cell table:number-columns-repeated="16379"/>
        </table:table-row>
        <table:table-row table:style-name="ro5">
          <table:table-cell office:value-type="float" office:value="1711" table:style-name="ce1">
            <text:p>1711</text:p>
          </table:table-cell>
          <table:table-cell office:value-type="date" office:date-value="2016-08-09T00:00:00" table:style-name="ce2">
            <text:p>09/08/2016</text:p>
          </table:table-cell>
          <table:table-cell office:value-type="string" table:style-name="ce3">
            <text:p>Direzione Scientifica<text:s text:c="59"/></text:p>
          </table:table-cell>
          <table:table-cell office:value-type="string" table:style-name="ce3">
            <text:p>INDIZIONE DI SELEZIONE PUBBLICA PER IL CONFERIMENTO DI N. 1 INCARICO DI COLLABORAZIONE OCCASIONALE NELL’AMBITO DEL PROGETTO DI RICERCA CORRENTE 2016 COD. 850/01 DAL TITOLO: “STUDIO DELLA RISPOSTA IMMUNITARIA UMORALE E CELLULO-MEDIATA ALLE VACCINAZIONI NEI FIGLI DI DONNE CON PATOLOGIA ONCOLOGICA TRATTATE CON CHEMIOTERAPIA IN GRAVIDANZA”- RESPONSABILE SCIENTIFICO: PROF.SSA SUSANNA ESPOSITO</text:p>
          </table:table-cell>
          <table:table-cell office:value-type="string" table:style-name="ce1">
            <text:p>determina</text:p>
          </table:table-cell>
          <table:table-cell table:number-columns-repeated="16379"/>
        </table:table-row>
        <table:table-row table:style-name="ro4">
          <table:table-cell office:value-type="float" office:value="1712" table:style-name="ce1">
            <text:p>1712</text:p>
          </table:table-cell>
          <table:table-cell office:value-type="date" office:date-value="2016-08-09T00:00:00" table:style-name="ce2">
            <text:p>09/08/2016</text:p>
          </table:table-cell>
          <table:table-cell office:value-type="string" table:style-name="ce3">
            <text:p>Direzione Scientifica<text:s text:c="59"/></text:p>
          </table:table-cell>
          <table:table-cell office:value-type="string" table:style-name="ce3">
            <text:p>INDIZIONE DI SELEZIONE PUBBLICA PER IL CONFERIMENTO DI N. 1 INCARICO DI COLLABORAZIONE OCCASIONALE NELL’AMBITO DELLO STUDIO OSSERVAZIONALE - RESPONSABILE SCIENTIFICO: DOTT.SSA ANTONELLA COSTA</text:p>
          </table:table-cell>
          <table:table-cell office:value-type="string" table:style-name="ce1">
            <text:p>determina</text:p>
          </table:table-cell>
          <table:table-cell table:number-columns-repeated="16379"/>
        </table:table-row>
        <table:table-row table:style-name="ro3">
          <table:table-cell office:value-type="float" office:value="1713" table:style-name="ce1">
            <text:p>1713</text:p>
          </table:table-cell>
          <table:table-cell office:value-type="date" office:date-value="2016-08-09T00:00:00" table:style-name="ce2">
            <text:p>09/08/2016</text:p>
          </table:table-cell>
          <table:table-cell office:value-type="string" table:style-name="ce3">
            <text:p>Direzione Scientifica<text:s text:c="59"/></text:p>
          </table:table-cell>
          <table:table-cell office:value-type="string" table:style-name="ce3">
            <text:p>INDIZIONE DI SELEZIONE PUBBLICA PER IL CONFERIMENTO DI NN. 2 INCARICHI DI COLLABORAZIONE OCCASIONALE NELL’AMBITO DEL BANDO DI RICERCA FINALIZZATA E GIOVANI RICERCATORI <text:s/>RF2011-2012 <text:s/>COD. GR-2011- 02352001, DAL TITOLO “MOLECULAR AND FUNCTIONAL CHARACTERIZATION OF TH17 CELL POPULATIONS IN THE GUT”, <text:s/>RESPONSABILE <text:s/>SCIENTIFICO (P.I.): DR. FLAVIO ANDREA CAPRIOLI</text:p>
          </table:table-cell>
          <table:table-cell office:value-type="string" table:style-name="ce1">
            <text:p>determina</text:p>
          </table:table-cell>
          <table:table-cell table:number-columns-repeated="16379"/>
        </table:table-row>
        <table:table-row table:style-name="ro5">
          <table:table-cell office:value-type="float" office:value="1714" table:style-name="ce1">
            <text:p>1714</text:p>
          </table:table-cell>
          <table:table-cell office:value-type="date" office:date-value="2016-08-09T00:00:00" table:style-name="ce2">
            <text:p>09/08/2016</text:p>
          </table:table-cell>
          <table:table-cell office:value-type="string" table:style-name="ce3">
            <text:p>Direzione Scientifica<text:s text:c="59"/></text:p>
          </table:table-cell>
          <table:table-cell office:value-type="string" table:style-name="ce3">
            <text:p>INDIZIONE DI SELEZIONE PUBBLICA PER IL CONFERIMENTO DI N. 1 INCARICO DI COLLABORAZIONE OCCASIONALE NELL’AMBITO DEL PROGETTO DI RICERCA CORRENTE 2016 COD. 101/02 DAL TITOLO: “STUDIO DI NUOVE VARIANTI GENETICHE IMPLICATE NELLO SVILUPPO E NELLA DETERMINAZIONE DELLE COMPLICANZE CLINICHE DELLA STEATOSI EPATICA NON ALCOLICA (NAFLD)”- RESPONSABILE SCIENTIFICO: PROF. LUCA VALENTI</text:p>
          </table:table-cell>
          <table:table-cell office:value-type="string" table:style-name="ce1">
            <text:p>determina</text:p>
          </table:table-cell>
          <table:table-cell table:number-columns-repeated="16379"/>
        </table:table-row>
        <table:table-row table:style-name="ro4">
          <table:table-cell office:value-type="float" office:value="1715" table:style-name="ce1">
            <text:p>1715</text:p>
          </table:table-cell>
          <table:table-cell office:value-type="date" office:date-value="2016-08-09T00:00:00" table:style-name="ce2">
            <text:p>09/08/2016</text:p>
          </table:table-cell>
          <table:table-cell office:value-type="string" table:style-name="ce3">
            <text:p>Direzione Scientifica<text:s text:c="59"/></text:p>
          </table:table-cell>
          <table:table-cell office:value-type="string" table:style-name="ce3">
            <text:p>INDIZIONE DI SELEZIONE PUBBLICA PER IL CONFERIMENTO DI N. 1 INCARICO PROFESSIONALE AD UN LAUREATO IN MEDICINA E CHIRURGIA DA DESTINARE ALLA U.O.C. EPIDEMIOLOGIA – RESPONSABILE SCIENTIFICO: DOTT. DARIO CONSONNI</text:p>
          </table:table-cell>
          <table:table-cell office:value-type="string" table:style-name="ce1">
            <text:p>determina</text:p>
          </table:table-cell>
          <table:table-cell table:number-columns-repeated="16379"/>
        </table:table-row>
        <table:table-row table:style-name="ro4">
          <table:table-cell office:value-type="float" office:value="1716" table:style-name="ce1">
            <text:p>1716</text:p>
          </table:table-cell>
          <table:table-cell office:value-type="date" office:date-value="2016-08-09T00:00:00" table:style-name="ce2">
            <text:p>09/08/2016</text:p>
          </table:table-cell>
          <table:table-cell office:value-type="string" table:style-name="ce3">
            <text:p>Direzione Scientifica<text:s text:c="59"/></text:p>
          </table:table-cell>
          <table:table-cell office:value-type="string" table:style-name="ce3">
            <text:p>PROGETTO DI RICERCA DAL TITOLO “OSSERVATORIO NAZIONALE PER IL MONITORAGGIO DEI DISTURBI DELLO SPETTRO AUTISTICO”, RESPONSABILE SCIENTIFICO: DR.SSA M. ANTONELLA COSTANTINO - ISTITUZIONE DI UNA BORSA DI STUDIO SUL TEMA N. 1</text:p>
          </table:table-cell>
          <table:table-cell office:value-type="string" table:style-name="ce1">
            <text:p>determina</text:p>
          </table:table-cell>
          <table:table-cell table:number-columns-repeated="16379"/>
        </table:table-row>
        <table:table-row table:style-name="ro3">
          <table:table-cell office:value-type="float" office:value="1717" table:style-name="ce1">
            <text:p>1717</text:p>
          </table:table-cell>
          <table:table-cell office:value-type="date" office:date-value="2016-08-09T00:00:00" table:style-name="ce2">
            <text:p>09/08/2016</text:p>
          </table:table-cell>
          <table:table-cell office:value-type="string" table:style-name="ce3">
            <text:p>Direzione Scientifica<text:s text:c="59"/></text:p>
          </table:table-cell>
          <table:table-cell office:value-type="string" table:style-name="ce3">
            <text:p>PROGETTO DI RICERCA DAL TITOLO “VALIDAZIONE DI UN NUOVO METODO PER VALUTAZIONE DEL RISCHIO DA MOVIMENTAZIONE MANUALE DI CARICHI”, RESPONSABILE SCIENTIFICO: DR. NATALE BATTEVI - BORSA DI STUDIO SUL TEMA N. 10 ASSEGNATA CON DETERMINAZIONE N. 2153 DEL 30.09.2015: PROROGA DELLA BORSA DI STUDIO</text:p>
          </table:table-cell>
          <table:table-cell office:value-type="string" table:style-name="ce1">
            <text:p>determina</text:p>
          </table:table-cell>
          <table:table-cell table:number-columns-repeated="16379"/>
        </table:table-row>
        <table:table-row table:style-name="ro3">
          <table:table-cell office:value-type="float" office:value="1718" table:style-name="ce1">
            <text:p>1718</text:p>
          </table:table-cell>
          <table:table-cell office:value-type="date" office:date-value="2016-08-09T00:00:00" table:style-name="ce2">
            <text:p>09/08/2016</text:p>
          </table:table-cell>
          <table:table-cell office:value-type="string" table:style-name="ce3">
            <text:p>Direzione Scientifica - Comitato di Etica<text:s text:c="39"/></text:p>
          </table:table-cell>
          <table:table-cell office:value-type="string" table:style-name="ce3">
            <text:p>PARZIALE RETTIFICA DELLA DETERMINAZIONE N. 1447 DEL 08/07/2016, AVENTE AD OGGETTO: "IMPATTO A LUNGO TERMINE DELLA STIMOLAZIONE OVARICA CONTROLLATA SULLE CONCENTRAZIONI PLASMATICHE DI TSH: UNO STUDIO RETROSPETTIVO SU PAZIENTI SOTTOPOSTE A FECONDAZIONE IN VITRO"</text:p>
          </table:table-cell>
          <table:table-cell office:value-type="string" table:style-name="ce1">
            <text:p>determina</text:p>
          </table:table-cell>
          <table:table-cell table:number-columns-repeated="16379"/>
        </table:table-row>
        <table:table-row table:style-name="ro2">
          <table:table-cell office:value-type="float" office:value="1719" table:style-name="ce1">
            <text:p>1719</text:p>
          </table:table-cell>
          <table:table-cell office:value-type="date" office:date-value="2016-08-09T00:00:00" table:style-name="ce2">
            <text:p>09/08/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 dr. Siliprandi Vincenzo, dirigente medico dipendente della Fondazione</text:p>
          </table:table-cell>
          <table:table-cell office:value-type="string" table:style-name="ce1">
            <text:p>determina</text:p>
          </table:table-cell>
          <table:table-cell table:number-columns-repeated="16379"/>
        </table:table-row>
        <table:table-row table:style-name="ro2">
          <table:table-cell office:value-type="float" office:value="1720" table:style-name="ce1">
            <text:p>1720</text:p>
          </table:table-cell>
          <table:table-cell office:value-type="date" office:date-value="2016-08-16T00:00:00" table:style-name="ce2">
            <text:p>16/08/2016</text:p>
          </table:table-cell>
          <table:table-cell office:value-type="string" table:style-name="ce3">
            <text:p>U.O. Risorse Umane<text:s text:c="62"/></text:p>
          </table:table-cell>
          <table:table-cell office:value-type="string" table:style-name="ce3">
            <text:p>Assunzione a tempo indeterminato di n. 1 Collaboratore Professionale Sanitario - Infermiere Pediatrico (Cat. D) a tempo pieno, mediante utilizzo di graduatoria di concorso pubblico</text:p>
          </table:table-cell>
          <table:table-cell office:value-type="string" table:style-name="ce1">
            <text:p>determina</text:p>
          </table:table-cell>
          <table:table-cell table:number-columns-repeated="16379"/>
        </table:table-row>
        <table:table-row table:style-name="ro7">
          <table:table-cell office:value-type="float" office:value="1721" table:style-name="ce1">
            <text:p>1721</text:p>
          </table:table-cell>
          <table:table-cell office:value-type="date" office:date-value="2016-08-16T00:00:00" table:style-name="ce2">
            <text:p>16/08/2016</text:p>
          </table:table-cell>
          <table:table-cell office:value-type="string" table:style-name="ce3">
            <text:p>U.O. Risorse Umane<text:s text:c="62"/></text:p>
          </table:table-cell>
          <table:table-cell office:value-type="string" table:style-name="ce3">
            <text:p>Avviso di mobilità <text:s/>per la copertura di n. 5 posti di Assistente Amministrativo (Cat. D) a tempo pieno.</text:p>
          </table:table-cell>
          <table:table-cell office:value-type="string" table:style-name="ce1">
            <text:p>determina</text:p>
          </table:table-cell>
          <table:table-cell table:number-columns-repeated="16379"/>
        </table:table-row>
        <table:table-row table:style-name="ro2">
          <table:table-cell office:value-type="float" office:value="1722" table:style-name="ce1">
            <text:p>1722</text:p>
          </table:table-cell>
          <table:table-cell office:value-type="date" office:date-value="2016-08-16T00:00:00" table:style-name="ce2">
            <text:p>16/08/2016</text:p>
          </table:table-cell>
          <table:table-cell office:value-type="string" table:style-name="ce3">
            <text:p>U.O. Risorse Umane<text:s text:c="62"/></text:p>
          </table:table-cell>
          <table:table-cell office:value-type="string" table:style-name="ce3">
            <text:p>Determinazioni conseguenti alla richiesta avanzata per utilizzo della graduatoria di cui alla determinazione n. 1561 del 26.7.2016 - U.O.C. Centro Trasfusionale della Fondazione - Conferimento dell'incarico.</text:p>
          </table:table-cell>
          <table:table-cell office:value-type="string" table:style-name="ce1">
            <text:p>determina</text:p>
          </table:table-cell>
          <table:table-cell table:number-columns-repeated="16379"/>
        </table:table-row>
        <table:table-row table:style-name="ro2">
          <table:table-cell office:value-type="float" office:value="1723" table:style-name="ce1">
            <text:p>1723</text:p>
          </table:table-cell>
          <table:table-cell office:value-type="date" office:date-value="2016-08-16T00:00:00" table:style-name="ce2">
            <text:p>16/08/2016</text:p>
          </table:table-cell>
          <table:table-cell office:value-type="string" table:style-name="ce3">
            <text:p>U.O. Risorse Umane<text:s text:c="62"/></text:p>
          </table:table-cell>
          <table:table-cell office:value-type="string" table:style-name="ce3">
            <text:p>Determinazioni conseguenti alla richiesta avanzata per utilizzo della graduatoria di cui alla determinazione n. 1700 del 9.8.2016 - U.O.C. Centro Trasfusionale della Fondazione - Conferimento degli incarichi.</text:p>
          </table:table-cell>
          <table:table-cell office:value-type="string" table:style-name="ce1">
            <text:p>determina</text:p>
          </table:table-cell>
          <table:table-cell table:number-columns-repeated="16379"/>
        </table:table-row>
        <table:table-row table:style-name="ro2">
          <table:table-cell office:value-type="float" office:value="1724" table:style-name="ce1">
            <text:p>1724</text:p>
          </table:table-cell>
          <table:table-cell office:value-type="date" office:date-value="2016-08-16T00:00:00" table:style-name="ce2">
            <text:p>16/08/2016</text:p>
          </table:table-cell>
          <table:table-cell office:value-type="string" table:style-name="ce3">
            <text:p>U.O. Risorse Umane<text:s text:c="62"/></text:p>
          </table:table-cell>
          <table:table-cell office:value-type="string" table:style-name="ce3">
            <text:p>Indizione di selezione pubblica per il conferimento di incarico professionale per n. 1 laureato in Ortotica e Assistenza Oftalmologica da destinare all'U.O.C. Oculistica della Fondazione.</text:p>
          </table:table-cell>
          <table:table-cell office:value-type="string" table:style-name="ce1">
            <text:p>determina</text:p>
          </table:table-cell>
          <table:table-cell table:number-columns-repeated="16379"/>
        </table:table-row>
        <table:table-row table:style-name="ro4">
          <table:table-cell office:value-type="float" office:value="1725" table:style-name="ce1">
            <text:p>1725</text:p>
          </table:table-cell>
          <table:table-cell office:value-type="date" office:date-value="2016-08-16T00:00:00" table:style-name="ce2">
            <text:p>16/08/2016</text:p>
          </table:table-cell>
          <table:table-cell office:value-type="string" table:style-name="ce3">
            <text:p>U.O. Funzioni Tecniche<text:s text:c="58"/></text:p>
          </table:table-cell>
          <table:table-cell office:value-type="string" table:style-name="ce3">
            <text:p>APPROVAZIONE PROGETTI PRELIMINARE E DEFINITIVO FINALIZZATO ALL'OTTENIMENTO DI PARERE CONFORMITA' ANTINCENDIO FAVOREVOLE AI SENSI DEL D.M. 13.03.2015 RELATIVO AD ALCUNI PADIGLIONI DELLA FONDAZIONE</text:p>
          </table:table-cell>
          <table:table-cell office:value-type="string" table:style-name="ce1">
            <text:p>determina</text:p>
          </table:table-cell>
          <table:table-cell table:number-columns-repeated="16379"/>
        </table:table-row>
        <table:table-row table:style-name="ro4">
          <table:table-cell office:value-type="float" office:value="1726" table:style-name="ce1">
            <text:p>1726</text:p>
          </table:table-cell>
          <table:table-cell office:value-type="date" office:date-value="2016-08-16T00:00:00" table:style-name="ce2">
            <text:p>16/08/2016</text:p>
          </table:table-cell>
          <table:table-cell office:value-type="string" table:style-name="ce3">
            <text:p>U.O. Approvvigionamenti<text:s text:c="57"/></text:p>
          </table:table-cell>
          <table:table-cell office:value-type="string" table:style-name="ce3">
            <text:p>INDIZIONE DI PROCEDURA NEGOZIATA, SENZA PREVIA PUBBLICAZIONE DI UN BANDO DI GARA, PER L'ACQUISIZIONE DI DUE DEFIBRILLATORI BIFASICI, DA DESTINARE ALL'UU.OO.CC. MEDICINA INTERNA E CHIRURGIA GENERALE <text:s/>- INDIZIONE;</text:p>
          </table:table-cell>
          <table:table-cell office:value-type="string" table:style-name="ce1">
            <text:p>determina</text:p>
          </table:table-cell>
          <table:table-cell table:number-columns-repeated="16379"/>
        </table:table-row>
        <table:table-row table:style-name="ro4">
          <table:table-cell office:value-type="float" office:value="1727" table:style-name="ce1">
            <text:p>1727</text:p>
          </table:table-cell>
          <table:table-cell office:value-type="date" office:date-value="2016-08-16T00:00:00" table:style-name="ce2">
            <text:p>16/08/2016</text:p>
          </table:table-cell>
          <table:table-cell office:value-type="string" table:style-name="ce3">
            <text:p>U.O. Approvvigionamenti<text:s text:c="57"/></text:p>
          </table:table-cell>
          <table:table-cell office:value-type="string" table:style-name="ce3">
            <text:p>PROCEDURA NEGOZIATA, SENZA PREVIA PUBBLICAZIONE DI UN BANDO DI GARA, PER L'ACQUISIZIONE DI LICENZE D'USO AGGIUNTIVE PER IL SOFTWARE OLEA SPHERE, INSTALLATO PRESSO L'U.O.C. NEURORADIOLOGIA - AGGIUDICAZIONE DEFINITIVA.</text:p>
          </table:table-cell>
          <table:table-cell office:value-type="string" table:style-name="ce1">
            <text:p>determina</text:p>
          </table:table-cell>
          <table:table-cell table:number-columns-repeated="16379"/>
        </table:table-row>
        <table:table-row table:style-name="ro3">
          <table:table-cell office:value-type="float" office:value="1728" table:style-name="ce1">
            <text:p>1728</text:p>
          </table:table-cell>
          <table:table-cell office:value-type="date" office:date-value="2016-08-16T00:00:00" table:style-name="ce2">
            <text:p>16/08/2016</text:p>
          </table:table-cell>
          <table:table-cell office:value-type="string" table:style-name="ce3">
            <text:p>U.O. Approvvigionamenti<text:s text:c="57"/></text:p>
          </table:table-cell>
          <table:table-cell office:value-type="string" table:style-name="ce3">
            <text:p>INDIZIONE DI PROCEDURA NEGOZIATA, SENZA PREVIA PUBBLICAZIONE DI UN BANDO DI GARA, PER L'ACQUISIZIONE DI QUATTRO MONITOR MULTIPARAMETRICI, DA DESTINARE AL BLOCCO OPERATORIO DELLA SALA PARTO - UTILIZZO DELLO SPECIFICO CONTRIBUTO EROGATO ATTRAVERSO LA D.G.R. N. X/5135/16, PER LA SOSTITUZIONE DI APPARECCHIATURE SANITARI OBSOLETE - INDIZIONE.</text:p>
          </table:table-cell>
          <table:table-cell office:value-type="string" table:style-name="ce1">
            <text:p>determina</text:p>
          </table:table-cell>
          <table:table-cell table:number-columns-repeated="16379"/>
        </table:table-row>
        <table:table-row table:style-name="ro2">
          <table:table-cell office:value-type="float" office:value="1729" table:style-name="ce1">
            <text:p>1729</text:p>
          </table:table-cell>
          <table:table-cell office:value-type="date" office:date-value="2016-08-16T00:00:00" table:style-name="ce2">
            <text:p>16/08/2016</text:p>
          </table:table-cell>
          <table:table-cell office:value-type="string" table:style-name="ce3">
            <text:p>U.O. Approvvigionamenti<text:s text:c="57"/></text:p>
          </table:table-cell>
          <table:table-cell office:value-type="string" table:style-name="ce3">
            <text:p>ASSEGNAZIONE DI UNA CONCESSIONE RELATIVA A "SERVIZIO DI RISTORO A MEZZO DISTRIBUTORI AUTOMATICI" - DURATA 48 MESI (PERIODO 1.8.2012 -31.7.2016) - DETERMINAZIONI CONSEGUENTI.</text:p>
          </table:table-cell>
          <table:table-cell office:value-type="string" table:style-name="ce1">
            <text:p>determina</text:p>
          </table:table-cell>
          <table:table-cell table:number-columns-repeated="16379"/>
        </table:table-row>
        <table:table-row table:style-name="ro5">
          <table:table-cell office:value-type="float" office:value="1730" table:style-name="ce1">
            <text:p>1730</text:p>
          </table:table-cell>
          <table:table-cell office:value-type="date" office:date-value="2016-08-16T00:00:00" table:style-name="ce2">
            <text:p>16/08/2016</text:p>
          </table:table-cell>
          <table:table-cell office:value-type="string" table:style-name="ce3">
            <text:p>U.O.C. Ingegneria Clinica<text:s text:c="55"/></text:p>
          </table:table-cell>
          <table:table-cell office:value-type="string" table:style-name="ce3">
            <text:p>RENDICONTAZIONE PERIODICA DEGLI IMPEGNI ASSUNTI IN RELAZIONE ALLA DETERMINAZIONE N. 10 DEL 12.1.2016 AD OGGETTO <text:s/>" INGEGNERIA CLINICA: SPESE CORRENTI IN ECONOMIA PER MANUTENZIONE APPARECCHIATURE MEDICO SCIENTIFICHE - ANNO 2016 " <text:s/>MESE DI GIUGNO.</text:p>
            <text:p><text:s/></text:p>
            <text:p/>
          </table:table-cell>
          <table:table-cell office:value-type="string" table:style-name="ce1">
            <text:p>determina</text:p>
          </table:table-cell>
          <table:table-cell table:number-columns-repeated="16379"/>
        </table:table-row>
        <table:table-row table:style-name="ro4">
          <table:table-cell office:value-type="float" office:value="1731" table:style-name="ce1">
            <text:p>1731</text:p>
          </table:table-cell>
          <table:table-cell office:value-type="date" office:date-value="2016-08-16T00:00:00" table:style-name="ce2">
            <text:p>16/08/2016</text:p>
          </table:table-cell>
          <table:table-cell office:value-type="string" table:style-name="ce3">
            <text:p>U.O. Risorse Umane<text:s text:c="62"/></text:p>
          </table:table-cell>
          <table:table-cell office:value-type="string" table:style-name="ce3">
            <text:p>Pubblica selezione per titoli e colloquio per l'assunzione a tempo determinato per un periodo di diciotto mesi di n. 1 Dirigente Medico - disciplina: Radiodiagnostica da assegnare alla Radiologia Interventistica. Sostituzione del Presidente della Commissione.</text:p>
          </table:table-cell>
          <table:table-cell office:value-type="string" table:style-name="ce1">
            <text:p>determina</text:p>
          </table:table-cell>
          <table:table-cell table:number-columns-repeated="16379"/>
        </table:table-row>
        <table:table-row table:style-name="ro2">
          <table:table-cell office:value-type="float" office:value="1732" table:style-name="ce1">
            <text:p>1732</text:p>
          </table:table-cell>
          <table:table-cell office:value-type="date" office:date-value="2016-08-16T00:00:00" table:style-name="ce2">
            <text:p>16/08/2016</text:p>
          </table:table-cell>
          <table:table-cell office:value-type="string" table:style-name="ce3">
            <text:p>U.O. Risorse Umane<text:s text:c="62"/></text:p>
          </table:table-cell>
          <table:table-cell office:value-type="string" table:style-name="ce3">
            <text:p>Assunzione a tempo determinato per il conferimento di n. 1 supplenza di Collaboratore Professionale Sanitario - Fisioterapista (Cat. D) a tempo pieno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1733" table:style-name="ce1">
            <text:p>1733</text:p>
          </table:table-cell>
          <table:table-cell office:value-type="date" office:date-value="2016-08-19T00:00:00" table:style-name="ce2">
            <text:p>19/08/2016</text:p>
          </table:table-cell>
          <table:table-cell office:value-type="string" table:style-name="ce3">
            <text:p>Ufficio Affari Generali<text:s text:c="57"/></text:p>
          </table:table-cell>
          <table:table-cell office:value-type="string" table:style-name="ce3">
            <text:p>CONFERIMENTO INCARICO DI COLLABORAZIONE A TITOLO GRATUITO AL DR. ALDO BASELLINI PER PRESTAZIONI CLINICO-SPECIALISTICHE PRESSO L'U.O. CHIRURGIA VASCOLARE</text:p>
          </table:table-cell>
          <table:table-cell office:value-type="string" table:style-name="ce1">
            <text:p>determina</text:p>
          </table:table-cell>
          <table:table-cell table:number-columns-repeated="16379"/>
        </table:table-row>
        <table:table-row table:style-name="ro4">
          <table:table-cell office:value-type="float" office:value="1734" table:style-name="ce1">
            <text:p>1734</text:p>
          </table:table-cell>
          <table:table-cell office:value-type="date" office:date-value="2016-08-19T00:00:00" table:style-name="ce2">
            <text:p>19/08/2016</text:p>
          </table:table-cell>
          <table:table-cell office:value-type="string" table:style-name="ce3">
            <text:p>Ufficio Affari Generali<text:s text:c="57"/></text:p>
          </table:table-cell>
          <table:table-cell office:value-type="string" table:style-name="ce3">
            <text:p>CONVENZIONE ATTIVA CON LA SOCIETA' CENEA CENTRO DI ERGONOMIA APLICADA S.L. PER LA REALIZZAZIONE DI UN PROGETTO FORMATIVO PER "FORMAZIONE FORMATORI PER LA RIDUZIONE DEI DISTURBI MUSCOLOSCHELETRICI (WMSDS) INDOTTI DAL RISCHIO DA MOVIMENTAZIONE PAZIENTI"</text:p>
          </table:table-cell>
          <table:table-cell office:value-type="string" table:style-name="ce1">
            <text:p>determina</text:p>
          </table:table-cell>
          <table:table-cell table:number-columns-repeated="16379"/>
        </table:table-row>
        <table:table-row table:style-name="ro4">
          <table:table-cell office:value-type="float" office:value="1735" table:style-name="ce1">
            <text:p>1735</text:p>
          </table:table-cell>
          <table:table-cell office:value-type="date" office:date-value="2016-08-19T00:00:00" table:style-name="ce2">
            <text:p>19/08/2016</text:p>
          </table:table-cell>
          <table:table-cell office:value-type="string" table:style-name="ce3">
            <text:p>U.O. Risorse Umane<text:s text:c="62"/></text:p>
          </table:table-cell>
          <table:table-cell office:value-type="string" table:style-name="ce3">
            <text:p>Selezione pubblica per il conferimento di n. 1 incarico di collaborazione occasionale per un laureato in medicina e chirurgia con specializzazione in neurologia da destinare all’U.O.S.D. Malattie degenerative della Fondazione – Approvazione della graduatoria e conferimento dell’incarico</text:p>
          </table:table-cell>
          <table:table-cell office:value-type="string" table:style-name="ce1">
            <text:p>determina</text:p>
          </table:table-cell>
          <table:table-cell table:number-columns-repeated="16379"/>
        </table:table-row>
        <table:table-row table:style-name="ro3">
          <table:table-cell office:value-type="float" office:value="1736" table:style-name="ce1">
            <text:p>1736</text:p>
          </table:table-cell>
          <table:table-cell office:value-type="date" office:date-value="2016-08-19T00:00:00" table:style-name="ce2">
            <text:p>19/08/2016</text:p>
          </table:table-cell>
          <table:table-cell office:value-type="string" table:style-name="ce3">
            <text:p>U.O. Risorse Umane<text:s text:c="62"/></text:p>
          </table:table-cell>
          <table:table-cell office:value-type="string" table:style-name="ce3">
            <text:p>SELEZIONE PUBBLICA PER IL CONFERIMENTO DI N. 3 COLLABORAZIONI COORDINATE E CONTINUATIVE PER LAUREATI IN MEDICINA E CHIRURGIA IN POSSESSO DI SPECIALIZZAZIONE IN MEDICINA INTERNA DA DESTINARE ALLA U.O.C. PRONTO SOCCORSO E MEDICINA D’URGENZA DELLA FONDAZIONE - APPROVAZIONE DELLA GRADUATORIA E CONFERIMENTO DEGLI INCARICHI</text:p>
          </table:table-cell>
          <table:table-cell office:value-type="string" table:style-name="ce1">
            <text:p>determina</text:p>
          </table:table-cell>
          <table:table-cell table:number-columns-repeated="16379"/>
        </table:table-row>
        <table:table-row table:style-name="ro4">
          <table:table-cell office:value-type="float" office:value="1737" table:style-name="ce1">
            <text:p>1737</text:p>
          </table:table-cell>
          <table:table-cell office:value-type="date" office:date-value="2016-08-19T00:00:00" table:style-name="ce2">
            <text:p>19/08/2016</text:p>
          </table:table-cell>
          <table:table-cell office:value-type="string" table:style-name="ce3">
            <text:p>U.O. Sistemi Informativi e Informatici<text:s text:c="42"/></text:p>
          </table:table-cell>
          <table:table-cell office:value-type="string" table:style-name="ce3">
            <text:p>ACQUISTO SERVER IN CONVENZIONE CONSIP PER IL PROGETTO DI RICERCA INDIPENDENTE NELL’AMBITO DELLA CALL 2012 IN COLLABORAZIONE CON L’ASST GRANDE OSPEDALE METROPOLITANO NIGUARDA, DAL TITOLO “PREP – PROCEDURE RADIODIAGNOSTICHE IN ETÀ PEDIATRICA”<text:line-break/></text:p>
          </table:table-cell>
          <table:table-cell office:value-type="string" table:style-name="ce1">
            <text:p>determina</text:p>
          </table:table-cell>
          <table:table-cell table:number-columns-repeated="16379"/>
        </table:table-row>
        <table:table-row table:style-name="ro2">
          <table:table-cell office:value-type="float" office:value="1738" table:style-name="ce1">
            <text:p>1738</text:p>
          </table:table-cell>
          <table:table-cell office:value-type="date" office:date-value="2016-08-26T00:00:00" table:style-name="ce2">
            <text:p>26/08/2016</text:p>
          </table:table-cell>
          <table:table-cell office:value-type="string" table:style-name="ce3">
            <text:p>Ufficio Affari Generali<text:s text:c="57"/></text:p>
          </table:table-cell>
          <table:table-cell office:value-type="string" table:style-name="ce3">
            <text:p>ATTIVAZIONE DI TIROCINIO EXTRACURRICULARE CON L'UNIVERSITA' DEGLI STUDI DI MILANO PER LA DOTT.SSA MARGHERITA SECHI</text:p>
          </table:table-cell>
          <table:table-cell office:value-type="string" table:style-name="ce1">
            <text:p>determina</text:p>
          </table:table-cell>
          <table:table-cell table:number-columns-repeated="16379"/>
        </table:table-row>
        <table:table-row table:style-name="ro13">
          <table:table-cell office:value-type="float" office:value="1739" table:style-name="ce1">
            <text:p>1739</text:p>
          </table:table-cell>
          <table:table-cell office:value-type="date" office:date-value="2016-08-26T00:00:00" table:style-name="ce2">
            <text:p>26/08/2016</text:p>
          </table:table-cell>
          <table:table-cell office:value-type="string" table:style-name="ce3">
            <text:p>U.O. Approvvigionamenti - Servizio Economale<text:s text:c="36"/></text:p>
          </table:table-cell>
          <table:table-cell office:value-type="string" table:style-name="ce3">
            <text:p>PROCEDURA APERTA, IN UNIONE D’ACQUISTO, PER L’AFFIDAMENTO DEL SERVIZIO DI NOLEGGIO, LAVAGGIO, MANUTENZIONE, CONSEGNA E RITIRO DELLA MATERASSERIA DELLA FONDAZIONE IRCCS “CA’ GRANDA - OSPEDALE MAGGIORE POLICLINICO” (AMMINISTRAZIONE CAPOFILA) E DELL’ ASST GRANDE OSPEDALE METROPOLITANO NIGUARDA.<text:s/></text:p>
            <text:p>LOTTO 1 - servizio di noleggio, lavaggio, manutenzione, consegna e ritiro della materasseria della Fondazione IRCCS “Ca’ Granda - Ospedale Maggiore Policlinico”;</text:p>
            <text:p>LOTTO 2 - servizio di locazione, sanificazione, manutenzione, consegna e ritiro di guanciali e materassi ignifughi dell’ASST Grande Ospedale Metropolitano Niguarda;</text:p>
            <text:p>per 60 (sessanta) mesi, eventualmente rinnovabile per ulteriori 60 (sessanta) mesi, a far tempo dalla data di inizio del servizio.</text:p>
            <text:p>AGGIUDICAZIONE PER IL PERIODO 1.10.2016 – 30.9.2021</text:p>
            <text:p/>
            <text:p><text:s/></text:p>
            <text:p/>
            <text:p/>
          </table:table-cell>
          <table:table-cell office:value-type="string" table:style-name="ce1">
            <text:p>determina</text:p>
          </table:table-cell>
          <table:table-cell table:number-columns-repeated="16379"/>
        </table:table-row>
        <table:table-row table:style-name="ro2">
          <table:table-cell office:value-type="float" office:value="1740" table:style-name="ce1">
            <text:p>1740</text:p>
          </table:table-cell>
          <table:table-cell office:value-type="date" office:date-value="2016-08-29T00:00:00" table:style-name="ce2">
            <text:p>29/08/2016</text:p>
          </table:table-cell>
          <table:table-cell office:value-type="string" table:style-name="ce3">
            <text:p>Direzione Scientifica<text:s text:c="59"/></text:p>
          </table:table-cell>
          <table:table-cell office:value-type="string" table:style-name="ce3">
            <text:p>Ricerca corrente 2016 - prog.cod. 060/120-11: indizione di selezione pubblica per il conferimento di un incarico di collaborazione coordinata e continuativa presso la Direzione Scientifica</text:p>
          </table:table-cell>
          <table:table-cell office:value-type="string" table:style-name="ce1">
            <text:p>determina</text:p>
          </table:table-cell>
          <table:table-cell table:number-columns-repeated="16379"/>
        </table:table-row>
        <table:table-row table:style-name="ro2">
          <table:table-cell office:value-type="float" office:value="1741" table:style-name="ce1">
            <text:p>1741</text:p>
          </table:table-cell>
          <table:table-cell office:value-type="date" office:date-value="2016-08-29T00:00:00" table:style-name="ce2">
            <text:p>29/08/2016</text:p>
          </table:table-cell>
          <table:table-cell office:value-type="string" table:style-name="ce3">
            <text:p>Direzione Scientifica<text:s text:c="59"/></text:p>
          </table:table-cell>
          <table:table-cell office:value-type="string" table:style-name="ce3">
            <text:p>Ricerca corrente 2016 - prog. cod. 060/10: indizione di selezione pubblica per il conferimento di un incarico di collaborazione coordinata e continuativa presso la Direzione Scientifica/ Ufficio Comunicazione</text:p>
          </table:table-cell>
          <table:table-cell office:value-type="string" table:style-name="ce1">
            <text:p>determina</text:p>
          </table:table-cell>
          <table:table-cell table:number-columns-repeated="16379"/>
        </table:table-row>
        <table:table-row table:style-name="ro2">
          <table:table-cell office:value-type="float" office:value="1742" table:style-name="ce1">
            <text:p>1742</text:p>
          </table:table-cell>
          <table:table-cell office:value-type="date" office:date-value="2016-08-30T00:00:00" table:style-name="ce2">
            <text:p>30/08/2016</text:p>
          </table:table-cell>
          <table:table-cell office:value-type="string" table:style-name="ce3">
            <text:p>U.O. Risorse Umane<text:s text:c="62"/></text:p>
          </table:table-cell>
          <table:table-cell office:value-type="string" table:style-name="ce3">
            <text:p>Assenso al trasferimento presso l'ASST Rhodense - Presidio di Garbagnate Milanese (MI) del Dr. AMICARELLI Fabio - dirigente medico - disciplina: ginecologia e ostetricia a tempo indeterminato.</text:p>
          </table:table-cell>
          <table:table-cell office:value-type="string" table:style-name="ce1">
            <text:p>determina</text:p>
          </table:table-cell>
          <table:table-cell table:number-columns-repeated="16379"/>
        </table:table-row>
        <table:table-row table:style-name="ro3">
          <table:table-cell office:value-type="float" office:value="1743" table:style-name="ce1">
            <text:p>1743</text:p>
          </table:table-cell>
          <table:table-cell office:value-type="date" office:date-value="2016-08-30T00:00:00" table:style-name="ce2">
            <text:p>30/08/2016</text:p>
          </table:table-cell>
          <table:table-cell office:value-type="string" table:style-name="ce3">
            <text:p>U.O. Approvvigionamenti<text:s text:c="57"/></text:p>
          </table:table-cell>
          <table:table-cell office:value-type="string" table:style-name="ce3">
            <text:p>SERVIZIO DI SOMMINISTRAZIONE LAVORO A TEMPO DETERMINATO PER N. 1 FIGURA DI CATEGORIA COADIUTORE AMMINISTRATIVO - LIVELLO B, PRESSO IL MAGAZZINO SITO IN PESCHIERA BORROMEO - RINNOVO COTRATTUALE 1.9.2016 - 25.11.2016</text:p>
            <text:p/>
          </table:table-cell>
          <table:table-cell office:value-type="string" table:style-name="ce1">
            <text:p>determina</text:p>
          </table:table-cell>
          <table:table-cell table:number-columns-repeated="16379"/>
        </table:table-row>
        <table:table-row table:style-name="ro4">
          <table:table-cell office:value-type="float" office:value="1744" table:style-name="ce1">
            <text:p>1744</text:p>
          </table:table-cell>
          <table:table-cell office:value-type="date" office:date-value="2016-09-01T00:00:00" table:style-name="ce2">
            <text:p>01/09/2016</text:p>
          </table:table-cell>
          <table:table-cell office:value-type="string" table:style-name="ce3">
            <text:p>U.O. Risorse Umane<text:s text:c="62"/></text:p>
          </table:table-cell>
          <table:table-cell office:value-type="string" table:style-name="ce3">
            <text:p>ASSUNZIONE A TEMPO DETERMINATO PER IL CONFERIMENTO DI UNA SUPPLENZA DI DIRIGENTE MEDICO - DISCIPLINA: ANESTESIA E RIANIMAZIONE, MEDIANTE UTILIZZO DI GRADUATORIA DI PUBBLICA SELEZIONE</text:p>
          </table:table-cell>
          <table:table-cell office:value-type="string" table:style-name="ce1">
            <text:p>determina</text:p>
          </table:table-cell>
          <table:table-cell table:number-columns-repeated="16379"/>
        </table:table-row>
        <table:table-row table:style-name="ro2">
          <table:table-cell office:value-type="float" office:value="1745" table:style-name="ce1">
            <text:p>1745</text:p>
          </table:table-cell>
          <table:table-cell office:value-type="date" office:date-value="2016-09-01T00:00:00" table:style-name="ce2">
            <text:p>01/09/2016</text:p>
          </table:table-cell>
          <table:table-cell office:value-type="string" table:style-name="ce3">
            <text:p>U.O. Risorse Umane<text:s text:c="62"/></text:p>
          </table:table-cell>
          <table:table-cell office:value-type="string" table:style-name="ce3">
            <text:p>Assunzione a tempo indeterminato di n. 1 Dirigente Medico - disciplina: Medicina e Chirurgia d'Accettazione e d'Urgenza.</text:p>
          </table:table-cell>
          <table:table-cell office:value-type="string" table:style-name="ce1">
            <text:p>determina</text:p>
          </table:table-cell>
          <table:table-cell table:number-columns-repeated="16379"/>
        </table:table-row>
        <table:table-row table:style-name="ro2">
          <table:table-cell office:value-type="float" office:value="1746" table:style-name="ce1">
            <text:p>1746</text:p>
          </table:table-cell>
          <table:table-cell office:value-type="date" office:date-value="2016-09-01T00:00:00" table:style-name="ce2">
            <text:p>01/09/2016</text:p>
          </table:table-cell>
          <table:table-cell office:value-type="string" table:style-name="ce3">
            <text:p>U.O. Risorse Umane<text:s text:c="62"/></text:p>
          </table:table-cell>
          <table:table-cell office:value-type="string" table:style-name="ce3">
            <text:p>Assunzione a tempo determinato per il conferimento di una supplenza di n. 1 Dirigente Medico - disciplina: Radiodiagnostica, mediante utilizzo di graduatoria di pubblica selezione.</text:p>
          </table:table-cell>
          <table:table-cell office:value-type="string" table:style-name="ce1">
            <text:p>determina</text:p>
          </table:table-cell>
          <table:table-cell table:number-columns-repeated="16379"/>
        </table:table-row>
        <table:table-row table:style-name="ro4">
          <table:table-cell office:value-type="float" office:value="1747" table:style-name="ce1">
            <text:p>1747</text:p>
          </table:table-cell>
          <table:table-cell office:value-type="date" office:date-value="2016-09-01T00:00:00" table:style-name="ce2">
            <text:p>01/09/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Medicina e Chirurgia con specializzazione in Medicina Interna da destinare all'U.O.C. di Medicina Interna ad alta intensità di cura della Fondazione IRCCS.</text:p>
          </table:table-cell>
          <table:table-cell office:value-type="string" table:style-name="ce1">
            <text:p>determina</text:p>
          </table:table-cell>
          <table:table-cell table:number-columns-repeated="16379"/>
        </table:table-row>
        <table:table-row table:style-name="ro3">
          <table:table-cell office:value-type="float" office:value="1748" table:style-name="ce1">
            <text:p>1748</text:p>
          </table:table-cell>
          <table:table-cell office:value-type="date" office:date-value="2016-09-01T00:00:00" table:style-name="ce2">
            <text:p>01/09/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Medicina e Chirurgia con specialità in Allergologia ed Immunologia Clinica da destinare alla U.O.C. Oncoematologia della Fondazione IRCCS nell'ambito del progetto: "Valutazione dell'attività natural killer nella leucemia linfatica cronica".</text:p>
          </table:table-cell>
          <table:table-cell office:value-type="string" table:style-name="ce1">
            <text:p>determina</text:p>
          </table:table-cell>
          <table:table-cell table:number-columns-repeated="16379"/>
        </table:table-row>
        <table:table-row table:style-name="ro2">
          <table:table-cell office:value-type="float" office:value="1749" table:style-name="ce1">
            <text:p>1749</text:p>
          </table:table-cell>
          <table:table-cell office:value-type="date" office:date-value="2016-09-01T00:00:00" table:style-name="ce2">
            <text:p>01/09/2016</text:p>
          </table:table-cell>
          <table:table-cell office:value-type="string" table:style-name="ce3">
            <text:p>U.O. Risorse Umane<text:s text:c="62"/></text:p>
          </table:table-cell>
          <table:table-cell office:value-type="string" table:style-name="ce3">
            <text:p>Indizione di selezione pubblica per il conferimento di n. 1 incarico professionale per un laureato in Medicina e Chirurgia con specialità in Pediatria da destinare alla U.O.C. Pediatria a media intensità di cura della Fondazione.</text:p>
          </table:table-cell>
          <table:table-cell office:value-type="string" table:style-name="ce1">
            <text:p>determina</text:p>
          </table:table-cell>
          <table:table-cell table:number-columns-repeated="16379"/>
        </table:table-row>
        <table:table-row table:style-name="ro5">
          <table:table-cell office:value-type="float" office:value="1750" table:style-name="ce1">
            <text:p>1750</text:p>
          </table:table-cell>
          <table:table-cell office:value-type="date" office:date-value="2016-09-01T00:00:00" table:style-name="ce2">
            <text:p>01/09/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Scienze Biologiche da destinare all'U.O.C. Fibrosi Cistica Pediatrica e al Laboratorio Centrale Analisi Chimico e Microbiologia, Laboratorio di Microbiologia della Fibrosi Cistica della Fondazione IRCCS - Approvazione della graduatoria e conferimento dell'incarico.</text:p>
            <text:p/>
          </table:table-cell>
          <table:table-cell office:value-type="string" table:style-name="ce1">
            <text:p>determina</text:p>
          </table:table-cell>
          <table:table-cell table:number-columns-repeated="16379"/>
        </table:table-row>
        <table:table-row table:style-name="ro3">
          <table:table-cell office:value-type="float" office:value="1751" table:style-name="ce1">
            <text:p>1751</text:p>
          </table:table-cell>
          <table:table-cell office:value-type="date" office:date-value="2016-09-01T00:00:00" table:style-name="ce2">
            <text:p>01/09/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MEDICINA E CHIRURGIA DA DESTINARE ALL’U.O.C. DI MEDICINA INTERNA INDIRIZZO METABOLICO DELLA FONDAZIONE - APPROVAZIONE DELLA GRADUATORIA E CONFERIMENTO DELL’INCARICO</text:p>
          </table:table-cell>
          <table:table-cell office:value-type="string" table:style-name="ce1">
            <text:p>determina</text:p>
          </table:table-cell>
          <table:table-cell table:number-columns-repeated="16379"/>
        </table:table-row>
        <table:table-row table:style-name="ro3">
          <table:table-cell office:value-type="float" office:value="1752" table:style-name="ce1">
            <text:p>1752</text:p>
          </table:table-cell>
          <table:table-cell office:value-type="date" office:date-value="2016-09-01T00:00:00" table:style-name="ce2">
            <text:p>01/09/2016</text:p>
          </table:table-cell>
          <table:table-cell office:value-type="string" table:style-name="ce3">
            <text:p>U.O. Risorse Umane<text:s text:c="62"/></text:p>
          </table:table-cell>
          <table:table-cell office:value-type="string" table:style-name="ce3">
            <text:p>SELEZIONE PUBBLICA PER IL CONFERIMENTO DI N. 1 INCARICO DI PROFESSIONALE A LAUREATO IN MEDICINA E CHIRURGIA CON SPECIALITA’ IN MEDICINA INTERNA DA DESTINARE ALLA U.O.C. MEDICINA INTERNA DELLA FONDAZIONE - APPROVAZIONE DELLA GRADUATORIA E CONFERIMENTO DELL’INCARICO</text:p>
            <text:p/>
          </table:table-cell>
          <table:table-cell office:value-type="string" table:style-name="ce1">
            <text:p>determina</text:p>
          </table:table-cell>
          <table:table-cell table:number-columns-repeated="16379"/>
        </table:table-row>
        <table:table-row table:style-name="ro2">
          <table:table-cell office:value-type="float" office:value="1753" table:style-name="ce1">
            <text:p>1753</text:p>
          </table:table-cell>
          <table:table-cell office:value-type="date" office:date-value="2016-09-01T00:00:00" table:style-name="ce2">
            <text:p>01/09/2016</text:p>
          </table:table-cell>
          <table:table-cell office:value-type="string" table:style-name="ce3">
            <text:p>U.O. Risorse Umane<text:s text:c="62"/></text:p>
          </table:table-cell>
          <table:table-cell office:value-type="string" table:style-name="ce3">
            <text:p>Presa d'atto delle dimissioni rassegnate dal Prof. Piergiorgio MESSA - Dirigente Medico - Direttore dell'U.O.C. di Nefrologia e Dialisi.</text:p>
          </table:table-cell>
          <table:table-cell office:value-type="string" table:style-name="ce1">
            <text:p>determina</text:p>
          </table:table-cell>
          <table:table-cell table:number-columns-repeated="16379"/>
        </table:table-row>
        <table:table-row table:style-name="ro7">
          <table:table-cell office:value-type="float" office:value="1754" table:style-name="ce1">
            <text:p>1754</text:p>
          </table:table-cell>
          <table:table-cell office:value-type="date" office:date-value="2016-09-01T00:00:00" table:style-name="ce2">
            <text:p>01/09/2016</text:p>
          </table:table-cell>
          <table:table-cell office:value-type="string" table:style-name="ce3">
            <text:p>U.O. Risorse Umane<text:s text:c="62"/></text:p>
          </table:table-cell>
          <table:table-cell office:value-type="string" table:style-name="ce3">
            <text:p>Verifica nei confronti del Dirigente delle Professioni Sanitarie Dr. Dario LAQUINTANA.</text:p>
          </table:table-cell>
          <table:table-cell office:value-type="string" table:style-name="ce1">
            <text:p>determina</text:p>
          </table:table-cell>
          <table:table-cell table:number-columns-repeated="16379"/>
        </table:table-row>
        <table:table-row table:style-name="ro2">
          <table:table-cell office:value-type="float" office:value="1755" table:style-name="ce1">
            <text:p>1755</text:p>
          </table:table-cell>
          <table:table-cell office:value-type="date" office:date-value="2016-09-01T00:00:00" table:style-name="ce2">
            <text:p>01/09/2016</text:p>
          </table:table-cell>
          <table:table-cell office:value-type="string" table:style-name="ce3">
            <text:p>U.O. Risorse Umane<text:s text:c="62"/></text:p>
          </table:table-cell>
          <table:table-cell office:value-type="string" table:style-name="ce3">
            <text:p>Proroga del comando presso l'Azienda Sanitaria Locale di Brindisi dell'assistente amministrativo - Cat. C a tempo indeterminato Tamburrano Loredana</text:p>
          </table:table-cell>
          <table:table-cell office:value-type="string" table:style-name="ce1">
            <text:p>determina</text:p>
          </table:table-cell>
          <table:table-cell table:number-columns-repeated="16379"/>
        </table:table-row>
        <table:table-row table:style-name="ro2">
          <table:table-cell office:value-type="float" office:value="1756" table:style-name="ce1">
            <text:p>1756</text:p>
          </table:table-cell>
          <table:table-cell office:value-type="date" office:date-value="2016-09-01T00:00:00" table:style-name="ce2">
            <text:p>01/09/2016</text:p>
          </table:table-cell>
          <table:table-cell office:value-type="string" table:style-name="ce3">
            <text:p>U.O. Approvvigionamenti<text:s text:c="57"/></text:p>
          </table:table-cell>
          <table:table-cell office:value-type="string" table:style-name="ce3">
            <text:p>SERVIZIO DI CASSA ECONOMALE - ELENCO RIEPILOGATIVO LUGLO 2016 APPROVAZIONE</text:p>
            <text:p/>
          </table:table-cell>
          <table:table-cell office:value-type="string" table:style-name="ce1">
            <text:p>determina</text:p>
          </table:table-cell>
          <table:table-cell table:number-columns-repeated="16379"/>
        </table:table-row>
        <table:table-row table:style-name="ro4">
          <table:table-cell office:value-type="float" office:value="1757" table:style-name="ce1">
            <text:p>1757</text:p>
          </table:table-cell>
          <table:table-cell office:value-type="date" office:date-value="2016-09-01T00:00:00" table:style-name="ce2">
            <text:p>01/09/2016</text:p>
          </table:table-cell>
          <table:table-cell office:value-type="string" table:style-name="ce3">
            <text:p>U.O. Approvvigionamenti<text:s text:c="57"/></text:p>
          </table:table-cell>
          <table:table-cell office:value-type="string" table:style-name="ce3">
            <text:p>ADESIONE ALLA CONVENZIONE ARCA (SOC. AZIENDA REGIONALE CENTRALE ACQUISTI S.P.A.) PER LA FORNITURA DI FARMACI REGIONALI, DA ACQUISIRE TRAMITE IL NEGOZIO ELETTRONICO DELL'AZIENDA REGIONALE CENTRALE ACQUISTI DELLA REGIONE LOMBARDIA (NECA) - SECONDA ATTIVAZIONE</text:p>
          </table:table-cell>
          <table:table-cell office:value-type="string" table:style-name="ce1">
            <text:p>determina</text:p>
          </table:table-cell>
          <table:table-cell table:number-columns-repeated="16379"/>
        </table:table-row>
        <table:table-row table:style-name="ro4">
          <table:table-cell office:value-type="float" office:value="1758" table:style-name="ce1">
            <text:p>1758</text:p>
          </table:table-cell>
          <table:table-cell office:value-type="date" office:date-value="2016-09-01T00:00:00" table:style-name="ce2">
            <text:p>01/09/2016</text:p>
          </table:table-cell>
          <table:table-cell office:value-type="string" table:style-name="ce3">
            <text:p>U.O. Approvvigionamenti<text:s text:c="57"/></text:p>
          </table:table-cell>
          <table:table-cell office:value-type="string" table:style-name="ce3">
            <text:p>SERVIZIO DI NOLEGGIO, LAVAGGIO, RITIRO E CONSEGNA BIANCHERIA PIANA E VESTIARIO PER IL PERSONALE DELLA FONDAZIONE IRCCS "CA' GRANDA - OSPEDALE MAGGIORE POLICLINICO" 1.10.2014 - 30.9.2019 RIDEFINIZIONE DEI CONTRATTI DI SUB APPLATO<text:line-break/> <text:s/><text:line-break/></text:p>
          </table:table-cell>
          <table:table-cell office:value-type="string" table:style-name="ce1">
            <text:p>determina</text:p>
          </table:table-cell>
          <table:table-cell table:number-columns-repeated="16379"/>
        </table:table-row>
        <table:table-row table:style-name="ro2">
          <table:table-cell office:value-type="float" office:value="1759" table:style-name="ce1">
            <text:p>1759</text:p>
          </table:table-cell>
          <table:table-cell office:value-type="date" office:date-value="2016-09-01T00:00:00" table:style-name="ce2">
            <text:p>01/09/2016</text:p>
          </table:table-cell>
          <table:table-cell office:value-type="string" table:style-name="ce3">
            <text:p>U.O. Approvvigionamenti<text:s text:c="57"/></text:p>
          </table:table-cell>
          <table:table-cell office:value-type="string" table:style-name="ce3">
            <text:p>NOLEGGIO V.A.C. TERAPIA PER TRATTAMENTO A PAZIENTI DIVERSI - DITTA WALDNER TECNOLOGIE MEDICALI SRL</text:p>
          </table:table-cell>
          <table:table-cell office:value-type="string" table:style-name="ce1">
            <text:p>determina</text:p>
          </table:table-cell>
          <table:table-cell table:number-columns-repeated="16379"/>
        </table:table-row>
        <table:table-row table:style-name="ro4">
          <table:table-cell office:value-type="float" office:value="1760" table:style-name="ce1">
            <text:p>1760</text:p>
          </table:table-cell>
          <table:table-cell office:value-type="date" office:date-value="2016-09-01T00:00:00" table:style-name="ce2">
            <text:p>01/09/2016</text:p>
          </table:table-cell>
          <table:table-cell office:value-type="string" table:style-name="ce3">
            <text:p>Direzione Scientifica - Comitato di Etica<text:s text:c="39"/></text:p>
          </table:table-cell>
          <table:table-cell office:value-type="string" table:style-name="ce3">
            <text:p>“IL RITMO DELLA MUSICA COME STRUMENTO DI RIABILITAZIONE NELLA MALATTIA DI PARKINSON. LA RICERCA MUSICOTERAPICA IN AMBITO CLINICO”; PROMOTORE FONDAZIONE IRCCS CA’ GRANDA OSPEDALE MAGGIORE POLICLINICO; DA SVOLGERSI PRESSO L’U.O.S.D. NEUROFISIOPATOLOGIA<text:line-break/></text:p>
          </table:table-cell>
          <table:table-cell office:value-type="string" table:style-name="ce1">
            <text:p>determina</text:p>
          </table:table-cell>
          <table:table-cell table:number-columns-repeated="16379"/>
        </table:table-row>
        <table:table-row table:style-name="ro10">
          <table:table-cell office:value-type="float" office:value="1761" table:style-name="ce1">
            <text:p>1761</text:p>
          </table:table-cell>
          <table:table-cell office:value-type="date" office:date-value="2016-09-01T00:00:00" table:style-name="ce2">
            <text:p>01/09/2016</text:p>
          </table:table-cell>
          <table:table-cell office:value-type="string" table:style-name="ce3">
            <text:p>Direzione Scientifica - Comitato di Etica<text:s text:c="39"/></text:p>
          </table:table-cell>
          <table:table-cell office:value-type="string" table:style-name="ce3">
            <text:p>“STUDIO PROSPETTICO, MULTICENTRICO, IN DOPPIO CIECO, RANDOMIZZATO, CONTROLLATO CON PLACEBO, A GRUPPI PARALLELI PER VALUTARE LA SICUREZZA E L’EFFICACIA DI DOMPERIDONE IN SOGGETTI PEDIATRICI DI ETA’ COMPRESA TRA 6 MESI E 12 ANNI CON NAUSEA E VOMITO DOVUTI A GASTROENTERITE ACUTA”; CODICE PROTOCOLLO R033812GTS3001; NUMERO EUDRACT 2015-002923-24; Sponsor JANSSEN-CILAG INTERNATIONAL N.V; CRO QUINTILES S.R.L; DA SVOLGERSI PRESSO L’U.O.S.D. PRONTO SOCCORSO PEDIATRIA AMBULATORIALE E DH <text:s/><text:line-break/></text:p>
          </table:table-cell>
          <table:table-cell office:value-type="string" table:style-name="ce1">
            <text:p>determina</text:p>
          </table:table-cell>
          <table:table-cell table:number-columns-repeated="16379"/>
        </table:table-row>
        <table:table-row table:style-name="ro10">
          <table:table-cell office:value-type="float" office:value="1762" table:style-name="ce1">
            <text:p>1762</text:p>
          </table:table-cell>
          <table:table-cell office:value-type="date" office:date-value="2016-09-01T00:00:00" table:style-name="ce2">
            <text:p>01/09/2016</text:p>
          </table:table-cell>
          <table:table-cell office:value-type="string" table:style-name="ce3">
            <text:p>Direzione Scientifica - Comitato di Etica<text:s text:c="39"/></text:p>
          </table:table-cell>
          <table:table-cell office:value-type="string" table:style-name="ce3">
            <text:p>“STUDIO IN APERTO PER VALUTARE L’EFFICACIA E LA SICUREZZA DI OCRELIZUMAB IN PAZIENTI CON SCLEROSI MULTIPLA RECIDIVANTE-REMITTENTE CHE PRESENTANO UNA RISPOSTA SUBOTTIMALE AD UN CICLO ADEGUATO DI TERAPIA CON UN FARMACO CHE MODIFICA IL DECORSO DELLA MALATTIA (DMT)”; CODICE PROTOCOLLO MA30005; NUMERO EUDRACT 2015-005597-38; SPONSOR F.HOFFMANN-LA ROCHE LTD; CRO QUINTILES S.p.A; DA SVOLGERSI PRESSO L’U.O.S.D. MALATTIE NEURODEGENERATIVE.<text:line-break/></text:p>
          </table:table-cell>
          <table:table-cell office:value-type="string" table:style-name="ce1">
            <text:p>determina</text:p>
          </table:table-cell>
          <table:table-cell table:number-columns-repeated="16379"/>
        </table:table-row>
        <table:table-row table:style-name="ro4">
          <table:table-cell office:value-type="float" office:value="1763" table:style-name="ce1">
            <text:p>1763</text:p>
          </table:table-cell>
          <table:table-cell office:value-type="date" office:date-value="2016-09-01T00:00:00" table:style-name="ce2">
            <text:p>01/09/2016</text:p>
          </table:table-cell>
          <table:table-cell office:value-type="string" table:style-name="ce3">
            <text:p>U.O. Risorse Umane<text:s text:c="62"/></text:p>
          </table:table-cell>
          <table:table-cell office:value-type="string" table:style-name="ce3">
            <text:p>Indizione di pubblica selezione per titoli e colloquio per l'assunzione a tempo determinato per un periodo di 24 mesi di n. 1 posto di Assistente Sociale (Cat. D - fascia iniziale) a tempo pieno da assegnare al soccorso violenza sessuale e domestica (SVSeD)</text:p>
          </table:table-cell>
          <table:table-cell office:value-type="string" table:style-name="ce1">
            <text:p>determina</text:p>
          </table:table-cell>
          <table:table-cell table:number-columns-repeated="16379"/>
        </table:table-row>
        <table:table-row table:style-name="ro7">
          <table:table-cell office:value-type="float" office:value="1764" table:style-name="ce1">
            <text:p>1764</text:p>
          </table:table-cell>
          <table:table-cell office:value-type="date" office:date-value="2016-09-01T00:00:00" table:style-name="ce2">
            <text:p>01/09/2016</text:p>
          </table:table-cell>
          <table:table-cell office:value-type="string" table:style-name="ce3">
            <text:p>U.O. Risorse Umane<text:s text:c="62"/></text:p>
          </table:table-cell>
          <table:table-cell office:value-type="string" table:style-name="ce3">
            <text:p>Unità Operativa Complessa Nefrologia e Dialisi - Determinazioni.</text:p>
          </table:table-cell>
          <table:table-cell office:value-type="string" table:style-name="ce1">
            <text:p>determina</text:p>
          </table:table-cell>
          <table:table-cell table:number-columns-repeated="16379"/>
        </table:table-row>
        <table:table-row table:style-name="ro4">
          <table:table-cell office:value-type="float" office:value="1765" table:style-name="ce1">
            <text:p>1765</text:p>
          </table:table-cell>
          <table:table-cell office:value-type="date" office:date-value="2016-09-01T00:00:00" table:style-name="ce2">
            <text:p>01/09/2016</text:p>
          </table:table-cell>
          <table:table-cell office:value-type="string" table:style-name="ce3">
            <text:p>Ufficio Affari Generali<text:s text:c="57"/></text:p>
          </table:table-cell>
          <table:table-cell office:value-type="string" table:style-name="ce3">
            <text:p>CONVENZIONE DI TIROCINIO DI FORMAZIONE E RICERCA TRA IL CENTRO INTERNAZIONALE "ABDUS SALAM FOR THEORETICAL PHYSICS" E LA FONDAZIONE IRCCS CÀ GRANDA OSPEDALE MAGGIORE POLICLINICO</text:p>
          </table:table-cell>
          <table:table-cell office:value-type="string" table:style-name="ce1">
            <text:p>determina</text:p>
          </table:table-cell>
          <table:table-cell table:number-columns-repeated="16379"/>
        </table:table-row>
        <table:table-row table:style-name="ro3">
          <table:table-cell office:value-type="float" office:value="1766" table:style-name="ce1">
            <text:p>1766</text:p>
          </table:table-cell>
          <table:table-cell office:value-type="date" office:date-value="2016-09-01T00:00:00" table:style-name="ce2">
            <text:p>01/09/2016</text:p>
          </table:table-cell>
          <table:table-cell office:value-type="string" table:style-name="ce3">
            <text:p>Ufficio Affari Generali<text:s text:c="57"/></text:p>
          </table:table-cell>
          <table:table-cell office:value-type="string" table:style-name="ce3">
            <text:p>CONVENZIONE TRA LA FONDAZIONE IRCCS CA' GRANDA OSPEDALE MAGGIORE POLICLINICO E L'UNIVERSITÀ DI MILANO-BICOCCA PER LO SVOLGIMENTO DEI TIROCINI PROFESSIONALIZZANTI PER L'AMMISSIONE ALL'ESAME DI STATO DI ABILITAZIONE ALLA PROFESSIONE DI PSICOLOGO</text:p>
            <text:p/>
          </table:table-cell>
          <table:table-cell office:value-type="string" table:style-name="ce1">
            <text:p>determina</text:p>
          </table:table-cell>
          <table:table-cell table:number-columns-repeated="16379"/>
        </table:table-row>
        <table:table-row table:style-name="ro4">
          <table:table-cell office:value-type="float" office:value="1767" table:style-name="ce1">
            <text:p>1767</text:p>
          </table:table-cell>
          <table:table-cell office:value-type="date" office:date-value="2016-09-01T00:00:00" table:style-name="ce2">
            <text:p>01/09/2016</text:p>
          </table:table-cell>
          <table:table-cell office:value-type="string" table:style-name="ce3">
            <text:p>Ufficio Affari Generali<text:s text:c="57"/></text:p>
          </table:table-cell>
          <table:table-cell office:value-type="string" table:style-name="ce3">
            <text:p>CONVENZIONE ATTIVA CON L'ASSOCIAZIONE GENITORI E PERSONE CON SINDROME DI DOWN ONLUS (AGPD) PER L'EFFETTUAZIONE DI PRESTAZIONI SPECIALISTICHE DI NEUROPSICHIATRIA INFANTILE - BIENNIO 2016/2017</text:p>
          </table:table-cell>
          <table:table-cell office:value-type="string" table:style-name="ce1">
            <text:p>determina</text:p>
          </table:table-cell>
          <table:table-cell table:number-columns-repeated="16379"/>
        </table:table-row>
        <table:table-row table:style-name="ro2">
          <table:table-cell office:value-type="float" office:value="1768" table:style-name="ce1">
            <text:p>1768</text:p>
          </table:table-cell>
          <table:table-cell office:value-type="date" office:date-value="2016-09-01T00:00:00" table:style-name="ce2">
            <text:p>01/09/2016</text:p>
          </table:table-cell>
          <table:table-cell office:value-type="string" table:style-name="ce3">
            <text:p>Ufficio Affari Generali<text:s text:c="57"/></text:p>
          </table:table-cell>
          <table:table-cell office:value-type="string" table:style-name="ce3">
            <text:p>CONVENZIONE ATTIVA CON L'ASSOCIAZIONE "LA NOSTRA FAMIGLIA" PER PRESTAZIONI DI GENETICA MEDICA - BIENNIO 2016/2017</text:p>
          </table:table-cell>
          <table:table-cell office:value-type="string" table:style-name="ce1">
            <text:p>determina</text:p>
          </table:table-cell>
          <table:table-cell table:number-columns-repeated="16379"/>
        </table:table-row>
        <table:table-row table:style-name="ro2">
          <table:table-cell office:value-type="float" office:value="1769" table:style-name="ce1">
            <text:p>1769</text:p>
          </table:table-cell>
          <table:table-cell office:value-type="date" office:date-value="2016-09-01T00:00:00" table:style-name="ce2">
            <text:p>01/09/2016</text:p>
          </table:table-cell>
          <table:table-cell office:value-type="string" table:style-name="ce3">
            <text:p>Ufficio Affari Generali<text:s text:c="57"/></text:p>
          </table:table-cell>
          <table:table-cell office:value-type="string" table:style-name="ce3">
            <text:p>CONVENZIONE PASSIVA CON L'ASST SANTI PAOLO E CARLO PER PRESTAZIONI SPECIALISTICHE DI CHIRURGIA MAXILLO-FACCIALE - BIENNIO 2016/2017</text:p>
          </table:table-cell>
          <table:table-cell office:value-type="string" table:style-name="ce1">
            <text:p>determina</text:p>
          </table:table-cell>
          <table:table-cell table:number-columns-repeated="16379"/>
        </table:table-row>
        <table:table-row table:style-name="ro3">
          <table:table-cell office:value-type="float" office:value="1770" table:style-name="ce1">
            <text:p>1770</text:p>
          </table:table-cell>
          <table:table-cell office:value-type="date" office:date-value="2016-09-01T00:00:00" table:style-name="ce2">
            <text:p>01/09/2016</text:p>
          </table:table-cell>
          <table:table-cell office:value-type="string" table:style-name="ce3">
            <text:p>Ufficio Affari Generali<text:s text:c="57"/></text:p>
          </table:table-cell>
          <table:table-cell office:value-type="string" table:style-name="ce3">
            <text:p>CONVENZIONE ATTIVA CON L'OSPEDALE PEDIATRICO BAMBINO GESU' DI ROMA PER UNA COLLABORAZIONE NELL'AMBITO DELLE TERAPIE FETALI E PERINATALI PERIODO 9 GENNAIO 2016/31 DICEMBRE 2017</text:p>
            <text:p/>
          </table:table-cell>
          <table:table-cell office:value-type="string" table:style-name="ce1">
            <text:p>determina</text:p>
          </table:table-cell>
          <table:table-cell table:number-columns-repeated="16379"/>
        </table:table-row>
        <table:table-row table:style-name="ro2">
          <table:table-cell office:value-type="float" office:value="1771" table:style-name="ce1">
            <text:p>1771</text:p>
          </table:table-cell>
          <table:table-cell office:value-type="date" office:date-value="2016-09-01T00:00:00" table:style-name="ce2">
            <text:p>01/09/2016</text:p>
          </table:table-cell>
          <table:table-cell office:value-type="string" table:style-name="ce3">
            <text:p>Ufficio Affari Generali<text:s text:c="57"/></text:p>
          </table:table-cell>
          <table:table-cell office:value-type="string" table:style-name="ce3">
            <text:p>D.G.R. 21 Dicembre 2007 - N.VIII/6291 "Determinazioni per il funzionamento e la remunerazione delle banche delle cornee e dei tessuti" - Fatturazione diretta tra struttura sede della banca e la sede del Centro trapianti</text:p>
          </table:table-cell>
          <table:table-cell office:value-type="string" table:style-name="ce1">
            <text:p>determina</text:p>
          </table:table-cell>
          <table:table-cell table:number-columns-repeated="16379"/>
        </table:table-row>
        <table:table-row table:style-name="ro2">
          <table:table-cell office:value-type="float" office:value="1772" table:style-name="ce1">
            <text:p>1772</text:p>
          </table:table-cell>
          <table:table-cell office:value-type="date" office:date-value="2016-09-01T00:00:00" table:style-name="ce2">
            <text:p>01/09/2016</text:p>
          </table:table-cell>
          <table:table-cell office:value-type="string" table:style-name="ce3">
            <text:p>Ufficio Affari Generali<text:s text:c="57"/></text:p>
          </table:table-cell>
          <table:table-cell office:value-type="string" table:style-name="ce3">
            <text:p>Convenzione attiva con la società Boehringer - Ingelheim Italia S.P.A. per l'esecuzione di prestazionispecialistiche di Pneumologia</text:p>
          </table:table-cell>
          <table:table-cell office:value-type="string" table:style-name="ce1">
            <text:p>determina</text:p>
          </table:table-cell>
          <table:table-cell table:number-columns-repeated="16379"/>
        </table:table-row>
        <table:table-row table:style-name="ro7">
          <table:table-cell office:value-type="float" office:value="1773" table:style-name="ce1">
            <text:p>1773</text:p>
          </table:table-cell>
          <table:table-cell office:value-type="date" office:date-value="2016-09-01T00:00:00" table:style-name="ce2">
            <text:p>01/09/2016</text:p>
          </table:table-cell>
          <table:table-cell office:value-type="string" table:style-name="ce3">
            <text:p>Ufficio Affari Generali<text:s text:c="57"/></text:p>
          </table:table-cell>
          <table:table-cell office:value-type="string" table:style-name="ce3">
            <text:p>Convenzione attiva per l'esecuzione di prestazioni di radiologia a favore dell'ASST della Valcamonica</text:p>
          </table:table-cell>
          <table:table-cell office:value-type="string" table:style-name="ce1">
            <text:p>determina</text:p>
          </table:table-cell>
          <table:table-cell table:number-columns-repeated="16379"/>
        </table:table-row>
        <table:table-row table:style-name="ro2">
          <table:table-cell office:value-type="float" office:value="1774" table:style-name="ce1">
            <text:p>1774</text:p>
          </table:table-cell>
          <table:table-cell office:value-type="date" office:date-value="2016-09-01T00:00:00" table:style-name="ce2">
            <text:p>01/09/2016</text:p>
          </table:table-cell>
          <table:table-cell office:value-type="string" table:style-name="ce3">
            <text:p>U.O. Risorse Umane<text:s text:c="62"/></text:p>
          </table:table-cell>
          <table:table-cell office:value-type="string" table:style-name="ce3">
            <text:p>Proroga del contratto a tempo determinato a tempo pieno quale collaboratore professionale sanitario- Ostetricia (Cat. D), nei confronti della sig.ra Soldi Marta.</text:p>
          </table:table-cell>
          <table:table-cell office:value-type="string" table:style-name="ce1">
            <text:p>determina</text:p>
          </table:table-cell>
          <table:table-cell table:number-columns-repeated="16379"/>
        </table:table-row>
        <table:table-row table:style-name="ro4">
          <table:table-cell office:value-type="float" office:value="1775" table:style-name="ce1">
            <text:p>1775</text:p>
          </table:table-cell>
          <table:table-cell office:value-type="date" office:date-value="2016-09-01T00:00:00" table:style-name="ce2">
            <text:p>01/09/2016</text:p>
          </table:table-cell>
          <table:table-cell office:value-type="string" table:style-name="ce3">
            <text:p>U.O. Funzioni Tecniche<text:s text:c="58"/></text:p>
          </table:table-cell>
          <table:table-cell office:value-type="string" table:style-name="ce3">
            <text:p>APPALTO OPERE DA IDRAULICO OCCORRENTI PER LA MANUTENZIONE DELLA FONDAZIONE IRCCS CA' GRANDA OSPEDALE MAGGIORE POLICLINICO PER DUE ANNI <text:s/>APPROVAZIONE E LIQUIDAZIONE 5° S.A.L</text:p>
            <text:p/>
          </table:table-cell>
          <table:table-cell office:value-type="string" table:style-name="ce1">
            <text:p>determina</text:p>
          </table:table-cell>
          <table:table-cell table:number-columns-repeated="16379"/>
        </table:table-row>
        <table:table-row table:style-name="ro4">
          <table:table-cell office:value-type="float" office:value="1776" table:style-name="ce1">
            <text:p>1776</text:p>
          </table:table-cell>
          <table:table-cell office:value-type="date" office:date-value="2016-09-01T00:00:00" table:style-name="ce2">
            <text:p>01/09/2016</text:p>
          </table:table-cell>
          <table:table-cell office:value-type="string" table:style-name="ce3">
            <text:p>U.O.C. Ingegneria Clinica<text:s text:c="55"/></text:p>
          </table:table-cell>
          <table:table-cell office:value-type="string" table:style-name="ce3">
            <text:p>Redicontazione periodica degli impegni assunti in relazione alla Determinazione n. 10 del 12.01.2016 ad oggetto: "Ingegneria Clinica: Spese correnti in economia per manutenzione apparecchiature medico scientifiche anno 2016" - mese di luglio</text:p>
          </table:table-cell>
          <table:table-cell office:value-type="string" table:style-name="ce1">
            <text:p>determina</text:p>
          </table:table-cell>
          <table:table-cell table:number-columns-repeated="16379"/>
        </table:table-row>
        <table:table-row table:style-name="ro2">
          <table:table-cell office:value-type="float" office:value="1777" table:style-name="ce1">
            <text:p>1777</text:p>
          </table:table-cell>
          <table:table-cell office:value-type="date" office:date-value="2016-09-01T00:00:00" table:style-name="ce2">
            <text:p>01/09/2016</text:p>
          </table:table-cell>
          <table:table-cell office:value-type="string" table:style-name="ce3">
            <text:p>Ufficio Affari Generali<text:s text:c="57"/></text:p>
          </table:table-cell>
          <table:table-cell office:value-type="string" table:style-name="ce3">
            <text:p>IN MERITO ALLE ATTIVITÀ SVOLTE DAL DIPARTIMENTO DELLA MEDICINA PREVENTIVA A FAVORE DI ENTI PUBBLICI E PRIVATI - PRESA D'ATTO PRESTAZIONI OCCASIONALI II TRIMESTRE 2016</text:p>
          </table:table-cell>
          <table:table-cell office:value-type="string" table:style-name="ce1">
            <text:p>determina</text:p>
          </table:table-cell>
          <table:table-cell table:number-columns-repeated="16379"/>
        </table:table-row>
        <table:table-row table:style-name="ro7">
          <table:table-cell office:value-type="float" office:value="1778" table:style-name="ce1">
            <text:p>1778</text:p>
          </table:table-cell>
          <table:table-cell office:value-type="date" office:date-value="2016-09-02T00:00:00" table:style-name="ce2">
            <text:p>02/09/2016</text:p>
          </table:table-cell>
          <table:table-cell office:value-type="string" table:style-name="ce3">
            <text:p>U.O. Risorse Umane<text:s text:c="62"/></text:p>
          </table:table-cell>
          <table:table-cell office:value-type="string" table:style-name="ce3">
            <text:p>Assunzione a tempo indeterminato di n. 1 Dirigente -profilo: biologo - disciplina: microbiologia e virologia</text:p>
          </table:table-cell>
          <table:table-cell office:value-type="string" table:style-name="ce1">
            <text:p>determina</text:p>
          </table:table-cell>
          <table:table-cell table:number-columns-repeated="16379"/>
        </table:table-row>
        <table:table-row table:style-name="ro2">
          <table:table-cell office:value-type="float" office:value="1779" table:style-name="ce1">
            <text:p>1779</text:p>
          </table:table-cell>
          <table:table-cell office:value-type="date" office:date-value="2016-09-02T00:00:00" table:style-name="ce2">
            <text:p>02/09/2016</text:p>
          </table:table-cell>
          <table:table-cell office:value-type="string" table:style-name="ce3">
            <text:p>U.O. Sistemi Informativi e Informatici<text:s text:c="42"/></text:p>
          </table:table-cell>
          <table:table-cell office:value-type="string" table:style-name="ce3">
            <text:p>ACQUISTO IN UNICITA' DI NUOVE FUNZIONALITA' DEL SOFTWARE PER LE PROCEDURE TRAPIANTI (DONOR MANAGER) - SISTEMA INFORMATIVO REGIONALE DEI TRAPIANTI - DITTA SOFTIME90 S.N.C.</text:p>
          </table:table-cell>
          <table:table-cell office:value-type="string" table:style-name="ce1">
            <text:p>determina</text:p>
          </table:table-cell>
          <table:table-cell table:number-columns-repeated="16379"/>
        </table:table-row>
        <table:table-row table:style-name="ro2">
          <table:table-cell office:value-type="float" office:value="1781" table:style-name="ce1">
            <text:p>1781</text:p>
          </table:table-cell>
          <table:table-cell office:value-type="date" office:date-value="2016-09-09T00:00:00" table:style-name="ce2">
            <text:p>09/09/2016</text:p>
          </table:table-cell>
          <table:table-cell office:value-type="string" table:style-name="ce3">
            <text:p>U.O.C. Economico-Finanziaria<text:s text:c="52"/></text:p>
          </table:table-cell>
          <table:table-cell office:value-type="string" table:style-name="ce3">
            <text:p>APPROVAZIONE CONTO GIUDIZIALE ANNO 2015</text:p>
          </table:table-cell>
          <table:table-cell office:value-type="string" table:style-name="ce1">
            <text:p>determina</text:p>
          </table:table-cell>
          <table:table-cell table:number-columns-repeated="16379"/>
        </table:table-row>
        <table:table-row table:style-name="ro6">
          <table:table-cell office:value-type="float" office:value="1782" table:style-name="ce1">
            <text:p>1782</text:p>
          </table:table-cell>
          <table:table-cell office:value-type="date" office:date-value="2016-09-12T00:00:00" table:style-name="ce2">
            <text:p>12/09/2016</text:p>
          </table:table-cell>
          <table:table-cell office:value-type="string" table:style-name="ce3">
            <text:p>Ufficio Affari Generali<text:s text:c="57"/></text:p>
          </table:table-cell>
          <table:table-cell office:value-type="string" table:style-name="ce3">
            <text:p>PRESA D’ATTO DELLA DEL DECRETO DELLA DIREZIONE GENERALE WELFARE N. 6496 DEL 07/07/2016: ”APPROVAZIONE DEI PIANI DI INTERVENTO PER LA NPIA FINALIZZATI ALLA RIDUZIONE DELLE LISTE D’ATTESA PRESENTATI DALLE ATS DELLA CITTÀ METROPOLITANA DI MILANO, DI BERGAMO, DELLA BRIANZA, DI PAVIA E DELLA VAL PADANA E ASSEGNAZIONE A TALI ATS DELLA QUOTA PARTE SPETTANTE PER IL 2016 DEL FINANZIAMENTO PREVISTO DALLA DGR 30 MARZO 2016 N. 4981 CALCOLATO IN VIA PRESUNTIVA IN EURO 2.802.200 TOTALI E ALTRESÌ DEL CONTRATTO INTEGRATIVO PER LA DEFINIZIONE DEI RAPPORTI GIURIDICI ED ECONOMICI TRA ATS E LA FONDAZIONE IRCCS CA’ GRANDA OSPEDALE MAGGIORE POLICLINICO IN ATTUAZIONE DELLA DELIBERAZIONE N. 4981 DEL 30.03.2016 – PIANO DI INTERVENTO DI NPIA – ANNO 2016</text:p>
          </table:table-cell>
          <table:table-cell office:value-type="string" table:style-name="ce1">
            <text:p>determina</text:p>
          </table:table-cell>
          <table:table-cell table:number-columns-repeated="16379"/>
        </table:table-row>
        <table:table-row table:style-name="ro2">
          <table:table-cell office:value-type="float" office:value="1789" table:style-name="ce1">
            <text:p>1789</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Mantenimento del rapporto di lavoro a tempo parziale (part-time) del Collaboratore Professionale Sanitario – Infermiere – cat. D – Simonetta SAPIENZA</text:p>
          </table:table-cell>
          <table:table-cell office:value-type="string" table:style-name="ce1">
            <text:p>determina</text:p>
          </table:table-cell>
          <table:table-cell table:number-columns-repeated="16379"/>
        </table:table-row>
        <table:table-row table:style-name="ro2">
          <table:table-cell office:value-type="float" office:value="1790" table:style-name="ce1">
            <text:p>1790</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Mantenimento del rapporto di lavoro a tempo parziale (part-time) del Collaboratore Professionale Sanitario – Tecnico Sanitario di Laboratorio – cat. D – MARRARO Cristina</text:p>
          </table:table-cell>
          <table:table-cell office:value-type="string" table:style-name="ce1">
            <text:p>determina</text:p>
          </table:table-cell>
          <table:table-cell table:number-columns-repeated="16379"/>
        </table:table-row>
        <table:table-row table:style-name="ro2">
          <table:table-cell office:value-type="float" office:value="1792" table:style-name="ce1">
            <text:p>1792</text:p>
          </table:table-cell>
          <table:table-cell office:value-type="date" office:date-value="2016-09-12T00:00:00" table:style-name="ce2">
            <text:p>12/09/2016</text:p>
          </table:table-cell>
          <table:table-cell office:value-type="string" table:style-name="ce3">
            <text:p>U.O. Attuazione Accordo di Programma<text:s text:c="44"/></text:p>
          </table:table-cell>
          <table:table-cell office:value-type="string" table:style-name="ce3">
            <text:p>AGGIUDICAZIONE gara d’appalto mediante procedura aperta per la manutenzione degli impianti elettrici della fondazione irccs ca’ granda ospedale maggiore policlinico per 36 mesi</text:p>
          </table:table-cell>
          <table:table-cell office:value-type="string" table:style-name="ce1">
            <text:p>determina</text:p>
          </table:table-cell>
          <table:table-cell table:number-columns-repeated="16379"/>
        </table:table-row>
        <table:table-row table:style-name="ro2">
          <table:table-cell office:value-type="float" office:value="1793" table:style-name="ce1">
            <text:p>1793</text:p>
          </table:table-cell>
          <table:table-cell office:value-type="date" office:date-value="2016-09-12T00:00:00" table:style-name="ce2">
            <text:p>12/09/2016</text:p>
          </table:table-cell>
          <table:table-cell office:value-type="string" table:style-name="ce3">
            <text:p>U.O. Attuazione Accordo di Programma<text:s text:c="44"/></text:p>
          </table:table-cell>
          <table:table-cell office:value-type="string" table:style-name="ce3">
            <text:p>Aggiudicazione procedura negoziata per l’affidamento della fornitura e l’installazione di software e hardware presso i laboratori posti al piano quinto del padiglione invernizzi attraverso la piattaforma sintel</text:p>
          </table:table-cell>
          <table:table-cell office:value-type="string" table:style-name="ce1">
            <text:p>determina</text:p>
          </table:table-cell>
          <table:table-cell table:number-columns-repeated="16379"/>
        </table:table-row>
        <table:table-row table:style-name="ro9">
          <table:table-cell office:value-type="float" office:value="1794" table:style-name="ce1">
            <text:p>1794</text:p>
          </table:table-cell>
          <table:table-cell office:value-type="date" office:date-value="2016-09-12T00:00:00" table:style-name="ce2">
            <text:p>12/09/2016</text:p>
          </table:table-cell>
          <table:table-cell office:value-type="string" table:style-name="ce3">
            <text:p>U.O. Approvvigionamenti<text:s text:c="57"/></text:p>
          </table:table-cell>
          <table:table-cell office:value-type="string" table:style-name="ce3">
            <text:p>PROCEDURA NEGOZIATA, SENZA PREVIA PUBBLICAZIONE DI UN BANDO DI GARA, AI SENSI DELL’ART. 63, COMMA 2, LETT. B), NUM. 2, DEL D.LGS. N. 50/2016, PER LA FORNITURA DI UN SISTEMA PER LA TIPIZZAZIONE ERITROCITARIA IN BIOLOGIA MOLECOLARE DEI DONATORI DI SANGUE “BeadChip”, COMPRENDENTE L’APPARECCHIATURA IN USO, UNITAMENTE AGLI ACCESSORI, I RELATIVI REAGENTI E TUTTO IL MATERIALE DI CONSUMO, NONCHE’ IL SERVIZIO DI ASSISTENZA TECNICA ATTO A GARANTIRE LA FUNZIONALITA’ DEL SISTEMA STESSO, PER 36 MESI, EVENTUALMENTE RINNOVABILI PER ULTERIORI 36 MESI, OCCORRENTI ALLA FONDAZIONE IRCCS “CA’ GRANDA <text:s/>– OSPEDALE MAGGIORE POLICLINICO” –ASSEGNAZIONE</text:p>
          </table:table-cell>
          <table:table-cell office:value-type="string" table:style-name="ce1">
            <text:p>determina</text:p>
          </table:table-cell>
          <table:table-cell table:number-columns-repeated="16379"/>
        </table:table-row>
        <table:table-row table:style-name="ro2">
          <table:table-cell office:value-type="float" office:value="1795" table:style-name="ce1">
            <text:p>1795</text:p>
          </table:table-cell>
          <table:table-cell office:value-type="date" office:date-value="2016-09-12T00:00:00" table:style-name="ce2">
            <text:p>12/09/2016</text:p>
          </table:table-cell>
          <table:table-cell office:value-type="string" table:style-name="ce3">
            <text:p>U.O. Approvvigionamenti<text:s text:c="57"/></text:p>
          </table:table-cell>
          <table:table-cell office:value-type="string" table:style-name="ce3">
            <text:p>ACQUISTI IN ECONOMIA A CURA DELL’U.O.C. APPROVVIGIONAMENTI – CONTO RIEPILOGATIVO ESERCIZIO 2016 – PERIODO DALL’01/06/2016 AL 30/06/2016</text:p>
          </table:table-cell>
          <table:table-cell office:value-type="string" table:style-name="ce1">
            <text:p>determina</text:p>
          </table:table-cell>
          <table:table-cell table:number-columns-repeated="16379"/>
        </table:table-row>
        <table:table-row table:style-name="ro2">
          <table:table-cell office:value-type="float" office:value="1796" table:style-name="ce1">
            <text:p>1796</text:p>
          </table:table-cell>
          <table:table-cell office:value-type="date" office:date-value="2016-09-12T00:00:00" table:style-name="ce2">
            <text:p>12/09/2016</text:p>
          </table:table-cell>
          <table:table-cell office:value-type="string" table:style-name="ce3">
            <text:p>U.O. Approvvigionamenti<text:s text:c="57"/></text:p>
          </table:table-cell>
          <table:table-cell office:value-type="string" table:style-name="ce3">
            <text:p>ACQUISTI IN ECONOMIA A CURA DELL’U.O.C. APPROVVIGIONAMENTI – CONTO RIEPILOGATIVO ESERCIZIO 2016 – PERIODO DALL’01/07/2016 AL 31/07/2016</text:p>
          </table:table-cell>
          <table:table-cell office:value-type="string" table:style-name="ce1">
            <text:p>determina</text:p>
          </table:table-cell>
          <table:table-cell table:number-columns-repeated="16379"/>
        </table:table-row>
        <table:table-row table:style-name="ro2">
          <table:table-cell office:value-type="float" office:value="1797" table:style-name="ce1">
            <text:p>1797</text:p>
          </table:table-cell>
          <table:table-cell office:value-type="date" office:date-value="2016-09-12T00:00:00" table:style-name="ce2">
            <text:p>12/09/2016</text:p>
          </table:table-cell>
          <table:table-cell office:value-type="string" table:style-name="ce3">
            <text:p>U.O. Approvvigionamenti<text:s text:c="57"/></text:p>
          </table:table-cell>
          <table:table-cell office:value-type="string" table:style-name="ce3">
            <text:p>ACQUISTI IN ECONOMIA – U.O.C. APPROVVIGIONAMENTI: AGGIORNAMENTO, AL 31 LUGLIO , DEI CONTI ECONOMICI E DELLE RELATIVE DISPONIBILITÀ ECONOMICHE PER L’ANNO 2016</text:p>
          </table:table-cell>
          <table:table-cell office:value-type="string" table:style-name="ce1">
            <text:p>determina</text:p>
          </table:table-cell>
          <table:table-cell table:number-columns-repeated="16379"/>
        </table:table-row>
        <table:table-row table:style-name="ro5">
          <table:table-cell office:value-type="float" office:value="1798" table:style-name="ce1">
            <text:p>1798</text:p>
          </table:table-cell>
          <table:table-cell office:value-type="date" office:date-value="2016-09-12T00:00:00" table:style-name="ce2">
            <text:p>12/09/2016</text:p>
          </table:table-cell>
          <table:table-cell office:value-type="string" table:style-name="ce3">
            <text:p>Direzione Scientifica<text:s text:c="59"/></text:p>
          </table:table-cell>
          <table:table-cell office:value-type="string" table:style-name="ce3">
            <text:p>COLLABORAZIONE CON A.O. S.ORSOLA MALPIGHI DI BOLOGNA PER CONSULENZA TECNICO-SCIENTIFICA DELLA <text:s/>CELL FACTORY DI MILANO <text:s/>NELL’AMBITO DEL PROGETTO RF 2011-2012 "POSITIVE SELECTION, EXPANSION AND TRANSPLANTATION OF REGULATORY T-CELLS (TREGS) TO PREVENT CELLULAR REJECTION AND TO INDUCE TOLERANCE IN SOLID ORGAN TRANSPLANTATION" RESP. SCIENT. DR.SSA ROSARIA GIORDANO - accettazione</text:p>
          </table:table-cell>
          <table:table-cell office:value-type="string" table:style-name="ce1">
            <text:p>determina</text:p>
          </table:table-cell>
          <table:table-cell table:number-columns-repeated="16379"/>
        </table:table-row>
        <table:table-row table:style-name="ro3">
          <table:table-cell office:value-type="float" office:value="1799" table:style-name="ce1">
            <text:p>1799</text:p>
          </table:table-cell>
          <table:table-cell office:value-type="date" office:date-value="2016-09-12T00:00:00" table:style-name="ce2">
            <text:p>12/09/2016</text:p>
          </table:table-cell>
          <table:table-cell office:value-type="string" table:style-name="ce3">
            <text:p>Direzione Scientifica - Comitato di Etica<text:s text:c="39"/></text:p>
          </table:table-cell>
          <table:table-cell office:value-type="string" table:style-name="ce3">
            <text:p>STUDIO OSSERVAZIONALE DI COORTE, RETROSPETTIVO, NAZIONALE, MULTICENTRICO DAL TITOLO:“ MONITORAGGI DEI PERCORSI DI DIAGNOSI PRECOCE PER I DISURBI DELLO SPETTRO AUTISTICO” CODICE PROGETTO: PL-0114; CUP C42115000210001: PROMOTORE: MINISTERO DELLA SALUTE <text:s/>DA SVOLGERSI PRESSO L’ U.O.C DI NEUROPSICHIATRIA DELL’INFANZIA E DELL’ADOLESCENZA</text:p>
          </table:table-cell>
          <table:table-cell office:value-type="string" table:style-name="ce1">
            <text:p>determina</text:p>
          </table:table-cell>
          <table:table-cell table:number-columns-repeated="16379"/>
        </table:table-row>
        <table:table-row table:style-name="ro3">
          <table:table-cell office:value-type="float" office:value="1800" table:style-name="ce1">
            <text:p>1800</text:p>
          </table:table-cell>
          <table:table-cell office:value-type="date" office:date-value="2016-09-12T00:00:00" table:style-name="ce2">
            <text:p>12/09/2016</text:p>
          </table:table-cell>
          <table:table-cell office:value-type="string" table:style-name="ce3">
            <text:p>Direzione Scientifica - Comitato di Etica<text:s text:c="39"/></text:p>
          </table:table-cell>
          <table:table-cell office:value-type="string" table:style-name="ce3">
            <text:p>STUDIO NON FARMACOLOGICO, MULTICENTRICO, EUROPEO, NO PROFIT, NELL’AMBITO DEL 7 PROGRAMMA QUADRO DI RICERCA DELL’UNIONE EUROPEA, DAL TITOLO: ”STRUMENTI PROGNOSTICI PERSONALIZZATI PER L’IDENTIFICAZIONE PRECOCE DELLE PSICOSI - PRONIA” CENTRO COORDINATORE; UNIVERSITA’ DI MONACO; <text:s/>DA SVOLGERSI PRSSO L’U.O.C PSICHIATRIA</text:p>
          </table:table-cell>
          <table:table-cell office:value-type="string" table:style-name="ce1">
            <text:p>determina</text:p>
          </table:table-cell>
          <table:table-cell table:number-columns-repeated="16379"/>
        </table:table-row>
        <table:table-row table:style-name="ro3">
          <table:table-cell office:value-type="float" office:value="1801" table:style-name="ce1">
            <text:p>1801</text:p>
          </table:table-cell>
          <table:table-cell office:value-type="date" office:date-value="2016-09-12T00:00:00" table:style-name="ce2">
            <text:p>12/09/2016</text:p>
          </table:table-cell>
          <table:table-cell office:value-type="string" table:style-name="ce3">
            <text:p>Direzione Scientifica - Comitato di Etica<text:s text:c="39"/></text:p>
          </table:table-cell>
          <table:table-cell office:value-type="string" table:style-name="ce3">
            <text:p>STUDIO NON FARMACOLOGICO, CASO-CONTROLLO, SPONTANEO DAL TITOLO:“RUOLO DELLA QUANTITA’ DI MITOCONDRI PER CELLULA EMATICA NELLA PATOLOGIA OSTETRICA E NELLA FERTILITA’ DI COPPIA” PROMOTORE; FONDAZIONE IRCCS CA’ GRANDA OSPEDALE MAGGIORE POLICLINICO; <text:s/>DA SVOLGERSI PRESSO L’U.O.S.D PROCREAZIONE MEDICALMENTE ASSISTITA</text:p>
          </table:table-cell>
          <table:table-cell office:value-type="string" table:style-name="ce1">
            <text:p>determina</text:p>
          </table:table-cell>
          <table:table-cell table:number-columns-repeated="16379"/>
        </table:table-row>
        <table:table-row table:style-name="ro5">
          <table:table-cell office:value-type="float" office:value="1802" table:style-name="ce1">
            <text:p>1802</text:p>
          </table:table-cell>
          <table:table-cell office:value-type="date" office:date-value="2016-09-12T00:00:00" table:style-name="ce2">
            <text:p>12/09/2016</text:p>
          </table:table-cell>
          <table:table-cell office:value-type="string" table:style-name="ce3">
            <text:p>Direzione Scientifica - Comitato di Etica<text:s text:c="39"/></text:p>
          </table:table-cell>
          <table:table-cell office:value-type="string" table:style-name="ce3">
            <text:p>STUDIO OSSERVAZIONALE RETROSPETTIVO, NO PROFIT, MULTICENTRICO, NON FARMACOLOGICO DAL TITOLO: “ RECIDIVA DI EVENTI ISCHEMICI CEREBRALI E NEOPLASIE MIELOPROLIFERATIVE PH-NEGATIVE. STUDIO PRISM” CODICE PROTOCOLLO PRISM; PROMOTORE: FONDAZIONE PER LA RICERCA OSPEDALE MAGGIORE <text:s/>(FROM) DELL’ASST <text:s/>PAPA’GIOVANNI XXIII DI BERGAMO DA SVOLGERSI PRESSO L’U.O.C ONCOEMATOLOGIA</text:p>
          </table:table-cell>
          <table:table-cell office:value-type="string" table:style-name="ce1">
            <text:p>determina</text:p>
          </table:table-cell>
          <table:table-cell table:number-columns-repeated="16379"/>
        </table:table-row>
        <table:table-row table:style-name="ro11">
          <table:table-cell office:value-type="float" office:value="1803" table:style-name="ce1">
            <text:p>1803</text:p>
          </table:table-cell>
          <table:table-cell office:value-type="date" office:date-value="2016-09-12T00:00:00" table:style-name="ce2">
            <text:p>12/09/2016</text:p>
          </table:table-cell>
          <table:table-cell office:value-type="string" table:style-name="ce3">
            <text:p>Direzione Scientifica - Comitato di Etica<text:s text:c="39"/></text:p>
          </table:table-cell>
          <table:table-cell office:value-type="string" table:style-name="ce3">
            <text:p>STUDIO OSSERVAZIONALE, RETROSPETTIVO, MULTICENTRICO, NO PROFIT DAL TITOLO: “REGISTRO ITALIANO SCLEROSI MULTIPLA - REGISTRO SM002 - STUDIO RETROSPETTIVO, MULTICENTRICO, NO PROFIT DI RACCOLTA DATI PER VIA ELETTRONICA DEI PAZIENTI AFFETTI DA SCLEROSI MULTIPLA” PROMOTORE; <text:s/>UNITA’ DI RICERCA FISM-UNIBA (FONDAZIONE ITALIANA SCLEROSI MULTIPLA-FISM ONLUS E UNIVERSITA’ DEGLI STUDI ALDO MORO DI BARI, DIPARTIMENTO SCIENZE MEDICHE DI BASE, NEUROSCIENZE ED ORGANI DI SENSO) CODICE PROTOCOLLO: REGISTRO SM001 DA SVOLGERSI PRSSO L’U.O.S.D MALATTIE NEURODEGENERATIVE</text:p>
          </table:table-cell>
          <table:table-cell office:value-type="string" table:style-name="ce1">
            <text:p>determina</text:p>
          </table:table-cell>
          <table:table-cell table:number-columns-repeated="16379"/>
        </table:table-row>
        <table:table-row table:style-name="ro11">
          <table:table-cell office:value-type="float" office:value="1804" table:style-name="ce1">
            <text:p>1804</text:p>
          </table:table-cell>
          <table:table-cell office:value-type="date" office:date-value="2016-09-12T00:00:00" table:style-name="ce2">
            <text:p>12/09/2016</text:p>
          </table:table-cell>
          <table:table-cell office:value-type="string" table:style-name="ce3">
            <text:p>Direzione Scientifica - Comitato di Etica<text:s text:c="39"/></text:p>
          </table:table-cell>
          <table:table-cell office:value-type="string" table:style-name="ce3">
            <text:p>STUDIO OSSERVAZIONALE, RETROSPETTIVO, MULTICENTRICO, NO PROFIT DAL TITOLO: “REGISTRO ITALIANO SCLEROSI MULTIPLA - REGISTRO SM002 - STUDIO RETROSPETTIVO, MULTICENTRICO, NO PROFIT DI RACCOLTA DATI PER VIA ELETTRONICA DEI PAZIENTI AFFETTI DA SCLEROSI MULTIPLA” PROMOTORE; <text:s/>UNITA’ DI RICERCA FISM-UNIBA (FONDAZIONE ITALIANA SCLEROSI MULTIPLA-FISM ONLUS E UNIVERSITA’ DEGLI STUDI ALDO MORO DI BARI, DIPARTIMENTO SCIENZE MEDICHE DI BASE, NEUROSCIENZE ED ORGANI DI SENSO) CODICE PROTOCOLLO: REGISTRO SM002 DA SVOLGERSI PRSSO L’U.O.S.D MALATTIE NEURODEGENERATIVE</text:p>
          </table:table-cell>
          <table:table-cell office:value-type="string" table:style-name="ce1">
            <text:p>determina</text:p>
          </table:table-cell>
          <table:table-cell table:number-columns-repeated="16379"/>
        </table:table-row>
        <table:table-row table:style-name="ro5">
          <table:table-cell office:value-type="float" office:value="1805" table:style-name="ce1">
            <text:p>1805</text:p>
          </table:table-cell>
          <table:table-cell office:value-type="date" office:date-value="2016-09-12T00:00:00" table:style-name="ce2">
            <text:p>12/09/2016</text:p>
          </table:table-cell>
          <table:table-cell office:value-type="string" table:style-name="ce3">
            <text:p>Direzione Scientifica - Comitato di Etica<text:s text:c="39"/></text:p>
          </table:table-cell>
          <table:table-cell office:value-type="string" table:style-name="ce3">
            <text:p>STUDIO NON FARMACOLOGICO, BIOLOGICO, MONOCENTRICO, SPONTANEO FINANZIATO CON BANDO RICERCA FINALIZZATA DAL TITOLO: “MUTAZIONI GENETICHE ED ATTIVITA’ PLASMATICA DELLA METALLOPROTEASI EMOSTATICA ADAMTS13 NELLA TROMBOSI VENOSA PROFONDA” PROMOTORE; FONDAZIONE IRCCS CA’ GRANDA OSPEDALE MAGGIORE POLICLINICO; <text:s/>DA SVOLGERSI PRESSO L’U.O.C EMATOLOGIA NON TUMORALE E COAGULOPATIE</text:p>
          </table:table-cell>
          <table:table-cell office:value-type="string" table:style-name="ce1">
            <text:p>determina</text:p>
          </table:table-cell>
          <table:table-cell table:number-columns-repeated="16379"/>
        </table:table-row>
        <table:table-row table:style-name="ro3">
          <table:table-cell office:value-type="float" office:value="1806" table:style-name="ce1">
            <text:p>1806</text:p>
          </table:table-cell>
          <table:table-cell office:value-type="date" office:date-value="2016-09-12T00:00:00" table:style-name="ce2">
            <text:p>12/09/2016</text:p>
          </table:table-cell>
          <table:table-cell office:value-type="string" table:style-name="ce3">
            <text:p>Direzione Scientifica - Comitato di Etica<text:s text:c="39"/></text:p>
          </table:table-cell>
          <table:table-cell office:value-type="string" table:style-name="ce3">
            <text:p>STUDIO NON FARMACOLOGICO, , NO PROFIT, SPONTANEO DAL TITOLO: “RICERCA TRASLAZIONALE PER L’USO CLINICO DI CELLULE INSULINO-SECERNENTI OTTENUTE TRAMITE CONVERSIONE EPIGENETICA” PROMOTORE; FONDAZIONE IRCCS CA’ GRANDA OSPEDALE MAGGIORE POLICLINICO; <text:s/>DA SVOLGERSI PRESSO L’U.O.S.D PROCREAZIONE MEDICALMENTE ASSISTITA</text:p>
          </table:table-cell>
          <table:table-cell office:value-type="string" table:style-name="ce1">
            <text:p>determina</text:p>
          </table:table-cell>
          <table:table-cell table:number-columns-repeated="16379"/>
        </table:table-row>
        <table:table-row table:style-name="ro11">
          <table:table-cell office:value-type="float" office:value="1807" table:style-name="ce1">
            <text:p>1807</text:p>
          </table:table-cell>
          <table:table-cell office:value-type="date" office:date-value="2016-09-12T00:00:00" table:style-name="ce2">
            <text:p>12/09/2016</text:p>
          </table:table-cell>
          <table:table-cell office:value-type="string" table:style-name="ce3">
            <text:p>Direzione Scientifica - Comitato di Etica<text:s text:c="39"/></text:p>
          </table:table-cell>
          <table:table-cell office:value-type="string" table:style-name="ce3">
            <text:p>STUDIO OSSERVAZIONALE, PROSPETTICO, LONGITUDINALE, MULTICENTRICO, NO PROFIT, NON FARMACOLOGICO DAL TITOLO: “RISCHIO INDIVIDUALE DI CONVERSIONE A SCLEROSI MULTIPLA E PROGRESSIONE DELLA DISABILITA’ NELLE SINDROMI CLINICAMENTE ISOLATE (CIS): UN APPROCCIO INTEGRATO DI GENOMICA CLINICA” PROGETTO APPROVATO E FINANZIATO DAL MINISTERO DELLA SALUTE (RF-2011-0234968) ISTITUTO DI NEUROLOGIA SPERIMENTALE SPERIMENTALE INSPE DELL’IRCCS OSPEDALE <text:s/>SAN RAFFAELE DI MILANO; DA SVOLGERSI PRSSO L’U.O.S.D MALATTIE NEURODEGENERATIVE</text:p>
          </table:table-cell>
          <table:table-cell office:value-type="string" table:style-name="ce1">
            <text:p>determina</text:p>
          </table:table-cell>
          <table:table-cell table:number-columns-repeated="16379"/>
        </table:table-row>
        <table:table-row table:style-name="ro2">
          <table:table-cell office:value-type="float" office:value="1808" table:style-name="ce1">
            <text:p>1808</text:p>
          </table:table-cell>
          <table:table-cell office:value-type="date" office:date-value="2016-09-12T00:00:00" table:style-name="ce2">
            <text:p>12/09/2016</text:p>
          </table:table-cell>
          <table:table-cell office:value-type="string" table:style-name="ce3">
            <text:p>Servizio Prevenzione e Protezione<text:s text:c="47"/></text:p>
          </table:table-cell>
          <table:table-cell office:value-type="string" table:style-name="ce3">
            <text:p>DESIGNAZIONE DEGLI ADDETTI ANTINCENDIO: SQUADRA ANTINCENDIO E ADDETTI DI COMPARTIMENTO DELLA FONDAZIONE IRCCS CA’ GRANDA OSPEDALE MAGGIORE POLICLINICO</text:p>
          </table:table-cell>
          <table:table-cell office:value-type="string" table:style-name="ce1">
            <text:p>determina</text:p>
          </table:table-cell>
          <table:table-cell table:number-columns-repeated="16379"/>
        </table:table-row>
        <table:table-row table:style-name="ro2">
          <table:table-cell office:value-type="float" office:value="1809" table:style-name="ce1">
            <text:p>1809</text:p>
          </table:table-cell>
          <table:table-cell office:value-type="date" office:date-value="2016-09-12T00:00:00" table:style-name="ce2">
            <text:p>12/09/2016</text:p>
          </table:table-cell>
          <table:table-cell office:value-type="string" table:style-name="ce3">
            <text:p>Servizio Farmacia<text:s text:c="63"/></text:p>
          </table:table-cell>
          <table:table-cell office:value-type="string" table:style-name="ce3">
            <text:p>ACQUISTI IN ECONOMIA - SPESE CORRENTI ANNO 2016: CONTO RIEPILOGATIVO - DAL 01/06/2016 AL 30/06/2016</text:p>
          </table:table-cell>
          <table:table-cell office:value-type="string" table:style-name="ce1">
            <text:p>determina</text:p>
          </table:table-cell>
          <table:table-cell table:number-columns-repeated="16379"/>
        </table:table-row>
        <table:table-row table:style-name="ro2">
          <table:table-cell office:value-type="float" office:value="1810" table:style-name="ce1">
            <text:p>1810</text:p>
          </table:table-cell>
          <table:table-cell office:value-type="date" office:date-value="2016-09-12T00:00:00" table:style-name="ce2">
            <text:p>12/09/2016</text:p>
          </table:table-cell>
          <table:table-cell office:value-type="string" table:style-name="ce3">
            <text:p>Servizio Farmacia<text:s text:c="63"/></text:p>
          </table:table-cell>
          <table:table-cell office:value-type="string" table:style-name="ce3">
            <text:p>ACQUISTI IN ECONOMIA - RICERCA FINALIZZATA 2016: CONTO RIEPILOGATIVO - DAL 01/06/2016 AL 30/06/2016</text:p>
          </table:table-cell>
          <table:table-cell office:value-type="string" table:style-name="ce1">
            <text:p>determina</text:p>
          </table:table-cell>
          <table:table-cell table:number-columns-repeated="16379"/>
        </table:table-row>
        <table:table-row table:style-name="ro7">
          <table:table-cell office:value-type="float" office:value="1811" table:style-name="ce1">
            <text:p>1811</text:p>
          </table:table-cell>
          <table:table-cell office:value-type="date" office:date-value="2016-09-12T00:00:00" table:style-name="ce2">
            <text:p>12/09/2016</text:p>
          </table:table-cell>
          <table:table-cell office:value-type="string" table:style-name="ce3">
            <text:p>Servizio Farmacia<text:s text:c="63"/></text:p>
          </table:table-cell>
          <table:table-cell office:value-type="string" table:style-name="ce3">
            <text:p>ACQUISTI IN ECONOMIA - RICERCA CORRENTE 2016: CONTO RIEPILOGATIVO DAL 01/06/2016 AL 30/06/2016</text:p>
          </table:table-cell>
          <table:table-cell office:value-type="string" table:style-name="ce1">
            <text:p>determina</text:p>
          </table:table-cell>
          <table:table-cell table:number-columns-repeated="16379"/>
        </table:table-row>
        <table:table-row table:style-name="ro2">
          <table:table-cell office:value-type="float" office:value="1812" table:style-name="ce1">
            <text:p>1812</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Assunzione a tempo determinato per il conferimento di n. 1 supplenza di Collaboratore Professionale Sanitario – Infermiere Pediatrico (cat. D) <text:s/>a tempo pieno, a seguito di pubblica selezione</text:p>
          </table:table-cell>
          <table:table-cell office:value-type="string" table:style-name="ce1">
            <text:p>determina</text:p>
          </table:table-cell>
          <table:table-cell table:number-columns-repeated="16379"/>
        </table:table-row>
        <table:table-row table:style-name="ro2">
          <table:table-cell office:value-type="float" office:value="1813" table:style-name="ce1">
            <text:p>1813</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Assunzione a tempo determinato per il conferimento di n. 1 supplenza di Dirigente Medico – disciplina: chirurgia generale presso l’U.O.C. Chirurgia Epato Bilio Pancreatica, a seguito di pubblica selezione</text:p>
          </table:table-cell>
          <table:table-cell office:value-type="string" table:style-name="ce1">
            <text:p>determina</text:p>
          </table:table-cell>
          <table:table-cell table:number-columns-repeated="16379"/>
        </table:table-row>
        <table:table-row table:style-name="ro2">
          <table:table-cell office:value-type="float" office:value="1814" table:style-name="ce1">
            <text:p>1814</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Assunzione a tempo determinato per il conferimento di una supplenza di Dirigente Medico – disciplina: anestesia e rianimazione, mediante utilizzo di graduatoria di pubblica selezione.</text:p>
          </table:table-cell>
          <table:table-cell office:value-type="string" table:style-name="ce1">
            <text:p>determina</text:p>
          </table:table-cell>
          <table:table-cell table:number-columns-repeated="16379"/>
        </table:table-row>
        <table:table-row table:style-name="ro7">
          <table:table-cell office:value-type="float" office:value="1815" table:style-name="ce1">
            <text:p>1815</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Assunzione a tempo determinato per un periodo di dodici mesi di n. 1 Dirigente Medico – disciplina: psichiatria</text:p>
          </table:table-cell>
          <table:table-cell office:value-type="string" table:style-name="ce1">
            <text:p>determina</text:p>
          </table:table-cell>
          <table:table-cell table:number-columns-repeated="16379"/>
        </table:table-row>
        <table:table-row table:style-name="ro2">
          <table:table-cell office:value-type="float" office:value="1816" table:style-name="ce1">
            <text:p>1816</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Avviso di mobilità per la copertura di n . 25 posti di Collaboratore Professionale Sanitario – Infermiere (cat. D) a tempo pieno. Presa d’atto dell’esatto nominativo di n. 1 candidata</text:p>
          </table:table-cell>
          <table:table-cell office:value-type="string" table:style-name="ce1">
            <text:p>determina</text:p>
          </table:table-cell>
          <table:table-cell table:number-columns-repeated="16379"/>
        </table:table-row>
        <table:table-row table:style-name="ro2">
          <table:table-cell office:value-type="float" office:value="1818" table:style-name="ce1">
            <text:p>1818</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Trasferimento di n. 1 Collaboratore Tecnico Professionale – Ingegnere clinico (cat. D) <text:s/>a tempo pieno – BARBIERI Raffaele</text:p>
          </table:table-cell>
          <table:table-cell office:value-type="string" table:style-name="ce1">
            <text:p>determina</text:p>
          </table:table-cell>
          <table:table-cell table:number-columns-repeated="16379"/>
        </table:table-row>
        <table:table-row table:style-name="ro7">
          <table:table-cell office:value-type="float" office:value="1819" table:style-name="ce1">
            <text:p>1819</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Proroga del comando della Dott.ssa Monica CREMONESI</text:p>
          </table:table-cell>
          <table:table-cell office:value-type="string" table:style-name="ce1">
            <text:p>determina</text:p>
          </table:table-cell>
          <table:table-cell table:number-columns-repeated="16379"/>
        </table:table-row>
        <table:table-row table:style-name="ro2">
          <table:table-cell office:value-type="float" office:value="1820" table:style-name="ce1">
            <text:p>1820</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Trasferimento di n. 1 Collaboratore Professionale Sanitario – Tecnico Sanitario di Radiologia medica (cat. D) a tempo pieno – MARCHETTI Elisa</text:p>
          </table:table-cell>
          <table:table-cell office:value-type="string" table:style-name="ce1">
            <text:p>determina</text:p>
          </table:table-cell>
          <table:table-cell table:number-columns-repeated="16379"/>
        </table:table-row>
        <table:table-row table:style-name="ro2">
          <table:table-cell office:value-type="float" office:value="1821" table:style-name="ce1">
            <text:p>1821</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Chirurgia Maxillo Facciale e Odontostomatologia nei confronti del Prof. Aldo Bruno GIANNI’: determinazioni</text:p>
          </table:table-cell>
          <table:table-cell office:value-type="string" table:style-name="ce1">
            <text:p>determina</text:p>
          </table:table-cell>
          <table:table-cell table:number-columns-repeated="16379"/>
        </table:table-row>
        <table:table-row table:style-name="ro2">
          <table:table-cell office:value-type="float" office:value="1822" table:style-name="ce1">
            <text:p>1822</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Neurologia nei confronti del Prof. Nereo BRESOLIN: nomina del Collegio Tecnico</text:p>
          </table:table-cell>
          <table:table-cell office:value-type="string" table:style-name="ce1">
            <text:p>determina</text:p>
          </table:table-cell>
          <table:table-cell table:number-columns-repeated="16379"/>
        </table:table-row>
        <table:table-row table:style-name="ro2">
          <table:table-cell office:value-type="float" office:value="1823" table:style-name="ce1">
            <text:p>1823</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Medicina Interna della Prof.ssa Maria Domenica CAPPELLINI: nomina del Collegio Tecnico</text:p>
          </table:table-cell>
          <table:table-cell office:value-type="string" table:style-name="ce1">
            <text:p>determina</text:p>
          </table:table-cell>
          <table:table-cell table:number-columns-repeated="16379"/>
        </table:table-row>
        <table:table-row table:style-name="ro2">
          <table:table-cell office:value-type="float" office:value="1824" table:style-name="ce1">
            <text:p>1824</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Gastroenterologia ed Epatologia nei confronti del Prof. Massimo COLOMBO: nomina del Collegio Tecnico</text:p>
          </table:table-cell>
          <table:table-cell office:value-type="string" table:style-name="ce1">
            <text:p>determina</text:p>
          </table:table-cell>
          <table:table-cell table:number-columns-repeated="16379"/>
        </table:table-row>
        <table:table-row table:style-name="ro2">
          <table:table-cell office:value-type="float" office:value="1825" table:style-name="ce1">
            <text:p>1825</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Gastroenterologia ed Endoscopia nei confronti del Prof. Dario CONTE: nomina del Collegio Tecnico</text:p>
          </table:table-cell>
          <table:table-cell office:value-type="string" table:style-name="ce1">
            <text:p>determina</text:p>
          </table:table-cell>
          <table:table-cell table:number-columns-repeated="16379"/>
        </table:table-row>
        <table:table-row table:style-name="ro2">
          <table:table-cell office:value-type="float" office:value="1826" table:style-name="ce1">
            <text:p>1826</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Audiologia nei confronti del Prof. Antonio CESARANI: nomina del Collegio Tecnico</text:p>
          </table:table-cell>
          <table:table-cell office:value-type="string" table:style-name="ce1">
            <text:p>determina</text:p>
          </table:table-cell>
          <table:table-cell table:number-columns-repeated="16379"/>
        </table:table-row>
        <table:table-row table:style-name="ro2">
          <table:table-cell office:value-type="float" office:value="1827" table:style-name="ce1">
            <text:p>1827</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Medicina Interna ad Indirizzo Metabolico nei confronti della Prof.ssa Silvia FARGION: nomina del Collegio Tecnico</text:p>
          </table:table-cell>
          <table:table-cell office:value-type="string" table:style-name="ce1">
            <text:p>determina</text:p>
          </table:table-cell>
          <table:table-cell table:number-columns-repeated="16379"/>
        </table:table-row>
        <table:table-row table:style-name="ro2">
          <table:table-cell office:value-type="float" office:value="1828" table:style-name="ce1">
            <text:p>1828</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Ostetricia nei confronti del Prof. Luigi FEDELE: nomina del Collegio Tecnico</text:p>
          </table:table-cell>
          <table:table-cell office:value-type="string" table:style-name="ce1">
            <text:p>determina</text:p>
          </table:table-cell>
          <table:table-cell table:number-columns-repeated="16379"/>
        </table:table-row>
        <table:table-row table:style-name="ro2">
          <table:table-cell office:value-type="float" office:value="1829" table:style-name="ce1">
            <text:p>1829</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Chirurgia Vascolare nei confronti del Prof. Livio GABRIELLI: nomina del Collegio Tecnico</text:p>
          </table:table-cell>
          <table:table-cell office:value-type="string" table:style-name="ce1">
            <text:p>determina</text:p>
          </table:table-cell>
          <table:table-cell table:number-columns-repeated="16379"/>
        </table:table-row>
        <table:table-row table:style-name="ro2">
          <table:table-cell office:value-type="float" office:value="1830" table:style-name="ce1">
            <text:p>1830</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Neonatologia e T.I.N. nei confronti del Prof. Fabio MOSCA: nomina del Collegio Tecnico</text:p>
          </table:table-cell>
          <table:table-cell office:value-type="string" table:style-name="ce1">
            <text:p>determina</text:p>
          </table:table-cell>
          <table:table-cell table:number-columns-repeated="16379"/>
        </table:table-row>
        <table:table-row table:style-name="ro2">
          <table:table-cell office:value-type="float" office:value="1831" table:style-name="ce1">
            <text:p>1831</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Chirurgia Toracia nei confronti del Prof. Luigi SANTAMBROGIO: nomina del Collegio Tecnico</text:p>
          </table:table-cell>
          <table:table-cell office:value-type="string" table:style-name="ce1">
            <text:p>determina</text:p>
          </table:table-cell>
          <table:table-cell table:number-columns-repeated="16379"/>
        </table:table-row>
        <table:table-row table:style-name="ro2">
          <table:table-cell office:value-type="float" office:value="1832" table:style-name="ce1">
            <text:p>1832</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Biologo Dr.ssa Lorenza LAZZARI</text:p>
          </table:table-cell>
          <table:table-cell office:value-type="string" table:style-name="ce1">
            <text:p>determina</text:p>
          </table:table-cell>
          <table:table-cell table:number-columns-repeated="16379"/>
        </table:table-row>
        <table:table-row table:style-name="ro2">
          <table:table-cell office:value-type="float" office:value="1833" table:style-name="ce1">
            <text:p>1833</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Farmacista Dott. Roberto DRAGHI</text:p>
          </table:table-cell>
          <table:table-cell office:value-type="string" table:style-name="ce1">
            <text:p>determina</text:p>
          </table:table-cell>
          <table:table-cell table:number-columns-repeated="16379"/>
        </table:table-row>
        <table:table-row table:style-name="ro2">
          <table:table-cell office:value-type="float" office:value="1834" table:style-name="ce1">
            <text:p>1834</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S.D. Malattie Neurodegenerative nei confronti del Prof. Eliio SCARPINI: nomina del Collegio Tecnico</text:p>
          </table:table-cell>
          <table:table-cell office:value-type="string" table:style-name="ce1">
            <text:p>determina</text:p>
          </table:table-cell>
          <table:table-cell table:number-columns-repeated="16379"/>
        </table:table-row>
        <table:table-row table:style-name="ro4">
          <table:table-cell office:value-type="float" office:value="1835" table:style-name="ce1">
            <text:p>1835</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S.D. Pediatria ad Alta Intensità di Cura nei confronti della Prof.ssa Susanna ESPOSITO: nomina del Collegio Tecnico</text:p>
          </table:table-cell>
          <table:table-cell office:value-type="string" table:style-name="ce1">
            <text:p>determina</text:p>
          </table:table-cell>
          <table:table-cell table:number-columns-repeated="16379"/>
        </table:table-row>
        <table:table-row table:style-name="ro2">
          <table:table-cell office:value-type="float" office:value="1836" table:style-name="ce1">
            <text:p>1836</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Chirurgia Epato Bilio Pancreatica nei confronti del Prof. Giorgio ROSSI: nomina del Collegio Tecnico</text:p>
          </table:table-cell>
          <table:table-cell office:value-type="string" table:style-name="ce1">
            <text:p>determina</text:p>
          </table:table-cell>
          <table:table-cell table:number-columns-repeated="16379"/>
        </table:table-row>
        <table:table-row table:style-name="ro2">
          <table:table-cell office:value-type="float" office:value="1837" table:style-name="ce1">
            <text:p>1837</text:p>
          </table:table-cell>
          <table:table-cell office:value-type="date" office:date-value="2016-09-12T00:00:00" table:style-name="ce2">
            <text:p>12/09/2016</text:p>
          </table:table-cell>
          <table:table-cell office:value-type="string" table:style-name="ce3">
            <text:p>Ufficio Affari Generali<text:s text:c="57"/></text:p>
          </table:table-cell>
          <table:table-cell office:value-type="string" table:style-name="ce3">
            <text:p>CONFERIMENTO INCARICO DI COLLABORAZIONE A TITOLO GRATUITO AL DR. ALBERTO EDEFONTI PER PRESTAZIONI CLINICO-SPECIALISTICHE DELL'U.O.C. NEFROLOGIA E DIALISI PEDIATRICA</text:p>
          </table:table-cell>
          <table:table-cell office:value-type="string" table:style-name="ce1">
            <text:p>determina</text:p>
          </table:table-cell>
          <table:table-cell table:number-columns-repeated="16379"/>
        </table:table-row>
        <table:table-row table:style-name="ro4">
          <table:table-cell office:value-type="float" office:value="1838" table:style-name="ce1">
            <text:p>1838</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Selezione pubblica per il conferimento di n. 1 incarico professionale per un laureato in psicologia con specializzazione in psicoterapia da destinare alle U.O.C. Pediatria a Media Intensità di Cura e Medicina Intern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4">
          <table:table-cell office:value-type="float" office:value="1839" table:style-name="ce1">
            <text:p>1839</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Selezione pubblica per il conferimento di un incarico professionale per un <text:s/>medico chirurgo specializzato in ortopedia e traumatologia da destinare all’U.O.C. Traumatologia d’Urgenz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4">
          <table:table-cell office:value-type="float" office:value="1843" table:style-name="ce1">
            <text:p>1843</text:p>
          </table:table-cell>
          <table:table-cell office:value-type="date" office:date-value="2016-09-12T00:00:00" table:style-name="ce2">
            <text:p>12/09/2016</text:p>
          </table:table-cell>
          <table:table-cell office:value-type="string" table:style-name="ce3">
            <text:p>U.O. Funzioni Tecniche<text:s text:c="58"/></text:p>
          </table:table-cell>
          <table:table-cell office:value-type="string" table:style-name="ce3">
            <text:p>AFFIDAMENTO INCARICO DI “RESPONSABILE TECNICO DELLA SICUREZZA ANTINCENDIO” AI SENSI DELL’ART. 2 DEL D.M. 19 MARZO 2015 AL <text:s/>P.I. MICHELE RAINERI – presecuzione dell’incarico PER ULTERIORI quattro MESI</text:p>
          </table:table-cell>
          <table:table-cell office:value-type="string" table:style-name="ce1">
            <text:p>determina</text:p>
          </table:table-cell>
          <table:table-cell table:number-columns-repeated="16379"/>
        </table:table-row>
        <table:table-row table:style-name="ro4">
          <table:table-cell office:value-type="float" office:value="1844" table:style-name="ce1">
            <text:p>1844</text:p>
          </table:table-cell>
          <table:table-cell office:value-type="date" office:date-value="2016-09-12T00:00:00" table:style-name="ce2">
            <text:p>12/09/2016</text:p>
          </table:table-cell>
          <table:table-cell office:value-type="string" table:style-name="ce3">
            <text:p>U.O. Funzioni Tecniche<text:s text:c="58"/></text:p>
          </table:table-cell>
          <table:table-cell office:value-type="string" table:style-name="ce3">
            <text:p>APPALTO PER LA "FORNITURA, DISTRIBUZIONE DEI GAS MEDICINALI <text:s/>E TECNICI E SERVIZI ANNESSI PRESSO LA FONDAZIONE IRCCS CA' GRANDA OSPEDALE MAGGIORE POLICLINICO PER UN PERIODO DI TRE ANNI". AUTORIZZAZIONE AL SUBAPPALTO ALLA DITTA MEDORI GIANFRANCO</text:p>
          </table:table-cell>
          <table:table-cell office:value-type="string" table:style-name="ce1">
            <text:p>determina</text:p>
          </table:table-cell>
          <table:table-cell table:number-columns-repeated="16379"/>
        </table:table-row>
        <table:table-row table:style-name="ro2">
          <table:table-cell office:value-type="float" office:value="1845" table:style-name="ce1">
            <text:p>1845</text:p>
          </table:table-cell>
          <table:table-cell office:value-type="date" office:date-value="2016-09-12T00:00:00" table:style-name="ce2">
            <text:p>12/09/2016</text:p>
          </table:table-cell>
          <table:table-cell office:value-type="string" table:style-name="ce3">
            <text:p>U.O. Approvvigionamenti<text:s text:c="57"/></text:p>
          </table:table-cell>
          <table:table-cell office:value-type="string" table:style-name="ce3">
            <text:p>PROCEDURA APERTA, IN FORMA DI UNIONE D’ACQUISTO, PER LA FORNITURA DI COLLE CHIRURGICHE ED EMOSTATICI DIVERSI – DETERMINAZIONI CONSEGUENTI<text:line-break/></text:p>
          </table:table-cell>
          <table:table-cell office:value-type="string" table:style-name="ce1">
            <text:p>determina</text:p>
          </table:table-cell>
          <table:table-cell table:number-columns-repeated="16379"/>
        </table:table-row>
        <table:table-row table:style-name="ro3">
          <table:table-cell office:value-type="float" office:value="1846" table:style-name="ce1">
            <text:p>1846</text:p>
          </table:table-cell>
          <table:table-cell office:value-type="date" office:date-value="2016-09-12T00:00:00" table:style-name="ce2">
            <text:p>12/09/2016</text:p>
          </table:table-cell>
          <table:table-cell office:value-type="string" table:style-name="ce3">
            <text:p>U.O. Approvvigionamenti<text:s text:c="57"/></text:p>
          </table:table-cell>
          <table:table-cell office:value-type="string" table:style-name="ce3">
            <text:p>PROCEDURA APERTA PER LA FORNITURA IN SERVICE DI TRE SISTEMI DIAGNOSTICI PER VIROLOGIA, COMPRENDENTI GLI ANALIZZATORI, GLI ACCESSORI, I RELATIVI REAGENTI E MATERIALI DI CONSUMO NECESSARI NONCHÉ IL SERVIZIO DI ASSISTENZA TECNICA ATTO A GARANTIRE LA FUNZIONALITÀ DEI SISTEMI STESSI – RINNOVAZIONE CONTRATTI DI FORNITURA</text:p>
          </table:table-cell>
          <table:table-cell office:value-type="string" table:style-name="ce1">
            <text:p>determina</text:p>
          </table:table-cell>
          <table:table-cell table:number-columns-repeated="16379"/>
        </table:table-row>
        <table:table-row table:style-name="ro5">
          <table:table-cell office:value-type="float" office:value="1847" table:style-name="ce1">
            <text:p>1847</text:p>
          </table:table-cell>
          <table:table-cell office:value-type="date" office:date-value="2016-09-12T00:00:00" table:style-name="ce2">
            <text:p>12/09/2016</text:p>
          </table:table-cell>
          <table:table-cell office:value-type="string" table:style-name="ce3">
            <text:p>U.O. Approvvigionamenti<text:s text:c="57"/></text:p>
          </table:table-cell>
          <table:table-cell office:value-type="string" table:style-name="ce3">
            <text:p>PROCEDURA NEGOZIATA, SENZA PREVIA PUBBLICAZIONE DI UN BANDO DI GARA, PER LA FORNITURA DI MATERIALE DI CONSUMO ORIGINALE PER SPECIFICHE APPARECCHIATURE DI ELETTROCHIRURGIA MARCA “INTEGRA LIFESCIENCES S.R.L.”, PER 36 MESI, EVENTUALMENTE RINNOVABILE PER ULTERIORI 36 MESI, OCCORRENTI ALLA FONDAZIONE IRCCS “CA’ GRANDA – OSPEDALE MAGGIORE POLICLINICO” – AMPLIAMENTO FORNITURA</text:p>
          </table:table-cell>
          <table:table-cell office:value-type="string" table:style-name="ce1">
            <text:p>determina</text:p>
          </table:table-cell>
          <table:table-cell table:number-columns-repeated="16379"/>
        </table:table-row>
        <table:table-row table:style-name="ro5">
          <table:table-cell office:value-type="float" office:value="1848" table:style-name="ce1">
            <text:p>1848</text:p>
          </table:table-cell>
          <table:table-cell office:value-type="date" office:date-value="2016-09-12T00:00:00" table:style-name="ce2">
            <text:p>12/09/2016</text:p>
          </table:table-cell>
          <table:table-cell office:value-type="string" table:style-name="ce3">
            <text:p>U.O. Approvvigionamenti<text:s text:c="57"/></text:p>
          </table:table-cell>
          <table:table-cell office:value-type="string" table:style-name="ce3">
            <text:p>PROCEDURE NEGOZIATE, SENZA PREVIA PUBBLICAZIONE DI UN BANDO DI GARA, AI SENSI DELL’ART 63, COMMA 2, LETT. B), NUM. 2), DEL D.LGS. 50/2016, PER LA FORNITURA DI CONSUMABILI E DI PIPETTE DA LABORATORIO, ORIGINALI EPPENDORF E QIAGEN, PER 36 MESI, EVENTUALMENTE RINNOVABILI PER ULTERIORI 36 MESI, OCCORRENTI ALLA FONDAZIONE IRCCS “CA’ GRANDA – OSPEDALE MAGGIORE POLICLINICO”– ASSEGNAZIONE<text:line-break/></text:p>
          </table:table-cell>
          <table:table-cell office:value-type="string" table:style-name="ce1">
            <text:p>determina</text:p>
          </table:table-cell>
          <table:table-cell table:number-columns-repeated="16379"/>
        </table:table-row>
        <table:table-row table:style-name="ro2">
          <table:table-cell office:value-type="float" office:value="1849" table:style-name="ce1">
            <text:p>1849</text:p>
          </table:table-cell>
          <table:table-cell office:value-type="date" office:date-value="2016-09-12T00:00:00" table:style-name="ce2">
            <text:p>12/09/2016</text:p>
          </table:table-cell>
          <table:table-cell office:value-type="string" table:style-name="ce3">
            <text:p>U.O. Approvvigionamenti<text:s text:c="57"/></text:p>
          </table:table-cell>
          <table:table-cell office:value-type="string" table:style-name="ce3">
            <text:p>PRESO D’ATTO DELLA CESSIONE DI RAMO DI AZIENDA DA BIOH S.R.L. A BIOH FILTRAZIONE S.R.L. DETERMINAZIONI CONSEGUENTI</text:p>
          </table:table-cell>
          <table:table-cell office:value-type="string" table:style-name="ce1">
            <text:p>determina</text:p>
          </table:table-cell>
          <table:table-cell table:number-columns-repeated="16379"/>
        </table:table-row>
        <table:table-row table:style-name="ro3">
          <table:table-cell office:value-type="float" office:value="1850" table:style-name="ce1">
            <text:p>1850</text:p>
          </table:table-cell>
          <table:table-cell office:value-type="date" office:date-value="2016-09-12T00:00:00" table:style-name="ce2">
            <text:p>12/09/2016</text:p>
          </table:table-cell>
          <table:table-cell office:value-type="string" table:style-name="ce3">
            <text:p>U.O. Approvvigionamenti<text:s text:c="57"/></text:p>
          </table:table-cell>
          <table:table-cell office:value-type="string" table:style-name="ce3">
            <text:p>PROCEDURA NEGOZIATA AI SENSI DELL’ART 36, COMMA 2, LETT. B), DEL D.LGS. 50/2016 PER LA FORNITURA DI INTEGRATORI CHIMICI PER CICLI DI STERILIZZAZIONE A VAPORE, PER 26 MESI EVENTUALMENTE RINNOVABILI PER ULTERIORI 26 MESI, OCCORRENTI ALLA FONDAZIONE IRCCS “CA’ GRANDA - OSPEDALE MAGGIORE POLICLINICO”. DETERMINAZIONE A CONTRARRE</text:p>
          </table:table-cell>
          <table:table-cell office:value-type="string" table:style-name="ce1">
            <text:p>determina</text:p>
          </table:table-cell>
          <table:table-cell table:number-columns-repeated="16379"/>
        </table:table-row>
        <table:table-row table:style-name="ro9">
          <table:table-cell office:value-type="float" office:value="1851" table:style-name="ce1">
            <text:p>1851</text:p>
          </table:table-cell>
          <table:table-cell office:value-type="date" office:date-value="2016-09-12T00:00:00" table:style-name="ce2">
            <text:p>12/09/2016</text:p>
          </table:table-cell>
          <table:table-cell office:value-type="string" table:style-name="ce3">
            <text:p>U.O. Approvvigionamenti<text:s text:c="57"/></text:p>
          </table:table-cell>
          <table:table-cell office:value-type="string" table:style-name="ce3">
            <text:p>PROCEDURA APERTA, IN FORMA AGGREGATA, PER LA FORNITURA DI DISPOSITIVI MEDICI DIVERSI PER NEUROCHIRURGIA, PER UN PERIODO DI 36 MESI, OCCORRENTI ALLA FONDAZIONE IRCCS “CA’ GRANDA - OSPEDALE MAGGIORE POLICLINICO” (AMMINISTRAZIONE CAPOFILA) ED ALLA FONDAZIONE IRCCS ISTITUTO NEUROLOGICO “CARLO BESTA”, ALL’AZIENDA OSPEDALIERA NIGUARDA CA’ GRANDA (ora ASST Grande Ospedale Metropolitano Niguarda), ALL’AZIENDA OSPEDALIERA S. GERARDO (ora ASST di Monza), ALLA FONDAZIONE IRCCS POLICLINICO SAN MATTEO, ALL’AZIENDA OSPEDALIERA SAN CARLO BORROMEO (ASST SANTI PAOLO E CARLO), ALLA FONDAZIONE IRCCS ISTITUTO NAZIONALE DEI TUMORI - ADESIONE POSTUMA LOTTO 48</text:p>
          </table:table-cell>
          <table:table-cell office:value-type="string" table:style-name="ce1">
            <text:p>determina</text:p>
          </table:table-cell>
          <table:table-cell table:number-columns-repeated="16379"/>
        </table:table-row>
        <table:table-row table:style-name="ro10">
          <table:table-cell office:value-type="float" office:value="1852" table:style-name="ce1">
            <text:p>1852</text:p>
          </table:table-cell>
          <table:table-cell office:value-type="date" office:date-value="2016-09-12T00:00:00" table:style-name="ce2">
            <text:p>12/09/2016</text:p>
          </table:table-cell>
          <table:table-cell office:value-type="string" table:style-name="ce3">
            <text:p>U.O. Approvvigionamenti<text:s text:c="57"/></text:p>
          </table:table-cell>
          <table:table-cell office:value-type="string" table:style-name="ce3">
            <text:p>PROCEDURA NEGOZIATA, SENZA PREVIA PUBBLICAZIONE DI UN BANDO DI GARA, PER L’AFFIDAMENTO DELL’APPALTO PER LA FORNITURA DI CATETERE PER MANOMETRIA ESOFAGEA A STATO SOLIDO A 36 CANALI - ORIGINALE MMS - Codice identificativo gara - C.I.G. 6646099664 – FORNITURA DI MATERIALE PER FISIOPATOLOGIA DIGESTIVA, MEDIANTE PROCEDURA DI COTTIMO FIDUCIARIO, AI SENSI DELL’ART. 125 D.LGS. N. 163 DEL 12.4.2006 - ID 68504695 - LOTTO 2 (MATERIALE ORIGINALE MMS) - <text:s/>CIG: 629820532F <text:s text:c="2"/>- VARIAZIONE DISTRIBUZIONE MATERIALE MMS da EUREL A EB NEURO</text:p>
          </table:table-cell>
          <table:table-cell office:value-type="string" table:style-name="ce1">
            <text:p>determina</text:p>
          </table:table-cell>
          <table:table-cell table:number-columns-repeated="16379"/>
        </table:table-row>
        <table:table-row table:style-name="ro4">
          <table:table-cell office:value-type="float" office:value="1853" table:style-name="ce1">
            <text:p>1853</text:p>
          </table:table-cell>
          <table:table-cell office:value-type="date" office:date-value="2016-09-12T00:00:00" table:style-name="ce2">
            <text:p>12/09/2016</text:p>
          </table:table-cell>
          <table:table-cell office:value-type="string" table:style-name="ce3">
            <text:p>U.O.C. Ingegneria Clinica<text:s text:c="55"/></text:p>
          </table:table-cell>
          <table:table-cell office:value-type="string" table:style-name="ce3">
            <text:p>RENDICONTAZIONE PERIODICA DEGLI IMPEGNI ASSUNTI IN RELAZIONE ALLA DETERMINAZIONE N. 10 DEL 12.01.2016 AD OGGETTO: "INGENERIA CLINICA: SPESE CORRENTI IN ECONOMIA PER MANUTENZIONE APPARECCHIATURE MEDICO SCIENTIFICHE - ANNO 2016"</text:p>
          </table:table-cell>
          <table:table-cell office:value-type="string" table:style-name="ce1">
            <text:p>determina</text:p>
          </table:table-cell>
          <table:table-cell table:number-columns-repeated="16379"/>
        </table:table-row>
        <table:table-row table:style-name="ro10">
          <table:table-cell office:value-type="float" office:value="1854" table:style-name="ce1">
            <text:p>1854</text:p>
          </table:table-cell>
          <table:table-cell office:value-type="date" office:date-value="2016-09-12T00:00:00" table:style-name="ce2">
            <text:p>12/09/2016</text:p>
          </table:table-cell>
          <table:table-cell office:value-type="string" table:style-name="ce3">
            <text:p>Direzione Scientifica<text:s text:c="59"/></text:p>
          </table:table-cell>
          <table:table-cell office:value-type="string" table:style-name="ce3">
            <text:p>Progetto di ricerca educational grant finanziato dalla GE HEALTHCARE LIFE SCIENCES dal titolo “VALUE OF MULTIDETECTOR CT IN IDENTIFYING DIAGNOSTIC FINDINGS IN BLUNT BOWEL AND/OR MESENTERIC TRAUMA: OUR EXPERIENCE” RESPONSABILE SCIENTIFICO DR. PIETRO BIONDETTI (UOC RADIOLOGIA) – accettazione E UTILIZZO finanziamento</text:p>
            <text:p/>
            <text:p/>
          </table:table-cell>
          <table:table-cell office:value-type="string" table:style-name="ce1">
            <text:p>determina</text:p>
          </table:table-cell>
          <table:table-cell table:number-columns-repeated="16379"/>
        </table:table-row>
        <table:table-row table:style-name="ro2">
          <table:table-cell office:value-type="float" office:value="1855" table:style-name="ce1">
            <text:p>1855</text:p>
          </table:table-cell>
          <table:table-cell office:value-type="date" office:date-value="2016-09-12T00:00:00" table:style-name="ce2">
            <text:p>12/09/2016</text:p>
          </table:table-cell>
          <table:table-cell office:value-type="string" table:style-name="ce3">
            <text:p>Settore Libera Professione<text:s text:c="54"/></text:p>
          </table:table-cell>
          <table:table-cell office:value-type="string" table:style-name="ce3">
            <text:p>LIQUIDAZIONE COMPENSI PER L'ATTIVITA' SVOLTA DAL PERSONALE DEL LABORATORIO ANALISI A FAVORE DELL'AZIENDA OSPEDALIERA ISTITUTO ORTOPEDICO GAETANO PINI</text:p>
          </table:table-cell>
          <table:table-cell office:value-type="string" table:style-name="ce1">
            <text:p>determina</text:p>
          </table:table-cell>
          <table:table-cell table:number-columns-repeated="16379"/>
        </table:table-row>
        <table:table-row table:style-name="ro4">
          <table:table-cell office:value-type="float" office:value="1856" table:style-name="ce1">
            <text:p>1856</text:p>
          </table:table-cell>
          <table:table-cell office:value-type="date" office:date-value="2016-09-12T00:00:00" table:style-name="ce2">
            <text:p>12/09/2016</text:p>
          </table:table-cell>
          <table:table-cell office:value-type="string" table:style-name="ce3">
            <text:p>Settore Libera Professione<text:s text:c="54"/></text:p>
          </table:table-cell>
          <table:table-cell office:value-type="string" table:style-name="ce3">
            <text:p>LIQUIDAZIONE PRESTAZIONI DI MEDICINA NUCLEARE RESE IN REGIME LIBERO PROFESSIONALE A FAVORE DELL'ISTITUTO AUXOLOGICO ITALIANO E A FAVORE DELLA A.O. ISTITUTI CLINICI DI PERFEZIONAMENTO</text:p>
          </table:table-cell>
          <table:table-cell office:value-type="string" table:style-name="ce1">
            <text:p>determina</text:p>
          </table:table-cell>
          <table:table-cell table:number-columns-repeated="16379"/>
        </table:table-row>
        <table:table-row table:style-name="ro5">
          <table:table-cell office:value-type="float" office:value="1857" table:style-name="ce1">
            <text:p>1857</text:p>
          </table:table-cell>
          <table:table-cell office:value-type="date" office:date-value="2016-09-12T00:00:00" table:style-name="ce2">
            <text:p>12/09/2016</text:p>
          </table:table-cell>
          <table:table-cell office:value-type="string" table:style-name="ce3">
            <text:p>U.O. Approvvigionamenti<text:s text:c="57"/></text:p>
          </table:table-cell>
          <table:table-cell office:value-type="string" table:style-name="ce3">
            <text:p>PROCEDURA NEGOZIATA, SENZA PREVIA PUBBLICAZIONE DI UN BANDO DI GARA, AI SENSI DELL’ART 63, COMMA 2, LETT. B), NUM. 2, DEL D.LGS. 50/2016, PER LA FORNITURA DI REAGENTI QIAGEN PER TIPIZZAZIONE ERITROCITARIA IN BIOLOGIA MOLECOLARE, PER 36 MESI, EVENTUALMENTE RINNOVABILI PER ULTERIORI 36 MESI, OCCORRENTI ALLA FONDAZIONE IRCCS “CA’ GRANDA – OSPEDALE MAGGIORE POLICLINICO” – ASSEGNAZIONE<text:line-break/></text:p>
          </table:table-cell>
          <table:table-cell office:value-type="string" table:style-name="ce1">
            <text:p>determina</text:p>
          </table:table-cell>
          <table:table-cell table:number-columns-repeated="16379"/>
        </table:table-row>
        <table:table-row table:style-name="ro10">
          <table:table-cell office:value-type="float" office:value="1858" table:style-name="ce1">
            <text:p>1858</text:p>
          </table:table-cell>
          <table:table-cell office:value-type="date" office:date-value="2016-09-12T00:00:00" table:style-name="ce2">
            <text:p>12/09/2016</text:p>
          </table:table-cell>
          <table:table-cell office:value-type="string" table:style-name="ce3">
            <text:p>U.O. Approvvigionamenti<text:s text:c="57"/></text:p>
          </table:table-cell>
          <table:table-cell office:value-type="string" table:style-name="ce3">
            <text:p>RECEPIMENTO DEL DECRETO N. 734 DEL 23.07.2015 DELL’A.O. SAN GERARDO DI MONZA (ORA ASST DI MONZA), RIGUARDANTE L’AGGIUDICAZIONE DI PROCEDURA APERTA, IN FORMA AGGREGATA, CON LA STESSA A.O. SAN GERARDO (ORA ASST DI MONZA) – AMMINISTRAZIONE CAPOFILA, L’A.O. FATEBENEFRATELLI E OFTALMICO DI MILANO <text:s/>(ASST FBF E SACCO) E L’A.O. “G. SALVINI" DI <text:s/>GARBAGNATE (ORA ASST RHODENSE), PER LA FORNITURA DI CATETERI VENOSI CENTRALI, CATETERI ARTERIOSI ED ACCESSORI – ADESIONE POSTUMA LOTT0 1 POS. C), D), E)<text:line-break/></text:p>
          </table:table-cell>
          <table:table-cell office:value-type="string" table:style-name="ce1">
            <text:p>determina</text:p>
          </table:table-cell>
          <table:table-cell table:number-columns-repeated="16379"/>
        </table:table-row>
        <table:table-row table:style-name="ro2">
          <table:table-cell office:value-type="float" office:value="1859" table:style-name="ce1">
            <text:p>1859</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Assunzione a tempo determinato per un periodo di diciotto mesi di n. 1 Dirigente Medico – disciplina: radiodiagnostica, da assegnare alla Radiologia Interventistica, a seguito di pubblica selezione</text:p>
          </table:table-cell>
          <table:table-cell office:value-type="string" table:style-name="ce1">
            <text:p>determina</text:p>
          </table:table-cell>
          <table:table-cell table:number-columns-repeated="16379"/>
        </table:table-row>
        <table:table-row table:style-name="ro2">
          <table:table-cell office:value-type="float" office:value="1862" table:style-name="ce1">
            <text:p>1862</text:p>
          </table:table-cell>
          <table:table-cell office:value-type="date" office:date-value="2016-09-12T00:00:00" table:style-name="ce2">
            <text:p>12/09/2016</text:p>
          </table:table-cell>
          <table:table-cell office:value-type="string" table:style-name="ce3">
            <text:p>Direzione Scientifica - Comitato di Etica<text:s text:c="39"/></text:p>
          </table:table-cell>
          <table:table-cell office:value-type="string" table:style-name="ce3">
            <text:p>PAGAMENTO GETTONE DI PRESENZA SEDUTE COMITATO ETICO MILANO AREA B: 12 gennaio 2016, 9 febbraio 2016, 8 marzo 2016, 12 aprile 2016, 10 maggio 2016, 7 giugno 2016, 5 luglio 2016, 19 luglio 2016.</text:p>
          </table:table-cell>
          <table:table-cell office:value-type="string" table:style-name="ce1">
            <text:p>determina</text:p>
          </table:table-cell>
          <table:table-cell table:number-columns-repeated="16379"/>
        </table:table-row>
        <table:table-row table:style-name="ro10">
          <table:table-cell office:value-type="float" office:value="1863" table:style-name="ce1">
            <text:p>1863</text:p>
          </table:table-cell>
          <table:table-cell office:value-type="date" office:date-value="2016-09-12T00:00:00" table:style-name="ce2">
            <text:p>12/09/2016</text:p>
          </table:table-cell>
          <table:table-cell office:value-type="string" table:style-name="ce3">
            <text:p>Direzione Scientifica - Comitato di Etica<text:s text:c="39"/></text:p>
          </table:table-cell>
          <table:table-cell office:value-type="string" table:style-name="ce3">
            <text:p>STUDIO CLINICO NO PROFIT FINANZIATO CON DISPOSITIVO MEDICO DAL TITOLO: “Rimozione extracorporea di CO2 a basso flusso nei pazienti con ARDS moderata per aumentare la ventilazione protettiva polmonare. Studio pilota di fattibilità e sicurezza. Studio SUPERNOVA / Studio multicentrico internazionale, prospettico di intervento con sistema di rimozione extracorporea HLS SET ADVANCED 5.0 su piattaforma CardioHelp System, MAQUEST (Orléans, France)”; CODICE PROTOCOLLO SUPERNOVA; PROMOTORE ESICM – EUROPEAN SOCIETY OF INTENSIVE CARE MEDICINE; DA SVOLGERSI PRESSO L’U.O.C. RIANIMAZIONE E TERAPIA INTENSIVA</text:p>
          </table:table-cell>
          <table:table-cell office:value-type="string" table:style-name="ce1">
            <text:p>determina</text:p>
          </table:table-cell>
          <table:table-cell table:number-columns-repeated="16379"/>
        </table:table-row>
        <table:table-row table:style-name="ro5">
          <table:table-cell office:value-type="float" office:value="1864" table:style-name="ce1">
            <text:p>1864</text:p>
          </table:table-cell>
          <table:table-cell office:value-type="date" office:date-value="2016-09-12T00:00:00" table:style-name="ce2">
            <text:p>12/09/2016</text:p>
          </table:table-cell>
          <table:table-cell office:value-type="string" table:style-name="ce3">
            <text:p>Direzione Scientifica - Comitato di Etica<text:s text:c="39"/></text:p>
          </table:table-cell>
          <table:table-cell office:value-type="string" table:style-name="ce3">
            <text:p>STUDIO CLINICO PROFIT DAL TITOLO: “Studio in aperto, multicentrico, a braccio singolo, di Fase III, per raccogliere dati di sicurezza d’impiego e d’efficacia supplementari con deferasirox in compresse rivestite con film in pazienti che completano lo studio CICL670F2201”; CODICE PROTOCOLLO CICL670AIC04; NUMERO EUDRACT 2016-000186-23; PROMOTORE NOVARTIS PHARMA AG; CRO OPIS S.R.L.; DA SVOLGERSI PRESSO L’U.O.C. MEDICINA INTERNA</text:p>
          </table:table-cell>
          <table:table-cell office:value-type="string" table:style-name="ce1">
            <text:p>determina</text:p>
          </table:table-cell>
          <table:table-cell table:number-columns-repeated="16379"/>
        </table:table-row>
        <table:table-row table:style-name="ro5">
          <table:table-cell office:value-type="float" office:value="1865" table:style-name="ce1">
            <text:p>1865</text:p>
          </table:table-cell>
          <table:table-cell office:value-type="date" office:date-value="2016-09-12T00:00:00" table:style-name="ce2">
            <text:p>12/09/2016</text:p>
          </table:table-cell>
          <table:table-cell office:value-type="string" table:style-name="ce3">
            <text:p>Direzione Scientifica - Comitato di Etica<text:s text:c="39"/></text:p>
          </table:table-cell>
          <table:table-cell office:value-type="string" table:style-name="ce3">
            <text:p>STUDIO CLINICO PROFIT DAL TITOLO: “Studio in aperto, a coorti parallele, della durata di 12 settimane, per valutare l’efficacia, la sicurezza e la tollerabilità di canakinumab in pazienti pediatrici con malattia di Kawasaki attiva naïve o refrattari al trattamento con IVIG”; CODICE PROTOCOLLO CACZ885D2208; NUMERO EUDRACT 2015-003763-11; PROMOTORE NOVARTIS FARMA SERVICE AG; CRO OPIS SRL; DA SVOLGERSI PRESSO L’U.O.C. PEDIATRIA A MEDIA <text:s/>INTENSITA’ DI CURA</text:p>
          </table:table-cell>
          <table:table-cell office:value-type="string" table:style-name="ce1">
            <text:p>determina</text:p>
          </table:table-cell>
          <table:table-cell table:number-columns-repeated="16379"/>
        </table:table-row>
        <table:table-row table:style-name="ro5">
          <table:table-cell office:value-type="float" office:value="1866" table:style-name="ce1">
            <text:p>1866</text:p>
          </table:table-cell>
          <table:table-cell office:value-type="date" office:date-value="2016-09-12T00:00:00" table:style-name="ce2">
            <text:p>12/09/2016</text:p>
          </table:table-cell>
          <table:table-cell office:value-type="string" table:style-name="ce3">
            <text:p>Direzione Scientifica - Comitato di Etica<text:s text:c="39"/></text:p>
          </table:table-cell>
          <table:table-cell office:value-type="string" table:style-name="ce3">
            <text:p>STUDIO CLINICO PROFIT DAL TITOLO: “Studio randomizzato, multicentrico, in doppio cieco, controllato con placebo per valutare la sicurezza e l’efficacia <text:s/>di Terguride in aggiunta a terapia sintomatica in soggetti affetti da sclerosi sistemica cutanea diffusa (TERGISS)” codice protocollo MC-TER.2/SSc; numero eudract 2015-002586-39; Promotore Medac GmbH; CRO PPD Italy S.r.l.; DA SVOLGERSI PRESSO L’U.O.C. ALLERGOLOGIA E IMMONULOGIA</text:p>
          </table:table-cell>
          <table:table-cell office:value-type="string" table:style-name="ce1">
            <text:p>determina</text:p>
          </table:table-cell>
          <table:table-cell table:number-columns-repeated="16379"/>
        </table:table-row>
        <table:table-row table:style-name="ro10">
          <table:table-cell office:value-type="float" office:value="1867" table:style-name="ce1">
            <text:p>1867</text:p>
          </table:table-cell>
          <table:table-cell office:value-type="date" office:date-value="2016-09-12T00:00:00" table:style-name="ce2">
            <text:p>12/09/2016</text:p>
          </table:table-cell>
          <table:table-cell office:value-type="string" table:style-name="ce3">
            <text:p>Direzione Scientifica - Comitato di Etica<text:s text:c="39"/></text:p>
          </table:table-cell>
          <table:table-cell office:value-type="string" table:style-name="ce3">
            <text:p>STUDIO CLINICO NO PROFIT FINANZIATO DAL TITOLO: “TRATTAMENTO DOMICILIARE DEI PAZIENTI CON EMBOLIA POLMONARE A BASSO RISCHIO CON L’INIBITORE DEL FATTORE XA ORALE RIVAROXABAN: STUDIO PROSPETTICO DI GESTIONE”; CODICE PROTOCOLLO n. CTHC002; NUMERO EUDRACT 2013-001657-28; PROMOTORE UNIVERSITY MEDICAL CENTER OF THE JOHANNES GUTENBERG- UNIVERSITY OF MAINZ-GERMANY; CRO EXOM GROUP S.r.l; DA SVOLGERSI PRESSO L’U.O.C. PRONTO SOCCORSO E MEDICINA D’URGENZA</text:p>
          </table:table-cell>
          <table:table-cell office:value-type="string" table:style-name="ce1">
            <text:p>determina</text:p>
          </table:table-cell>
          <table:table-cell table:number-columns-repeated="16379"/>
        </table:table-row>
        <table:table-row table:style-name="ro10">
          <table:table-cell office:value-type="float" office:value="1868" table:style-name="ce1">
            <text:p>1868</text:p>
          </table:table-cell>
          <table:table-cell office:value-type="date" office:date-value="2016-09-12T00:00:00" table:style-name="ce2">
            <text:p>12/09/2016</text:p>
          </table:table-cell>
          <table:table-cell office:value-type="string" table:style-name="ce3">
            <text:p>Direzione Scientifica - Comitato di Etica<text:s text:c="39"/></text:p>
          </table:table-cell>
          <table:table-cell office:value-type="string" table:style-name="ce3">
            <text:p>STUDIO CLINICO PROFIT DAL TITOLO “Studio multicentrico di fase III, randomizzato, in doppio cieco, controllato verso placebo, a gruppi paralleli, per valutare la sicurezza a livello renale e l’efficacia di Dapagliflozin sul controllo glicemico in pazienti con diabete mellito di tipo 2, insufficienza renale moderata (CKD 3A) e che hanno un controllo glicemico inadeguato”; Codice protocollo D1690C00024 versione 3 del 01.04.2016 comprensiva di Emendamento Sostanziale Codice CTA FU01; NUMERO EUDRACT 2015-000804-24; SPONSOR ASTRAZENECA AB; CRO ASTRAZENECA S.P.A; DA SVOLGERSI PRESSO L’U.O.C. ENDOCRINOLOGIA E MALATTIE <text:s/>METABOLICHE</text:p>
          </table:table-cell>
          <table:table-cell office:value-type="string" table:style-name="ce1">
            <text:p>determina</text:p>
          </table:table-cell>
          <table:table-cell table:number-columns-repeated="16379"/>
        </table:table-row>
        <table:table-row table:style-name="ro2">
          <table:table-cell office:value-type="float" office:value="1869" table:style-name="ce1">
            <text:p>1869</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Assunzione a tempo determinato per il conferimento di una supplenza di Dirigente Medico – disciplina: neonatologia, mediante utilizzo di graduatoria di pubblica selezione.</text:p>
          </table:table-cell>
          <table:table-cell office:value-type="string" table:style-name="ce1">
            <text:p>determina</text:p>
          </table:table-cell>
          <table:table-cell table:number-columns-repeated="16379"/>
        </table:table-row>
        <table:table-row table:style-name="ro2">
          <table:table-cell office:value-type="float" office:value="1870" table:style-name="ce1">
            <text:p>1870</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Assunzione a tempo indeterminato di n. 1 Collaboratore Professionale Sanitario – Tecnico Sanitario di Laboratorio Biomedico (cat. D) a tempo pieno,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1871" table:style-name="ce1">
            <text:p>1871</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ASSUNZIONE A TEMPO INDETERMINATO DI N. 2 COLLABORATORI PROFESSIONALI SANITARI - OSTETRICHE (CAT. D) A TEMPO PIENO</text:p>
          </table:table-cell>
          <table:table-cell office:value-type="string" table:style-name="ce1">
            <text:p>determina</text:p>
          </table:table-cell>
          <table:table-cell table:number-columns-repeated="16379"/>
        </table:table-row>
        <table:table-row table:style-name="ro4">
          <table:table-cell office:value-type="float" office:value="1872" table:style-name="ce1">
            <text:p>1872</text:p>
          </table:table-cell>
          <table:table-cell office:value-type="date" office:date-value="2016-09-12T00:00:00" table:style-name="ce2">
            <text:p>12/09/2016</text:p>
          </table:table-cell>
          <table:table-cell office:value-type="string" table:style-name="ce3">
            <text:p>U.O. Approvvigionamenti<text:s text:c="57"/></text:p>
          </table:table-cell>
          <table:table-cell office:value-type="string" table:style-name="ce3">
            <text:p>RICERCA CORRENTE 2016 - PROCEDURA NEGOZIATA, SENZA PREVIA PUBBLICAZIONE DI UN BANDO DI GARA AI SENSI DELL'ART. 63, COMMI 2 E 3, LETTERE B), DEL D.LGS. 50/2016, <text:s/>PER IL NOLEGGIO DI APPARECCHIATURE DIVERSE - ASSEGNAZIONE</text:p>
          </table:table-cell>
          <table:table-cell office:value-type="string" table:style-name="ce1">
            <text:p>determina</text:p>
          </table:table-cell>
          <table:table-cell table:number-columns-repeated="16379"/>
        </table:table-row>
        <table:table-row table:style-name="ro2">
          <table:table-cell office:value-type="float" office:value="1873" table:style-name="ce1">
            <text:p>1873</text:p>
          </table:table-cell>
          <table:table-cell office:value-type="date" office:date-value="2016-09-12T00:00:00" table:style-name="ce2">
            <text:p>12/09/2016</text:p>
          </table:table-cell>
          <table:table-cell office:value-type="string" table:style-name="ce3">
            <text:p>Direzione Amministrativa<text:s text:c="56"/></text:p>
          </table:table-cell>
          <table:table-cell office:value-type="string" table:style-name="ce3">
            <text:p>Fabbisogno attrezzature, arredi, ausili - anno 2016</text:p>
          </table:table-cell>
          <table:table-cell office:value-type="string" table:style-name="ce1">
            <text:p>determina</text:p>
          </table:table-cell>
          <table:table-cell table:number-columns-repeated="16379"/>
        </table:table-row>
        <table:table-row table:style-name="ro2">
          <table:table-cell office:value-type="float" office:value="1874" table:style-name="ce1">
            <text:p>1874</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PROROGA DEL CONTRATTO A TEMPO DETERMINATO A TEMPO PIENO QUALE COLLABORATORE PROFESSIONALE SANITARIO - INFERMIERA - CAT. D, NEI CONFRONTI DELLA SIG. A SORTINO FEDERICA</text:p>
          </table:table-cell>
          <table:table-cell office:value-type="string" table:style-name="ce1">
            <text:p>determina</text:p>
          </table:table-cell>
          <table:table-cell table:number-columns-repeated="16379"/>
        </table:table-row>
        <table:table-row table:style-name="ro2">
          <table:table-cell office:value-type="float" office:value="1875" table:style-name="ce1">
            <text:p>1875</text:p>
          </table:table-cell>
          <table:table-cell office:value-type="date" office:date-value="2016-09-12T00:00:00" table:style-name="ce2">
            <text:p>12/09/2016</text:p>
          </table:table-cell>
          <table:table-cell office:value-type="string" table:style-name="ce3">
            <text:p>U.O. Risorse Umane<text:s text:c="62"/></text:p>
          </table:table-cell>
          <table:table-cell office:value-type="string" table:style-name="ce3">
            <text:p>PROROGA DEL CONTRATTO A TEMPO DETERMINATO PIENO QUALE COLLABORATORE PROFESSIONALE SANITARIO - OSTETRICA - CAT. D, NEI CONFRONTI DELLA SIG. A MASTROMAURO CHIARA</text:p>
          </table:table-cell>
          <table:table-cell office:value-type="string" table:style-name="ce1">
            <text:p>determina</text:p>
          </table:table-cell>
          <table:table-cell table:number-columns-repeated="16379"/>
        </table:table-row>
        <table:table-row table:style-name="ro3">
          <table:table-cell office:value-type="float" office:value="1876" table:style-name="ce1">
            <text:p>1876</text:p>
          </table:table-cell>
          <table:table-cell office:value-type="date" office:date-value="2016-09-20T00:00:00" table:style-name="ce2">
            <text:p>20/09/2016</text:p>
          </table:table-cell>
          <table:table-cell office:value-type="string" table:style-name="ce3">
            <text:p>Ufficio Affari Generali<text:s text:c="57"/></text:p>
          </table:table-cell>
          <table:table-cell office:value-type="string" table:style-name="ce3">
            <text:p>CONVENZIONE TRA LA FONDAZIONE IRCCS CÀ GRANDA OSPEDALE MAGGIORE POLICLINICO E L'ISTITUTO DI ISTRUZIONE SUPERIORE "VILFREDO FEDERICO PARETO" PER LO SVOLGIMENTO, NELL'AMBITO DEL PROGETTO ALTERNANZA SCUOLA LAVORO, DI STAGES E TIROCINI FORMATIVI E DI ORIENTAMENTO PER GLI STUDENTI DI SCUOLA SUPERIORE</text:p>
          </table:table-cell>
          <table:table-cell office:value-type="string" table:style-name="ce1">
            <text:p>determina</text:p>
          </table:table-cell>
          <table:table-cell table:number-columns-repeated="16379"/>
        </table:table-row>
        <table:table-row table:style-name="ro3">
          <table:table-cell office:value-type="float" office:value="1877" table:style-name="ce1">
            <text:p>1877</text:p>
          </table:table-cell>
          <table:table-cell office:value-type="date" office:date-value="2016-09-20T00:00:00" table:style-name="ce2">
            <text:p>20/09/2016</text:p>
          </table:table-cell>
          <table:table-cell office:value-type="string" table:style-name="ce3">
            <text:p>Ufficio Affari Generali<text:s text:c="57"/></text:p>
          </table:table-cell>
          <table:table-cell office:value-type="string" table:style-name="ce3">
            <text:p>CONVENZIONE TRA LA FONDAZIONE IRCCS CÀ GRANDA OSPEDALE MAGGIORE POLICLINICO E L'ISTITUTO DI ISTRUZIONE SUPERIORE "E. ALESSANDRINI" PER LO SVOLGIMENTO, NELL'AMBITO DEL PROGETTO ALTERNANZA SCUOLA LAVORO, DI STAGES E TIROCINI FORMATIVI E DI ORIENTAMENTO PER GLI STUDENTI DI SCUOLA SUPERIORE</text:p>
          </table:table-cell>
          <table:table-cell office:value-type="string" table:style-name="ce1">
            <text:p>determina</text:p>
          </table:table-cell>
          <table:table-cell table:number-columns-repeated="16379"/>
        </table:table-row>
        <table:table-row table:style-name="ro2">
          <table:table-cell office:value-type="float" office:value="1878" table:style-name="ce1">
            <text:p>1878</text:p>
          </table:table-cell>
          <table:table-cell office:value-type="date" office:date-value="2016-09-20T00:00:00" table:style-name="ce2">
            <text:p>20/09/2016</text:p>
          </table:table-cell>
          <table:table-cell office:value-type="string" table:style-name="ce3">
            <text:p>Ufficio Affari Generali<text:s text:c="57"/></text:p>
          </table:table-cell>
          <table:table-cell office:value-type="string" table:style-name="ce3">
            <text:p>CONVENZIONE PASSIVA CON L'ASST FATEBENEFRATELLI SACCO PER LA PROCESSAZIONE E LA LETTURA IN MICROSCOPIA ELETTRONICA DEI PREPARATI ISTOLOGICI DI BIOPSIE RENALI</text:p>
          </table:table-cell>
          <table:table-cell office:value-type="string" table:style-name="ce1">
            <text:p>determina</text:p>
          </table:table-cell>
          <table:table-cell table:number-columns-repeated="16379"/>
        </table:table-row>
        <table:table-row table:style-name="ro2">
          <table:table-cell office:value-type="float" office:value="1879" table:style-name="ce1">
            <text:p>1879</text:p>
          </table:table-cell>
          <table:table-cell office:value-type="date" office:date-value="2016-09-20T00:00:00" table:style-name="ce2">
            <text:p>20/09/2016</text:p>
          </table:table-cell>
          <table:table-cell office:value-type="string" table:style-name="ce3">
            <text:p>Ufficio Affari Generali<text:s text:c="57"/></text:p>
          </table:table-cell>
          <table:table-cell office:value-type="string" table:style-name="ce3">
            <text:p>CONVENZIONE ATTIVA CON L'AZIENDA ULSS N. 6 "VICENZA" PER LA FORNITURA DI CELLULE STAMINALI MESENCHIMALI DA SANGUE DI CORDONE OMBELICALE ANNO 2016</text:p>
          </table:table-cell>
          <table:table-cell office:value-type="string" table:style-name="ce1">
            <text:p>determina</text:p>
          </table:table-cell>
          <table:table-cell table:number-columns-repeated="16379"/>
        </table:table-row>
        <table:table-row table:style-name="ro4">
          <table:table-cell office:value-type="float" office:value="1880" table:style-name="ce1">
            <text:p>1880</text:p>
          </table:table-cell>
          <table:table-cell office:value-type="date" office:date-value="2016-09-20T00:00:00" table:style-name="ce2">
            <text:p>20/09/2016</text:p>
          </table:table-cell>
          <table:table-cell office:value-type="string" table:style-name="ce3">
            <text:p>Direzione generale<text:s text:c="62"/></text:p>
          </table:table-cell>
          <table:table-cell office:value-type="string" table:style-name="ce3">
            <text:p>DONAZIONE DA PARTE DELL'ASSOCIAZIONE AMICI DI SABRINA FADINI ONLUS, DI UNA WORKSTATION HP Z840 DA DESTINARE ALLA U.O.C. DI DERMATOLOGIA DELLA FONDAZIONE (VALORE € 6.500,00 compresa IVA) - ACCETTAZIONE.</text:p>
          </table:table-cell>
          <table:table-cell office:value-type="string" table:style-name="ce1">
            <text:p>determina</text:p>
          </table:table-cell>
          <table:table-cell table:number-columns-repeated="16379"/>
        </table:table-row>
        <table:table-row table:style-name="ro4">
          <table:table-cell office:value-type="float" office:value="1881" table:style-name="ce1">
            <text:p>1881</text:p>
          </table:table-cell>
          <table:table-cell office:value-type="date" office:date-value="2016-09-20T00:00:00" table:style-name="ce2">
            <text:p>20/09/2016</text:p>
          </table:table-cell>
          <table:table-cell office:value-type="string" table:style-name="ce3">
            <text:p>Direzione generale<text:s text:c="62"/></text:p>
          </table:table-cell>
          <table:table-cell office:value-type="string" table:style-name="ce3">
            <text:p>DONAZIONE DA PARTE DELLA SIGNORA FRANCESCA FANCELLI DI N. 30 POLTRONCINE DA DESTINARE ALLA U.O.C. DI CHIRURGIA PEDIATRICA DELLA FONDAZIONE (VALORE € 1328,70 compresa IVA) - ACCETTAZIONE</text:p>
          </table:table-cell>
          <table:table-cell office:value-type="string" table:style-name="ce1">
            <text:p>determina</text:p>
          </table:table-cell>
          <table:table-cell table:number-columns-repeated="16379"/>
        </table:table-row>
        <table:table-row table:style-name="ro3">
          <table:table-cell office:value-type="float" office:value="1882" table:style-name="ce1">
            <text:p>1882</text:p>
          </table:table-cell>
          <table:table-cell office:value-type="date" office:date-value="2016-09-20T00:00:00" table:style-name="ce2">
            <text:p>20/09/2016</text:p>
          </table:table-cell>
          <table:table-cell office:value-type="string" table:style-name="ce3">
            <text:p>Direzione generale<text:s text:c="62"/></text:p>
          </table:table-cell>
          <table:table-cell office:value-type="string" table:style-name="ce3">
            <text:p>PROTOCOLLO D'INTESA TRA LA FONDAZIONE I.R.C.C.S. CA' GRANDA OSPEDALE MAGGIORE POLICLINICO DI MILANO E L'ISTITUTO COMPRENSIVO CAVALIERI DI MILANO PER L'ATTIVAZIONE DI UNA SEZIONE DI SCUOLA PRIMARIA E DI UNA SEZIONE DI SCUOLA SECONDARIA IN FONDAZIONE - RINNOVO PER IL BIENNIO SCOLASTICO 2016-2018.</text:p>
          </table:table-cell>
          <table:table-cell office:value-type="string" table:style-name="ce1">
            <text:p>determina</text:p>
          </table:table-cell>
          <table:table-cell table:number-columns-repeated="16379"/>
        </table:table-row>
        <table:table-row table:style-name="ro2">
          <table:table-cell office:value-type="float" office:value="1886" table:style-name="ce1">
            <text:p>1886</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Passaggio a rapporto di lavoro a tempo parziale (part-time) del Collaboratore Amministrativo Professionale (Cat. D) Helga BUONFINE</text:p>
          </table:table-cell>
          <table:table-cell office:value-type="string" table:style-name="ce1">
            <text:p>determina</text:p>
          </table:table-cell>
          <table:table-cell table:number-columns-repeated="16379"/>
        </table:table-row>
        <table:table-row table:style-name="ro4">
          <table:table-cell office:value-type="float" office:value="1887" table:style-name="ce1">
            <text:p>1887</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medicina e chirurgia con specializzazione in malattie dell'apparato respiratorio da destinare all'U.O.C. Broncopnaumologia della Fondazione</text:p>
          </table:table-cell>
          <table:table-cell office:value-type="string" table:style-name="ce1">
            <text:p>determina</text:p>
          </table:table-cell>
          <table:table-cell table:number-columns-repeated="16379"/>
        </table:table-row>
        <table:table-row table:style-name="ro3">
          <table:table-cell office:value-type="float" office:value="1888" table:style-name="ce1">
            <text:p>1888</text:p>
          </table:table-cell>
          <table:table-cell office:value-type="date" office:date-value="2016-09-20T00:00:00" table:style-name="ce2">
            <text:p>20/09/2016</text:p>
          </table:table-cell>
          <table:table-cell office:value-type="string" table:style-name="ce3">
            <text:p>U.O. Attuazione Accordo di Programma<text:s text:c="44"/></text:p>
          </table:table-cell>
          <table:table-cell office:value-type="string" table:style-name="ce3">
            <text:p>PROCEDURA NEGOZIATA PER L'AFFIDAMENTO DELLA FORNITURA, POSA IN OPERA E COLLAUDI DI N. 6 PENSILI PER ANESTESIA/CHIRURGIA DA INSTALLARE PRESSO IL BLOCCO OPERATORIO DEL NUOVO DIPARTIMENTO DI EMERGENZA PRESSO IL PADIGLIONE GUARDIA ACCETTAZIONE DELLA FONDAZIONE ATTRAVERSO LA PIATTAFORMA SINTEL</text:p>
          </table:table-cell>
          <table:table-cell office:value-type="string" table:style-name="ce1">
            <text:p>determina</text:p>
          </table:table-cell>
          <table:table-cell table:number-columns-repeated="16379"/>
        </table:table-row>
        <table:table-row table:style-name="ro2">
          <table:table-cell office:value-type="float" office:value="1889" table:style-name="ce1">
            <text:p>1889</text:p>
          </table:table-cell>
          <table:table-cell office:value-type="date" office:date-value="2016-09-20T00:00:00" table:style-name="ce2">
            <text:p>20/09/2016</text:p>
          </table:table-cell>
          <table:table-cell office:value-type="string" table:style-name="ce3">
            <text:p>U.O. Funzioni Tecniche<text:s text:c="58"/></text:p>
          </table:table-cell>
          <table:table-cell office:value-type="string" table:style-name="ce3">
            <text:p>APPALTO PER LA MANUTENZIONE DEGLI IMPIANTI ELETTRICI DELLA FONDAZIONE IRCCS CA' GRANDA OSPEDALE MAGGIORE POLICLINICO: <text:s/>APPROVAZIONE E LIQUIDAZIONE 21° S.A.L.</text:p>
          </table:table-cell>
          <table:table-cell office:value-type="string" table:style-name="ce1">
            <text:p>determina</text:p>
          </table:table-cell>
          <table:table-cell table:number-columns-repeated="16379"/>
        </table:table-row>
        <table:table-row table:style-name="ro2">
          <table:table-cell office:value-type="float" office:value="1890" table:style-name="ce1">
            <text:p>1890</text:p>
          </table:table-cell>
          <table:table-cell office:value-type="date" office:date-value="2016-09-20T00:00:00" table:style-name="ce2">
            <text:p>20/09/2016</text:p>
          </table:table-cell>
          <table:table-cell office:value-type="string" table:style-name="ce3">
            <text:p>U.O. Funzioni Tecniche<text:s text:c="58"/></text:p>
          </table:table-cell>
          <table:table-cell office:value-type="string" table:style-name="ce3">
            <text:p>APPALTO PER LA MANUTENZIONE DEGLI IMPIANTI ELEVATORI DELLA FONDAZIONE IRCCS CA' GRANDA OSPEDALE MAGGIORE POLICLINICO PER 36 MESI: <text:s/>APPROVAZIONE E LIQUIDAZIONE 8° S.A.L.</text:p>
          </table:table-cell>
          <table:table-cell office:value-type="string" table:style-name="ce1">
            <text:p>determina</text:p>
          </table:table-cell>
          <table:table-cell table:number-columns-repeated="16379"/>
        </table:table-row>
        <table:table-row table:style-name="ro4">
          <table:table-cell office:value-type="float" office:value="1891" table:style-name="ce1">
            <text:p>1891</text:p>
          </table:table-cell>
          <table:table-cell office:value-type="date" office:date-value="2016-09-20T00:00:00" table:style-name="ce2">
            <text:p>20/09/2016</text:p>
          </table:table-cell>
          <table:table-cell office:value-type="string" table:style-name="ce3">
            <text:p>U.O. Funzioni Tecniche<text:s text:c="58"/></text:p>
          </table:table-cell>
          <table:table-cell office:value-type="string" table:style-name="ce3">
            <text:p>APPALTO PER LA MANUTENZIONE DEGLI IMPIANTI GAS MEDICINALI DELLA FONDAZIONE IRCCS CA' GRANDA OSPEDALE MAGGIORE POLICLINICO PER DUE ANNI - APPROVAZIONE E LIQUIDAZIONE S.A.L. N. 14 E N. 15</text:p>
          </table:table-cell>
          <table:table-cell office:value-type="string" table:style-name="ce1">
            <text:p>determina</text:p>
          </table:table-cell>
          <table:table-cell table:number-columns-repeated="16379"/>
        </table:table-row>
        <table:table-row table:style-name="ro5">
          <table:table-cell office:value-type="float" office:value="1892" table:style-name="ce1">
            <text:p>1892</text:p>
          </table:table-cell>
          <table:table-cell office:value-type="date" office:date-value="2016-09-20T00:00:00" table:style-name="ce2">
            <text:p>20/09/2016</text:p>
          </table:table-cell>
          <table:table-cell office:value-type="string" table:style-name="ce3">
            <text:p>Direzione Scientifica<text:s text:c="59"/></text:p>
          </table:table-cell>
          <table:table-cell office:value-type="string" table:style-name="ce3">
            <text:p>PROGETTO DI RICERCA RF 2010 CONVENZIONE N. 43/RF-2010 DAL TITOLO: “EPIGENETIC MECHANISMS IN THE CONTROL OF VIRAL TRANSCRIPTION/REPLICATION IN CHRONIC HBV PATIENTS ANTIVIRAL TREATMENTS: AN INTEGRATED APPROACH TO THE NEW BIOMARKERS IDENTIFICATION AND RATIONAL CLINICAL DECISIONS” <text:s/>FINANZIATO DAL MINISTERO DELLA SALUTE - <text:s/>RESPONSABILE SCIENTIFICO PROF. MASSIMO COLOMBO – PROROGA SCADENZA</text:p>
          </table:table-cell>
          <table:table-cell office:value-type="string" table:style-name="ce1">
            <text:p>determina</text:p>
          </table:table-cell>
          <table:table-cell table:number-columns-repeated="16379"/>
        </table:table-row>
        <table:table-row table:style-name="ro14">
          <table:table-cell office:value-type="float" office:value="1893" table:style-name="ce1">
            <text:p>1893</text:p>
          </table:table-cell>
          <table:table-cell office:value-type="date" office:date-value="2016-09-20T00:00:00" table:style-name="ce2">
            <text:p>20/09/2016</text:p>
          </table:table-cell>
          <table:table-cell office:value-type="string" table:style-name="ce3">
            <text:p>Direzione Scientifica - Comitato di Etica<text:s text:c="39"/></text:p>
          </table:table-cell>
          <table:table-cell office:value-type="string" table:style-name="ce3">
            <text:p>STUDIO CLINICO FARMACOLOGICO NO PROFIT DAL TITOLO: "A PROSPECTIVE RANDOMIZED MULTICENTER STUDY COMPARING HORSE ANTITHYMOCYTE GLOBULINE (Hatg)+ CYCLOSPORINE A (CSA) WITH OR WITHOUT ELTROMBOPAG AS FRONT-LINE THERAPY FOR SEVERE APLASTIC ANEMIA PATIENTS"; CODICE PROTOCOLLO 8409032; NUMERO EUDRACT 2014-000363-40; PROMOTORE EBMT EUROPEAN SOCIETY FOR BLOOD AND MARROW TRANSPLANTATION; DA SVOLGERSI PRESSO L'U.O.C ONCOEMATOLOGIA</text:p>
            <text:p>ADDENDUM AL CONTRATTO PER STUDIO n. 17992- BAY59-7939 n. Eudract 2015-000962-76 <text:s text:c="2"/>Prof.ssa Ida Martinelli</text:p>
            <text:p>CONTRATTO PER COMODATO D'USO <text:s/>Dr. Tommaso Mauri<text:s/></text:p>
            <text:p/>
            <text:p/>
            <text:p/>
          </table:table-cell>
          <table:table-cell office:value-type="string" table:style-name="ce1">
            <text:p>determina</text:p>
          </table:table-cell>
          <table:table-cell table:number-columns-repeated="16379"/>
        </table:table-row>
        <table:table-row table:style-name="ro4">
          <table:table-cell office:value-type="float" office:value="1894" table:style-name="ce1">
            <text:p>1894</text:p>
          </table:table-cell>
          <table:table-cell office:value-type="date" office:date-value="2016-09-20T00:00:00" table:style-name="ce2">
            <text:p>20/09/2016</text:p>
          </table:table-cell>
          <table:table-cell office:value-type="string" table:style-name="ce3">
            <text:p>U.O. Sistemi Informativi e Informatici<text:s text:c="42"/></text:p>
          </table:table-cell>
          <table:table-cell office:value-type="string" table:style-name="ce3">
            <text:p>ACQUISTO N. 18 LICENZE SOFTWARE AGGIUNTIVE PER MODULI CONTROLLO E REFERTAZIONE VOCALE PER IL SISTEMA INFORMATIVO DEL SERVIZIO DI ANATOMIA PATOLOGIA DELLA FONDAZIONE IRCCS CA' GRANDA OSPEDALE MAGGIORE POLICLINICO DI MILANO.</text:p>
          </table:table-cell>
          <table:table-cell office:value-type="string" table:style-name="ce1">
            <text:p>determina</text:p>
          </table:table-cell>
          <table:table-cell table:number-columns-repeated="16379"/>
        </table:table-row>
        <table:table-row table:style-name="ro11">
          <table:table-cell office:value-type="float" office:value="1895" table:style-name="ce1">
            <text:p>1895</text:p>
          </table:table-cell>
          <table:table-cell office:value-type="date" office:date-value="2016-09-20T00:00:00" table:style-name="ce2">
            <text:p>20/09/2016</text:p>
          </table:table-cell>
          <table:table-cell office:value-type="string" table:style-name="ce3">
            <text:p>U.O. Sistemi Informativi e Informatici<text:s text:c="42"/></text:p>
          </table:table-cell>
          <table:table-cell office:value-type="string" table:style-name="ce3">
            <text:p>PROROGA TECNICA DEL CONTRATTO DI ADESIONE ALLA CONVENZIONE CONSIP "TELEFONIA FISSA E CONNETTIVITA' IP4" <text:s/>PER IL SERVIZIO DI TELEFONIA FISSA E CONNETTIVITA' IP DELLA FONDAZIONE IRCCS CA' GRANDA OSPEDALE MAGGIORE POLICLINICO PER IL PERIODO STRETTAMENTE NECESSARIO ALL'ATTIVAZIONE DELLA NUOVA CONVENZIONE "TELEFONIA FISSA E CONNETTIVITA' IP5" <text:s text:c="2"/>- <text:s/>SOCIETÀ FASTWEB S.P.A.<text:s/></text:p>
            <text:p>PREDISPOSIZIONE DI SPESA DAL 16/09/2016 AL 31/12/2016</text:p>
            <text:p/>
          </table:table-cell>
          <table:table-cell office:value-type="string" table:style-name="ce1">
            <text:p>determina</text:p>
          </table:table-cell>
          <table:table-cell table:number-columns-repeated="16379"/>
        </table:table-row>
        <table:table-row table:style-name="ro3">
          <table:table-cell office:value-type="float" office:value="1896" table:style-name="ce1">
            <text:p>1896</text:p>
          </table:table-cell>
          <table:table-cell office:value-type="date" office:date-value="2016-09-20T00:00:00" table:style-name="ce2">
            <text:p>20/09/2016</text:p>
          </table:table-cell>
          <table:table-cell office:value-type="string" table:style-name="ce3">
            <text:p>U.O. Sistemi Informativi e Informatici<text:s text:c="42"/></text:p>
          </table:table-cell>
          <table:table-cell office:value-type="string" table:style-name="ce3">
            <text:p>INDIZIONE PROCEDURA NEGOZIATA PREVIA CONSULTAZIONE DEL MERCATO PER L'ACQUISTO SOFTWARE CONTENT MANAGEMENT SYSTEM (CMS) E SERVIZI PER LA REALIZZAZIONE E MANUTENZIONE DEL SITO INTERNET E INTRANET DELLA FONDAZIONE IRCCS CA' GRANDA OSPEDALE MAGGIORE POLICLINICO - MILANO.</text:p>
          </table:table-cell>
          <table:table-cell office:value-type="string" table:style-name="ce1">
            <text:p>determina</text:p>
          </table:table-cell>
          <table:table-cell table:number-columns-repeated="16379"/>
        </table:table-row>
        <table:table-row table:style-name="ro2">
          <table:table-cell office:value-type="float" office:value="1898" table:style-name="ce1">
            <text:p>1898</text:p>
          </table:table-cell>
          <table:table-cell office:value-type="date" office:date-value="2016-09-20T00:00:00" table:style-name="ce2">
            <text:p>20/09/2016</text:p>
          </table:table-cell>
          <table:table-cell office:value-type="string" table:style-name="ce3">
            <text:p>Direzione Medica di Presidio<text:s text:c="52"/></text:p>
          </table:table-cell>
          <table:table-cell office:value-type="string" table:style-name="ce3">
            <text:p>RINNOVO DEL RAPPORTO CONVENZIONALE CON ISTITUTI E SCUOLE DI SPECIALIZZAZIONE IN PSICOTERAPIA, PER L0 SVOLGIMENTO DI ATTIVITA' DI TIROCINIO PER PSICOTERAPEUTI</text:p>
          </table:table-cell>
          <table:table-cell office:value-type="string" table:style-name="ce1">
            <text:p>determina</text:p>
          </table:table-cell>
          <table:table-cell table:number-columns-repeated="16379"/>
        </table:table-row>
        <table:table-row table:style-name="ro7">
          <table:table-cell office:value-type="float" office:value="1899" table:style-name="ce1">
            <text:p>1899</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Indizione di selezione pubblica per il conferimento di vari profili da destinare alla U.O.N.P.I.A. della Fondazione</text:p>
          </table:table-cell>
          <table:table-cell office:value-type="string" table:style-name="ce1">
            <text:p>determina</text:p>
          </table:table-cell>
          <table:table-cell table:number-columns-repeated="16379"/>
        </table:table-row>
        <table:table-row table:style-name="ro2">
          <table:table-cell office:value-type="float" office:value="1900" table:style-name="ce1">
            <text:p>1900</text:p>
          </table:table-cell>
          <table:table-cell office:value-type="date" office:date-value="2016-09-20T00:00:00" table:style-name="ce2">
            <text:p>20/09/2016</text:p>
          </table:table-cell>
          <table:table-cell office:value-type="string" table:style-name="ce3">
            <text:p>U.O. Funzioni Tecniche<text:s text:c="58"/></text:p>
          </table:table-cell>
          <table:table-cell office:value-type="string" table:style-name="ce3">
            <text:p>INTERVENTI DI RIQUALIFICAZIONE E ADEGUAMENTO DEI PIANI 2° E 3° DEL PADIGLIONE GRANELLI - APPROVAZIONE 6° S.A.L. PER LAVORI ESEGUITI A TUTTO IL 31 LUGLIO 2016</text:p>
          </table:table-cell>
          <table:table-cell office:value-type="string" table:style-name="ce1">
            <text:p>determina</text:p>
          </table:table-cell>
          <table:table-cell table:number-columns-repeated="16379"/>
        </table:table-row>
        <table:table-row table:style-name="ro2">
          <table:table-cell office:value-type="float" office:value="1901" table:style-name="ce1">
            <text:p>1901</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Assunzione a tempo determinato di n. 4 Dirigenti Medici - disciplina: ginecologia e ostetricia, a seguito di pubblica selezione.</text:p>
          </table:table-cell>
          <table:table-cell office:value-type="string" table:style-name="ce1">
            <text:p>determina</text:p>
          </table:table-cell>
          <table:table-cell table:number-columns-repeated="16379"/>
        </table:table-row>
        <table:table-row table:style-name="ro7">
          <table:table-cell office:value-type="float" office:value="1902" table:style-name="ce1">
            <text:p>1902</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Assunzione a tempo indeterminato di n. 1 Dirigente Medico - disciplina: malattie dell'apparato respiratorio.</text:p>
          </table:table-cell>
          <table:table-cell office:value-type="string" table:style-name="ce1">
            <text:p>determina</text:p>
          </table:table-cell>
          <table:table-cell table:number-columns-repeated="16379"/>
        </table:table-row>
        <table:table-row table:style-name="ro2">
          <table:table-cell office:value-type="float" office:value="1903" table:style-name="ce1">
            <text:p>1903</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Determinazione n. 1424 dell'8.7.2016 avente ad oggetto "Convenzionamento di un Ricercatore Universitario a tempo determinato dell'Università degli Studi di Milano" - Precisazioni</text:p>
          </table:table-cell>
          <table:table-cell office:value-type="string" table:style-name="ce1">
            <text:p>determina</text:p>
          </table:table-cell>
          <table:table-cell table:number-columns-repeated="16379"/>
        </table:table-row>
        <table:table-row table:style-name="ro2">
          <table:table-cell office:value-type="float" office:value="1904" table:style-name="ce1">
            <text:p>1904</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Presa d'atto dell'assunzione tempo determinato di n. 1 Dirigente Sanitario - disciplina: Farmacia Ospedaliera da parte di altri enti.</text:p>
          </table:table-cell>
          <table:table-cell office:value-type="string" table:style-name="ce1">
            <text:p>determina</text:p>
          </table:table-cell>
          <table:table-cell table:number-columns-repeated="16379"/>
        </table:table-row>
        <table:table-row table:style-name="ro2">
          <table:table-cell office:value-type="float" office:value="1905" table:style-name="ce1">
            <text:p>1905</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Indizione di selezione pubblica per il conferimento di n. 1 incarico professionale a laureato in psicologia de destinare all'U.O.N.P.I.A. della Fondazione</text:p>
          </table:table-cell>
          <table:table-cell office:value-type="string" table:style-name="ce1">
            <text:p>determina</text:p>
          </table:table-cell>
          <table:table-cell table:number-columns-repeated="16379"/>
        </table:table-row>
        <table:table-row table:style-name="ro2">
          <table:table-cell office:value-type="float" office:value="1907" table:style-name="ce1">
            <text:p>1907</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Assunzione a tempo indeterminato di un Dirigente - Profilo: Farmacista - disciplina: Farmacia Ospedaliera, mediante utilizzo di graduatoria di concorso pubblico.</text:p>
          </table:table-cell>
          <table:table-cell office:value-type="string" table:style-name="ce1">
            <text:p>determina</text:p>
          </table:table-cell>
          <table:table-cell table:number-columns-repeated="16379"/>
        </table:table-row>
        <table:table-row table:style-name="ro7">
          <table:table-cell office:value-type="float" office:value="1908" table:style-name="ce1">
            <text:p>1908</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Assunzione a tempo indeterminato di n. 1 Dirigente Medico - disciplina: Ginecologia e Ostetricia.</text:p>
          </table:table-cell>
          <table:table-cell office:value-type="string" table:style-name="ce1">
            <text:p>determina</text:p>
          </table:table-cell>
          <table:table-cell table:number-columns-repeated="16379"/>
        </table:table-row>
        <table:table-row table:style-name="ro4">
          <table:table-cell office:value-type="float" office:value="1909" table:style-name="ce1">
            <text:p>1909</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Valutazione dell'incarico di direzione di struttura complessa dell'U.O.C. Medicina Interna ad Alta Intensità di Cura nei confronti del Dott. Valter MONZANI: nomina del Collegio Tecnico.</text:p>
            <text:p/>
          </table:table-cell>
          <table:table-cell office:value-type="string" table:style-name="ce1">
            <text:p>determina</text:p>
          </table:table-cell>
          <table:table-cell table:number-columns-repeated="16379"/>
        </table:table-row>
        <table:table-row table:style-name="ro2">
          <table:table-cell office:value-type="float" office:value="1910" table:style-name="ce1">
            <text:p>1910</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Valutazione del Dott. Dario LAQUINTANA</text:p>
            <text:p/>
          </table:table-cell>
          <table:table-cell office:value-type="string" table:style-name="ce1">
            <text:p>determina</text:p>
          </table:table-cell>
          <table:table-cell table:number-columns-repeated="16379"/>
        </table:table-row>
        <table:table-row table:style-name="ro2">
          <table:table-cell office:value-type="float" office:value="1911" table:style-name="ce1">
            <text:p>1911</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INDIZIONE DI PUBBLICA SELEZIONE PER TITOLI E COLLOQUIO PER L'ASSUNZIONE DI N. 2 SUPPLENZE DI COLLABORATORE PROFESSIONALE SANITARIO - FISIOTERAPISTA (CAT. D) A TEMPO PIENO</text:p>
          </table:table-cell>
          <table:table-cell office:value-type="string" table:style-name="ce1">
            <text:p>determina</text:p>
          </table:table-cell>
          <table:table-cell table:number-columns-repeated="16379"/>
        </table:table-row>
        <table:table-row table:style-name="ro4">
          <table:table-cell office:value-type="float" office:value="1912" table:style-name="ce1">
            <text:p>1912</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Verifica per la rideterminazione dell'indennità di elusività del rapporto di lavoro nei confronti del Dirigente Medico Dr. Luca MIRCOLI</text:p>
            <text:p/>
          </table:table-cell>
          <table:table-cell office:value-type="string" table:style-name="ce1">
            <text:p>determina</text:p>
          </table:table-cell>
          <table:table-cell table:number-columns-repeated="16379"/>
        </table:table-row>
        <table:table-row table:style-name="ro2">
          <table:table-cell office:value-type="float" office:value="1913" table:style-name="ce1">
            <text:p>1913</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Verifica per la rideterminazione dell'indennità di elusività del rapporto di lavoro nei confronti del Dirigente Medico Dr. Paolo MARRACCINI</text:p>
          </table:table-cell>
          <table:table-cell office:value-type="string" table:style-name="ce1">
            <text:p>determina</text:p>
          </table:table-cell>
          <table:table-cell table:number-columns-repeated="16379"/>
        </table:table-row>
        <table:table-row table:style-name="ro7">
          <table:table-cell office:value-type="float" office:value="1914" table:style-name="ce1">
            <text:p>1914</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Rideterminazione della retribuzione di posizione nei confronti del Dirigente Medico Dr.ssa Roberta GHILARDI</text:p>
          </table:table-cell>
          <table:table-cell office:value-type="string" table:style-name="ce1">
            <text:p>determina</text:p>
          </table:table-cell>
          <table:table-cell table:number-columns-repeated="16379"/>
        </table:table-row>
        <table:table-row table:style-name="ro7">
          <table:table-cell office:value-type="float" office:value="1915" table:style-name="ce1">
            <text:p>1915</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Rideterminazione della retribuzione di posizione nei confronti del Dirigente Medico Dr.ssa Simona CICCONE</text:p>
          </table:table-cell>
          <table:table-cell office:value-type="string" table:style-name="ce1">
            <text:p>determina</text:p>
          </table:table-cell>
          <table:table-cell table:number-columns-repeated="16379"/>
        </table:table-row>
        <table:table-row table:style-name="ro2">
          <table:table-cell office:value-type="float" office:value="1916" table:style-name="ce1">
            <text:p>1916</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Rideterminazione della retribuzione di posizione nei confronti del Dirigente Medico Dr. Matteo PORRO</text:p>
            <text:p/>
          </table:table-cell>
          <table:table-cell office:value-type="string" table:style-name="ce1">
            <text:p>determina</text:p>
          </table:table-cell>
          <table:table-cell table:number-columns-repeated="16379"/>
        </table:table-row>
        <table:table-row table:style-name="ro2">
          <table:table-cell office:value-type="float" office:value="1917" table:style-name="ce1">
            <text:p>1917</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Rideterminazione dell'indennità di esclusività del rapporto di lavoro e della retribuzione di posizione nei confronti del Dirigente Medico Dr.ssa Mariangela MICHETTI.</text:p>
          </table:table-cell>
          <table:table-cell office:value-type="string" table:style-name="ce1">
            <text:p>determina</text:p>
          </table:table-cell>
          <table:table-cell table:number-columns-repeated="16379"/>
        </table:table-row>
        <table:table-row table:style-name="ro2">
          <table:table-cell office:value-type="float" office:value="1918" table:style-name="ce1">
            <text:p>1918</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r. Bruno LOMBARDI</text:p>
          </table:table-cell>
          <table:table-cell office:value-type="string" table:style-name="ce1">
            <text:p>determina</text:p>
          </table:table-cell>
          <table:table-cell table:number-columns-repeated="16379"/>
        </table:table-row>
        <table:table-row table:style-name="ro7">
          <table:table-cell office:value-type="float" office:value="1919" table:style-name="ce1">
            <text:p>1919</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Rideterminazione della retribuzione di posizione nei confronti del Dirigente Medico Dr. Alessio FIORENTINI</text:p>
          </table:table-cell>
          <table:table-cell office:value-type="string" table:style-name="ce1">
            <text:p>determina</text:p>
          </table:table-cell>
          <table:table-cell table:number-columns-repeated="16379"/>
        </table:table-row>
        <table:table-row table:style-name="ro7">
          <table:table-cell office:value-type="float" office:value="1920" table:style-name="ce1">
            <text:p>1920</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Rideterminazione della retribuzione di posizione nei confronti del Dirigente Medico Dr.ssa Alessandra BERTOLETTI</text:p>
          </table:table-cell>
          <table:table-cell office:value-type="string" table:style-name="ce1">
            <text:p>determina</text:p>
          </table:table-cell>
          <table:table-cell table:number-columns-repeated="16379"/>
        </table:table-row>
        <table:table-row table:style-name="ro11">
          <table:table-cell office:value-type="float" office:value="1921" table:style-name="ce1">
            <text:p>1921</text:p>
          </table:table-cell>
          <table:table-cell office:value-type="date" office:date-value="2016-09-20T00:00:00" table:style-name="ce2">
            <text:p>20/09/2016</text:p>
          </table:table-cell>
          <table:table-cell office:value-type="string" table:style-name="ce3">
            <text:p>Ufficio Affari Generali<text:s text:c="57"/></text:p>
          </table:table-cell>
          <table:table-cell office:value-type="string" table:style-name="ce3">
            <text:p>PRESA D'ATTO DEL DECRETO PROT. N. 12473 DEL 04/08/2016 DELLA AUTORITÀ RESPONSABILE DEL FONDO ASILO, MIGRAZIONE E INTEGRAZIONE (FAMI) 2014-2020 DI APPROVAZIONE DELLA GRADUATORIA DI MERITO E AMMISSIONE AL FINANZIAMENTO DEL PROGETTO "SALUT@MI: RACCORDO E BUONE PRASSI PER LA SALUTE MENTALE DEI MSNA A MILANO" DA SVOLGERSI PRESSO LA U.O.N.P.I.A. DELLA FONDAZIONE E DELLA RELATIVA CONVENZIONE DI SOVVENZIONE PER LA DEFINIZIONE DEI RAPPORTI GIURIDICI ED ECONOMICI TRA L'AUTORITÀ RESPONSABILE FAMI E LA FONDAZIONE IRCCS CA' GRANDA OSPEDALE MAGGIORE POLICLINICO</text:p>
          </table:table-cell>
          <table:table-cell office:value-type="string" table:style-name="ce1">
            <text:p>determina</text:p>
          </table:table-cell>
          <table:table-cell table:number-columns-repeated="16379"/>
        </table:table-row>
        <table:table-row table:style-name="ro2">
          <table:table-cell office:value-type="float" office:value="1922" table:style-name="ce1">
            <text:p>1922</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Indizione di selezione pubblica per il conferimento di un incarico di collaborazione occasionale perun laureato in Medicina e Chirurgia da destinare all'U.O.C. Oncoematologia della Fondazione</text:p>
          </table:table-cell>
          <table:table-cell office:value-type="string" table:style-name="ce1">
            <text:p>determina</text:p>
          </table:table-cell>
          <table:table-cell table:number-columns-repeated="16379"/>
        </table:table-row>
        <table:table-row table:style-name="ro3">
          <table:table-cell office:value-type="float" office:value="1923" table:style-name="ce1">
            <text:p>1923</text:p>
          </table:table-cell>
          <table:table-cell office:value-type="date" office:date-value="2016-09-20T00:00:00" table:style-name="ce2">
            <text:p>20/09/2016</text:p>
          </table:table-cell>
          <table:table-cell office:value-type="string" table:style-name="ce3">
            <text:p>U.O. Approvvigionamenti<text:s text:c="57"/></text:p>
          </table:table-cell>
          <table:table-cell office:value-type="string" table:style-name="ce3">
            <text:p>ACQUISTO DI DISPOSITIVI MEDICI PER DRENAGGIO TORACICO ORIGINALI "THOPAZ" MEDIANTE PROCEDURA NEGOZIATA (ai sensi dell'art. 125 del d.lgs n. 163 del 12/4/2006), OCCORRENTI ALLA U.O. CHIRURGIA TORACICA E DEI TRAPIANTI DI POLMONE DELLA FONDAZIONE IRCCS CA' GRANDA - OSPEDALE MAGGIORE POLICLINICO" - DETERMINAZIONI CONSEGUENTI</text:p>
          </table:table-cell>
          <table:table-cell office:value-type="string" table:style-name="ce1">
            <text:p>determina</text:p>
          </table:table-cell>
          <table:table-cell table:number-columns-repeated="16379"/>
        </table:table-row>
        <table:table-row table:style-name="ro4">
          <table:table-cell office:value-type="float" office:value="1924" table:style-name="ce1">
            <text:p>1924</text:p>
          </table:table-cell>
          <table:table-cell office:value-type="date" office:date-value="2016-09-20T00:00:00" table:style-name="ce2">
            <text:p>20/09/2016</text:p>
          </table:table-cell>
          <table:table-cell office:value-type="string" table:style-name="ce3">
            <text:p>U.O. Approvvigionamenti<text:s text:c="57"/></text:p>
          </table:table-cell>
          <table:table-cell office:value-type="string" table:style-name="ce3">
            <text:p>ADESIONE ALLA CONVENZIONE PER LA "FORNITURA DI MATERIALE E VESTIARIO IN TNT NON STERILE" (ARCA_2015_73), LOTTO 39, ATTIVATA DALLA SOCIETÀ AZIENDA REGIONALE CENTRALE ACQUISTI S.P.A. (ARCA)</text:p>
          </table:table-cell>
          <table:table-cell office:value-type="string" table:style-name="ce1">
            <text:p>determina</text:p>
          </table:table-cell>
          <table:table-cell table:number-columns-repeated="16379"/>
        </table:table-row>
        <table:table-row table:style-name="ro3">
          <table:table-cell office:value-type="float" office:value="1925" table:style-name="ce1">
            <text:p>1925</text:p>
          </table:table-cell>
          <table:table-cell office:value-type="date" office:date-value="2016-09-20T00:00:00" table:style-name="ce2">
            <text:p>20/09/2016</text:p>
          </table:table-cell>
          <table:table-cell office:value-type="string" table:style-name="ce3">
            <text:p>U.O. Approvvigionamenti<text:s text:c="57"/></text:p>
          </table:table-cell>
          <table:table-cell office:value-type="string" table:style-name="ce3">
            <text:p>ADESIONE ALLA CONVENZIONE PER LA FORNITURA DI "GUANTI AD USO SANITARIO" ATTIVATA DALLA SOCIETÀ AGENZIA REGIONALE CENTRALE ACQUISTI S.P.A. (ARCA) OCCORRENTI ALLA FONDAZIONE IRCCS "CA' GRANDA - OSPEDALE MAGGIORE POLICLINICO" - LOTTO 8 ESAURITO. DETERMINAZIONI CONSEGUENTI</text:p>
          </table:table-cell>
          <table:table-cell office:value-type="string" table:style-name="ce1">
            <text:p>determina</text:p>
          </table:table-cell>
          <table:table-cell table:number-columns-repeated="16379"/>
        </table:table-row>
        <table:table-row table:style-name="ro4">
          <table:table-cell office:value-type="float" office:value="1926" table:style-name="ce1">
            <text:p>1926</text:p>
          </table:table-cell>
          <table:table-cell office:value-type="date" office:date-value="2016-09-20T00:00:00" table:style-name="ce2">
            <text:p>20/09/2016</text:p>
          </table:table-cell>
          <table:table-cell office:value-type="string" table:style-name="ce3">
            <text:p>U.O. Approvvigionamenti<text:s text:c="57"/></text:p>
          </table:table-cell>
          <table:table-cell office:value-type="string" table:style-name="ce3">
            <text:p>PRESA D'ATTO DELL'AFFIDAMENTO DELLA FORNITURA DI N. 1 DOSE DI "THERASPHERE" YTTRIUM-90 PER TRANS ARTERIAL RADIO EMBOLIZATION (TARE), AI SENSI DELL'ART. 36, COMMA 2, LETT A) DEL D.LGS. N. 50/2016</text:p>
          </table:table-cell>
          <table:table-cell office:value-type="string" table:style-name="ce1">
            <text:p>determina</text:p>
          </table:table-cell>
          <table:table-cell table:number-columns-repeated="16379"/>
        </table:table-row>
        <table:table-row table:style-name="ro4">
          <table:table-cell office:value-type="float" office:value="1927" table:style-name="ce1">
            <text:p>1927</text:p>
          </table:table-cell>
          <table:table-cell office:value-type="date" office:date-value="2016-09-20T00:00:00" table:style-name="ce2">
            <text:p>20/09/2016</text:p>
          </table:table-cell>
          <table:table-cell office:value-type="string" table:style-name="ce3">
            <text:p>U.O. Approvvigionamenti<text:s text:c="57"/></text:p>
          </table:table-cell>
          <table:table-cell office:value-type="string" table:style-name="ce3">
            <text:p>ADESIONE ALLA CONVENZIONE "ARCA_2015_53.1" PER LA FORNITURA DI "PROTESI GASTROESOFAGEE E INTESTINALI" ATTIVITA DA AZIENDA REGIONALE CENTRALE ACQUISTI S.P.A. (ARCA) OCCORRENTI ALLA FONDAZIONE IRCCS "CA' GRANDA - OSPEDALE MAGGIORE POLICLINICO" - LOTTI 9 E 11</text:p>
          </table:table-cell>
          <table:table-cell office:value-type="string" table:style-name="ce1">
            <text:p>determina</text:p>
          </table:table-cell>
          <table:table-cell table:number-columns-repeated="16379"/>
        </table:table-row>
        <table:table-row table:style-name="ro3">
          <table:table-cell office:value-type="float" office:value="1928" table:style-name="ce1">
            <text:p>1928</text:p>
          </table:table-cell>
          <table:table-cell office:value-type="date" office:date-value="2016-09-20T00:00:00" table:style-name="ce2">
            <text:p>20/09/2016</text:p>
          </table:table-cell>
          <table:table-cell office:value-type="string" table:style-name="ce3">
            <text:p>U.O. Approvvigionamenti<text:s text:c="57"/></text:p>
          </table:table-cell>
          <table:table-cell office:value-type="string" table:style-name="ce3">
            <text:p>PROCEDURA APERTA PER <text:s/>LA FORNITURA DI UN SISTEMA DIAGNOSTICO CHE PREVEDA L'UTILIZZO DI UNA PIATTAFORMA DI ANALISI ARRAY-CGH, COMPRENSIVA DEI RELATIVI REAGENTI E MATERIALI DI CONSUMO NECESSARI, NONCHÉ DEL SERVIZIO DI ASSISTENZA TECNICA ATTO A GARANTIRE LA FUNZIONALITÀ DEL SISTEMA STESSO - PER 60 MESI - DETERMINAZIONI CONSEGUENTI</text:p>
          </table:table-cell>
          <table:table-cell office:value-type="string" table:style-name="ce1">
            <text:p>determina</text:p>
          </table:table-cell>
          <table:table-cell table:number-columns-repeated="16379"/>
        </table:table-row>
        <table:table-row table:style-name="ro9">
          <table:table-cell office:value-type="float" office:value="1929" table:style-name="ce1">
            <text:p>1929</text:p>
          </table:table-cell>
          <table:table-cell office:value-type="date" office:date-value="2016-09-20T00:00:00" table:style-name="ce2">
            <text:p>20/09/2016</text:p>
          </table:table-cell>
          <table:table-cell office:value-type="string" table:style-name="ce3">
            <text:p>U.O. Approvvigionamenti<text:s text:c="57"/></text:p>
          </table:table-cell>
          <table:table-cell office:value-type="string" table:style-name="ce3">
            <text:p>FORNITURA DI UN SISTEMA DIAGNOSTICO MULTIFUNZIONALE AUTOMATICO PER L'ESECUZIONE DI 85.000/ANNO DETERMINAZIONI IMMUNOISTOCHIMICHE DI PREPARATI CITO-ISTOLOGICI, PER UN PERIODO DI 60 MESI. PROCEDURA APERTA, IN FORMA AGGREGATA, TRA: FONDAZIONE IRCCS "CA' GRANDA - OSPEDALE MAGGIORE POLICLINICO (AMMINISTRAZIONE CAPOFILA), AZIENDA OSPEDALIERA NIGUARDA CA' GRANDA, AZIENDA OSPEDALIERA SAN PAOLO, AZIENDA OSPEDALIERA SAN CARLO, AZIENDA OSPEDALIERA GAETANO PINI - FUSIONE MEDIANTE INCORPORAZIONE DI DAKO ITALIA SRL IN AGILENT TECHNOLOGIES ITALIA SPA - AUTORIZZAZIONE AD EMISSIONE ORDINI A AGILENT TECHNOLOGIES ITALIA SPA</text:p>
          </table:table-cell>
          <table:table-cell office:value-type="string" table:style-name="ce1">
            <text:p>determina</text:p>
          </table:table-cell>
          <table:table-cell table:number-columns-repeated="16379"/>
        </table:table-row>
        <table:table-row table:style-name="ro3">
          <table:table-cell office:value-type="float" office:value="1930" table:style-name="ce1">
            <text:p>1930</text:p>
          </table:table-cell>
          <table:table-cell office:value-type="date" office:date-value="2016-09-20T00:00:00" table:style-name="ce2">
            <text:p>20/09/2016</text:p>
          </table:table-cell>
          <table:table-cell office:value-type="string" table:style-name="ce3">
            <text:p>U.O. Approvvigionamenti<text:s text:c="57"/></text:p>
          </table:table-cell>
          <table:table-cell office:value-type="string" table:style-name="ce3">
            <text:p>ACQUISIZIONE, MEDIANTE PROCEDURA AI SENSI DELL'ART 36, COMMA 2, LETT. A), DEL D.LGS. 50/2016, DELLA FORNITURA DI DISPOSITIVI PER PROTEZIONE INDIVIDUALE ANTI-X, PER 24 MESI, OCCORRENTI ALLA FONDAZIONE IRCCS "CA' GRANDA - OSPEDALE MAGGIORE POLICLINICO" - DETERMINAZIONE A CONTRARRE.</text:p>
          </table:table-cell>
          <table:table-cell office:value-type="string" table:style-name="ce1">
            <text:p>determina</text:p>
          </table:table-cell>
          <table:table-cell table:number-columns-repeated="16379"/>
        </table:table-row>
        <table:table-row table:style-name="ro3">
          <table:table-cell office:value-type="float" office:value="1931" table:style-name="ce1">
            <text:p>1931</text:p>
          </table:table-cell>
          <table:table-cell office:value-type="date" office:date-value="2016-09-20T00:00:00" table:style-name="ce2">
            <text:p>20/09/2016</text:p>
          </table:table-cell>
          <table:table-cell office:value-type="string" table:style-name="ce3">
            <text:p>U.O. Approvvigionamenti<text:s text:c="57"/></text:p>
          </table:table-cell>
          <table:table-cell office:value-type="string" table:style-name="ce3">
            <text:p>Adesione alla convenzione "Arca_2015_53" - lotto 11, attivata da Azienda Regionale Centrale Acquisti S.p.A. (ARCA), per la fornitura di "protesi gastroesofagee e intestinali" e acquisizione di introduttori FS OA occorrenti alla Fondazione IRCCS "Ca' Granda - Ospedale Maggiore Policlinico", ai sensi dell'art. 3 del capitolato tecnico della suddetta procedura di ARCA.</text:p>
          </table:table-cell>
          <table:table-cell office:value-type="string" table:style-name="ce1">
            <text:p>determina</text:p>
          </table:table-cell>
          <table:table-cell table:number-columns-repeated="16379"/>
        </table:table-row>
        <table:table-row table:style-name="ro3">
          <table:table-cell office:value-type="float" office:value="1932" table:style-name="ce1">
            <text:p>1932</text:p>
          </table:table-cell>
          <table:table-cell office:value-type="date" office:date-value="2016-09-20T00:00:00" table:style-name="ce2">
            <text:p>20/09/2016</text:p>
          </table:table-cell>
          <table:table-cell office:value-type="string" table:style-name="ce3">
            <text:p>U.O. Approvvigionamenti<text:s text:c="57"/></text:p>
          </table:table-cell>
          <table:table-cell office:value-type="string" table:style-name="ce3">
            <text:p>PROCEDURA NEGOZIATA PREVIA CONSULTAZIONE DEL MERCATO, PER LA FORNITURA DI N. 3 AMPLIFICATORI DI SEQUENZE NUCLEOTIDICHE, NECESSARIO ALL'U.O. LABORATORIO DI GENETICA MEDICA <text:s/>- UTILIZZO DELLO SPECIFICO CONTRIBUTO EROGATO ATTRAVERSO LA D.G.R. N. X/5135/16, PER LA SOSTITUZIONE DI APPARECCHIATURE SANITARIE OBSOLETE <text:s/>- INDIZIONE</text:p>
          </table:table-cell>
          <table:table-cell office:value-type="string" table:style-name="ce1">
            <text:p>determina</text:p>
          </table:table-cell>
          <table:table-cell table:number-columns-repeated="16379"/>
        </table:table-row>
        <table:table-row table:style-name="ro3">
          <table:table-cell office:value-type="float" office:value="1933" table:style-name="ce1">
            <text:p>1933</text:p>
          </table:table-cell>
          <table:table-cell office:value-type="date" office:date-value="2016-09-20T00:00:00" table:style-name="ce2">
            <text:p>20/09/2016</text:p>
          </table:table-cell>
          <table:table-cell office:value-type="string" table:style-name="ce3">
            <text:p>U.O. Approvvigionamenti<text:s text:c="57"/></text:p>
          </table:table-cell>
          <table:table-cell office:value-type="string" table:style-name="ce3">
            <text:p>PROCEDURA NEGOZIATA PREVIA CONSULTAZIONE DEL MERCATO, PER LA FORNITURA DI N. 1 TONOMETRO A SOFFIO, NECESSARIO ALL'U.O.C. OCULISTICA - UTILIZZO DELLO SPECIFICO CONTRIBUTO EROGATO ATTRAVERSO LA D.G.R. N. X/4189/15, PER LA SOSTITUZIONE DI APPARECCHIATURE SANITARIE OBSOLETE <text:s/>- INDIZIONE</text:p>
          </table:table-cell>
          <table:table-cell office:value-type="string" table:style-name="ce1">
            <text:p>determina</text:p>
          </table:table-cell>
          <table:table-cell table:number-columns-repeated="16379"/>
        </table:table-row>
        <table:table-row table:style-name="ro2">
          <table:table-cell office:value-type="float" office:value="1934" table:style-name="ce1">
            <text:p>1934</text:p>
          </table:table-cell>
          <table:table-cell office:value-type="date" office:date-value="2016-09-20T00:00:00" table:style-name="ce2">
            <text:p>20/09/2016</text:p>
          </table:table-cell>
          <table:table-cell office:value-type="string" table:style-name="ce3">
            <text:p>U.O. Approvvigionamenti<text:s text:c="57"/></text:p>
          </table:table-cell>
          <table:table-cell office:value-type="string" table:style-name="ce3">
            <text:p>ACQUISTO DI UN <text:s/>SISTEMA CHIUSO PER L'ASPIRAZIONE DEI LIQUIDI BIOLOGICI <text:s/>DA DESTINARE AL BLOCCO OPERATORIO DEL PADIGLIONE CESARINA RIVA - INDIZIONE/AGGIUDICAZIONE.</text:p>
          </table:table-cell>
          <table:table-cell office:value-type="string" table:style-name="ce1">
            <text:p>determina</text:p>
          </table:table-cell>
          <table:table-cell table:number-columns-repeated="16379"/>
        </table:table-row>
        <table:table-row table:style-name="ro2">
          <table:table-cell office:value-type="float" office:value="1935" table:style-name="ce1">
            <text:p>1935</text:p>
          </table:table-cell>
          <table:table-cell office:value-type="date" office:date-value="2016-09-20T00:00:00" table:style-name="ce2">
            <text:p>20/09/2016</text:p>
          </table:table-cell>
          <table:table-cell office:value-type="string" table:style-name="ce3">
            <text:p>U.O. Approvvigionamenti<text:s text:c="57"/></text:p>
          </table:table-cell>
          <table:table-cell office:value-type="string" table:style-name="ce3">
            <text:p>ACQUISIZIONE DI UN SALDATORE PER SOVRA SACCHE, NECESSARIO ALL'U.O.C. CENTRO TRASFUSIONALE - RATIFICA ORDINE DI FORNITURA.</text:p>
          </table:table-cell>
          <table:table-cell office:value-type="string" table:style-name="ce1">
            <text:p>determina</text:p>
          </table:table-cell>
          <table:table-cell table:number-columns-repeated="16379"/>
        </table:table-row>
        <table:table-row table:style-name="ro2">
          <table:table-cell office:value-type="float" office:value="1936" table:style-name="ce1">
            <text:p>1936</text:p>
          </table:table-cell>
          <table:table-cell office:value-type="date" office:date-value="2016-09-20T00:00:00" table:style-name="ce2">
            <text:p>20/09/2016</text:p>
          </table:table-cell>
          <table:table-cell office:value-type="string" table:style-name="ce3">
            <text:p>U.O. Approvvigionamenti<text:s text:c="57"/></text:p>
          </table:table-cell>
          <table:table-cell office:value-type="string" table:style-name="ce3">
            <text:p>Gestione del servizio ristorazione della Fondazione IRCCS Ca' Granda Ospedale Maggiore Policlinico (capofila). Nomina del Direttore Esecuzione del Contratto (DEC).</text:p>
          </table:table-cell>
          <table:table-cell office:value-type="string" table:style-name="ce1">
            <text:p>determina</text:p>
          </table:table-cell>
          <table:table-cell table:number-columns-repeated="16379"/>
        </table:table-row>
        <table:table-row table:style-name="ro3">
          <table:table-cell office:value-type="float" office:value="1937" table:style-name="ce1">
            <text:p>1937</text:p>
          </table:table-cell>
          <table:table-cell office:value-type="date" office:date-value="2016-09-20T00:00:00" table:style-name="ce2">
            <text:p>20/09/2016</text:p>
          </table:table-cell>
          <table:table-cell office:value-type="string" table:style-name="ce3">
            <text:p>U.O. Approvvigionamenti<text:s text:c="57"/></text:p>
          </table:table-cell>
          <table:table-cell office:value-type="string" table:style-name="ce3">
            <text:p>PROCEDURA NEGOZIATA PREVIA CONSULTAZIONE DEL MERCATO, PER LA FORNITURA DI N. CENTRIFUGHE DA BANCO, NECESSARIE ALL'U.O.C. CENTRO TRASFUSIONALE <text:s/>- UTILIZZO DELLO SPECIFICO CONTRIBUTO EROGATO ATTRAVERSO LA D.G.R. N. X/5135/16, PER LA SOSTITUZIONE DI APPARECCHIATURE SANITARIE OBSOLETE <text:s/>- INDIZIONE.</text:p>
          </table:table-cell>
          <table:table-cell office:value-type="string" table:style-name="ce1">
            <text:p>determina</text:p>
          </table:table-cell>
          <table:table-cell table:number-columns-repeated="16379"/>
        </table:table-row>
        <table:table-row table:style-name="ro2">
          <table:table-cell office:value-type="float" office:value="1938" table:style-name="ce1">
            <text:p>1938</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Assunzione a tempo determinato per il conferimento di una supplenza di Dirigente Medico - disciplina: Medicina Interna, mediante utilizzo di graduatoria di pubblica selezione.</text:p>
          </table:table-cell>
          <table:table-cell office:value-type="string" table:style-name="ce1">
            <text:p>determina</text:p>
          </table:table-cell>
          <table:table-cell table:number-columns-repeated="16379"/>
        </table:table-row>
        <table:table-row table:style-name="ro2">
          <table:table-cell office:value-type="float" office:value="1939" table:style-name="ce1">
            <text:p>1939</text:p>
          </table:table-cell>
          <table:table-cell office:value-type="date" office:date-value="2016-09-20T00:00:00" table:style-name="ce2">
            <text:p>20/09/2016</text:p>
          </table:table-cell>
          <table:table-cell office:value-type="string" table:style-name="ce3">
            <text:p>U.O. Risorse Umane<text:s text:c="62"/></text:p>
          </table:table-cell>
          <table:table-cell office:value-type="string" table:style-name="ce3">
            <text:p>Ricercatore confermato dell'Università degli Studi di Milano Dr.ssa <text:s/>Cristina SAETTI - precisazioni.</text:p>
            <text:p/>
          </table:table-cell>
          <table:table-cell office:value-type="string" table:style-name="ce1">
            <text:p>determina</text:p>
          </table:table-cell>
          <table:table-cell table:number-columns-repeated="16379"/>
        </table:table-row>
        <table:table-row table:style-name="ro2">
          <table:table-cell office:value-type="float" office:value="1940" table:style-name="ce1">
            <text:p>1940</text:p>
          </table:table-cell>
          <table:table-cell office:value-type="date" office:date-value="2016-09-28T00:00:00" table:style-name="ce2">
            <text:p>28/09/2016</text:p>
          </table:table-cell>
          <table:table-cell office:value-type="string" table:style-name="ce3">
            <text:p>Ufficio Affari Generali<text:s text:c="57"/></text:p>
          </table:table-cell>
          <table:table-cell office:value-type="string" table:style-name="ce3">
            <text:p>PRESA D'ATTO DELLE DIMISSIONI RASSEGNATE DAL DIRETTORE AMMINISTRATIVO DOTT.SSA FRANCESCA LAURA FANCELLI</text:p>
          </table:table-cell>
          <table:table-cell office:value-type="string" table:style-name="ce1">
            <text:p>determina</text:p>
          </table:table-cell>
          <table:table-cell table:number-columns-repeated="16379"/>
        </table:table-row>
        <table:table-row table:style-name="ro3">
          <table:table-cell office:value-type="float" office:value="1941" table:style-name="ce1">
            <text:p>1941</text:p>
          </table:table-cell>
          <table:table-cell office:value-type="date" office:date-value="2016-09-28T00:00:00" table:style-name="ce2">
            <text:p>28/09/2016</text:p>
          </table:table-cell>
          <table:table-cell office:value-type="string" table:style-name="ce3">
            <text:p>U.O. Risorse Umane<text:s text:c="62"/></text:p>
          </table:table-cell>
          <table:table-cell office:value-type="string" table:style-name="ce3">
            <text:p>INDIZIONE AVVISO PUBBLICO PER L'ACQUISIZIONE DI MANIFESTAZIONI DI INTERESSE DA PARTE DI SOGGETTI QUALIFICATI PER IL CONFERIMENTO DI INCARICO DI COMPONENTE DEL NUCLEO DI VALUTAZIONE DELLE PRESTAZIONI DELLA FONDAZIONE I.R.C.C.S. CA' GRANDA OSPEDALE MAGGIORE POLICLINICO AI SENSI DELLA DGR N. X/5539 DEL 02.08.2016</text:p>
          </table:table-cell>
          <table:table-cell office:value-type="string" table:style-name="ce1">
            <text:p>determina</text:p>
          </table:table-cell>
          <table:table-cell table:number-columns-repeated="16379"/>
        </table:table-row>
        <table:table-row table:style-name="ro11">
          <table:table-cell office:value-type="float" office:value="1942" table:style-name="ce1">
            <text:p>1942</text:p>
          </table:table-cell>
          <table:table-cell office:value-type="date" office:date-value="2016-09-28T00:00:00" table:style-name="ce2">
            <text:p>28/09/2016</text:p>
          </table:table-cell>
          <table:table-cell office:value-type="string" table:style-name="ce3">
            <text:p>Direzione Scientifica - Comitato di Etica<text:s text:c="39"/></text:p>
          </table:table-cell>
          <table:table-cell office:value-type="string" table:style-name="ce3">
            <text:p>STUDIO CLINICO FARMACOLOGICO, NO PROFIT SPONTANEO, FINANZIATO, DAL TITOLO: "STUDIO FARMACOLOGICO DI FASE IV,RANDOMIZZATO, CONTROLLATO, IN DOPPIO CIECO SULL'EFFICACIA E SICUREZZA DI OM-85 IN BAMBINI CON INFEZIONI RESPIRATORIE RICCORENTI", CODICE PROTOCOLLO OMPeR; N. EUDRACT2016-002705-19; PROMOTORE FONDAZIONE IRCCS CA' GRANDA OSPEDALE MAGGIORE POLICLINICO; FINANZIATORE SOCIETA' "WAIDID" WORD ASSOCIATION FOR INFECTIOUS DISEASES AND IMMUNOLOGICAL DISORDERS; DA SVOLGERSI PRESSO l'UOSD PEDIATRIA AD ALTA INTENSITA' DI CURA</text:p>
          </table:table-cell>
          <table:table-cell office:value-type="string" table:style-name="ce1">
            <text:p>determina</text:p>
          </table:table-cell>
          <table:table-cell table:number-columns-repeated="16379"/>
        </table:table-row>
        <table:table-row table:style-name="ro11">
          <table:table-cell office:value-type="float" office:value="1943" table:style-name="ce1">
            <text:p>1943</text:p>
          </table:table-cell>
          <table:table-cell office:value-type="date" office:date-value="2016-09-29T00:00:00" table:style-name="ce2">
            <text:p>29/09/2016</text:p>
          </table:table-cell>
          <table:table-cell office:value-type="string" table:style-name="ce3">
            <text:p>Direzione Scientifica - Comitato di Etica<text:s text:c="39"/></text:p>
          </table:table-cell>
          <table:table-cell office:value-type="string" table:style-name="ce3">
            <text:p>INTEGRAZIONE DETERMINAZIONE N. 602 DEL 05/04/2016 AVENTE AD OGGETTO: STUDIO FARMACOLOGICO NO PROFIT SPONTANEO FINANZIATO PROSPETTIVO RANDOMIZZATO MULTICENTRICO DAL TITOLO "SUPPLEMENTAZIONE DI VITAMINA D DURANTE LE PROCEDURE DI FECONDAZIONE IN VITRO (ivf): STUDIO CONTROLLATO RANDOMIZZATO ED ANALISI DEI MECCANISMI BIOLOGICI COINVOLTI"; CODICE PROTOCOLLO RF-2013-02358757; ACRONIMO: "SUNDRO"; N. EUDRACT 2015-004233-27; PROMOTORE FONDAZIONE IRCCS CA' GRANDA OSPEDALE MAGGIORE POLICLINICO; FINANZIATORE MINISTERO DELLA SALUTE (RF-2013)</text:p>
          </table:table-cell>
          <table:table-cell office:value-type="string" table:style-name="ce1">
            <text:p>determina</text:p>
          </table:table-cell>
          <table:table-cell table:number-columns-repeated="16379"/>
        </table:table-row>
        <table:table-row table:style-name="ro3">
          <table:table-cell office:value-type="float" office:value="1944" table:style-name="ce1">
            <text:p>1944</text:p>
          </table:table-cell>
          <table:table-cell office:value-type="date" office:date-value="2016-09-29T00:00:00" table:style-name="ce2">
            <text:p>29/09/2016</text:p>
          </table:table-cell>
          <table:table-cell office:value-type="string" table:style-name="ce3">
            <text:p>Direzione Scientifica - Comitato di Etica<text:s text:c="39"/></text:p>
          </table:table-cell>
          <table:table-cell office:value-type="string" table:style-name="ce3">
            <text:p>STUDIO OSSERVAZIONALE RETROSPETTIVO, MONOCENTRICO, NO PROFIT SPONTANEO, DAL TITOLO: “SQUILIBRI ELETTROLITICI IN CORSO D’INFEZIONE ACUTA NEL BAMBINO”; PROMOTORE FONDAZIONE IRCCS CA’ GRANDA OSPEDALE MAGGIORE POLICLINICO; DA SVOLGERSI PRESSO L’U.O.C. PRONTO SOCCORSO PEDIATRIA AMBULATORIALE DH/MAC.</text:p>
          </table:table-cell>
          <table:table-cell office:value-type="string" table:style-name="ce1">
            <text:p>determina</text:p>
          </table:table-cell>
          <table:table-cell table:number-columns-repeated="16379"/>
        </table:table-row>
        <table:table-row table:style-name="ro3">
          <table:table-cell office:value-type="float" office:value="1945" table:style-name="ce1">
            <text:p>1945</text:p>
          </table:table-cell>
          <table:table-cell office:value-type="date" office:date-value="2016-09-29T00:00:00" table:style-name="ce2">
            <text:p>29/09/2016</text:p>
          </table:table-cell>
          <table:table-cell office:value-type="string" table:style-name="ce3">
            <text:p>Direzione Scientifica - Comitato di Etica<text:s text:c="39"/></text:p>
          </table:table-cell>
          <table:table-cell office:value-type="string" table:style-name="ce3">
            <text:p>STUDIO OSSERVAZIONALE RETROSPETTIVO, MONOCENTRICO, NO PROFIT SPONTANEO, DAL TITOLO: “INTERESSAMENTO EPATOBILIARE IN CORSO DI SINDROME DI SCHONLEIN HENOCH”; PROMOTORE: FONDAZIONE IRCCS CA’ GRANDA OSPEDALE MAGGIORE POLICLINICO; DA SVOLGERSI PRESSO L’U.O.C. PRONTO SOCCORSO PEDIATRIA AMBULATORIALE DH/MAC</text:p>
          </table:table-cell>
          <table:table-cell office:value-type="string" table:style-name="ce1">
            <text:p>determina</text:p>
          </table:table-cell>
          <table:table-cell table:number-columns-repeated="16379"/>
        </table:table-row>
        <table:table-row table:style-name="ro5">
          <table:table-cell office:value-type="float" office:value="1946" table:style-name="ce1">
            <text:p>1946</text:p>
          </table:table-cell>
          <table:table-cell office:value-type="date" office:date-value="2016-09-29T00:00:00" table:style-name="ce2">
            <text:p>29/09/2016</text:p>
          </table:table-cell>
          <table:table-cell office:value-type="string" table:style-name="ce3">
            <text:p>Direzione Scientifica - Comitato di Etica<text:s text:c="39"/></text:p>
          </table:table-cell>
          <table:table-cell office:value-type="string" table:style-name="ce3">
            <text:p>STUDIO OSSERVAZIONALE, RETROSPETTIVO, MULTICENTRICO, INTERNAZIONALE, NO PROFIT, DAL TITOLO: “STUDIO INTERNAZIONALE DI CONFRONTO FRA DIFFERENTI DOSAGGI DI ERT NEI PAZIENTI CON MALATTIA DI POMPE FORMA INFANTILE CLASSICA(IOPD)”; CODICE PROTOCOLLO POMPE INF_EU_01 <text:s/>PROMOTORE; PROMOTORE ERASMUS MC, ERASMUS UNIVERSITY MEDICAL CENTER ROTTERDAM; DA SVOLGERSI PRESSO L’U.O.S.D. PEDIATRIA AD ALTA INTENSITA’ DI CURA</text:p>
          </table:table-cell>
          <table:table-cell office:value-type="string" table:style-name="ce1">
            <text:p>determina</text:p>
          </table:table-cell>
          <table:table-cell table:number-columns-repeated="16379"/>
        </table:table-row>
        <table:table-row table:style-name="ro5">
          <table:table-cell office:value-type="float" office:value="1947" table:style-name="ce1">
            <text:p>1947</text:p>
          </table:table-cell>
          <table:table-cell office:value-type="date" office:date-value="2016-09-29T00:00:00" table:style-name="ce2">
            <text:p>29/09/2016</text:p>
          </table:table-cell>
          <table:table-cell office:value-type="string" table:style-name="ce3">
            <text:p>Direzione Scientifica - Comitato di Etica<text:s text:c="39"/></text:p>
          </table:table-cell>
          <table:table-cell office:value-type="string" table:style-name="ce3">
            <text:p>STUDIO CLINICO FARMACOLOGICO PROFIT DAL TITOLO: “EFFICACY AND SAFETY OF THE BIOSIMILAR RANIBIZUMAB <text:s/>FYB201 IN COMPARISON TO LUCENTIS <text:s/>IN PAZIENTS WITH NEOVASCULAR AGE RELATED MACULAR DEGENERATION (COLUMBUS-AMD); CODICE PROTOCOLLO <text:s/>FYB201-C2015-01-P3; NUMERO EUDRACT 2015-001961-20; SPONSOR Bioeq GmbH; CRO TFS Trial Form Support; DA SVOLGERSI PRESSO L’U.O.C. OCULISTICA</text:p>
          </table:table-cell>
          <table:table-cell office:value-type="string" table:style-name="ce1">
            <text:p>determina</text:p>
          </table:table-cell>
          <table:table-cell table:number-columns-repeated="16379"/>
        </table:table-row>
        <table:table-row table:style-name="ro5">
          <table:table-cell office:value-type="float" office:value="1948" table:style-name="ce1">
            <text:p>1948</text:p>
          </table:table-cell>
          <table:table-cell office:value-type="date" office:date-value="2016-09-29T00:00:00" table:style-name="ce2">
            <text:p>29/09/2016</text:p>
          </table:table-cell>
          <table:table-cell office:value-type="string" table:style-name="ce3">
            <text:p>Direzione Scientifica - Comitato di Etica<text:s text:c="39"/></text:p>
          </table:table-cell>
          <table:table-cell office:value-type="string" table:style-name="ce3">
            <text:p>STUDIO CLINICO FARMACOLOGICO PROFIT DAL TITOLO: “AFLIBERCEPT INTRAVITREALE PER LA NEOVASCOLARIZZAZZIONE COROIDEALE SECONDARIA A STRIE ANGIOIDI (EYLEA-STRIE)”; CODICE PROTOCOLLO 140109; NUMERO EUDRACT 2014-000986-30; PROMOTORE IRCCS OSPEDALE SAN RAFFAELE DI MILANO, FINANZIATORE BAYER S.P.A. ITALIA, CRO LATIS SRL, DA SVOLGERSI PRESSO L’U.O.C. OCULISTICA</text:p>
          </table:table-cell>
          <table:table-cell office:value-type="string" table:style-name="ce1">
            <text:p>determina</text:p>
          </table:table-cell>
          <table:table-cell table:number-columns-repeated="16379"/>
        </table:table-row>
        <table:table-row table:style-name="ro7">
          <table:table-cell office:value-type="float" office:value="1949" table:style-name="ce1">
            <text:p>1949</text:p>
          </table:table-cell>
          <table:table-cell office:value-type="date" office:date-value="2016-09-29T00:00:00" table:style-name="ce2">
            <text:p>29/09/2016</text:p>
          </table:table-cell>
          <table:table-cell office:value-type="string" table:style-name="ce3">
            <text:p>S.I.T.R.A.<text:s text:c="70"/></text:p>
          </table:table-cell>
          <table:table-cell office:value-type="string" table:style-name="ce3">
            <text:p>ATTIVAZIONE CORSO DI QUALIFICAZIONE IN OPERATORE SOCIO SANITARIO ANNO FORMATIVO 2016-2017</text:p>
          </table:table-cell>
          <table:table-cell office:value-type="string" table:style-name="ce1">
            <text:p>determina</text:p>
          </table:table-cell>
          <table:table-cell table:number-columns-repeated="16379"/>
        </table:table-row>
        <table:table-row table:style-name="ro4">
          <table:table-cell office:value-type="float" office:value="1950" table:style-name="ce1">
            <text:p>1950</text:p>
          </table:table-cell>
          <table:table-cell office:value-type="date" office:date-value="2016-09-29T00:00:00" table:style-name="ce2">
            <text:p>29/09/2016</text:p>
          </table:table-cell>
          <table:table-cell office:value-type="string" table:style-name="ce3">
            <text:p>U.O. Patrimonio<text:s text:c="65"/></text:p>
          </table:table-cell>
          <table:table-cell office:value-type="string" table:style-name="ce3">
            <text:p>ASSERVIMENTO COATTIVO IN FAVORE DI SNAM RETE GAS SPA PER LA REALIZZAZIONE DEL METANODOTTO CERVIGNANO-MORTARA - SU TERRENI IN COMUNE DI ROGNANO E CASORATE PRIMO - ACCETTAZIONE INDENNITA' DI ASSERVIMENTO</text:p>
          </table:table-cell>
          <table:table-cell office:value-type="string" table:style-name="ce1">
            <text:p>determina</text:p>
          </table:table-cell>
          <table:table-cell table:number-columns-repeated="16379"/>
        </table:table-row>
        <table:table-row table:style-name="ro4">
          <table:table-cell office:value-type="float" office:value="1951" table:style-name="ce1">
            <text:p>1951</text:p>
          </table:table-cell>
          <table:table-cell office:value-type="date" office:date-value="2016-09-29T00:00:00" table:style-name="ce2">
            <text:p>29/09/2016</text:p>
          </table:table-cell>
          <table:table-cell office:value-type="string" table:style-name="ce3">
            <text:p>U.O. Patrimonio<text:s text:c="65"/></text:p>
          </table:table-cell>
          <table:table-cell office:value-type="string" table:style-name="ce3">
            <text:p>RINNOVO CONCESSIONE TEMPORANEA IN FAVORE DI 2i RETE GAS S.P.A. PER IL MANTENIMENTO DI UN METANODOTTO ATTRAVERSANTE LA ROGGIA ZELA IN COMUNE DI MERLINO (LO) - (CORRISPETTIVO UNA TANTUM EURO 1.800,00)</text:p>
          </table:table-cell>
          <table:table-cell office:value-type="string" table:style-name="ce1">
            <text:p>determina</text:p>
          </table:table-cell>
          <table:table-cell table:number-columns-repeated="16379"/>
        </table:table-row>
        <table:table-row table:style-name="ro2">
          <table:table-cell office:value-type="float" office:value="1952" table:style-name="ce1">
            <text:p>1952</text:p>
          </table:table-cell>
          <table:table-cell office:value-type="date" office:date-value="2016-09-29T00:00:00" table:style-name="ce2">
            <text:p>29/09/2016</text:p>
          </table:table-cell>
          <table:table-cell office:value-type="string" table:style-name="ce3">
            <text:p>Servizio Farmacia<text:s text:c="63"/></text:p>
          </table:table-cell>
          <table:table-cell office:value-type="string" table:style-name="ce3">
            <text:p>ACQUISIZIONE IN ECONOMIA - RICERCA CORRENTE 2016: CONTO RIEPILOGATIVO - DAL 01/7/2016 AL 31/8/2016</text:p>
          </table:table-cell>
          <table:table-cell office:value-type="string" table:style-name="ce1">
            <text:p>determina</text:p>
          </table:table-cell>
          <table:table-cell table:number-columns-repeated="16379"/>
        </table:table-row>
        <table:table-row table:style-name="ro2">
          <table:table-cell office:value-type="float" office:value="1953" table:style-name="ce1">
            <text:p>1953</text:p>
          </table:table-cell>
          <table:table-cell office:value-type="date" office:date-value="2016-09-29T00:00:00" table:style-name="ce2">
            <text:p>29/09/2016</text:p>
          </table:table-cell>
          <table:table-cell office:value-type="string" table:style-name="ce3">
            <text:p>Servizio Farmacia<text:s text:c="63"/></text:p>
          </table:table-cell>
          <table:table-cell office:value-type="string" table:style-name="ce3">
            <text:p>ACQUISTI IN ECONOMIA - RICERCA FINALIZZATA 2016: CONTO RIEPILOGATIVO - DAL 01/7/2016 AL 31/8/2016</text:p>
          </table:table-cell>
          <table:table-cell office:value-type="string" table:style-name="ce1">
            <text:p>determina</text:p>
          </table:table-cell>
          <table:table-cell table:number-columns-repeated="16379"/>
        </table:table-row>
        <table:table-row table:style-name="ro2">
          <table:table-cell office:value-type="float" office:value="1954" table:style-name="ce1">
            <text:p>1954</text:p>
          </table:table-cell>
          <table:table-cell office:value-type="date" office:date-value="2016-09-29T00:00:00" table:style-name="ce2">
            <text:p>29/09/2016</text:p>
          </table:table-cell>
          <table:table-cell office:value-type="string" table:style-name="ce3">
            <text:p>Servizio Farmacia<text:s text:c="63"/></text:p>
          </table:table-cell>
          <table:table-cell office:value-type="string" table:style-name="ce3">
            <text:p>ACQUISTI IN ECONOMIA - SPESE CORRENTI ANNO 2016 - U.O.C. FARMACIA - CONTO RIEPILOGATIVO DAL 01/7/2016 AL 31/8/2016</text:p>
          </table:table-cell>
          <table:table-cell office:value-type="string" table:style-name="ce1">
            <text:p>determina</text:p>
          </table:table-cell>
          <table:table-cell table:number-columns-repeated="16379"/>
        </table:table-row>
        <table:table-row table:style-name="ro5">
          <table:table-cell office:value-type="float" office:value="1955" table:style-name="ce1">
            <text:p>1955</text:p>
          </table:table-cell>
          <table:table-cell office:value-type="date" office:date-value="2016-09-29T00:00:00" table:style-name="ce2">
            <text:p>29/09/2016</text:p>
          </table:table-cell>
          <table:table-cell office:value-type="string" table:style-name="ce3">
            <text:p>Direzione Scientifica - Comitato di Etica<text:s text:c="39"/></text:p>
          </table:table-cell>
          <table:table-cell office:value-type="string" table:style-name="ce3">
            <text:p>STUDIO OSSERVAZIONALE, RETROSPETTIVO, MULTINAZIONALE, CON FARMACO, PROFIT DAL TITOLO: “Studio retrospettivo, non interventistico, multicentrico, per coorti abbinate, in pazienti monoinfetti da epatite B cronica e con insufficienza renale moderata o grave trattati con Viread® o Baraclude®”; CODICE PROTOCOLLO N. GS-EU-174-1846; PROMOTORE GILEAD SCIENCES EUROPE LTD; CRO PRA HEALTH SCIENCES GMBH; DA SVOLGERSI PRESSO L’U.O.C. GASTROENTEROLOGIA ED EPATOLOGIA</text:p>
          </table:table-cell>
          <table:table-cell office:value-type="string" table:style-name="ce1">
            <text:p>determina</text:p>
          </table:table-cell>
          <table:table-cell table:number-columns-repeated="16379"/>
        </table:table-row>
        <table:table-row table:style-name="ro2">
          <table:table-cell office:value-type="float" office:value="1956" table:style-name="ce1">
            <text:p>1956</text:p>
          </table:table-cell>
          <table:table-cell office:value-type="date" office:date-value="2016-09-29T00:00:00" table:style-name="ce2">
            <text:p>29/09/2016</text:p>
          </table:table-cell>
          <table:table-cell office:value-type="string" table:style-name="ce3">
            <text:p>Ufficio Affari Generali<text:s text:c="57"/></text:p>
          </table:table-cell>
          <table:table-cell office:value-type="string" table:style-name="ce3">
            <text:p>NOMINA DEL DIRETTORE AMMINISTRATIVO DELLA FONDAZIONE IRCCS CA' GRANDA - OSPEDALE MAGGIORE POLICLINICO</text:p>
          </table:table-cell>
          <table:table-cell office:value-type="string" table:style-name="ce1">
            <text:p>determina</text:p>
          </table:table-cell>
          <table:table-cell table:number-columns-repeated="16379"/>
        </table:table-row>
        <table:table-row table:style-name="ro3">
          <table:table-cell office:value-type="float" office:value="1957" table:style-name="ce1">
            <text:p>1957</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PROCEDURE NEGOZIATE, SENZA PREVIA PUBBLICAZIONE DI UN BANDO DI GARA, PER LA FORNITURA DI MATERIALE DI CONSUMO PER SPECIFICHE APPARECCHIATURE SANITARIE, OCCORRENTI ALLA FONDAZIONE IRCCS “CA’ GRANDA – OSPEDALE MAGGIORE POLICLINICO” E ALL’ASST NORD MILANO, PER 36 MESI, EVENTUALMENTE RINNOVABILI PER ULTERIORI 36 MESI – ASSEGNAZIONE;<text:line-break/></text:p>
          </table:table-cell>
          <table:table-cell office:value-type="string" table:style-name="ce1">
            <text:p>determina</text:p>
          </table:table-cell>
          <table:table-cell table:number-columns-repeated="16379"/>
        </table:table-row>
        <table:table-row table:style-name="ro3">
          <table:table-cell office:value-type="float" office:value="1958" table:style-name="ce1">
            <text:p>1958</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PROCEDURA NEGOZIATA, SENZA PREVIA PUBBLICAZIONE DI UN BANDO DI GARA, PER L’ACQUISIZIONE DI UNA CENTRALINA E DI UN CRANIOTOMO, DA DESTINARE ALL’U.O.C. NEUROCHIRURGIA – UTILIZZO DELLO SPECIFICO CONTRIBUTO EROGATO ATTRAVERSO LA D.G.R. N. X/5135/16, PER LA SOSTITUZIONE DI APPARECCHIATURE SANITARIE OBSOLETE - AGGIUDICAZIONE DEFINITIVA</text:p>
          </table:table-cell>
          <table:table-cell office:value-type="string" table:style-name="ce1">
            <text:p>determina</text:p>
          </table:table-cell>
          <table:table-cell table:number-columns-repeated="16379"/>
        </table:table-row>
        <table:table-row table:style-name="ro4">
          <table:table-cell office:value-type="float" office:value="1959" table:style-name="ce1">
            <text:p>1959</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PROCEDURA NEGOZIATA, SENZA PREVIA PUBBLICAZIONE DI UN BANDO DI GARA, PER L’ACQUISIZIONE DI UN COMPUTER PER IL MICROPERIMETRO MODELLO MP 1 S/N 1186, UTILIZZATO PRESSO l’U.O.C. OCULISTICA – AGGIUDICAZIONE DEFINITIVA</text:p>
          </table:table-cell>
          <table:table-cell office:value-type="string" table:style-name="ce1">
            <text:p>determina</text:p>
          </table:table-cell>
          <table:table-cell table:number-columns-repeated="16379"/>
        </table:table-row>
        <table:table-row table:style-name="ro12">
          <table:table-cell office:value-type="float" office:value="1960" table:style-name="ce1">
            <text:p>1960</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FORNITURA di IMPIANTI COCLEARI – RECEPIMENTO della DELIBERAZIONE n. 132 DEL 27.02.14 dell’A.O. OSPEDALE di CIRCOLO e FONDAZIONE MACCHI di VARESE, RIGURADANTE l’AGGIUDICAZIONE di PROCEDURA APERTA, FINALIZZATA alla CONCLUSIONE di un ACCORDO QUADRO di DURATA QUADRIENNALE, in forma aggregata con la stessa A.O. di VARESE (ora ASST dei SETTE LAGHI), capofila, la FONDAZIONE IRCCS CA’ GRANDA – OSPEDALE MAGGIORE POLICLINICO di MILANO, l’A.O. OSPEDALE CIVILE di LEGNANO (ora ASST Ovest Milanese), l’A.O. ISTITUTI OSPITALIERI di CREMONA (ora ASST di Cremona), l’A.O. CARLO POMA di MANTOVA (ora ASST di Mantova), l’A.O. SAN GERARDO di MONZA (ora ASST di Monza), la FONDAZIONE IRCCS POLICLINICO SAN MATTEO di PAVIA, l’A.O. PAPA GIOVANNI XXIII di BERGAMO (ora ASST Papa Giovanni XXXIII), l’A.O. ISTITUTI CLINICI di PERFEZIONAMENTO di MILANO (ora ASST Nord Milano) – INTEGRAZIONE DISPONIBILITA’ ECONOMICA</text:p>
            <text:p/>
          </table:table-cell>
          <table:table-cell office:value-type="string" table:style-name="ce1">
            <text:p>determina</text:p>
          </table:table-cell>
          <table:table-cell table:number-columns-repeated="16379"/>
        </table:table-row>
        <table:table-row table:style-name="ro11">
          <table:table-cell office:value-type="float" office:value="1961" table:style-name="ce1">
            <text:p>1961</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PROCEDURE NEGOZIATE, SENZA PREVIA PUBBLICAZIONE DI UN BANDO DI GARA, PER LA FORNITURA DI MATERIALE DI CONSUMO ORIGINALE PER SPECIFICHE APPARECCHIATURE DI ELETTROCHIRURGIA, AI SENSI DELL’ART 63, COMMA 2, LETT. B), NUM. 2), PER 36 MESI, EVENTUALMENTE RINNOVABILE PER ULTERIORI 36 MESI, OCCORRENTI ALLA FONDAZIONE IRCCS “CA’ GRANDA – OSPEDALE MAGGIORE POLICLINICO” (AMMINISTRAZIONE CAPOFILA), ALL’ASST NORD MILANO, ALL’ASST SANTI PAOLO E CARLO, ALL’ASST DI VIMERCATE, ALL’ASST RHODENSE E ALL’ASST FATEBENEFRATELLI E SACCO – ASSEGNAZIONE;<text:line-break/></text:p>
          </table:table-cell>
          <table:table-cell office:value-type="string" table:style-name="ce1">
            <text:p>determina</text:p>
          </table:table-cell>
          <table:table-cell table:number-columns-repeated="16379"/>
        </table:table-row>
        <table:table-row table:style-name="ro4">
          <table:table-cell office:value-type="float" office:value="1962" table:style-name="ce1">
            <text:p>1962</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ISTANZA DI PARTECIPAZIONE - MODELLO DI AUTOCERTIFICAZIONE DOCUMENTAZIONE AMMINISTRATIVA E DOCUMENTO DI GARA UNICO EUROPEO (DGUE) - APPROVAZIONE MODELLI</text:p>
            <text:p/>
          </table:table-cell>
          <table:table-cell office:value-type="string" table:style-name="ce1">
            <text:p>determina</text:p>
          </table:table-cell>
          <table:table-cell table:number-columns-repeated="16379"/>
        </table:table-row>
        <table:table-row table:style-name="ro2">
          <table:table-cell office:value-type="float" office:value="1963" table:style-name="ce1">
            <text:p>1963</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NOLEGGIO V.A.C. TERAPIA PER IL TRATTAMENTO A PAZIENTI DIVERSI – DITTA WALDNER TECNOLOGIE MEDICALI SRL;<text:line-break/></text:p>
          </table:table-cell>
          <table:table-cell office:value-type="string" table:style-name="ce1">
            <text:p>determina</text:p>
          </table:table-cell>
          <table:table-cell table:number-columns-repeated="16379"/>
        </table:table-row>
        <table:table-row table:style-name="ro2">
          <table:table-cell office:value-type="float" office:value="1964" table:style-name="ce1">
            <text:p>1964</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FORNITURA DI AGHI da BIOPSIA, AGHI PER ALCOLIZZAZIONE ED ACCESSORI MONOUSO PER BIOPSIA ECOGUIDATA, PER 36 mesi - DETERMINAZIONI CONSEGUENTI</text:p>
          </table:table-cell>
          <table:table-cell office:value-type="string" table:style-name="ce1">
            <text:p>determina</text:p>
          </table:table-cell>
          <table:table-cell table:number-columns-repeated="16379"/>
        </table:table-row>
        <table:table-row table:style-name="ro5">
          <table:table-cell office:value-type="float" office:value="1965" table:style-name="ce1">
            <text:p>1965</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PROCEDURA APERTA PER LA FORNITURA DI DISPOSITIVI PER MONITORAGGIO PRESSORIO ED EMODINAMICO INVASIVO - PER 36 MESI - OCCORRENTE ALLA FONDAZIONE IRCCS “CA’ GRANDA - OSPEDALE MAGGIORE POLICLINICO” (AMMINISTRAZIONE CAPOFILA) ED AI SEGUENTI ENTI AGGREGATI: AZIENDA OSPEDALIERA OSPEDALE DI CIRCOLO DI MELEGNANO, FONDAZIONE IRCCS ISTITUTO NAZIONALE DEI TUMORI, AZIENDA OSPEDALIERA “G. SALVINI”- DETERMINAZIONI CONSEGUENTI</text:p>
          </table:table-cell>
          <table:table-cell office:value-type="string" table:style-name="ce1">
            <text:p>determina</text:p>
          </table:table-cell>
          <table:table-cell table:number-columns-repeated="16379"/>
        </table:table-row>
        <table:table-row table:style-name="ro3">
          <table:table-cell office:value-type="float" office:value="1966" table:style-name="ce1">
            <text:p>1966</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PROCEDURA NEGOZIATE, SENZA PREVIA PUBBLICAZIONE DI UN BANDO DI GARA, AI SENSI DELL’ART 63, COMMA 2, LETT. B) DEL D.LGS. 50/2016, PER LA FORNITURA DI CATETERI VENOSI PER DIALISI, PER 36 MESI, EVENTUALMENTE RINNOVABILE PER ULTERIORI 36 MESI, OCCORRENTI ALLA FONDAZIONE IRCCS “CA’ GRANDA – OSPEDALE MAGGIORE POLICLINICO”– ASSEGNAZIONE</text:p>
          </table:table-cell>
          <table:table-cell office:value-type="string" table:style-name="ce1">
            <text:p>determina</text:p>
          </table:table-cell>
          <table:table-cell table:number-columns-repeated="16379"/>
        </table:table-row>
        <table:table-row table:style-name="ro4">
          <table:table-cell office:value-type="float" office:value="1967" table:style-name="ce1">
            <text:p>1967</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AGGIUDICAZIONE PROCEDURA TELEMATICA APERTA FINALIZZATA ALLA CONCLUSIONE DI UN ACCORDO QUADRO PER LA FORNITURA DI ELETTRODI – GARA AGGREGATA. RECEPIMENTO DELLA DELIBERAZIONE N. 4/D.G./0521 DELLA FONDAZIONE IRCCS POLICLINICO SAN MATTEO DI PAVIA DEL 22.06.2016</text:p>
          </table:table-cell>
          <table:table-cell office:value-type="string" table:style-name="ce1">
            <text:p>determina</text:p>
          </table:table-cell>
          <table:table-cell table:number-columns-repeated="16379"/>
        </table:table-row>
        <table:table-row table:style-name="ro2">
          <table:table-cell office:value-type="float" office:value="1968" table:style-name="ce1">
            <text:p>1968</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PROCEDURA APERTA PER LA FORNITURA DI DISPOSITIVI per ENDOSCOPIA, per 36 mesi - DETERMINAZIONI CONSEGUENTI<text:line-break/></text:p>
          </table:table-cell>
          <table:table-cell office:value-type="string" table:style-name="ce1">
            <text:p>determina</text:p>
          </table:table-cell>
          <table:table-cell table:number-columns-repeated="16379"/>
        </table:table-row>
        <table:table-row table:style-name="ro4">
          <table:table-cell office:value-type="float" office:value="1969" table:style-name="ce1">
            <text:p>1969</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ADESIONE ALLA CONVENZIONE PER LA “FORNITURA DI MATERIALE E VESTIARIO IN TNT NON STERILE” (ARCA_2015_73), LOTTO 17, ATTIVATA DALLA SOCIETÀ AZIENDA REGIONALE CENTRALE ACQUISTI S.P.A. (ARCA)</text:p>
          </table:table-cell>
          <table:table-cell office:value-type="string" table:style-name="ce1">
            <text:p>determina</text:p>
          </table:table-cell>
          <table:table-cell table:number-columns-repeated="16379"/>
        </table:table-row>
        <table:table-row table:style-name="ro9">
          <table:table-cell office:value-type="float" office:value="1970" table:style-name="ce1">
            <text:p>1970</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PROCEDURA APERTA PER L'AFFIDAMENTO DELL'APPALTO PER LA FORNITURA DI UN SISTEMA DIAGNOSTICO PER LA DETERMINAZIONE DI CATENEN LEGGERE LIBERE, SOTTOCLASSI DELLE IMMUNOGLOBULINE, BETA2 MICROGLOBULINA URINARIA, CISTATINA C E IGD COMPREDENTE LO STRUMENTO UNITAMENTE AGLI ACCESSORI, I RELATIVI REAGENTI E MATERIALI DI CONSUMO NECESSARI NONCHE' IL SERVIZIO DI ASSISTENZA TECNICA ATTO A GARANTIRE LA FUNZIONALITA' DEL SISTEMA STESSO, PER 36 MESI, EVENTUALMENTE RINNOVABILE PER ULTERIOREI 36 MESI, OCCORRENTE ALLA FONDAZIONE IRCCS "CA' GRANDA - OSPEDALE MAGGIORE POLICLINICO" - NOMINA COMMISSIONE DI AGGIUDICAZIONE</text:p>
          </table:table-cell>
          <table:table-cell office:value-type="string" table:style-name="ce1">
            <text:p>determina</text:p>
          </table:table-cell>
          <table:table-cell table:number-columns-repeated="16379"/>
        </table:table-row>
        <table:table-row table:style-name="ro10">
          <table:table-cell office:value-type="float" office:value="1971" table:style-name="ce1">
            <text:p>1971</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AFFIDAMENTO DEL SERVIZIO DI NOLEGGIO MATERASSI ANTIDECUBITO: DETERMINAZIONE N. 1684 DEL 2.8.2016. RECEPIMENTO DEGLI ESITI DELLA PROCEDURA CONCORSUALE DA PARTE DELL'ASST DI MONZA ED AFFIDAMENTO DEL SERVIZIO ALLA DITTA ARJOHUNTLEIG SPA, CON DECORRENZA 1.9.2016. DETERMINAZIONI CONSEGUENTI:</text:p>
            <text:p>- PROROGA CONTRATTO IN ESSERE CON LA DITTA HILL ROM SPA PER IL MESE DI OTTOBRE 2016</text:p>
            <text:p>- MODIFICA DELLA TEMPORALITA' CONTRATTUALE DI CUI ALLA DETERMINAZIONE . 1684 DEL 2.8.2016</text:p>
          </table:table-cell>
          <table:table-cell office:value-type="string" table:style-name="ce1">
            <text:p>determina</text:p>
          </table:table-cell>
          <table:table-cell table:number-columns-repeated="16379"/>
        </table:table-row>
        <table:table-row table:style-name="ro4">
          <table:table-cell office:value-type="float" office:value="1972" table:style-name="ce1">
            <text:p>1972</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ACQUISTO DI N. 1 TAVOLO MADRE E N. 2 SELLE PER CHIRURGO DA DESTINARE RISPETTIVAMENTE AL BLOCCO OPERATORIO DEL PADIGLIONE ZONDA E AL BLOCCO OPERATORIO OCULISTICA PADIGLIONE REGINA ELENA – INDIZIONE/AGGIUDICAZIONE</text:p>
          </table:table-cell>
          <table:table-cell office:value-type="string" table:style-name="ce1">
            <text:p>determina</text:p>
          </table:table-cell>
          <table:table-cell table:number-columns-repeated="16379"/>
        </table:table-row>
        <table:table-row table:style-name="ro5">
          <table:table-cell office:value-type="float" office:value="1973" table:style-name="ce1">
            <text:p>1973</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INDIZIONE DI PROCEDURA NEGOZIATA, SENZA PREVIA PUBBLICAZIONE DI UN BANDO DI GARA, PER L’ACQUISIZIONE DI UN ENTEROSCOPIO A DOPPIO PALLONE (FUJI), DA DESTINARE ALL’U.O.C. GASTROENTEROLOGIA ED ENDOSCOPIA – UTILIZZO DELLO SPECIFICO CONTRIBUTO EROGATO ATTRAVERSO LA D.G.R. N. X/5135/16, PER LA SOSTITUZIONE DI APPARECCHIATURE SANITARIE OBSOLETE - INDIZIONE;</text:p>
          </table:table-cell>
          <table:table-cell office:value-type="string" table:style-name="ce1">
            <text:p>determina</text:p>
          </table:table-cell>
          <table:table-cell table:number-columns-repeated="16379"/>
        </table:table-row>
        <table:table-row table:style-name="ro4">
          <table:table-cell office:value-type="float" office:value="1974" table:style-name="ce1">
            <text:p>1974</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PROGETTO DI RICERCA DAL TITOLO “GENE TRANSFER OF HUMAN FRATAXIN PROTEIN (FXN) USING ENGINEERED STEM CELLS FOR THE TREATMENT OF FRIEDREICH’S ATAXIA (FRDA)”, RESPONSABILE SCIENTIFICO: DR. YVAN TORRENTE - ISTITUZIONE DI UNA BORSA DI STUDIO SUL TEMA N. 2</text:p>
          </table:table-cell>
          <table:table-cell office:value-type="string" table:style-name="ce1">
            <text:p>determina</text:p>
          </table:table-cell>
          <table:table-cell table:number-columns-repeated="16379"/>
        </table:table-row>
        <table:table-row table:style-name="ro3">
          <table:table-cell office:value-type="float" office:value="1975" table:style-name="ce1">
            <text:p>1975</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INDIZIONE DI SELEZIONE PUBBLICA PER IL CONFERIMENTO DI UN INCARICO DI COLLABORAZIONE COORDINATA E CONTINUATIVA PRESSO LA FONDAZIONE IRCCS CA’ GRANDA - OSPEDALE MAGGIORE POLICLINICO: U.O.C. PROTEZIONE PROMOZIONE SALUTE LAVORATORI – RESPONSABILE DEL PROGETTO: PROF.SSA ANGELA PESATORI</text:p>
          </table:table-cell>
          <table:table-cell office:value-type="string" table:style-name="ce1">
            <text:p>determina</text:p>
          </table:table-cell>
          <table:table-cell table:number-columns-repeated="16379"/>
        </table:table-row>
        <table:table-row table:style-name="ro3">
          <table:table-cell office:value-type="float" office:value="1976" table:style-name="ce1">
            <text:p>1976</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ACCETTAZIONE CONTRIBUTO LIBERALE DA PRIVATO CITTADINO ED INDIZIONE DI SELEZIONE PUBBLICA PER IL CONFERIMENTO DI UN INCARICO DI COLLABORAZIONE COORDINATA E CONTINUATIVA PRESSO LA FONDAZIONE IRCCS CA’ GRANDA - OSPEDALE MAGGIORE POLICLINICO: U.O.S.D. GENETICA MEDICA – RESPONSABILE DEL PROGETTO: DR.SSA FAUSTINA LALATTA</text:p>
          </table:table-cell>
          <table:table-cell office:value-type="string" table:style-name="ce1">
            <text:p>determina</text:p>
          </table:table-cell>
          <table:table-cell table:number-columns-repeated="16379"/>
        </table:table-row>
        <table:table-row table:style-name="ro3">
          <table:table-cell office:value-type="float" office:value="1977" table:style-name="ce1">
            <text:p>1977</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INDIZIONE DI SELEZIONE PUBBLICA PER IL CONFERIMENTO DI UN INCARICO DI COLLABORAZIONE COORDINATA E CONTINUATIVA PRESSO LA FONDAZIONE IRCCS CA’ GRANDA - OSPEDALE MAGGIORE POLICLINICO: U.O.S.D. TERAPIA CELLULARE E CRIOBIOLOGIA – RESPONSABILE DEL PROGETTO: DR.SSA ROSARIA GIORDANO</text:p>
          </table:table-cell>
          <table:table-cell office:value-type="string" table:style-name="ce1">
            <text:p>determina</text:p>
          </table:table-cell>
          <table:table-cell table:number-columns-repeated="16379"/>
        </table:table-row>
        <table:table-row table:style-name="ro4">
          <table:table-cell office:value-type="float" office:value="1978" table:style-name="ce1">
            <text:p>1978</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CONFERIMENTO DI UN INCARICO A TITOLO LIBERALE ALLA PROF.SSA DANIELA MARI, IN ACCORDO ALL'ART. 2 DEL REGOLAMENTO PER L'ACQUISIZIONE E L'ATTIVITA' DEL PERSONALE NON SUBORDINATO DI CUI ALLA DELIBERAZINE CONSILIARE N. 163 DEL 21.11.2014</text:p>
          </table:table-cell>
          <table:table-cell office:value-type="string" table:style-name="ce1">
            <text:p>determina</text:p>
          </table:table-cell>
          <table:table-cell table:number-columns-repeated="16379"/>
        </table:table-row>
        <table:table-row table:style-name="ro5">
          <table:table-cell office:value-type="float" office:value="1979" table:style-name="ce1">
            <text:p>1979</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INCARICO DI COLLABORAZIONE COORDINATA E CONTINUATIVA PRESSO LA FONDAZIONE IRCCS CA’ GRANDA - OSPEDALE MAGGIORE POLICLINICO: U.O.C. NEUROFISIOPATOLOGI E CENTRO CLINICO PER LA NEUROSTIMOLAZIONE, LE NEUROTECNOLOGIE E I DISORDINI DEL MOVIMENTO - ASSEGNATO ALLA DOTT.SSA ROSA MANUELA CON DETERMINAZIONE N. 114 DEL 28.02.2016: AUTORIZZAZIONE ALLA SOSPENSIONE PER UN PERIODO DI CINQUE MESI</text:p>
          </table:table-cell>
          <table:table-cell office:value-type="string" table:style-name="ce1">
            <text:p>determina</text:p>
          </table:table-cell>
          <table:table-cell table:number-columns-repeated="16379"/>
        </table:table-row>
        <table:table-row table:style-name="ro4">
          <table:table-cell office:value-type="float" office:value="1980" table:style-name="ce1">
            <text:p>1980</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PROGETTO DI RICERCA DAL TITOLO “STANDARDIZATION AND DEVELOPMENT OF ASSAY FOR ASSESSMENT OF INFLUENZA VACCINE CORRELATES OF PROTECTION (FLUCOP)”, RESPONSABILE SCIENTIFICO: PROF.SSA SUSANNA ESPOSITO - ISTITUZIONE DI UNA BORSA DI STUDIO SUL TEMA N. 2</text:p>
          </table:table-cell>
          <table:table-cell office:value-type="string" table:style-name="ce1">
            <text:p>determina</text:p>
          </table:table-cell>
          <table:table-cell table:number-columns-repeated="16379"/>
        </table:table-row>
        <table:table-row table:style-name="ro5">
          <table:table-cell office:value-type="float" office:value="1981" table:style-name="ce1">
            <text:p>1981</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ACCETTAZIONE CONTRIBUTO LIBERALE DALL’ASSOCIAZIONE LEGA ITALIANA FIBROSI CISTICA LOMBARDIA ONLUS ED INDIZIONE DI SELEZIONE PUBBLICA PER IL CONFERIMENTO DI UN INCARICO DI COLLABORAZIONE COORDINATA E CONTINUATIVA PRESSO LA FONDAZIONE IRCCS CA’ GRANDA - OSPEDALE MAGGIORE POLICLINICO: U.O.C. RIANIMAZIONE E TERAPIA INTENSIVA – RESPONSABILE DEL PROGETTO: PROF. FRANCO VALENZA</text:p>
          </table:table-cell>
          <table:table-cell office:value-type="string" table:style-name="ce1">
            <text:p>determina</text:p>
          </table:table-cell>
          <table:table-cell table:number-columns-repeated="16379"/>
        </table:table-row>
        <table:table-row table:style-name="ro7">
          <table:table-cell office:value-type="float" office:value="1982" table:style-name="ce1">
            <text:p>1982</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5 x 1000 anno 2012 - istituzione di una borsa di studio sul tema n. 2 presso la u.o.s.d. malattie neurodegenerative</text:p>
          </table:table-cell>
          <table:table-cell office:value-type="string" table:style-name="ce1">
            <text:p>determina</text:p>
          </table:table-cell>
          <table:table-cell table:number-columns-repeated="16379"/>
        </table:table-row>
        <table:table-row table:style-name="ro2">
          <table:table-cell office:value-type="float" office:value="1983" table:style-name="ce1">
            <text:p>1983</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ricerca corrente 2016 – incarico di collaborazione coordinata e continuativa assegnato con determinazione n. 2925 del 18.12.2015: proroga dell’incarico</text:p>
          </table:table-cell>
          <table:table-cell office:value-type="string" table:style-name="ce1">
            <text:p>determina</text:p>
          </table:table-cell>
          <table:table-cell table:number-columns-repeated="16379"/>
        </table:table-row>
        <table:table-row table:style-name="ro2">
          <table:table-cell office:value-type="float" office:value="1984" table:style-name="ce1">
            <text:p>1984</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ricerca corrente 2016 – incarico di collaborazione coordinata e continuativa assegnato con determinazione n. 563 del 30.03.2016: proroga dell’incarico<text:line-break/></text:p>
          </table:table-cell>
          <table:table-cell office:value-type="string" table:style-name="ce1">
            <text:p>determina</text:p>
          </table:table-cell>
          <table:table-cell table:number-columns-repeated="16379"/>
        </table:table-row>
        <table:table-row table:style-name="ro2">
          <table:table-cell office:value-type="float" office:value="1985" table:style-name="ce1">
            <text:p>1985</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5 x 1000 anno 2012 - miur - <text:s/>istituzione di una borsa di studio sul tema n. 1 presso la u.o.c. ostetricia / u.o.s. patologia ginecologica<text:line-break/></text:p>
          </table:table-cell>
          <table:table-cell office:value-type="string" table:style-name="ce1">
            <text:p>determina</text:p>
          </table:table-cell>
          <table:table-cell table:number-columns-repeated="16379"/>
        </table:table-row>
        <table:table-row table:style-name="ro4">
          <table:table-cell office:value-type="float" office:value="1986" table:style-name="ce1">
            <text:p>1986</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CONFERIMENTO DI UN INCARICO DI COLLABORAZIONE COORDINATA E CONTINUATIVA PRESSO LA FONDAZIONE IRCCS CA’ GRANDA - OSPEDALE MAGGIORE POLICLINICO: U.O.C. MEDICINA INTERNA E DH MALATTIE RARE – RESPONSABILE DEL PROGETTO: PROF.SSA M.D. CAPPELLINI.</text:p>
          </table:table-cell>
          <table:table-cell office:value-type="string" table:style-name="ce1">
            <text:p>determina</text:p>
          </table:table-cell>
          <table:table-cell table:number-columns-repeated="16379"/>
        </table:table-row>
        <table:table-row table:style-name="ro3">
          <table:table-cell office:value-type="float" office:value="1987" table:style-name="ce1">
            <text:p>1987</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CONFERIMENTO DI UN INCARICO DI COLLABORAZIONE COORDINATA E CONTINUATIVA PRESSO LA FONDAZIONE IRCCS CA’ GRANDA - OSPEDALE MAGGIORE POLICLINICO: SOCCORSO VIOLENZA SESSUALE E DOMESTICA (SVS&amp;D) – RESPONSABILE DEI PROGETTI: DR.SSA ALESSANDRA KUSTERMANN<text:line-break/></text:p>
          </table:table-cell>
          <table:table-cell office:value-type="string" table:style-name="ce1">
            <text:p>determina</text:p>
          </table:table-cell>
          <table:table-cell table:number-columns-repeated="16379"/>
        </table:table-row>
        <table:table-row table:style-name="ro4">
          <table:table-cell office:value-type="float" office:value="1988" table:style-name="ce1">
            <text:p>1988</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CONFERIMENTO DI NN. 2 INCARICHI DI COLLABORAZIONE COORDINATA E CONTINUATIVA PRESSO LA FONDAZIONE IRCCS CA’ GRANDA - OSPEDALE MAGGIORE POLICLINICO: U.O.S.D. TERAPIA CELLULARE E CRIOBIOLOGIA – RESPONSABILE DEL PROGETTO: DR.SSA LORENZA LAZZARI</text:p>
          </table:table-cell>
          <table:table-cell office:value-type="string" table:style-name="ce1">
            <text:p>determina</text:p>
          </table:table-cell>
          <table:table-cell table:number-columns-repeated="16379"/>
        </table:table-row>
        <table:table-row table:style-name="ro3">
          <table:table-cell office:value-type="float" office:value="1989" table:style-name="ce1">
            <text:p>1989</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PROGETTO DI RICERCA DAL TITOLO “STANDARDIZATION AND DEVELOPMENT OF ASSAY FOR ASSESSMENT OF INFLUENZA VACCINE CORRELATES OF PROTECTION (FLUCOP)”, RESPONSABILE SCIENTIFICO: PROF.SSA SUSANNA ESPOSITO - ASSEGNAZIONE DI UNA BORSA DI STUDIO SUL TEMA N. 1</text:p>
          </table:table-cell>
          <table:table-cell office:value-type="string" table:style-name="ce1">
            <text:p>determina</text:p>
          </table:table-cell>
          <table:table-cell table:number-columns-repeated="16379"/>
        </table:table-row>
        <table:table-row table:style-name="ro4">
          <table:table-cell office:value-type="float" office:value="1990" table:style-name="ce1">
            <text:p>1990</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PROGETTO DI RICERCA DAL TITOLO “OSSERVATORIO NAZIONALE PER IL MONITORAGGIO DEI DISTURBI DELLO SPETTRO AUTISTICO”, RESPONSABILE SCIENTIFICO: DR.SSA M. ANTONELLA COSTANTINO - ASSEGNAZIONE DI UNA BORSA DI STUDIO SUL TEMA N. 1</text:p>
          </table:table-cell>
          <table:table-cell office:value-type="string" table:style-name="ce1">
            <text:p>determina</text:p>
          </table:table-cell>
          <table:table-cell table:number-columns-repeated="16379"/>
        </table:table-row>
        <table:table-row table:style-name="ro4">
          <table:table-cell office:value-type="float" office:value="1991" table:style-name="ce1">
            <text:p>1991</text:p>
          </table:table-cell>
          <table:table-cell office:value-type="date" office:date-value="2016-09-29T00:00:00" table:style-name="ce2">
            <text:p>29/09/2016</text:p>
          </table:table-cell>
          <table:table-cell office:value-type="string" table:style-name="ce3">
            <text:p>U.O. Risorse Umane<text:s text:c="62"/></text:p>
          </table:table-cell>
          <table:table-cell office:value-type="string" table:style-name="ce3">
            <text:p>Selezione pubblica per il conferimento di n. 1 incarico di professionale a laureato in medicina e chirurgia con specialità in pediatria da destinare alla U.O.C. Pediatria a Media Intensità di Cura della Fondazione - Approvazione del verbale e conferimento dell'incarico.</text:p>
          </table:table-cell>
          <table:table-cell office:value-type="string" table:style-name="ce1">
            <text:p>determina</text:p>
          </table:table-cell>
          <table:table-cell table:number-columns-repeated="16379"/>
        </table:table-row>
        <table:table-row table:style-name="ro3">
          <table:table-cell office:value-type="float" office:value="1992" table:style-name="ce1">
            <text:p>1992</text:p>
          </table:table-cell>
          <table:table-cell office:value-type="date" office:date-value="2016-09-29T00:00:00" table:style-name="ce2">
            <text:p>29/09/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medicina e chirurgia con specialità in allergologia ed immunologia clinica da destinare alla U.O.C. Oncoematologia della Fondazione IRCCS nell'ambito del progetto "Valutazione dell'attività natural killer della leucemia linfatica cronica" - Approvazione della graduatoria e conferimento dell'incarico.</text:p>
          </table:table-cell>
          <table:table-cell office:value-type="string" table:style-name="ce1">
            <text:p>determina</text:p>
          </table:table-cell>
          <table:table-cell table:number-columns-repeated="16379"/>
        </table:table-row>
        <table:table-row table:style-name="ro4">
          <table:table-cell office:value-type="float" office:value="1993" table:style-name="ce1">
            <text:p>1993</text:p>
          </table:table-cell>
          <table:table-cell office:value-type="date" office:date-value="2016-09-29T00:00:00" table:style-name="ce2">
            <text:p>29/09/2016</text:p>
          </table:table-cell>
          <table:table-cell office:value-type="string" table:style-name="ce3">
            <text:p>U.O. Risorse Umane<text:s text:c="62"/></text:p>
          </table:table-cell>
          <table:table-cell office:value-type="string" table:style-name="ce3">
            <text:p>Determinazioni conseguenti alla richiesta avanzata per utilizzo della graduatoria di cui alla determinazione n. 1217 del 20.06.2016 - U.O.C. Psichiatria della Fondazione - Conferimento dell'incarico.</text:p>
            <text:p/>
          </table:table-cell>
          <table:table-cell office:value-type="string" table:style-name="ce1">
            <text:p>determina</text:p>
          </table:table-cell>
          <table:table-cell table:number-columns-repeated="16379"/>
        </table:table-row>
        <table:table-row table:style-name="ro2">
          <table:table-cell office:value-type="float" office:value="1994" table:style-name="ce1">
            <text:p>1994</text:p>
          </table:table-cell>
          <table:table-cell office:value-type="date" office:date-value="2016-09-29T00:00:00" table:style-name="ce2">
            <text:p>29/09/2016</text:p>
          </table:table-cell>
          <table:table-cell office:value-type="string" table:style-name="ce3">
            <text:p>U.O. Risorse Umane<text:s text:c="62"/></text:p>
          </table:table-cell>
          <table:table-cell office:value-type="string" table:style-name="ce3">
            <text:p>Determinazioni conseguenti alla richiesta avanzata per utilizzo della graduatoria di cui alla determinazione n. 2036 del 22.09.2015, sui fondi del progetto "PERCIVAL" - U.O.N.P.I.A. della Fondazione - Conferimento dell'incarico.</text:p>
          </table:table-cell>
          <table:table-cell office:value-type="string" table:style-name="ce1">
            <text:p>determina</text:p>
          </table:table-cell>
          <table:table-cell table:number-columns-repeated="16379"/>
        </table:table-row>
        <table:table-row table:style-name="ro2">
          <table:table-cell office:value-type="float" office:value="1995" table:style-name="ce1">
            <text:p>1995</text:p>
          </table:table-cell>
          <table:table-cell office:value-type="date" office:date-value="2016-09-29T00:00:00" table:style-name="ce2">
            <text:p>29/09/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psicologia con specializzazione in psicoterapia da destinare all'U.O.C. Fibrosi Cistica Pediatrica della Fondazione.</text:p>
          </table:table-cell>
          <table:table-cell office:value-type="string" table:style-name="ce1">
            <text:p>determina</text:p>
          </table:table-cell>
          <table:table-cell table:number-columns-repeated="16379"/>
        </table:table-row>
        <table:table-row table:style-name="ro4">
          <table:table-cell office:value-type="float" office:value="1996" table:style-name="ce1">
            <text:p>1996</text:p>
          </table:table-cell>
          <table:table-cell office:value-type="date" office:date-value="2016-09-29T00:00:00" table:style-name="ce2">
            <text:p>29/09/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psicopedagogista da destinare all'U.O.N.P.I.A. della Fondazione.</text:p>
            <text:p/>
          </table:table-cell>
          <table:table-cell office:value-type="string" table:style-name="ce1">
            <text:p>determina</text:p>
          </table:table-cell>
          <table:table-cell table:number-columns-repeated="16379"/>
        </table:table-row>
        <table:table-row table:style-name="ro4">
          <table:table-cell office:value-type="float" office:value="1997" table:style-name="ce1">
            <text:p>1997</text:p>
          </table:table-cell>
          <table:table-cell office:value-type="date" office:date-value="2016-09-29T00:00:00" table:style-name="ce2">
            <text:p>29/09/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scienze biologiche da destinare all'U.O.C. Laboratorio Centrale di Analisi Chimico Cliniche e Microbiologia della Fondazione.</text:p>
          </table:table-cell>
          <table:table-cell office:value-type="string" table:style-name="ce1">
            <text:p>determina</text:p>
          </table:table-cell>
          <table:table-cell table:number-columns-repeated="16379"/>
        </table:table-row>
        <table:table-row table:style-name="ro2">
          <table:table-cell office:value-type="float" office:value="1998" table:style-name="ce1">
            <text:p>1998</text:p>
          </table:table-cell>
          <table:table-cell office:value-type="date" office:date-value="2016-09-29T00:00:00" table:style-name="ce2">
            <text:p>29/09/2016</text:p>
          </table:table-cell>
          <table:table-cell office:value-type="string" table:style-name="ce3">
            <text:p>U.O. Risorse Umane<text:s text:c="62"/></text:p>
          </table:table-cell>
          <table:table-cell office:value-type="string" table:style-name="ce3">
            <text:p>Mantenimento del rapporto di lavoro a tempo parziale (part-time) del Collaboratore Professionale Sanitario - Infermiera Pediatrica - cat. D - Elena RAGNO.</text:p>
          </table:table-cell>
          <table:table-cell office:value-type="string" table:style-name="ce1">
            <text:p>determina</text:p>
          </table:table-cell>
          <table:table-cell table:number-columns-repeated="16379"/>
        </table:table-row>
        <table:table-row table:style-name="ro2">
          <table:table-cell office:value-type="float" office:value="2000" table:style-name="ce1">
            <text:p>2000</text:p>
          </table:table-cell>
          <table:table-cell office:value-type="date" office:date-value="2016-09-29T00:00:00" table:style-name="ce2">
            <text:p>29/09/2016</text:p>
          </table:table-cell>
          <table:table-cell office:value-type="string" table:style-name="ce3">
            <text:p>U.O. Risorse Umane<text:s text:c="62"/></text:p>
          </table:table-cell>
          <table:table-cell office:value-type="string" table:style-name="ce3">
            <text:p>Dipendente Sig. Pasquale Moreno BELPULSI - Revoca dell'assegnazione temporanea alla Fondazione Sviluppo Ca' Granda.</text:p>
          </table:table-cell>
          <table:table-cell office:value-type="string" table:style-name="ce1">
            <text:p>determina</text:p>
          </table:table-cell>
          <table:table-cell table:number-columns-repeated="16379"/>
        </table:table-row>
        <table:table-row table:style-name="ro4">
          <table:table-cell office:value-type="float" office:value="2001" table:style-name="ce1">
            <text:p>2001</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PROGETTO DI RICERCA R.F.G.R. 2010 <text:s/>BIOMEDICO ORDINARIO GR-2010-2309229 DAL TITOLO “SPINAL MUSCULAR <text:s/>ATROPHY WITH RESPIRATORY DISTRESS (SMARD1): GENE THERAPY AS NOVEL THERAPEUTIC APPROACH” RESP. SCIENTIFICA DR.SSA MONICA NIZZARDO – VIa RIMODULAZIONE</text:p>
          </table:table-cell>
          <table:table-cell office:value-type="string" table:style-name="ce1">
            <text:p>determina</text:p>
          </table:table-cell>
          <table:table-cell table:number-columns-repeated="16379"/>
        </table:table-row>
        <table:table-row table:style-name="ro4">
          <table:table-cell office:value-type="float" office:value="2002" table:style-name="ce1">
            <text:p>2002</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PROGETTO DI RICERCA RF-2013-02356606 dal <text:s/>titolo Effect of surgical or conservative approach in patients with adrenal incidentalomas on cardiovascular, metabolic, neuropsychological and bone manifestations: respective roles of cortisol secretion and glucocorticoid sensitivity. Principal Investigator: Iacopo Chiodini – ACCETTAZIONE</text:p>
          </table:table-cell>
          <table:table-cell office:value-type="string" table:style-name="ce1">
            <text:p>determina</text:p>
          </table:table-cell>
          <table:table-cell table:number-columns-repeated="16379"/>
        </table:table-row>
        <table:table-row table:style-name="ro4">
          <table:table-cell office:value-type="float" office:value="2003" table:style-name="ce1">
            <text:p>2003</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RICERCA CORRENTE 2016 - INCARICHI DI COLLABORAZIONE COORDINATA E CONTINUATIVA BANDITI CON DETERMINAZIONI N. 1740/2016 E 1741/2016: APPROVAZIONE DEI <text:s/>VERBALI DI SELEZIONE E CONSEGUENTE ASSEGNAZIONE DI NN. 2 INCARICHI DI COLLABORAZIONE COORDINATA E CONTINUATIVA</text:p>
          </table:table-cell>
          <table:table-cell office:value-type="string" table:style-name="ce1">
            <text:p>determina</text:p>
          </table:table-cell>
          <table:table-cell table:number-columns-repeated="16379"/>
        </table:table-row>
        <table:table-row table:style-name="ro4">
          <table:table-cell office:value-type="float" office:value="2004" table:style-name="ce1">
            <text:p>2004</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5x1000 ANNO 2013: APPROVAZINOE DEL VERBALE DI SELEZIONE E CONSEGUENTE ASSEGNAZIONE DI UN INCARICO DI COLLABORAZIONE COORDINATA E CONTINUATIVA PRESSO LA O.O.C. ANATOMIA PATOLOGICA</text:p>
          </table:table-cell>
          <table:table-cell office:value-type="string" table:style-name="ce1">
            <text:p>determina</text:p>
          </table:table-cell>
          <table:table-cell table:number-columns-repeated="16379"/>
        </table:table-row>
        <table:table-row table:style-name="ro4">
          <table:table-cell office:value-type="float" office:value="2005" table:style-name="ce1">
            <text:p>2005</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CONFERIMENTO DI UN INCARICO DI COLLABORAZIONE COORDINATA E CONTINUATIVA PRESSO LA FONDAZIONE IRCCS CA’ GRANDA - OSPEDALE MAGGIORE POLICLINICO: U.O.S.D. PMA – RESPONSABILE DEL PROGETTO: DR. EDGARDO SOMIGLIANA</text:p>
          </table:table-cell>
          <table:table-cell office:value-type="string" table:style-name="ce1">
            <text:p>determina</text:p>
          </table:table-cell>
          <table:table-cell table:number-columns-repeated="16379"/>
        </table:table-row>
        <table:table-row table:style-name="ro3">
          <table:table-cell office:value-type="float" office:value="2006" table:style-name="ce1">
            <text:p>2006</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CONFERIMENTO DI NN. 2 INCARICHI DI COLLABORAZIONE OCCASIONALE NELL’AMBITO DEL BANDO DI RICERCA FINALIZZATA E GIOVANI RICERCATORI <text:s/>RF2011-2012 <text:s/>COD. GR-2011- 02352001, DAL TITOLO “MOLECULAR AND FUNCTIONAL CHARACTERIZATION OF TH17 CELL POPULATIONS IN THE GUT”, RESPONSABILE SCIENTIFICO (P.I.): DR. FLAVIO ANDREA CAPRIOLI (RICH. N. 22208-22209)</text:p>
          </table:table-cell>
          <table:table-cell office:value-type="string" table:style-name="ce1">
            <text:p>determina</text:p>
          </table:table-cell>
          <table:table-cell table:number-columns-repeated="16379"/>
        </table:table-row>
        <table:table-row table:style-name="ro5">
          <table:table-cell office:value-type="float" office:value="2007" table:style-name="ce1">
            <text:p>2007</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CONFERIMENTO DI N. 1 INCARICO DI COLLABORAZIONE OCCASIONALE NELL’AMBITO DEL PROGETTO DI RICERCA CORRENTE 2016 COD. 850/01 DAL TITOLO: “STUDIO DELLA RISPOSTA IMMUNITARIA UMORALE E CELLULO-MEDIATA ALLE VACCINAZIONI NEI FIGLI DI DONNE CON PATOLOGIA ONCOLOGICA TRATTATE CON CHEMIOTERAPIA IN GRAVIDANZA”- RESPONSABILE SCIENTIFICO: PROF.SSA SUSANNA ESPOSITO (RICH. N. 15320)</text:p>
          </table:table-cell>
          <table:table-cell office:value-type="string" table:style-name="ce1">
            <text:p>determina</text:p>
          </table:table-cell>
          <table:table-cell table:number-columns-repeated="16379"/>
        </table:table-row>
        <table:table-row table:style-name="ro2">
          <table:table-cell office:value-type="float" office:value="2008" table:style-name="ce1">
            <text:p>2008</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CONFERIMENTO DI N. 1 INCARICO DI COLLABORAZIONE OCCASIONALE NELL’AMBITO DELLO STUDIO OSSERVAZIONALE - RESPONSABILE SCIENTIFICO: DOTT.SSA ANTONELLA COSTA (RICH. N. 22301)</text:p>
          </table:table-cell>
          <table:table-cell office:value-type="string" table:style-name="ce1">
            <text:p>determina</text:p>
          </table:table-cell>
          <table:table-cell table:number-columns-repeated="16379"/>
        </table:table-row>
        <table:table-row table:style-name="ro3">
          <table:table-cell office:value-type="float" office:value="2009" table:style-name="ce1">
            <text:p>2009</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CONFERIMENTO DI N. 1 INCARICO DI COLLABORAZIONE OCCASIONALE NELL’AMBITO DEL PROGETTO DI RICERCA CORRENTE 2016 COD. 101/02 DAL TITOLO: “STUDIO DI NUOVE VARIANTI GENETICHE IMPLICATE NELLO SVILUPPO E NELLA DETERMINAZIONE DELLE COMPLICANZE CLINICHE DELLA STEATOSI EPATICA NON ALCOLICA (NAFLD)”- RESPONSABILE SCIENTIFICO: PROF. LUCA VALENTI (RICH. N. 2508)</text:p>
          </table:table-cell>
          <table:table-cell office:value-type="string" table:style-name="ce1">
            <text:p>determina</text:p>
          </table:table-cell>
          <table:table-cell table:number-columns-repeated="16379"/>
        </table:table-row>
        <table:table-row table:style-name="ro4">
          <table:table-cell office:value-type="float" office:value="2010" table:style-name="ce1">
            <text:p>2010</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CONFERIMENTO DI N. 1 INCARICO LIBERO PROFESSIONALE AD UN LAUREATO IN MEDICINA E CHIRURGIA DA DESTINARE ALLA U.O.C. EPIDEMIOLOGIA – RESPONSABILE SCIENTIFICO: DOTT. DARIO CONSONNI (RICH. N. 4597)</text:p>
          </table:table-cell>
          <table:table-cell office:value-type="string" table:style-name="ce1">
            <text:p>determina</text:p>
          </table:table-cell>
          <table:table-cell table:number-columns-repeated="16379"/>
        </table:table-row>
        <table:table-row table:style-name="ro3">
          <table:table-cell office:value-type="float" office:value="2011" table:style-name="ce1">
            <text:p>2011</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INDIZIONE DI SELEZIONE PUBBLICA PER IL CONFERIMENTO DI UN INCARICO DI COLLABORAZIONE COORDINATA E CONTINUATIVA PRESSO LA FONDAZIONE IRCCS CA’ GRANDA - OSPEDALE MAGGIORE POLICLINICO: U.O.C. MEDICINA INTERNA AD INDIRIZZO METABOLICO – RESPONSABILE DEL PROGETTO: PROF.SSA SILVIA FARGION</text:p>
          </table:table-cell>
          <table:table-cell office:value-type="string" table:style-name="ce1">
            <text:p>determina</text:p>
          </table:table-cell>
          <table:table-cell table:number-columns-repeated="16379"/>
        </table:table-row>
        <table:table-row table:style-name="ro3">
          <table:table-cell office:value-type="float" office:value="2012" table:style-name="ce1">
            <text:p>2012</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PROGETTO DI RICERCA RF 2011-2012 “POSITIVE SELECTION, EXPANCION AND TRANSPLANTATION OF REGULATORY T-CELL (TREGS) TO PREVENT CELLULAR REJECTION AND TO INDUCE TOLERANCE IN SOLID ORGAN TRANSPLANTATION”, RESPONSABILE SCIENTIFICO: DR.SSA ROSARIA GIORDANO - ISTITUZIONE DI UNA BORSA DI STUDIO SUL TEMA N. 1</text:p>
          </table:table-cell>
          <table:table-cell office:value-type="string" table:style-name="ce1">
            <text:p>determina</text:p>
          </table:table-cell>
          <table:table-cell table:number-columns-repeated="16379"/>
        </table:table-row>
        <table:table-row table:style-name="ro4">
          <table:table-cell office:value-type="float" office:value="2013" table:style-name="ce1">
            <text:p>2013</text:p>
          </table:table-cell>
          <table:table-cell office:value-type="date" office:date-value="2016-09-29T00:00:00" table:style-name="ce2">
            <text:p>29/09/2016</text:p>
          </table:table-cell>
          <table:table-cell office:value-type="string" table:style-name="ce3">
            <text:p>Direzione Scientifica<text:s text:c="59"/></text:p>
          </table:table-cell>
          <table:table-cell office:value-type="string" table:style-name="ce3">
            <text:p>PROGETTO DI RICERCA DAL TITOLO "GENE TRANSFER OF HUMAN FRATAXIN PROTEIN (FXN) USING ENGIREERED STEM CELLS FOR THE TREATMENT OF FRIEDREICH'S ATAXIA (FRDA)" RESPONSABILE SCIENTIFICO: DR. YVAN TORRENTE - ASSEGNA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2014" table:style-name="ce1">
            <text:p>2014</text:p>
          </table:table-cell>
          <table:table-cell office:value-type="date" office:date-value="2016-09-29T00:00:00" table:style-name="ce2">
            <text:p>29/09/2016</text:p>
          </table:table-cell>
          <table:table-cell office:value-type="string" table:style-name="ce3">
            <text:p>Settore Libera Professione<text:s text:c="54"/></text:p>
          </table:table-cell>
          <table:table-cell office:value-type="string" table:style-name="ce3">
            <text:p>CONVENZIONE CON MSH INTERNATIONAL PER IL RICOVERO E CURA IN REGIME LIBERO PROFESSIONALE NEI REPARTI SOLVENTI DELLA FONSAZIONE - RETTIFICA</text:p>
          </table:table-cell>
          <table:table-cell office:value-type="string" table:style-name="ce1">
            <text:p>determina</text:p>
          </table:table-cell>
          <table:table-cell table:number-columns-repeated="16379"/>
        </table:table-row>
        <table:table-row table:style-name="ro4">
          <table:table-cell office:value-type="float" office:value="2015" table:style-name="ce1">
            <text:p>2015</text:p>
          </table:table-cell>
          <table:table-cell office:value-type="date" office:date-value="2016-09-29T00:00:00" table:style-name="ce2">
            <text:p>29/09/2016</text:p>
          </table:table-cell>
          <table:table-cell office:value-type="string" table:style-name="ce3">
            <text:p>U.O. Risorse Umane<text:s text:c="62"/></text:p>
          </table:table-cell>
          <table:table-cell office:value-type="string" table:style-name="ce3">
            <text:p>Avviso pubblico per la copertura di un posto di Dirigente Medico/Biologo/Chimico - Direttore - disciplina: patologia clinica (laboratorio di analisi chimico - cliniche e microbiologia) con attribuzione dell'incarico di direzione di struttura complessa dell'U.O.C. Laboratorio Centrale: presa d'atto della rinuncia della Dott.a UNGARI Silvana.</text:p>
          </table:table-cell>
          <table:table-cell office:value-type="string" table:style-name="ce1">
            <text:p>determina</text:p>
          </table:table-cell>
          <table:table-cell table:number-columns-repeated="16379"/>
        </table:table-row>
        <table:table-row table:style-name="ro2">
          <table:table-cell office:value-type="float" office:value="2016" table:style-name="ce1">
            <text:p>2016</text:p>
          </table:table-cell>
          <table:table-cell office:value-type="date" office:date-value="2016-09-29T00:00:00" table:style-name="ce2">
            <text:p>29/09/2016</text:p>
          </table:table-cell>
          <table:table-cell office:value-type="string" table:style-name="ce3">
            <text:p>U.O. Risorse Umane<text:s text:c="62"/></text:p>
          </table:table-cell>
          <table:table-cell office:value-type="string" table:style-name="ce3">
            <text:p>Proroga del contratto a tempo determinato a tempo pieno quale Collaboratore Professionale Sanitario - Ostetrica - cat. D, nei confronti del Sig.a MASTROMAURO Chiara.</text:p>
          </table:table-cell>
          <table:table-cell office:value-type="string" table:style-name="ce1">
            <text:p>determina</text:p>
          </table:table-cell>
          <table:table-cell table:number-columns-repeated="16379"/>
        </table:table-row>
        <table:table-row table:style-name="ro2">
          <table:table-cell office:value-type="float" office:value="2017" table:style-name="ce1">
            <text:p>2017</text:p>
          </table:table-cell>
          <table:table-cell office:value-type="date" office:date-value="2016-09-29T00:00:00" table:style-name="ce2">
            <text:p>29/09/2016</text:p>
          </table:table-cell>
          <table:table-cell office:value-type="string" table:style-name="ce3">
            <text:p>U.O. Risorse Umane<text:s text:c="62"/></text:p>
          </table:table-cell>
          <table:table-cell office:value-type="string" table:style-name="ce3">
            <text:p>Proroga del rapporto di lavoro a tempo parziale della Dr.ssa NEBBIA Gabriella - Dirigente Medico - disciplina: pediatria a tempo indeterminato.</text:p>
          </table:table-cell>
          <table:table-cell office:value-type="string" table:style-name="ce1">
            <text:p>determina</text:p>
          </table:table-cell>
          <table:table-cell table:number-columns-repeated="16379"/>
        </table:table-row>
        <table:table-row table:style-name="ro4">
          <table:table-cell office:value-type="float" office:value="2018" table:style-name="ce1">
            <text:p>2018</text:p>
          </table:table-cell>
          <table:table-cell office:value-type="date" office:date-value="2016-09-29T00:00:00" table:style-name="ce2">
            <text:p>29/09/2016</text:p>
          </table:table-cell>
          <table:table-cell office:value-type="string" table:style-name="ce3">
            <text:p>U.O. Risorse Umane<text:s text:c="62"/></text:p>
          </table:table-cell>
          <table:table-cell office:value-type="string" table:style-name="ce3">
            <text:p>Accesso al regime di impegno ridotto da parte della Dr.ssa ANTONIAZZI Laura - Dirigente Medico - disciplina: chirurgia generale a tempo indeterminato.</text:p>
            <text:p/>
          </table:table-cell>
          <table:table-cell office:value-type="string" table:style-name="ce1">
            <text:p>determina</text:p>
          </table:table-cell>
          <table:table-cell table:number-columns-repeated="16379"/>
        </table:table-row>
        <table:table-row table:style-name="ro4">
          <table:table-cell office:value-type="float" office:value="2019" table:style-name="ce1">
            <text:p>2019</text:p>
          </table:table-cell>
          <table:table-cell office:value-type="date" office:date-value="2016-09-29T00:00:00" table:style-name="ce2">
            <text:p>29/09/2016</text:p>
          </table:table-cell>
          <table:table-cell office:value-type="string" table:style-name="ce3">
            <text:p>U.O. Risorse Umane<text:s text:c="62"/></text:p>
          </table:table-cell>
          <table:table-cell office:value-type="string" table:style-name="ce3">
            <text:p>Assenso al trasferimento presso l'ASST Fatebenefratelli Sacco di Milano della Dr.ssa CANAZZA Lorena - Dirigente Medico - disciplina: chirurgia pediatrica a tempo indeterminato.</text:p>
            <text:p/>
          </table:table-cell>
          <table:table-cell office:value-type="string" table:style-name="ce1">
            <text:p>determina</text:p>
          </table:table-cell>
          <table:table-cell table:number-columns-repeated="16379"/>
        </table:table-row>
        <table:table-row table:style-name="ro2">
          <table:table-cell office:value-type="float" office:value="2021" table:style-name="ce1">
            <text:p>2021</text:p>
          </table:table-cell>
          <table:table-cell office:value-type="date" office:date-value="2016-09-29T00:00:00" table:style-name="ce2">
            <text:p>29/09/2016</text:p>
          </table:table-cell>
          <table:table-cell office:value-type="string" table:style-name="ce3">
            <text:p>U.O. Risorse Umane<text:s text:c="62"/></text:p>
          </table:table-cell>
          <table:table-cell office:value-type="string" table:style-name="ce3">
            <text:p>Trasferimento di n. 1 Collaboratore Professionale Sanitario - Infermiere (cat. D) a tempo pieno - DI MAURO Raffaele.</text:p>
          </table:table-cell>
          <table:table-cell office:value-type="string" table:style-name="ce1">
            <text:p>determina</text:p>
          </table:table-cell>
          <table:table-cell table:number-columns-repeated="16379"/>
        </table:table-row>
        <table:table-row table:style-name="ro7">
          <table:table-cell office:value-type="float" office:value="2022" table:style-name="ce1">
            <text:p>2022</text:p>
          </table:table-cell>
          <table:table-cell office:value-type="date" office:date-value="2016-09-29T00:00:00" table:style-name="ce2">
            <text:p>29/09/2016</text:p>
          </table:table-cell>
          <table:table-cell office:value-type="string" table:style-name="ce3">
            <text:p>U.O. Risorse Umane<text:s text:c="62"/></text:p>
          </table:table-cell>
          <table:table-cell office:value-type="string" table:style-name="ce3">
            <text:p>Unità Operativa Complessa di Dermatologia - Determinazioni.</text:p>
          </table:table-cell>
          <table:table-cell office:value-type="string" table:style-name="ce1">
            <text:p>determina</text:p>
          </table:table-cell>
          <table:table-cell table:number-columns-repeated="16379"/>
        </table:table-row>
        <table:table-row table:style-name="ro7">
          <table:table-cell office:value-type="float" office:value="2023" table:style-name="ce1">
            <text:p>2023</text:p>
          </table:table-cell>
          <table:table-cell office:value-type="date" office:date-value="2016-09-29T00:00:00" table:style-name="ce2">
            <text:p>29/09/2016</text:p>
          </table:table-cell>
          <table:table-cell office:value-type="string" table:style-name="ce3">
            <text:p>U.O. Risorse Umane<text:s text:c="62"/></text:p>
          </table:table-cell>
          <table:table-cell office:value-type="string" table:style-name="ce3">
            <text:p>Valutazione del Dr. Sergio BARBIERI.</text:p>
          </table:table-cell>
          <table:table-cell office:value-type="string" table:style-name="ce1">
            <text:p>determina</text:p>
          </table:table-cell>
          <table:table-cell table:number-columns-repeated="16379"/>
        </table:table-row>
        <table:table-row table:style-name="ro2">
          <table:table-cell office:value-type="float" office:value="2024" table:style-name="ce1">
            <text:p>2024</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ACQUISTI IN ECONOMIA – RICERCA FINALIZZATA – CONTO RIEPILOGATIVO ESERCIZIO 2016 PERIODO: <text:s/>dall’1.08.2016 – al 31.08.2016</text:p>
          </table:table-cell>
          <table:table-cell office:value-type="string" table:style-name="ce1">
            <text:p>determina</text:p>
          </table:table-cell>
          <table:table-cell table:number-columns-repeated="16379"/>
        </table:table-row>
        <table:table-row table:style-name="ro2">
          <table:table-cell office:value-type="float" office:value="2025" table:style-name="ce1">
            <text:p>2025</text:p>
          </table:table-cell>
          <table:table-cell office:value-type="date" office:date-value="2016-09-29T00:00:00" table:style-name="ce2">
            <text:p>29/09/2016</text:p>
          </table:table-cell>
          <table:table-cell office:value-type="string" table:style-name="ce3">
            <text:p>U.O. Approvvigionamenti<text:s text:c="57"/></text:p>
          </table:table-cell>
          <table:table-cell office:value-type="string" table:style-name="ce3">
            <text:p>ACQUISTI IN ECONOMIA - RICERCA FINALIZZATA - CONTO RIEPILOGATIVO ESERCIZIO 2016 - PERIODO: 01.07.2016 AL 31.07.2016</text:p>
          </table:table-cell>
          <table:table-cell office:value-type="string" table:style-name="ce1">
            <text:p>determina</text:p>
          </table:table-cell>
          <table:table-cell table:number-columns-repeated="16379"/>
        </table:table-row>
        <table:table-row table:style-name="ro2">
          <table:table-cell office:value-type="float" office:value="2026" table:style-name="ce1">
            <text:p>2026</text:p>
          </table:table-cell>
          <table:table-cell office:value-type="date" office:date-value="2016-10-04T00:00:00" table:style-name="ce2">
            <text:p>04/10/2016</text:p>
          </table:table-cell>
          <table:table-cell office:value-type="string" table:style-name="ce3">
            <text:p>Ufficio Affari Generali<text:s text:c="57"/></text:p>
          </table:table-cell>
          <table:table-cell office:value-type="string" table:style-name="ce3">
            <text:p>CONFERIMENTO INCARICO DI COLLABORAZIONE A TITOLO GRATUITO AL DR. GAETANO REALI PER PRESTAZIONI CLINICO-SPECIALISTICHE DELL'U.O.S. RADIOLOGIA SENOLOGICA</text:p>
          </table:table-cell>
          <table:table-cell office:value-type="string" table:style-name="ce1">
            <text:p>determina</text:p>
          </table:table-cell>
          <table:table-cell table:number-columns-repeated="16379"/>
        </table:table-row>
        <table:table-row table:style-name="ro4">
          <table:table-cell office:value-type="float" office:value="2027" table:style-name="ce1">
            <text:p>2027</text:p>
          </table:table-cell>
          <table:table-cell office:value-type="date" office:date-value="2016-10-04T00:00:00" table:style-name="ce2">
            <text:p>04/10/2016</text:p>
          </table:table-cell>
          <table:table-cell office:value-type="string" table:style-name="ce3">
            <text:p>Ufficio Affari Generali<text:s text:c="57"/></text:p>
          </table:table-cell>
          <table:table-cell office:value-type="string" table:style-name="ce3">
            <text:p>CONFERIMENTO INCARICO DI COLLABORAZIONE A TITOLO GRATUITO AL DR. ALBERTO TIBY PER PRESTAZIONI CLINICHE ASSISTENZIALI PRESSO L'UNITA' OPERATIVA COMPLESSA DI ANESTESIA E RIANIMAZIONE</text:p>
          </table:table-cell>
          <table:table-cell office:value-type="string" table:style-name="ce1">
            <text:p>determina</text:p>
          </table:table-cell>
          <table:table-cell table:number-columns-repeated="16379"/>
        </table:table-row>
        <table:table-row table:style-name="ro2">
          <table:table-cell office:value-type="float" office:value="2028" table:style-name="ce1">
            <text:p>2028</text:p>
          </table:table-cell>
          <table:table-cell office:value-type="date" office:date-value="2016-10-04T00:00:00" table:style-name="ce2">
            <text:p>04/10/2016</text:p>
          </table:table-cell>
          <table:table-cell office:value-type="string" table:style-name="ce3">
            <text:p>Ufficio Affari Generali<text:s text:c="57"/></text:p>
          </table:table-cell>
          <table:table-cell office:value-type="string" table:style-name="ce3">
            <text:p>CONVENZIONE ATTIVA CON L'ASST DEI SETTE LAGHI DI VARESE PER ATTIVITÀ DI CHIRURGIA PEDIATRICA - BIENNIO 2016/2017</text:p>
          </table:table-cell>
          <table:table-cell office:value-type="string" table:style-name="ce1">
            <text:p>determina</text:p>
          </table:table-cell>
          <table:table-cell table:number-columns-repeated="16379"/>
        </table:table-row>
        <table:table-row table:style-name="ro2">
          <table:table-cell office:value-type="float" office:value="2029" table:style-name="ce1">
            <text:p>2029</text:p>
          </table:table-cell>
          <table:table-cell office:value-type="date" office:date-value="2016-10-04T00:00:00" table:style-name="ce2">
            <text:p>04/10/2016</text:p>
          </table:table-cell>
          <table:table-cell office:value-type="string" table:style-name="ce3">
            <text:p>Ufficio Affari Generali<text:s text:c="57"/></text:p>
          </table:table-cell>
          <table:table-cell office:value-type="string" table:style-name="ce3">
            <text:p>CONVENZIONE PASSIVA CON L'IRCCS POLICLINICO SAN DONATO S.P.A. PER UNA COLLABORAZIONE PER PRESTAZIONI SPECIALISTICHE DI CARDIOCHIRURGIA <text:s/>PEDIATRICA - BIENNIO 2016/2017</text:p>
          </table:table-cell>
          <table:table-cell office:value-type="string" table:style-name="ce1">
            <text:p>determina</text:p>
          </table:table-cell>
          <table:table-cell table:number-columns-repeated="16379"/>
        </table:table-row>
        <table:table-row table:style-name="ro7">
          <table:table-cell office:value-type="float" office:value="2030" table:style-name="ce1">
            <text:p>2030</text:p>
          </table:table-cell>
          <table:table-cell office:value-type="date" office:date-value="2016-10-04T00:00:00" table:style-name="ce2">
            <text:p>04/10/2016</text:p>
          </table:table-cell>
          <table:table-cell office:value-type="string" table:style-name="ce3">
            <text:p>Ufficio Affari Generali<text:s text:c="57"/></text:p>
          </table:table-cell>
          <table:table-cell office:value-type="string" table:style-name="ce3">
            <text:p>DETERMINAZIONE N° 1771 del 1.9.2016 - Rettifica</text:p>
          </table:table-cell>
          <table:table-cell office:value-type="string" table:style-name="ce1">
            <text:p>determina</text:p>
          </table:table-cell>
          <table:table-cell table:number-columns-repeated="16379"/>
        </table:table-row>
        <table:table-row table:style-name="ro2">
          <table:table-cell office:value-type="float" office:value="2031" table:style-name="ce1">
            <text:p>2031</text:p>
          </table:table-cell>
          <table:table-cell office:value-type="date" office:date-value="2016-10-04T00:00:00" table:style-name="ce2">
            <text:p>04/10/2016</text:p>
          </table:table-cell>
          <table:table-cell office:value-type="string" table:style-name="ce3">
            <text:p>Ufficio Affari Generali<text:s text:c="57"/></text:p>
          </table:table-cell>
          <table:table-cell office:value-type="string" table:style-name="ce3">
            <text:p>CONVENZIONE ATTIVA CON LA CONGREGAZIONE DELLE SUORE INFERMIERE DELL'ADDOLORATA OSPEDALE VALDUCE PER L'ESECUZIONE DI PRESTAZIONI DI NEUROCHIRURGIA</text:p>
          </table:table-cell>
          <table:table-cell office:value-type="string" table:style-name="ce1">
            <text:p>determina</text:p>
          </table:table-cell>
          <table:table-cell table:number-columns-repeated="16379"/>
        </table:table-row>
        <table:table-row table:style-name="ro2">
          <table:table-cell office:value-type="float" office:value="2032" table:style-name="ce1">
            <text:p>2032</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Cessazione dell'attività assistenziale in regime di convenzione del Professore Ordinario Antonio CESARANI, Direttore dell'U.O.C. di Audiologia.</text:p>
          </table:table-cell>
          <table:table-cell office:value-type="string" table:style-name="ce1">
            <text:p>determina</text:p>
          </table:table-cell>
          <table:table-cell table:number-columns-repeated="16379"/>
        </table:table-row>
        <table:table-row table:style-name="ro4">
          <table:table-cell office:value-type="float" office:value="2033" table:style-name="ce1">
            <text:p>2033</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Indizione di selezione pubblica per il conferimento di vari profili da destinare alla U.O.N.P.I.A. della Fondazione nell'ambito del progetto FAMI "SALUT@MI: RACCORDO E BUONE PRASSI PER LA SALUTE MENTALE DEI MNSA A MILANO"</text:p>
          </table:table-cell>
          <table:table-cell office:value-type="string" table:style-name="ce1">
            <text:p>determina</text:p>
          </table:table-cell>
          <table:table-cell table:number-columns-repeated="16379"/>
        </table:table-row>
        <table:table-row table:style-name="ro4">
          <table:table-cell office:value-type="float" office:value="2034" table:style-name="ce1">
            <text:p>2034</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medicina e chirurgia con specialità in chirurgia generale da destinare alla U.O.S. Chirurgia Senologica della Fondazione.</text:p>
          </table:table-cell>
          <table:table-cell office:value-type="string" table:style-name="ce1">
            <text:p>determina</text:p>
          </table:table-cell>
          <table:table-cell table:number-columns-repeated="16379"/>
        </table:table-row>
        <table:table-row table:style-name="ro4">
          <table:table-cell office:value-type="float" office:value="2035" table:style-name="ce1">
            <text:p>2035</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Selezione pubblica per il conferimento di incarico professionale per n. 1 laureato in ortottica e assistenza oftalmologica da destinare all'U.O.C. di Oculistic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2036" table:style-name="ce1">
            <text:p>2036</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Indizione di selezione pubblica per il conferimento di incarico professionale per un laureato in architettura da destinare all'U.O.S. Prevenzione e Protezione della Fondazione.</text:p>
          </table:table-cell>
          <table:table-cell office:value-type="string" table:style-name="ce1">
            <text:p>determina</text:p>
          </table:table-cell>
          <table:table-cell table:number-columns-repeated="16379"/>
        </table:table-row>
        <table:table-row table:style-name="ro7">
          <table:table-cell office:value-type="float" office:value="2037" table:style-name="ce1">
            <text:p>2037</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Dimissioni dal servizio di n. 1 dipendente.</text:p>
          </table:table-cell>
          <table:table-cell office:value-type="string" table:style-name="ce1">
            <text:p>determina</text:p>
          </table:table-cell>
          <table:table-cell table:number-columns-repeated="16379"/>
        </table:table-row>
        <table:table-row table:style-name="ro2">
          <table:table-cell office:value-type="float" office:value="2040" table:style-name="ce1">
            <text:p>2040</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Mantenimento del rapporto di lavoro a tempo parziale (part-time) del Collaboratore Professionale Sanitario - Infermiere - cat. D - Loredana BONO.</text:p>
          </table:table-cell>
          <table:table-cell office:value-type="string" table:style-name="ce1">
            <text:p>determina</text:p>
          </table:table-cell>
          <table:table-cell table:number-columns-repeated="16379"/>
        </table:table-row>
        <table:table-row table:style-name="ro2">
          <table:table-cell office:value-type="float" office:value="2041" table:style-name="ce1">
            <text:p>2041</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Modifica del rapporto di lavoro a tempo parziale (part-time) del Collaboratore Professionale Sanitario - Infermiere - cat. D - Marcella ZUCCOTTO.</text:p>
          </table:table-cell>
          <table:table-cell office:value-type="string" table:style-name="ce1">
            <text:p>determina</text:p>
          </table:table-cell>
          <table:table-cell table:number-columns-repeated="16379"/>
        </table:table-row>
        <table:table-row table:style-name="ro2">
          <table:table-cell office:value-type="float" office:value="2043" table:style-name="ce1">
            <text:p>2043</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Mantenimento del rapporto di lavoro a tempo parziale (part-time) del Collaboratore Professionale Sanitario - Tecnico Sanitario di Laboratorio Biomedico - cat. D - Ivana TURISINI.</text:p>
          </table:table-cell>
          <table:table-cell office:value-type="string" table:style-name="ce1">
            <text:p>determina</text:p>
          </table:table-cell>
          <table:table-cell table:number-columns-repeated="16379"/>
        </table:table-row>
        <table:table-row table:style-name="ro2">
          <table:table-cell office:value-type="float" office:value="2044" table:style-name="ce1">
            <text:p>2044</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Cessazione dell'attività assistenziale in regime di convenzione del Professore Associato Pietro CAIRONI dell'U.O.C. Rianimazione e Terapia Intensiva.</text:p>
          </table:table-cell>
          <table:table-cell office:value-type="string" table:style-name="ce1">
            <text:p>determina</text:p>
          </table:table-cell>
          <table:table-cell table:number-columns-repeated="16379"/>
        </table:table-row>
        <table:table-row table:style-name="ro2">
          <table:table-cell office:value-type="float" office:value="2045" table:style-name="ce1">
            <text:p>2045</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Cessazione dell'attività assistenziale in regime di convenzione del Professore Ordinario Massimo COLOMBO, Direttore dell'U.O.C. di Gastroenterologia ed Epatologia.</text:p>
          </table:table-cell>
          <table:table-cell office:value-type="string" table:style-name="ce1">
            <text:p>determina</text:p>
          </table:table-cell>
          <table:table-cell table:number-columns-repeated="16379"/>
        </table:table-row>
        <table:table-row table:style-name="ro4">
          <table:table-cell office:value-type="float" office:value="2046" table:style-name="ce1">
            <text:p>2046</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Cessazione dell'attività assistenziale in regime di convenzione del Professore Ordinario Annamaria SPADA, Direttore dell'U.O.C. di Endocrinologia e Malattie Metaboliche.</text:p>
            <text:p/>
          </table:table-cell>
          <table:table-cell office:value-type="string" table:style-name="ce1">
            <text:p>determina</text:p>
          </table:table-cell>
          <table:table-cell table:number-columns-repeated="16379"/>
        </table:table-row>
        <table:table-row table:style-name="ro2">
          <table:table-cell office:value-type="float" office:value="2047" table:style-name="ce1">
            <text:p>2047</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r. Antonello ROSSETTI.</text:p>
          </table:table-cell>
          <table:table-cell office:value-type="string" table:style-name="ce1">
            <text:p>determina</text:p>
          </table:table-cell>
          <table:table-cell table:number-columns-repeated="16379"/>
        </table:table-row>
        <table:table-row table:style-name="ro2">
          <table:table-cell office:value-type="float" office:value="2048" table:style-name="ce1">
            <text:p>2048</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Cristiana BERARDINELLI.</text:p>
          </table:table-cell>
          <table:table-cell office:value-type="string" table:style-name="ce1">
            <text:p>determina</text:p>
          </table:table-cell>
          <table:table-cell table:number-columns-repeated="16379"/>
        </table:table-row>
        <table:table-row table:style-name="ro4">
          <table:table-cell office:value-type="float" office:value="2049" table:style-name="ce1">
            <text:p>2049</text:p>
          </table:table-cell>
          <table:table-cell office:value-type="date" office:date-value="2016-10-04T00:00:00" table:style-name="ce2">
            <text:p>04/10/2016</text:p>
          </table:table-cell>
          <table:table-cell office:value-type="string" table:style-name="ce3">
            <text:p>U.O. Attuazione Accordo di Programma<text:s text:c="44"/></text:p>
          </table:table-cell>
          <table:table-cell office:value-type="string" table:style-name="ce3">
            <text:p>AGGIUDICAZIONE PROCEDURA NEGOZIATA PER L'AFFIDAMENTO DELLA FORNITURA E POSA IN OPERA DI SISTEMA DI AUTOMAZIONE E SUPERVISIONE A SERVIZIO DELLA NUOVA SALA DI CRIOCONSERVAZIONE DEL PADIGLIONE INVERNIZZI ATTRAVERSO LA PIATTAFORMA SINTEL</text:p>
          </table:table-cell>
          <table:table-cell office:value-type="string" table:style-name="ce1">
            <text:p>determina</text:p>
          </table:table-cell>
          <table:table-cell table:number-columns-repeated="16379"/>
        </table:table-row>
        <table:table-row table:style-name="ro3">
          <table:table-cell office:value-type="float" office:value="2050" table:style-name="ce1">
            <text:p>2050</text:p>
          </table:table-cell>
          <table:table-cell office:value-type="date" office:date-value="2016-10-04T00:00:00" table:style-name="ce2">
            <text:p>04/10/2016</text:p>
          </table:table-cell>
          <table:table-cell office:value-type="string" table:style-name="ce3">
            <text:p>U.O. Funzioni Tecniche<text:s text:c="58"/></text:p>
          </table:table-cell>
          <table:table-cell office:value-type="string" table:style-name="ce3">
            <text:p>APPALTO LAVORI PER LA REALIZZAZIONE DEL NUOVO DIPARTIMENTO DI EMERGENZA ATTRAVERSO LA RISTRUTTURAZIONE E L'AMPLIAMENTO DEL PADIGLIONE GUARDIA ACCETTAZIONE - AFFIDAMENTO DEL COMPLETAMENTO DEI LAVORI A I.TEC <text:s/>SRL COSTRUZIONI GENERALI <text:s/>- APPROVAZIONE 11° S.A.L. PER LAVORI ESEGUITI A TUTTO IL <text:s/>01.08.2016.</text:p>
          </table:table-cell>
          <table:table-cell office:value-type="string" table:style-name="ce1">
            <text:p>determina</text:p>
          </table:table-cell>
          <table:table-cell table:number-columns-repeated="16379"/>
        </table:table-row>
        <table:table-row table:style-name="ro4">
          <table:table-cell office:value-type="float" office:value="2051" table:style-name="ce1">
            <text:p>2051</text:p>
          </table:table-cell>
          <table:table-cell office:value-type="date" office:date-value="2016-10-04T00:00:00" table:style-name="ce2">
            <text:p>04/10/2016</text:p>
          </table:table-cell>
          <table:table-cell office:value-type="string" table:style-name="ce3">
            <text:p>U.O. Funzioni Tecniche<text:s text:c="58"/></text:p>
          </table:table-cell>
          <table:table-cell office:value-type="string" table:style-name="ce3">
            <text:p>RIQUALIFICAZIONE AREA OSPEDALIERA IN ATTUAZIONE DI ACCORDO DI PROGRAMMA APPALTO LAVORI DI DEMOLIZIONE E BONIFICA LOTTO 1B - APPROVAZIONE 2° S.A.L. PER LAVORI ESEGUITI A TUTTO IL 31.8.2016</text:p>
          </table:table-cell>
          <table:table-cell office:value-type="string" table:style-name="ce1">
            <text:p>determina</text:p>
          </table:table-cell>
          <table:table-cell table:number-columns-repeated="16379"/>
        </table:table-row>
        <table:table-row table:style-name="ro10">
          <table:table-cell office:value-type="float" office:value="2052" table:style-name="ce1">
            <text:p>2052</text:p>
          </table:table-cell>
          <table:table-cell office:value-type="date" office:date-value="2016-10-04T00:00:00" table:style-name="ce2">
            <text:p>04/10/2016</text:p>
          </table:table-cell>
          <table:table-cell office:value-type="string" table:style-name="ce3">
            <text:p>U.O. Approvvigionamenti<text:s text:c="57"/></text:p>
          </table:table-cell>
          <table:table-cell office:value-type="string" table:style-name="ce3">
            <text:p>PROCEDURA APERTA, IN UNIONE D'ACQUISTO, PER L'APPALTO DELLA FORNITURA QUINQUENNALE DI TAMPONI IN ACETATO DI POLIVINILE E LANCETTE PER MICROCHIRURGIA - OCCORRENTI ALLA FONDAZIONE IRCCS "CA' GRANDA - OSPEDALE MAGGIORE POLICLINICO" (AMMINISTRAZIONE CAPOFILA), CON I SEGUENTI ENTI AGGREGATI: AZIENDA OSPEDALIERA "SAN GERARDO" (ORA ASST MONZA) E AZIENDA OSPEDALIERA OSPEDALE DI <text:s/>CIRCOLO DI MELEGNANO (ORA ASST MELEGNANO E DELLA MARTESANA)- APPROVAZIONE VERBALI DI GARA ED AGGIUDICAZIONE DEFINITIVA</text:p>
          </table:table-cell>
          <table:table-cell office:value-type="string" table:style-name="ce1">
            <text:p>determina</text:p>
          </table:table-cell>
          <table:table-cell table:number-columns-repeated="16379"/>
        </table:table-row>
        <table:table-row table:style-name="ro4">
          <table:table-cell office:value-type="float" office:value="2053" table:style-name="ce1">
            <text:p>2053</text:p>
          </table:table-cell>
          <table:table-cell office:value-type="date" office:date-value="2016-10-04T00:00:00" table:style-name="ce2">
            <text:p>04/10/2016</text:p>
          </table:table-cell>
          <table:table-cell office:value-type="string" table:style-name="ce3">
            <text:p>U.O. Approvvigionamenti<text:s text:c="57"/></text:p>
          </table:table-cell>
          <table:table-cell office:value-type="string" table:style-name="ce3">
            <text:p>ADESIONE ALLA CONVENZIONE "ARCA_2015_15" PER LA FORNITURA DI "AGHI E SIRINGHE" ATTIVATA DA AZIENDA REGIONALE CENTRALE ACQUISTI S.P.A. (ARCA) OCCORRENTI ALLA FONDAZIONE IRCCS "CA' GRANDA - OSPEDALE MAGGIORE POLICLINICO" - LOTTI 10, 46, 48 E 49</text:p>
          </table:table-cell>
          <table:table-cell office:value-type="string" table:style-name="ce1">
            <text:p>determina</text:p>
          </table:table-cell>
          <table:table-cell table:number-columns-repeated="16379"/>
        </table:table-row>
        <table:table-row table:style-name="ro10">
          <table:table-cell office:value-type="float" office:value="2054" table:style-name="ce1">
            <text:p>2054</text:p>
          </table:table-cell>
          <table:table-cell office:value-type="date" office:date-value="2016-10-04T00:00:00" table:style-name="ce2">
            <text:p>04/10/2016</text:p>
          </table:table-cell>
          <table:table-cell office:value-type="string" table:style-name="ce3">
            <text:p>U.O. Approvvigionamenti<text:s text:c="57"/></text:p>
          </table:table-cell>
          <table:table-cell office:value-type="string" table:style-name="ce3">
            <text:p>PROCEDURE NEGOZIATE, SENZA PREVIA PUBBLICAZIONE DI UN BANDO DI GARA, AI SENSI DELL'ART 63, COMMA 2, LETT. B), NUM. 2, DEL D.LGS. 50/2016, FINALIZZATA ALL'ASSEGNAZIONE DELLA FORNITURA DI REAGENTI "BAGENE" ED "RBC" DISTRIBUITI IN ESCLUSIVA RISPETTIVAMENTE DA ASTRAFORMEDIC ED ESSEMEDICAL PER TIPIZZAZIONE ERITROCITARIA IN BIOLOGIA MOLECOLARE, PER UN PERIODO DI 36 MESI, EVENTUALMENTE RINNOVABILI PER ULTERIORI 36 MESI, OCCORRENTI ALLA FONDAZIONE IRCCS "CA' GRANDA - OSPEDALE MAGGIORE POLICLINICO" - DETERMINAZIONE A CONTRARRE</text:p>
          </table:table-cell>
          <table:table-cell office:value-type="string" table:style-name="ce1">
            <text:p>determina</text:p>
          </table:table-cell>
          <table:table-cell table:number-columns-repeated="16379"/>
        </table:table-row>
        <table:table-row table:style-name="ro2">
          <table:table-cell office:value-type="float" office:value="2055" table:style-name="ce1">
            <text:p>2055</text:p>
          </table:table-cell>
          <table:table-cell office:value-type="date" office:date-value="2016-10-04T00:00:00" table:style-name="ce2">
            <text:p>04/10/2016</text:p>
          </table:table-cell>
          <table:table-cell office:value-type="string" table:style-name="ce3">
            <text:p>U.O. Approvvigionamenti<text:s text:c="57"/></text:p>
          </table:table-cell>
          <table:table-cell office:value-type="string" table:style-name="ce3">
            <text:p>PROCEDURA APERTA, IN FORMA AGGREGATA, PER LA FORNITURA DI GUANTI MEDICALI A USO SANITARIO - PROROGA TECNICA AL 31.12.2016</text:p>
          </table:table-cell>
          <table:table-cell office:value-type="string" table:style-name="ce1">
            <text:p>determina</text:p>
          </table:table-cell>
          <table:table-cell table:number-columns-repeated="16379"/>
        </table:table-row>
        <table:table-row table:style-name="ro2">
          <table:table-cell office:value-type="float" office:value="2056" table:style-name="ce1">
            <text:p>2056</text:p>
          </table:table-cell>
          <table:table-cell office:value-type="date" office:date-value="2016-10-04T00:00:00" table:style-name="ce2">
            <text:p>04/10/2016</text:p>
          </table:table-cell>
          <table:table-cell office:value-type="string" table:style-name="ce3">
            <text:p>U.O. Approvvigionamenti<text:s text:c="57"/></text:p>
          </table:table-cell>
          <table:table-cell office:value-type="string" table:style-name="ce3">
            <text:p>ACQUISTI IN ECONOMIA - U.O.C. APPROVVIGIONAMENTI: AGGIORNAMENTO, AL 31 AGOSTO, DEI CONTI ECONOMICI E DELLE RELATIVE DISPONIBILITÀ ECONOMICHE PER L'ANNO 2016</text:p>
          </table:table-cell>
          <table:table-cell office:value-type="string" table:style-name="ce1">
            <text:p>determina</text:p>
          </table:table-cell>
          <table:table-cell table:number-columns-repeated="16379"/>
        </table:table-row>
        <table:table-row table:style-name="ro2">
          <table:table-cell office:value-type="float" office:value="2057" table:style-name="ce1">
            <text:p>2057</text:p>
          </table:table-cell>
          <table:table-cell office:value-type="date" office:date-value="2016-10-04T00:00:00" table:style-name="ce2">
            <text:p>04/10/2016</text:p>
          </table:table-cell>
          <table:table-cell office:value-type="string" table:style-name="ce3">
            <text:p>U.O. Approvvigionamenti<text:s text:c="57"/></text:p>
          </table:table-cell>
          <table:table-cell office:value-type="string" table:style-name="ce3">
            <text:p>ACQUISTI IN ECONOMIA A CURA DELL'U.O.C. APPROVVIGIONAMENTI - CONTO RIEPILOGATIVO ESERCIZIO 2016 - PERIODO DALL'01/08/2016 AL 31/08/2016</text:p>
          </table:table-cell>
          <table:table-cell office:value-type="string" table:style-name="ce1">
            <text:p>determina</text:p>
          </table:table-cell>
          <table:table-cell table:number-columns-repeated="16379"/>
        </table:table-row>
        <table:table-row table:style-name="ro2">
          <table:table-cell office:value-type="float" office:value="2058" table:style-name="ce1">
            <text:p>2058</text:p>
          </table:table-cell>
          <table:table-cell office:value-type="date" office:date-value="2016-10-04T00:00:00" table:style-name="ce2">
            <text:p>04/10/2016</text:p>
          </table:table-cell>
          <table:table-cell office:value-type="string" table:style-name="ce3">
            <text:p>U.O. Approvvigionamenti<text:s text:c="57"/></text:p>
          </table:table-cell>
          <table:table-cell office:value-type="string" table:style-name="ce3">
            <text:p>PROCEDURA NEGOZIATA, SENZA PREVIA PUBBLICAZIONE DI UN BANDO DI GARA, PER L'ACQUISIZIONE DI DEFIBRILLATORI BIFASICI, DA DESTINARE A DIVERSE UNITA' OPERATIVE -AGGIUDICAZIONE DEFINITIVA</text:p>
          </table:table-cell>
          <table:table-cell office:value-type="string" table:style-name="ce1">
            <text:p>determina</text:p>
          </table:table-cell>
          <table:table-cell table:number-columns-repeated="16379"/>
        </table:table-row>
        <table:table-row table:style-name="ro4">
          <table:table-cell office:value-type="float" office:value="2059" table:style-name="ce1">
            <text:p>2059</text:p>
          </table:table-cell>
          <table:table-cell office:value-type="date" office:date-value="2016-10-04T00:00:00" table:style-name="ce2">
            <text:p>04/10/2016</text:p>
          </table:table-cell>
          <table:table-cell office:value-type="string" table:style-name="ce3">
            <text:p>U.O. Approvvigionamenti<text:s text:c="57"/></text:p>
          </table:table-cell>
          <table:table-cell office:value-type="string" table:style-name="ce3">
            <text:p>ACQUISIZIONE DI UN AGITATORE VORTEX - SPIN, COMPLETO DI ROTORI, NECESSARIO ALL'U.O.C. LABORATORIO CENTRALE - UTILIZZO DELLO SPECIFICO CONTRIBUTO EROGATO ATTRAVERSO LA D.G.R. N. X/4189/15, PER LA SOSTITUZIONE DI APPARECCHIATURE SANITARIE OBSOLETE</text:p>
          </table:table-cell>
          <table:table-cell office:value-type="string" table:style-name="ce1">
            <text:p>determina</text:p>
          </table:table-cell>
          <table:table-cell table:number-columns-repeated="16379"/>
        </table:table-row>
        <table:table-row table:style-name="ro3">
          <table:table-cell office:value-type="float" office:value="2060" table:style-name="ce1">
            <text:p>2060</text:p>
          </table:table-cell>
          <table:table-cell office:value-type="date" office:date-value="2016-10-04T00:00:00" table:style-name="ce2">
            <text:p>04/10/2016</text:p>
          </table:table-cell>
          <table:table-cell office:value-type="string" table:style-name="ce3">
            <text:p>U.O. Approvvigionamenti<text:s text:c="57"/></text:p>
          </table:table-cell>
          <table:table-cell office:value-type="string" table:style-name="ce3">
            <text:p>PROCEDURA NEGOZIATA PREVIA CONSULTAZIONE DEL MERCATO, PER LA FORNITURA DI N. 2 AUTOREFRATTOMETRI, NECESSARI ALL'U.O.C. OCULISTICA - UTILIZZO DELLO SPECIFICO CONTRIBUTO EROGATO ATTRAVERSO LA D.G.R. N. X/5135/16, PER LA SOSTITUZIONE DI APPARECCHIATURE SANITARIE OBSOLETE - INDIZIONE</text:p>
          </table:table-cell>
          <table:table-cell office:value-type="string" table:style-name="ce1">
            <text:p>determina</text:p>
          </table:table-cell>
          <table:table-cell table:number-columns-repeated="16379"/>
        </table:table-row>
        <table:table-row table:style-name="ro3">
          <table:table-cell office:value-type="float" office:value="2061" table:style-name="ce1">
            <text:p>2061</text:p>
          </table:table-cell>
          <table:table-cell office:value-type="date" office:date-value="2016-10-04T00:00:00" table:style-name="ce2">
            <text:p>04/10/2016</text:p>
          </table:table-cell>
          <table:table-cell office:value-type="string" table:style-name="ce3">
            <text:p>U.O. Approvvigionamenti<text:s text:c="57"/></text:p>
          </table:table-cell>
          <table:table-cell office:value-type="string" table:style-name="ce3">
            <text:p>PROCEDURA NEGOZIATA PREVIA CONSULTAZIONE DEL MERCATO, PER LA FORNITURA DI N. 4 OTTICHE LAPAROSCOPICHE, COMPLETE DI CAVI PORTE LUCE, NECESSARI AL BLOCCO OPERATORIO MANGIAGALLI - UTILIZZO DELLO SPECIFICO CONTRIBUTO EROGATO ATTRAVERSO LA D.G.R. N. X/4189/15, PER LA SOSTITUZIONE DI APPARECCHIATURE SANITARIE OBSOLETE - INDIZIONE</text:p>
          </table:table-cell>
          <table:table-cell office:value-type="string" table:style-name="ce1">
            <text:p>determina</text:p>
          </table:table-cell>
          <table:table-cell table:number-columns-repeated="16379"/>
        </table:table-row>
        <table:table-row table:style-name="ro3">
          <table:table-cell office:value-type="float" office:value="2062" table:style-name="ce1">
            <text:p>2062</text:p>
          </table:table-cell>
          <table:table-cell office:value-type="date" office:date-value="2016-10-04T00:00:00" table:style-name="ce2">
            <text:p>04/10/2016</text:p>
          </table:table-cell>
          <table:table-cell office:value-type="string" table:style-name="ce3">
            <text:p>U.O. Approvvigionamenti<text:s text:c="57"/></text:p>
          </table:table-cell>
          <table:table-cell office:value-type="string" table:style-name="ce3">
            <text:p>PROCEDURA NEGOZIATA AI SENSI DELL'ART 36, COMMA 2, LETT. B), DEL D.LGS. 50/2016 PER LA FORNITURA DI MATERIALE DI CONSUMO "ORIGINALE" PER APPARECCHIATURE WILAMED, PER 36 MESI, EVENTUALMENTE RINNOVABILI PER ULTERIORI 36 MESI, OCCORRENTI ALLA FONDAZIONE IRCCS "CA' GRANDA - OSPEDALE MAGGIORE POLICLINICO" - DETERMINAZIONE A CONTRARRE</text:p>
          </table:table-cell>
          <table:table-cell office:value-type="string" table:style-name="ce1">
            <text:p>determina</text:p>
          </table:table-cell>
          <table:table-cell table:number-columns-repeated="16379"/>
        </table:table-row>
        <table:table-row table:style-name="ro3">
          <table:table-cell office:value-type="float" office:value="2063" table:style-name="ce1">
            <text:p>2063</text:p>
          </table:table-cell>
          <table:table-cell office:value-type="date" office:date-value="2016-10-04T00:00:00" table:style-name="ce2">
            <text:p>04/10/2016</text:p>
          </table:table-cell>
          <table:table-cell office:value-type="string" table:style-name="ce3">
            <text:p>U.O. Approvvigionamenti<text:s text:c="57"/></text:p>
          </table:table-cell>
          <table:table-cell office:value-type="string" table:style-name="ce3">
            <text:p>ACQUISIZIONE, MEDIANTE PROCEDURA AI SENSI DELL'ART 36, COMMA 2, LETT. A), DEL D.LGS. 50/2016, DELLA FORNITURA DI MATERIALE ORIGINALE PER ELETTROCHIRURGIA, PER 36 MESI, EVENTUALMENTE RINNOVANILE PER ULTERIORI 36 MESI, OCCORRENTE ALLA FONDAZIONE IRCCS "CA' GRANDA - OSPEDALE MAGGIORE POLICLINICO" - DETERMINAZIONE A CONTRARRE</text:p>
          </table:table-cell>
          <table:table-cell office:value-type="string" table:style-name="ce1">
            <text:p>determina</text:p>
          </table:table-cell>
          <table:table-cell table:number-columns-repeated="16379"/>
        </table:table-row>
        <table:table-row table:style-name="ro3">
          <table:table-cell office:value-type="float" office:value="2064" table:style-name="ce1">
            <text:p>2064</text:p>
          </table:table-cell>
          <table:table-cell office:value-type="date" office:date-value="2016-10-04T00:00:00" table:style-name="ce2">
            <text:p>04/10/2016</text:p>
          </table:table-cell>
          <table:table-cell office:value-type="string" table:style-name="ce3">
            <text:p>U.O. Approvvigionamenti<text:s text:c="57"/></text:p>
          </table:table-cell>
          <table:table-cell office:value-type="string" table:style-name="ce3">
            <text:p>ACQUISIZIONE, MEDIANTE PROCEDURA AI SENSI DELL'ART 36, COMMA 2, LETT. A), DEL D.LGS. 50/2016, DELLA FORNITURA DI ELETTRODI A FRANCOBOLLO PER ECG, PER 48 MESI, OCCORRENTI ALLA FONDAZIONE IRCCS "CA' GRANDA - OSPEDALE MAGGIORE POLICLINICO" - DETERMINAZIONE A CONTRARRE</text:p>
          </table:table-cell>
          <table:table-cell office:value-type="string" table:style-name="ce1">
            <text:p>determina</text:p>
          </table:table-cell>
          <table:table-cell table:number-columns-repeated="16379"/>
        </table:table-row>
        <table:table-row table:style-name="ro5">
          <table:table-cell office:value-type="float" office:value="2065" table:style-name="ce1">
            <text:p>2065</text:p>
          </table:table-cell>
          <table:table-cell office:value-type="date" office:date-value="2016-10-04T00:00:00" table:style-name="ce2">
            <text:p>04/10/2016</text:p>
          </table:table-cell>
          <table:table-cell office:value-type="string" table:style-name="ce3">
            <text:p>U.O. Approvvigionamenti<text:s text:c="57"/></text:p>
          </table:table-cell>
          <table:table-cell office:value-type="string" table:style-name="ce3">
            <text:p>ACQUISIZIONE, MEDIANTE PROCEDURA AI SENSI DELL'ART 36, COMMA 2, LETT. A), DEL D.LGS. 50/2016, DELLA FORNITURA DI MATERIALE ORIGINALE PER SPECIFICHE APPARECCHIATURE SANITARIE - MARCA STRYKER, PER 36 MESI, EVENTUALMENTE RINNOVANILE PER ULTERIORI 36 MESI, OCCORRENTE ALLA FONDAZIONE IRCCS "CA' GRANDA - OSPEDALE MAGGIORE POLICLINICO" - DETERMINAZIONE A CONTRARRE</text:p>
          </table:table-cell>
          <table:table-cell office:value-type="string" table:style-name="ce1">
            <text:p>determina</text:p>
          </table:table-cell>
          <table:table-cell table:number-columns-repeated="16379"/>
        </table:table-row>
        <table:table-row table:style-name="ro3">
          <table:table-cell office:value-type="float" office:value="2066" table:style-name="ce1">
            <text:p>2066</text:p>
          </table:table-cell>
          <table:table-cell office:value-type="date" office:date-value="2016-10-04T00:00:00" table:style-name="ce2">
            <text:p>04/10/2016</text:p>
          </table:table-cell>
          <table:table-cell office:value-type="string" table:style-name="ce3">
            <text:p>U.O. Approvvigionamenti<text:s text:c="57"/></text:p>
          </table:table-cell>
          <table:table-cell office:value-type="string" table:style-name="ce3">
            <text:p>ADESIONE ALLA CONVENZIONE "ARCA_2015_36.1" PER LA FORNITRUA DI "GUANTI AD USO SANITARIO" ATTIVATA DA AZIENDA REGIONALE CENTRALE ACQUISTI S.P.A. (ARCA) OCCORRENTI ALLA FONDAZIONE IRCCS "CA' GRANSA - OSPEDALE MAGGIORE POLICLINICO" - LOTTO 6 - GUANTI STERILI DI PROTEZIONE DAI RAGGI X</text:p>
          </table:table-cell>
          <table:table-cell office:value-type="string" table:style-name="ce1">
            <text:p>determina</text:p>
          </table:table-cell>
          <table:table-cell table:number-columns-repeated="16379"/>
        </table:table-row>
        <table:table-row table:style-name="ro3">
          <table:table-cell office:value-type="float" office:value="2067" table:style-name="ce1">
            <text:p>2067</text:p>
          </table:table-cell>
          <table:table-cell office:value-type="date" office:date-value="2016-10-04T00:00:00" table:style-name="ce2">
            <text:p>04/10/2016</text:p>
          </table:table-cell>
          <table:table-cell office:value-type="string" table:style-name="ce3">
            <text:p>U.O. Approvvigionamenti<text:s text:c="57"/></text:p>
          </table:table-cell>
          <table:table-cell office:value-type="string" table:style-name="ce3">
            <text:p>ADESIONE ALLA CONVENZIONE PER LA FORNITURA DI "PROTESI MAMMARIE ED ESPANSORI TISSUTALI" - ARCA_2015_49 - ATTIVATA DA AGENZIA REGIONALE CENTRALE ACQUISTI S.P.A. (ARCA) OCCORRENTI ALL'U.O.S. CHIRURGIA SENOLOGICA DELLA FONDAZIONE IRCCS "CA' GRANDA - OSPEDALE MAGGIORE POLICLINICO" - <text:s/>LOTTO 2 <text:s/>ESAURITO. DETERMINAZIONI CONSEGUENTI</text:p>
          </table:table-cell>
          <table:table-cell office:value-type="string" table:style-name="ce1">
            <text:p>determina</text:p>
          </table:table-cell>
          <table:table-cell table:number-columns-repeated="16379"/>
        </table:table-row>
        <table:table-row table:style-name="ro3">
          <table:table-cell office:value-type="float" office:value="2068" table:style-name="ce1">
            <text:p>2068</text:p>
          </table:table-cell>
          <table:table-cell office:value-type="date" office:date-value="2016-10-04T00:00:00" table:style-name="ce2">
            <text:p>04/10/2016</text:p>
          </table:table-cell>
          <table:table-cell office:value-type="string" table:style-name="ce3">
            <text:p>U.O. Approvvigionamenti<text:s text:c="57"/></text:p>
          </table:table-cell>
          <table:table-cell office:value-type="string" table:style-name="ce3">
            <text:p>PROCEDURA NEGOZIATA PREVIA CONSULTAZIONE DEL MERCATO, PER LA FORNITURA DI ARREDI E ATTREZZATURE DIVERSE TIPOLOGIE, NECESSARI ALLE DIVERSE UU.OO. DELLA FONDAZIONE - UTILIZZO FONDI DERIVANTI DA SPERIMENTAZIONI CLINICHE SPONSORIZZATE 2016 - INVESTIMENTI AUTOFINANZIATI <text:s/>- INDIZIONE</text:p>
          </table:table-cell>
          <table:table-cell office:value-type="string" table:style-name="ce1">
            <text:p>determina</text:p>
          </table:table-cell>
          <table:table-cell table:number-columns-repeated="16379"/>
        </table:table-row>
        <table:table-row table:style-name="ro10">
          <table:table-cell office:value-type="float" office:value="2069" table:style-name="ce1">
            <text:p>2069</text:p>
          </table:table-cell>
          <table:table-cell office:value-type="date" office:date-value="2016-10-04T00:00:00" table:style-name="ce2">
            <text:p>04/10/2016</text:p>
          </table:table-cell>
          <table:table-cell office:value-type="string" table:style-name="ce3">
            <text:p>Direzione Scientifica<text:s text:c="59"/></text:p>
          </table:table-cell>
          <table:table-cell office:value-type="string" table:style-name="ce3">
            <text:p>COLLABORAZIONE DELLA FONDAZIONE IRCCS CA' GRANDA OSPEDALE MAGGIORE POLICLINICO CON L'AZIENDA OSPEDALIERO - UNIVERSITARIA DI BOLOGNA S. ORSOLA MALPIGHI <text:s/>AL PROGETTO DI RICERCA FINALIZZATA 2010 <text:s text:c="2"/>COD. RF2010 2308451 <text:s/>CUP E35J12000230001 <text:s text:c="2"/>DAL TITOLO "THE RENAL DAMAGE RISK STUDY IN CHILDREN WITH VESCICO - URETERAL <text:s/>REFLUX GRADE III TO IV" RESP. SCIENT. DR. ALBERTO EDEFONTI <text:s/>(FF . DR.SSA GHIO) - VARIAZIONE DEL <text:s/>RESPONSABILE SCIENTIFICO E RIMODULAZIONE</text:p>
          </table:table-cell>
          <table:table-cell office:value-type="string" table:style-name="ce1">
            <text:p>determina</text:p>
          </table:table-cell>
          <table:table-cell table:number-columns-repeated="16379"/>
        </table:table-row>
        <table:table-row table:style-name="ro3">
          <table:table-cell office:value-type="float" office:value="2070" table:style-name="ce1">
            <text:p>2070</text:p>
          </table:table-cell>
          <table:table-cell office:value-type="date" office:date-value="2016-10-04T00:00:00" table:style-name="ce2">
            <text:p>04/10/2016</text:p>
          </table:table-cell>
          <table:table-cell office:value-type="string" table:style-name="ce3">
            <text:p>Direzione Scientifica<text:s text:c="59"/></text:p>
          </table:table-cell>
          <table:table-cell office:value-type="string" table:style-name="ce3">
            <text:p>PROGETTO DI RICERCA NELL'AMBITO DEL BANDO DI RICERCA FINALIZZATA E GIOVANI RICERCATORI 2011-2012 GR-2011-02351626 BIOMEDICO DAL TITOLO: <text:s/>"IDENTIFICATION OF COMMON PATHWAYS THAT DRIVE THE METASTATIC DISEASE THROUGH MIRNA PROFILING OF TRANSGENIC MOUSE MODELS AND HUMAN CANCERS", P.I. <text:s/>RESP. SCIENTIFICO <text:s/>DOTT.SSA VALENTINA VAIRA - RIMODULAZIONE</text:p>
          </table:table-cell>
          <table:table-cell office:value-type="string" table:style-name="ce1">
            <text:p>determina</text:p>
          </table:table-cell>
          <table:table-cell table:number-columns-repeated="16379"/>
        </table:table-row>
        <table:table-row table:style-name="ro3">
          <table:table-cell office:value-type="float" office:value="2071" table:style-name="ce1">
            <text:p>2071</text:p>
          </table:table-cell>
          <table:table-cell office:value-type="date" office:date-value="2016-10-04T00:00:00" table:style-name="ce2">
            <text:p>04/10/2016</text:p>
          </table:table-cell>
          <table:table-cell office:value-type="string" table:style-name="ce3">
            <text:p>Direzione Scientifica<text:s text:c="59"/></text:p>
          </table:table-cell>
          <table:table-cell office:value-type="string" table:style-name="ce3">
            <text:p>PROGETTO DI RICERCA FINANZIATO DALLA COMMISSIONE EUROPEA DAL TITOLO: <text:s/>"PRODUCTION AND CHARACTERIZATION OF ENDOCRINE CELLS DERIVED FROM HUMAN PANCREAS ORGANOIDS FOR THE CELL-BASED THERAPY OF TYPE 1 DIABETES - LSFM4LIFE", - RESP. SCIENTIFICO: DR.SSA LORENZA LAZZARI - ISTITUZIONE DI UNA BORSA DI STUDIO SUL TEMA N. 3</text:p>
          </table:table-cell>
          <table:table-cell office:value-type="string" table:style-name="ce1">
            <text:p>determina</text:p>
          </table:table-cell>
          <table:table-cell table:number-columns-repeated="16379"/>
        </table:table-row>
        <table:table-row table:style-name="ro5">
          <table:table-cell office:value-type="float" office:value="2072" table:style-name="ce1">
            <text:p>2072</text:p>
          </table:table-cell>
          <table:table-cell office:value-type="date" office:date-value="2016-10-04T00:00:00" table:style-name="ce2">
            <text:p>04/10/2016</text:p>
          </table:table-cell>
          <table:table-cell office:value-type="string" table:style-name="ce3">
            <text:p>Direzione Scientifica<text:s text:c="59"/></text:p>
          </table:table-cell>
          <table:table-cell office:value-type="string" table:style-name="ce3">
            <text:p>PROGETTO DAL TITOLO: "ESSIA - EFFETTI SULLA SALUTE DEGLI INQUINANTI AERODISPERSI IN REGIONE LOMBARDIA" E PROGETTO DAL TITOLO: "MICRORNAS IN EXALED BREATH CONDENSATE AND BLOOD OF MALIGNANT MESOTHELIOMA PATIENTS AND ASBESTOS-EXPOSED HEALTHY SUBJECTS", - SOTTO IL COORDINAMENTO DELLA PROF.SSA ANGELA PESATORI - ISTITUZIONE DI UNA BORSA DI STUDIO SUL TEMA N. 2</text:p>
          </table:table-cell>
          <table:table-cell office:value-type="string" table:style-name="ce1">
            <text:p>determina</text:p>
          </table:table-cell>
          <table:table-cell table:number-columns-repeated="16379"/>
        </table:table-row>
        <table:table-row table:style-name="ro10">
          <table:table-cell office:value-type="float" office:value="2073" table:style-name="ce1">
            <text:p>2073</text:p>
          </table:table-cell>
          <table:table-cell office:value-type="date" office:date-value="2016-10-04T00:00:00" table:style-name="ce2">
            <text:p>04/10/2016</text:p>
          </table:table-cell>
          <table:table-cell office:value-type="string" table:style-name="ce3">
            <text:p>Direzione Scientifica<text:s text:c="59"/></text:p>
          </table:table-cell>
          <table:table-cell office:value-type="string" table:style-name="ce3">
            <text:p>INDIZIONE DI SELEZIONE PUBBLICA PER IL CONFERIMENTO DI NN. 3 INCARICHI DI COLLABORAZIONE OCCASIONALE NELL'AMBITO DEL PROGETTO DI RICERCA CORRENTE 2016 COD. 272/01 DAL TITOLO: "STUDIO DELLA MODIFICABILITA' DEL FENOTIPO COMPORTAMENTALE IN 3 GRUPPI TARGET DI PAZIENTI CON SINDROME RARA: S.DI CORNELIA DE LANGE (CDLS) SINDROME DI RUBISTEIN TAYBI (RSTS) E SPINAL MUSCOLAR ATROPHY 1 (SMA1)" - RESPONSABILE SCIENTIFICO: DR.SSA ANTONELLA COSTANTINO (RICH. N. 1672-1673)</text:p>
          </table:table-cell>
          <table:table-cell office:value-type="string" table:style-name="ce1">
            <text:p>determina</text:p>
          </table:table-cell>
          <table:table-cell table:number-columns-repeated="16379"/>
        </table:table-row>
        <table:table-row table:style-name="ro5">
          <table:table-cell office:value-type="float" office:value="2074" table:style-name="ce1">
            <text:p>2074</text:p>
          </table:table-cell>
          <table:table-cell office:value-type="date" office:date-value="2016-10-04T00:00:00" table:style-name="ce2">
            <text:p>04/10/2016</text:p>
          </table:table-cell>
          <table:table-cell office:value-type="string" table:style-name="ce3">
            <text:p>Direzione Scientifica<text:s text:c="59"/></text:p>
          </table:table-cell>
          <table:table-cell office:value-type="string" table:style-name="ce3">
            <text:p>INDIZIONE DI SELEZIONE PUBBLICA PER IL CONFERIMENTO DI NN. 4 INCARICHI DI COLLABORAZIONE OCCASIONALE NELL'AMBITO DEL PROGETTO DI RICERCA CORRENTE 2016 COD. 120/01 DAL TITOLO: "STUDIO OSSERVAZIONALE PROSPETTICO SULLE IONFEZIONI COMUNITARIE/OSPEDALIERE E INCIDENZA DI SEPSI GRAVE E SHOCK SETTICO. VALUTAZIONE DELLE INCIDENZE DI GERMI MDR"- RESPONSABILE SCIENTIFICO: DR. VALTER MONZANI (RICH. N. 15204)</text:p>
          </table:table-cell>
          <table:table-cell office:value-type="string" table:style-name="ce1">
            <text:p>determina</text:p>
          </table:table-cell>
          <table:table-cell table:number-columns-repeated="16379"/>
        </table:table-row>
        <table:table-row table:style-name="ro5">
          <table:table-cell office:value-type="float" office:value="2075" table:style-name="ce1">
            <text:p>2075</text:p>
          </table:table-cell>
          <table:table-cell office:value-type="date" office:date-value="2016-10-04T00:00:00" table:style-name="ce2">
            <text:p>04/10/2016</text:p>
          </table:table-cell>
          <table:table-cell office:value-type="string" table:style-name="ce3">
            <text:p>Direzione Scientifica<text:s text:c="59"/></text:p>
          </table:table-cell>
          <table:table-cell office:value-type="string" table:style-name="ce3">
            <text:p>INDIZIONE DI SELEZIONE PUBBLICA PER IL CONFERIMENTO DI N. 1 INCARICO DI COLLABORAZIONE OCCASIONALE NELL'AMBITO DEL PROGETTO DI RICERCA CORRENTE 2016 COD. 099/01 DAL TITOLO: "VALUTAZIONE DELL'EFFETTO DEL RECETTORE SOLUBILE RICOMBINANTE DELL'ACTIVINA (SOTATERCEPT) SULLA PROLIFERAZIONE E SUL DIFFERENZIAMENTO ERITROIDE NELLE SINDROMI TALASSEMICHE"- RESPONSABILE SCIENTIFICO: PROF.SSA M.D. CAPPELLINI (RICH. N. 2548)</text:p>
          </table:table-cell>
          <table:table-cell office:value-type="string" table:style-name="ce1">
            <text:p>determina</text:p>
          </table:table-cell>
          <table:table-cell table:number-columns-repeated="16379"/>
        </table:table-row>
        <table:table-row table:style-name="ro5">
          <table:table-cell office:value-type="float" office:value="2076" table:style-name="ce1">
            <text:p>2076</text:p>
          </table:table-cell>
          <table:table-cell office:value-type="date" office:date-value="2016-10-04T00:00:00" table:style-name="ce2">
            <text:p>04/10/2016</text:p>
          </table:table-cell>
          <table:table-cell office:value-type="string" table:style-name="ce3">
            <text:p>Direzione Scientifica<text:s text:c="59"/></text:p>
          </table:table-cell>
          <table:table-cell office:value-type="string" table:style-name="ce3">
            <text:p>INDIZIONE DI SELEZIONE PUBBLICA PER IL CONFERIMENTO DI N. 1 INCARICO DI COLLABORAZIONE OCCASIONALE NELL'AMBITO DEL PROGETTO DI RICERCA CORRENTE 2016 COD. 850/01 DAL TITOLO: "STUDIO DELLA RISPOSTA IMMUNITARIA UMORALE E CELLULO-MEDIATA ALLE VACCINAZIONI NEI FIGLI DI DONNE CON PATOLOGIA ONCOLOGICA TRATTATE CON CHEMIOTERAPIA IN GRAVIDANZA"- RESPONSABILE SCIENTIFICO: PROF.SSA SUSANNA ESPOSITO (RICH. N. 15383)</text:p>
          </table:table-cell>
          <table:table-cell office:value-type="string" table:style-name="ce1">
            <text:p>determina</text:p>
          </table:table-cell>
          <table:table-cell table:number-columns-repeated="16379"/>
        </table:table-row>
        <table:table-row table:style-name="ro4">
          <table:table-cell office:value-type="float" office:value="2077" table:style-name="ce1">
            <text:p>2077</text:p>
          </table:table-cell>
          <table:table-cell office:value-type="date" office:date-value="2016-10-04T00:00:00" table:style-name="ce2">
            <text:p>04/10/2016</text:p>
          </table:table-cell>
          <table:table-cell office:value-type="string" table:style-name="ce3">
            <text:p>Direzione Scientifica<text:s text:c="59"/></text:p>
          </table:table-cell>
          <table:table-cell office:value-type="string" table:style-name="ce3">
            <text:p>INDIZIONE DI SELEZIONE PUBBLICA PER IL CONFERIMENTO DI N. 1 INCARICO DI COLLABORAZIONE OCCASIONALE NELL'AMBITO DELLO STUDIO OSSERVAZIONALE - RESPONSABILE SCIENTIFICO: PROF.SSA ANNAMARIA SPADA (RICH. N. 13216)</text:p>
          </table:table-cell>
          <table:table-cell office:value-type="string" table:style-name="ce1">
            <text:p>determina</text:p>
          </table:table-cell>
          <table:table-cell table:number-columns-repeated="16379"/>
        </table:table-row>
        <table:table-row table:style-name="ro2">
          <table:table-cell office:value-type="float" office:value="2078" table:style-name="ce1">
            <text:p>2078</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Assunzione a tempo indeterminato di n. 15 Operatori Socio Sanitari (Cat. B - livello Super BS),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2079" table:style-name="ce1">
            <text:p>2079</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r. Maurizio ISALBERTI.</text:p>
          </table:table-cell>
          <table:table-cell office:value-type="string" table:style-name="ce1">
            <text:p>determina</text:p>
          </table:table-cell>
          <table:table-cell table:number-columns-repeated="16379"/>
        </table:table-row>
        <table:table-row table:style-name="ro2">
          <table:table-cell office:value-type="float" office:value="2080" table:style-name="ce1">
            <text:p>2080</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Indizione di pubblica selezione per <text:s/>titoli e colloquio per l'assunzione a tempo determinato per il conferimento di n. 2 supplenze di Dirigente Medico - disciplina: pediatria.</text:p>
          </table:table-cell>
          <table:table-cell office:value-type="string" table:style-name="ce1">
            <text:p>determina</text:p>
          </table:table-cell>
          <table:table-cell table:number-columns-repeated="16379"/>
        </table:table-row>
        <table:table-row table:style-name="ro4">
          <table:table-cell office:value-type="float" office:value="2081" table:style-name="ce1">
            <text:p>2081</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Avviso di mobilità per la copertura di n. 2 posti di Dirigenti Profilo:biologi 2 posti di dirigente profilo Biologi Disciplina: Patologia Clinica (Laboratorio di Analisi Chimico-Cliniche e Microbiologia approvazione del verbale rassegnato e conseguenti adempimenti</text:p>
          </table:table-cell>
          <table:table-cell office:value-type="string" table:style-name="ce1">
            <text:p>determina</text:p>
          </table:table-cell>
          <table:table-cell table:number-columns-repeated="16379"/>
        </table:table-row>
        <table:table-row table:style-name="ro2">
          <table:table-cell office:value-type="float" office:value="2082" table:style-name="ce1">
            <text:p>2082</text:p>
          </table:table-cell>
          <table:table-cell office:value-type="date" office:date-value="2016-10-04T00:00:00" table:style-name="ce2">
            <text:p>04/10/2016</text:p>
          </table:table-cell>
          <table:table-cell office:value-type="string" table:style-name="ce3">
            <text:p>U.O. Risorse Umane<text:s text:c="62"/></text:p>
          </table:table-cell>
          <table:table-cell office:value-type="string" table:style-name="ce3">
            <text:p>Assunzione a tempo determinato di n. 3 dirigenti profilo: Biologi - Disciplina: Patalogia Clinica (Laboratorio di Analisi Chimico-Cliniche e Microbiologia), mediante utilizzo di graduatoria di pubblica selezione</text:p>
          </table:table-cell>
          <table:table-cell office:value-type="string" table:style-name="ce1">
            <text:p>determina</text:p>
          </table:table-cell>
          <table:table-cell table:number-columns-repeated="16379"/>
        </table:table-row>
        <table:table-row table:style-name="ro2">
          <table:table-cell office:value-type="float" office:value="2083" table:style-name="ce1">
            <text:p>2083</text:p>
          </table:table-cell>
          <table:table-cell office:value-type="date" office:date-value="2016-10-07T00:00:00" table:style-name="ce2">
            <text:p>07/10/2016</text:p>
          </table:table-cell>
          <table:table-cell office:value-type="string" table:style-name="ce3">
            <text:p>Direzione Amministrativa<text:s text:c="56"/></text:p>
          </table:table-cell>
          <table:table-cell office:value-type="string" table:style-name="ce3">
            <text:p>SPERIMENTAZIONI CLINICHE SPONSORIZZATE 2016 - INVESTIMENTI AUTOFINANZIATI 3^ QUOTA - AL 30 SETTEMBRE 2016</text:p>
          </table:table-cell>
          <table:table-cell office:value-type="string" table:style-name="ce1">
            <text:p>determina</text:p>
          </table:table-cell>
          <table:table-cell table:number-columns-repeated="16379"/>
        </table:table-row>
        <table:table-row table:style-name="ro7">
          <table:table-cell office:value-type="float" office:value="2084" table:style-name="ce1">
            <text:p>2084</text:p>
          </table:table-cell>
          <table:table-cell office:value-type="date" office:date-value="2016-10-10T00:00:00" table:style-name="ce2">
            <text:p>10/10/2016</text:p>
          </table:table-cell>
          <table:table-cell office:value-type="string" table:style-name="ce3">
            <text:p>Ufficio Affari Generali<text:s text:c="57"/></text:p>
          </table:table-cell>
          <table:table-cell office:value-type="string" table:style-name="ce3">
            <text:p>DIREZIONE DELL'UOC RISORSE UMABNE - DETERMINAZIONI</text:p>
          </table:table-cell>
          <table:table-cell office:value-type="string" table:style-name="ce1">
            <text:p>determina</text:p>
          </table:table-cell>
          <table:table-cell table:number-columns-repeated="16379"/>
        </table:table-row>
        <table:table-row table:style-name="ro4">
          <table:table-cell office:value-type="float" office:value="2085" table:style-name="ce1">
            <text:p>2085</text:p>
          </table:table-cell>
          <table:table-cell office:value-type="date" office:date-value="2016-10-17T00:00:00" table:style-name="ce2">
            <text:p>17/10/2016</text:p>
          </table:table-cell>
          <table:table-cell office:value-type="string" table:style-name="ce3">
            <text:p>U.O. Risorse Umane<text:s text:c="62"/></text:p>
          </table:table-cell>
          <table:table-cell office:value-type="string" table:style-name="ce3">
            <text:p>Concorso pubblico per titoli ed esami per la copertura di n. 1 posto di Collaboratore Tecnico Professionale (categoria D) a tempo pieno presso l'U.O.S.D. Procreazione Medicalmente Assistita: approvazione dei verbali rassegnati dalla Commissione Esaminatrice e conseguenti adempimenti.</text:p>
          </table:table-cell>
          <table:table-cell office:value-type="string" table:style-name="ce1">
            <text:p>determina</text:p>
          </table:table-cell>
          <table:table-cell table:number-columns-repeated="16379"/>
        </table:table-row>
        <table:table-row table:style-name="ro2">
          <table:table-cell office:value-type="float" office:value="2086" table:style-name="ce1">
            <text:p>2086</text:p>
          </table:table-cell>
          <table:table-cell office:value-type="date" office:date-value="2016-10-17T00:00:00" table:style-name="ce2">
            <text:p>17/10/2016</text:p>
          </table:table-cell>
          <table:table-cell office:value-type="string" table:style-name="ce3">
            <text:p>U.O. Risorse Umane<text:s text:c="62"/></text:p>
          </table:table-cell>
          <table:table-cell office:value-type="string" table:style-name="ce3">
            <text:p>Indizione di selezione pubblica per il conferimento di n. 1 incarico professionale per un laureato in Medicina e Chirurgia con specialità in Cardiologia da destinare alla U.O.C. Malattie Cardiovascolari della Fondazione.</text:p>
          </table:table-cell>
          <table:table-cell office:value-type="string" table:style-name="ce1">
            <text:p>determina</text:p>
          </table:table-cell>
          <table:table-cell table:number-columns-repeated="16379"/>
        </table:table-row>
        <table:table-row table:style-name="ro4">
          <table:table-cell office:value-type="float" office:value="2087" table:style-name="ce1">
            <text:p>2087</text:p>
          </table:table-cell>
          <table:table-cell office:value-type="date" office:date-value="2016-10-17T00:00:00" table:style-name="ce2">
            <text:p>17/10/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Medicina e Chirurgia con specialità in Chirurgia Generale da destinare alla U.O.C. Epato-Bilo-Pancreatica della Fondazione.</text:p>
          </table:table-cell>
          <table:table-cell office:value-type="string" table:style-name="ce1">
            <text:p>determina</text:p>
          </table:table-cell>
          <table:table-cell table:number-columns-repeated="16379"/>
        </table:table-row>
        <table:table-row table:style-name="ro2">
          <table:table-cell office:value-type="float" office:value="2088" table:style-name="ce1">
            <text:p>2088</text:p>
          </table:table-cell>
          <table:table-cell office:value-type="date" office:date-value="2016-10-17T00:00:00" table:style-name="ce2">
            <text:p>17/10/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Medicina e Chirurgia con specialità in neurologia da destinare alla U.O.C. Neurologia delle Fondazione.</text:p>
          </table:table-cell>
          <table:table-cell office:value-type="string" table:style-name="ce1">
            <text:p>determina</text:p>
          </table:table-cell>
          <table:table-cell table:number-columns-repeated="16379"/>
        </table:table-row>
        <table:table-row table:style-name="ro2">
          <table:table-cell office:value-type="float" office:value="2089" table:style-name="ce1">
            <text:p>2089</text:p>
          </table:table-cell>
          <table:table-cell office:value-type="date" office:date-value="2016-10-17T00:00:00" table:style-name="ce2">
            <text:p>17/10/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Biotecnologie Mediche da destinare all'U.O.S. Laboratorio di Genetica Medica della Fondazione.</text:p>
          </table:table-cell>
          <table:table-cell office:value-type="string" table:style-name="ce1">
            <text:p>determina</text:p>
          </table:table-cell>
          <table:table-cell table:number-columns-repeated="16379"/>
        </table:table-row>
        <table:table-row table:style-name="ro4">
          <table:table-cell office:value-type="float" office:value="2090" table:style-name="ce1">
            <text:p>2090</text:p>
          </table:table-cell>
          <table:table-cell office:value-type="date" office:date-value="2016-10-17T00:00:00" table:style-name="ce2">
            <text:p>17/10/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Medicina e Chirurgia con Specializzazione in Malattie dell'Apparato Respiratorio da destinare all'U.O.C. Broncopneumologia della Fondazione.</text:p>
          </table:table-cell>
          <table:table-cell office:value-type="string" table:style-name="ce1">
            <text:p>determina</text:p>
          </table:table-cell>
          <table:table-cell table:number-columns-repeated="16379"/>
        </table:table-row>
        <table:table-row table:style-name="ro3">
          <table:table-cell office:value-type="float" office:value="2091" table:style-name="ce1">
            <text:p>2091</text:p>
          </table:table-cell>
          <table:table-cell office:value-type="date" office:date-value="2016-10-17T00:00:00" table:style-name="ce2">
            <text:p>17/10/2016</text:p>
          </table:table-cell>
          <table:table-cell office:value-type="string" table:style-name="ce3">
            <text:p>U.O. Risorse Umane<text:s text:c="62"/></text:p>
          </table:table-cell>
          <table:table-cell office:value-type="string" table:style-name="ce3">
            <text:p>Indizione di selezione pubblica per il conferimento di una Collaborazione Coordinata e Continuativa per n. 1 laureato in Medicina e Chirurgia con specialità in Chirurgia Generale da destinare all'U.O.C. Trapianti di Rene della Fondazione.</text:p>
            <text:p/>
          </table:table-cell>
          <table:table-cell office:value-type="string" table:style-name="ce1">
            <text:p>determina</text:p>
          </table:table-cell>
          <table:table-cell table:number-columns-repeated="16379"/>
        </table:table-row>
        <table:table-row table:style-name="ro4">
          <table:table-cell office:value-type="float" office:value="2092" table:style-name="ce1">
            <text:p>2092</text:p>
          </table:table-cell>
          <table:table-cell office:value-type="date" office:date-value="2016-10-17T00:00:00" table:style-name="ce2">
            <text:p>17/10/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discipline Giuridico Economiche o materie umanistiche da destinare all'U.O.C. Centro Trasfusionale della Fondazione.</text:p>
          </table:table-cell>
          <table:table-cell office:value-type="string" table:style-name="ce1">
            <text:p>determina</text:p>
          </table:table-cell>
          <table:table-cell table:number-columns-repeated="16379"/>
        </table:table-row>
        <table:table-row table:style-name="ro4">
          <table:table-cell office:value-type="float" office:value="2093" table:style-name="ce1">
            <text:p>2093</text:p>
          </table:table-cell>
          <table:table-cell office:value-type="date" office:date-value="2016-10-17T00:00:00" table:style-name="ce2">
            <text:p>17/10/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Medicina e Chirurgia con specialità in Ematologia da destinare alla U.O.C. Ematologia non Tumorale e Coagulopatie.</text:p>
          </table:table-cell>
          <table:table-cell office:value-type="string" table:style-name="ce1">
            <text:p>determina</text:p>
          </table:table-cell>
          <table:table-cell table:number-columns-repeated="16379"/>
        </table:table-row>
        <table:table-row table:style-name="ro2">
          <table:table-cell office:value-type="float" office:value="2095" table:style-name="ce1">
            <text:p>2095</text:p>
          </table:table-cell>
          <table:table-cell office:value-type="date" office:date-value="2016-10-17T00:00:00" table:style-name="ce2">
            <text:p>17/10/2016</text:p>
          </table:table-cell>
          <table:table-cell office:value-type="string" table:style-name="ce3">
            <text:p>U.O. Risorse Umane<text:s text:c="62"/></text:p>
          </table:table-cell>
          <table:table-cell office:value-type="string" table:style-name="ce3">
            <text:p>Determinazioni conseguenti alla richiesta avanzata per l'utilizzo della graduatoria di cui alla determinazione n. 1561 del 26.7.2016 - U.O.C. Coordinamento Trapianti della Fondazione - conferimento dell'incarico.</text:p>
          </table:table-cell>
          <table:table-cell office:value-type="string" table:style-name="ce1">
            <text:p>determina</text:p>
          </table:table-cell>
          <table:table-cell table:number-columns-repeated="16379"/>
        </table:table-row>
        <table:table-row table:style-name="ro3">
          <table:table-cell office:value-type="float" office:value="2096" table:style-name="ce1">
            <text:p>2096</text:p>
          </table:table-cell>
          <table:table-cell office:value-type="date" office:date-value="2016-10-17T00:00:00" table:style-name="ce2">
            <text:p>17/10/2016</text:p>
          </table:table-cell>
          <table:table-cell office:value-type="string" table:style-name="ce3">
            <text:p>Ufficio Affari Generali<text:s text:c="57"/></text:p>
          </table:table-cell>
          <table:table-cell office:value-type="string" table:style-name="ce3">
            <text:p>PRESA D'ATTO DEL DECRETO DELLA DIREZIONE GENERALE WELFARE DELLA REGIONE LOMBARDIA N. 2394 DEL 31.03.2016 PER IL PROSEGUIMENTO Dl SPECIFICI PROGETTI DI NPIA IN SVOLGIMENTO PRESSO L'UNITA' OPERATIVA Dl NEUROPSICHIATRIA INFANTILE E CONSEGUENTE PROROGA DELLE CONVENZIONI IN ESSERE</text:p>
          </table:table-cell>
          <table:table-cell office:value-type="string" table:style-name="ce1">
            <text:p>determina</text:p>
          </table:table-cell>
          <table:table-cell table:number-columns-repeated="16379"/>
        </table:table-row>
        <table:table-row table:style-name="ro2">
          <table:table-cell office:value-type="float" office:value="2097" table:style-name="ce1">
            <text:p>2097</text:p>
          </table:table-cell>
          <table:table-cell office:value-type="date" office:date-value="2016-10-17T00:00:00" table:style-name="ce2">
            <text:p>17/10/2016</text:p>
          </table:table-cell>
          <table:table-cell office:value-type="string" table:style-name="ce3">
            <text:p>Ufficio Affari Generali<text:s text:c="57"/></text:p>
          </table:table-cell>
          <table:table-cell office:value-type="string" table:style-name="ce3">
            <text:p>CONFERIMENTO INCARICO DI COLLABORAZIONE A TITOLO GRATUITO ALLA DR. SSA LUCIANA GHIO PER PRESTAZIONI CLINICO-SPECIALISTICHE PRESSO L'U.O.C. NEFROLOGIA E DIALISI PEDIATRICA</text:p>
          </table:table-cell>
          <table:table-cell office:value-type="string" table:style-name="ce1">
            <text:p>determina</text:p>
          </table:table-cell>
          <table:table-cell table:number-columns-repeated="16379"/>
        </table:table-row>
        <table:table-row table:style-name="ro3">
          <table:table-cell office:value-type="float" office:value="2098" table:style-name="ce1">
            <text:p>2098</text:p>
          </table:table-cell>
          <table:table-cell office:value-type="date" office:date-value="2016-10-17T00:00:00" table:style-name="ce2">
            <text:p>17/10/2016</text:p>
          </table:table-cell>
          <table:table-cell office:value-type="string" table:style-name="ce3">
            <text:p>Ufficio Affari Generali<text:s text:c="57"/></text:p>
          </table:table-cell>
          <table:table-cell office:value-type="string" table:style-name="ce3">
            <text:p>CONVENZIONE TRA LA FONDAZIONE IRCCS CÀ GRANDA OSPEDALE MAGGIORE POLICLINICO E L'ISTITUTO DI ISTRUZIONE SUPERIORE "MARIA AUSILIATRICE" PER LO SVOLGIMENTO, NELL'AMBITO DEL PROGETTO ALTERNANZA SCUOLA LAVORO, DI STAGES E TIROCINI FORMATIVI E DI ORIENTAMENTO PER GLI STUDENTI DI SCUOLA SUPERIORE</text:p>
          </table:table-cell>
          <table:table-cell office:value-type="string" table:style-name="ce1">
            <text:p>determina</text:p>
          </table:table-cell>
          <table:table-cell table:number-columns-repeated="16379"/>
        </table:table-row>
        <table:table-row table:style-name="ro2">
          <table:table-cell office:value-type="float" office:value="2099" table:style-name="ce1">
            <text:p>2099</text:p>
          </table:table-cell>
          <table:table-cell office:value-type="date" office:date-value="2016-10-17T00:00:00" table:style-name="ce2">
            <text:p>17/10/2016</text:p>
          </table:table-cell>
          <table:table-cell office:value-type="string" table:style-name="ce3">
            <text:p>Ufficio Affari Generali<text:s text:c="57"/></text:p>
          </table:table-cell>
          <table:table-cell office:value-type="string" table:style-name="ce3">
            <text:p>ADORNO FLOREALE ALLE TOMBE DEI BENEFATTORI DELLA FONDAZIONE IRCCS CA’ GRANDA – OSPEDALE MAGGIORE POLICLINICO – AFFIDAMENTO DEL SERVIZIO DI FORNITURA FIORI.<text:line-break/><text:line-break/> <text:line-break/><text:line-break/></text:p>
          </table:table-cell>
          <table:table-cell office:value-type="string" table:style-name="ce1">
            <text:p>determina</text:p>
          </table:table-cell>
          <table:table-cell table:number-columns-repeated="16379"/>
        </table:table-row>
        <table:table-row table:style-name="ro3">
          <table:table-cell office:value-type="float" office:value="2100" table:style-name="ce1">
            <text:p>2100</text:p>
          </table:table-cell>
          <table:table-cell office:value-type="date" office:date-value="2016-10-17T00:00:00" table:style-name="ce2">
            <text:p>17/10/2016</text:p>
          </table:table-cell>
          <table:table-cell office:value-type="string" table:style-name="ce3">
            <text:p>Direzione generale<text:s text:c="62"/></text:p>
          </table:table-cell>
          <table:table-cell office:value-type="string" table:style-name="ce3">
            <text:p>DONAZIONE DA PARTE DELL'ASSOCIAZIONE ITALIANA PER LO STUDIO E LA TUTELA DELLA MATERNITA' AD ALTO RISCHIO AISTMAR - ONLUS, DI APPARECCHIATURE DA DESTINARE ALLA U.O.C. NEONATOLOGIA E TERAPIA INTENSIVA NEONATALE PER IL FUNZIONAMENTO DELLA BANCA DEL LATTE UMANO DONATO DELLA FONDAZIONE (VALORE € 12.280,00 compresa IVA) - ACCETTAZIONE.</text:p>
          </table:table-cell>
          <table:table-cell office:value-type="string" table:style-name="ce1">
            <text:p>determina</text:p>
          </table:table-cell>
          <table:table-cell table:number-columns-repeated="16379"/>
        </table:table-row>
        <table:table-row table:style-name="ro4">
          <table:table-cell office:value-type="float" office:value="2101" table:style-name="ce1">
            <text:p>2101</text:p>
          </table:table-cell>
          <table:table-cell office:value-type="date" office:date-value="2016-10-17T00:00:00" table:style-name="ce2">
            <text:p>17/10/2016</text:p>
          </table:table-cell>
          <table:table-cell office:value-type="string" table:style-name="ce3">
            <text:p>Direzione generale<text:s text:c="62"/></text:p>
          </table:table-cell>
          <table:table-cell office:value-type="string" table:style-name="ce3">
            <text:p>DONAZIONE DA PARTE DELLA FONDAZIONE POLIZZOTTO DI UN ECOGRAFO MODELLO GE VIVID S6 DA DESTINARE ALLA U.O.C. MALATTIE CARDIOVASCOLARI DELLA FONDAZIONE (VALORE € 41.480,00 compresa IVA) - ACCETTAZIONE.</text:p>
          </table:table-cell>
          <table:table-cell office:value-type="string" table:style-name="ce1">
            <text:p>determina</text:p>
          </table:table-cell>
          <table:table-cell table:number-columns-repeated="16379"/>
        </table:table-row>
        <table:table-row table:style-name="ro3">
          <table:table-cell office:value-type="float" office:value="2102" table:style-name="ce1">
            <text:p>2102</text:p>
          </table:table-cell>
          <table:table-cell office:value-type="date" office:date-value="2016-10-17T00:00:00" table:style-name="ce2">
            <text:p>17/10/2016</text:p>
          </table:table-cell>
          <table:table-cell office:value-type="string" table:style-name="ce3">
            <text:p>U.O. Attuazione Accordo di Programma<text:s text:c="44"/></text:p>
          </table:table-cell>
          <table:table-cell office:value-type="string" table:style-name="ce3">
            <text:p>AGGIUDICAZIONE GARA D'APPALTO MEDIANTE PROCEDURA APERTA PER IL SERVIZIO DI MANUTENZIONE ORDINARIA E STRAORDINARIA DEI DISPOSITIVI ANTINCENDIO DELLE STRUTTURE DELLA FONDAZIONE IRCCS CA' GRANDA OSPEDALE MAGGIORE POLICLINICO PER 36 MESI ATTRAVERSO LA PIATTAFORMA SINTEL</text:p>
          </table:table-cell>
          <table:table-cell office:value-type="string" table:style-name="ce1">
            <text:p>determina</text:p>
          </table:table-cell>
          <table:table-cell table:number-columns-repeated="16379"/>
        </table:table-row>
        <table:table-row table:style-name="ro4">
          <table:table-cell office:value-type="float" office:value="2103" table:style-name="ce1">
            <text:p>2103</text:p>
          </table:table-cell>
          <table:table-cell office:value-type="date" office:date-value="2016-10-17T00:00:00" table:style-name="ce2">
            <text:p>17/10/2016</text:p>
          </table:table-cell>
          <table:table-cell office:value-type="string" table:style-name="ce3">
            <text:p>U.O. Funzioni Tecniche<text:s text:c="58"/></text:p>
          </table:table-cell>
          <table:table-cell office:value-type="string" table:style-name="ce3">
            <text:p>RENDICONTAZIONE FINALE DEGLI IMPEGHI ASSUNTI IN RELAZIONE ALLA DETERMINAZIONE N. 71 DEL 20.01.2015 AD OGGETTO: "UNITA' OPERATIVA FUNZIONI TECNICHE: SPESE OCCORRENTI IN O MEDIANTE COTTIMO FIDUCIARIO PER MANUTENZIONE EDILE.</text:p>
          </table:table-cell>
          <table:table-cell office:value-type="string" table:style-name="ce1">
            <text:p>determina</text:p>
          </table:table-cell>
          <table:table-cell table:number-columns-repeated="16379"/>
        </table:table-row>
        <table:table-row table:style-name="ro4">
          <table:table-cell office:value-type="float" office:value="2104" table:style-name="ce1">
            <text:p>2104</text:p>
          </table:table-cell>
          <table:table-cell office:value-type="date" office:date-value="2016-10-17T00:00:00" table:style-name="ce2">
            <text:p>17/10/2016</text:p>
          </table:table-cell>
          <table:table-cell office:value-type="string" table:style-name="ce3">
            <text:p>U.O. Funzioni Tecniche<text:s text:c="58"/></text:p>
          </table:table-cell>
          <table:table-cell office:value-type="string" table:style-name="ce3">
            <text:p>RENDICONTAZIONE PERIODICA DEGLI IMPEGNI ASSUNTI IN RELAZIONE ALLA DETERMINAZIONE N. 239 DEL 16.02.2016 AD OGGETTO: "UNITA' OPERATIVA FUNZIONI TECNICHE: SPESE CORRENTI IN ECONOMIA PER MANUTENZIONE EDILE - ANNO 2016 PERIODO DAL 1.1.2016 - 30.09.2016.</text:p>
          </table:table-cell>
          <table:table-cell office:value-type="string" table:style-name="ce1">
            <text:p>determina</text:p>
          </table:table-cell>
          <table:table-cell table:number-columns-repeated="16379"/>
        </table:table-row>
        <table:table-row table:style-name="ro5">
          <table:table-cell office:value-type="float" office:value="2105" table:style-name="ce1">
            <text:p>2105</text:p>
          </table:table-cell>
          <table:table-cell office:value-type="date" office:date-value="2016-10-17T00:00:00" table:style-name="ce2">
            <text:p>17/10/2016</text:p>
          </table:table-cell>
          <table:table-cell office:value-type="string" table:style-name="ce3">
            <text:p>U.O. Approvvigionamenti<text:s text:c="57"/></text:p>
          </table:table-cell>
          <table:table-cell office:value-type="string" table:style-name="ce3">
            <text:p>PROCEDURA NEGOZIATA, AI SENSI DELL'ART. 36, COMMA 2, LETT. B), DEL D.LGS N. 50 DEL 18 APRILE 2016 PER LA FORNITURA DI SACCHE E PERFORATORI PER SACCA PER 36 (TRENTASEI) MESI, OCCORRENTI ALL'U.O.C. CENTRO TRASFUSIONALE DELLA FONDAZIONE IRCCS "CA' GRANDA - OSPEDALE MAGGIORE POLICLINICO"- DETERMINAZIONE A CONTRARRE E DETERMINAZIONI CONSEGUENTI;</text:p>
          </table:table-cell>
          <table:table-cell office:value-type="string" table:style-name="ce1">
            <text:p>determina</text:p>
          </table:table-cell>
          <table:table-cell table:number-columns-repeated="16379"/>
        </table:table-row>
        <table:table-row table:style-name="ro3">
          <table:table-cell office:value-type="float" office:value="2106" table:style-name="ce1">
            <text:p>2106</text:p>
          </table:table-cell>
          <table:table-cell office:value-type="date" office:date-value="2016-10-17T00:00:00" table:style-name="ce2">
            <text:p>17/10/2016</text:p>
          </table:table-cell>
          <table:table-cell office:value-type="string" table:style-name="ce3">
            <text:p>U.O. Approvvigionamenti<text:s text:c="57"/></text:p>
          </table:table-cell>
          <table:table-cell office:value-type="string" table:style-name="ce3">
            <text:p>FORNITURA DI PRESIDI DIVERSI A CARATTERE DI UNICITA' PER 36 MESI, OCCORRENTI ALL'U.O.C. CENTRO<text:line-break/>TRASFUSIONALE DELLA FONDAZIONE IRCCS "CA' GRANDA - OSPEDALE MAGGIORE POLICLINICO" - PROCEDURE NEGOZIATE, SENZA PREVIA PUBBLICAZIONE DEL BANDO DI GARA, AI SENSI DELL'ART. 63, COMMA 2, LETTERA B), DEL D.LGS N. 50 DEL 18 APRILE 2016 - ASSEGNAZIONE.<text:line-break/></text:p>
          </table:table-cell>
          <table:table-cell office:value-type="string" table:style-name="ce1">
            <text:p>determina</text:p>
          </table:table-cell>
          <table:table-cell table:number-columns-repeated="16379"/>
        </table:table-row>
        <table:table-row table:style-name="ro2">
          <table:table-cell office:value-type="float" office:value="2107" table:style-name="ce1">
            <text:p>2107</text:p>
          </table:table-cell>
          <table:table-cell office:value-type="date" office:date-value="2016-10-17T00:00:00" table:style-name="ce2">
            <text:p>17/10/2016</text:p>
          </table:table-cell>
          <table:table-cell office:value-type="string" table:style-name="ce3">
            <text:p>U.O. Approvvigionamenti<text:s text:c="57"/></text:p>
          </table:table-cell>
          <table:table-cell office:value-type="string" table:style-name="ce3">
            <text:p>SERVIZIO DI CASSA ECONOMALE - ELENCHI RIEPILOGATIVI AGOSTO E SETTEMBRE 2016 - APPROVAZIONE;</text:p>
          </table:table-cell>
          <table:table-cell office:value-type="string" table:style-name="ce1">
            <text:p>determina</text:p>
          </table:table-cell>
          <table:table-cell table:number-columns-repeated="16379"/>
        </table:table-row>
        <table:table-row table:style-name="ro4">
          <table:table-cell office:value-type="float" office:value="2108" table:style-name="ce1">
            <text:p>2108</text:p>
          </table:table-cell>
          <table:table-cell office:value-type="date" office:date-value="2016-10-17T00:00:00" table:style-name="ce2">
            <text:p>17/10/2016</text:p>
          </table:table-cell>
          <table:table-cell office:value-type="string" table:style-name="ce3">
            <text:p>U.O. Approvvigionamenti<text:s text:c="57"/></text:p>
          </table:table-cell>
          <table:table-cell office:value-type="string" table:style-name="ce3">
            <text:p>ADESIONE ALLA CONVENZIONE PER LA FORNITURA DI "GUANTI AD USO SANITARIO" ATTIVATA DALLA SOCIETÀ AGENZIA REGIONALE CENTRALE ACQUISTI S.P.A. (ARCA) OCCORRENTI ALLA FONDAZIONE IRCCS "CA' GRANDA - OSPEDALE MAGGIORE POLICLINICO" - LOTTO 21;</text:p>
          </table:table-cell>
          <table:table-cell office:value-type="string" table:style-name="ce1">
            <text:p>determina</text:p>
          </table:table-cell>
          <table:table-cell table:number-columns-repeated="16379"/>
        </table:table-row>
        <table:table-row table:style-name="ro9">
          <table:table-cell office:value-type="float" office:value="2109" table:style-name="ce1">
            <text:p>2109</text:p>
          </table:table-cell>
          <table:table-cell office:value-type="date" office:date-value="2016-10-17T00:00:00" table:style-name="ce2">
            <text:p>17/10/2016</text:p>
          </table:table-cell>
          <table:table-cell office:value-type="string" table:style-name="ce3">
            <text:p>U.O. Approvvigionamenti<text:s text:c="57"/></text:p>
          </table:table-cell>
          <table:table-cell office:value-type="string" table:style-name="ce3">
            <text:p>PROCEDURA NEGOZIATA, SENZA PREVIA PUBBLICAZIONE DI UN BANDO DI GARA, AI SENSI DELL'ART. 63, COMMA 2, LETT. B), NUM. 2, DEL D.LGS. N. 50/2016, PER LA FORNITURA DI UN SISTEMA "GALILEO NEO" DA UTILIZZARE IN SIEROLOGIA PER LE CONFERME DEI DONATORI RARI, NELL'AMBITO DELLA BANCA DEGLI EMOCOMPONENTI DI GRUPPI RARI, COMPRENDENTE L'APPARECCHIATURA IN USO, UNITAMENTE AGLI ACCESSORI, I RELATIVI REAGENTI E TUTTO IL MATERIALE DI CONSUMO, NONCHE' IL SERVIZIO DI ASSISTENZA TECNICA ATTO A GARANTIRE LA FUNZIONALITA' DEL SISTEMA STESSO, PER 36 MESI, EVENTUALMENTE RINNOVABILI PER ULTERIORI 36 MESI, OCCORRENTI ALLA FONDAZIONE IRCCS "CA' GRANDA <text:s/>- OSPEDALE MAGGIORE POLICLINICO" - DETERMINAZIONE <text:s/>A CONTRARRE;</text:p>
          </table:table-cell>
          <table:table-cell office:value-type="string" table:style-name="ce1">
            <text:p>determina</text:p>
          </table:table-cell>
          <table:table-cell table:number-columns-repeated="16379"/>
        </table:table-row>
        <table:table-row table:style-name="ro3">
          <table:table-cell office:value-type="float" office:value="2110" table:style-name="ce1">
            <text:p>2110</text:p>
          </table:table-cell>
          <table:table-cell office:value-type="date" office:date-value="2016-10-17T00:00:00" table:style-name="ce2">
            <text:p>17/10/2016</text:p>
          </table:table-cell>
          <table:table-cell office:value-type="string" table:style-name="ce3">
            <text:p>U.O. Approvvigionamenti<text:s text:c="57"/></text:p>
          </table:table-cell>
          <table:table-cell office:value-type="string" table:style-name="ce3">
            <text:p>FORNITURA DI UN SISTEMA DI MONITORAGGIO DEI PARAMETRI VITALI DA DESTINARE AL BLOCCO OPERATORIO DEL NUOVO DEA (DIPARTIMENTO EMERGENZA E ACCETTAZIONE). RECEPIMENTO DETERMINAZIONE N. 124/2015/DG DEL 27/02/2015 DALL'A.O. G. SALVINI DI GARBAGNATE MILANESE, ORA ASST RHODENSE - ADESIONE POSTUMA.<text:line-break/><text:line-break/></text:p>
          </table:table-cell>
          <table:table-cell office:value-type="string" table:style-name="ce1">
            <text:p>determina</text:p>
          </table:table-cell>
          <table:table-cell table:number-columns-repeated="16379"/>
        </table:table-row>
        <table:table-row table:style-name="ro4">
          <table:table-cell office:value-type="float" office:value="2111" table:style-name="ce1">
            <text:p>2111</text:p>
          </table:table-cell>
          <table:table-cell office:value-type="date" office:date-value="2016-10-17T00:00:00" table:style-name="ce2">
            <text:p>17/10/2016</text:p>
          </table:table-cell>
          <table:table-cell office:value-type="string" table:style-name="ce3">
            <text:p>U.O. Approvvigionamenti<text:s text:c="57"/></text:p>
          </table:table-cell>
          <table:table-cell office:value-type="string" table:style-name="ce3">
            <text:p>FORNITURA DI N. 4 SISTEMI PER ANESTESIA MOD. FLOW-I C20 DA DESTINARE AL BLOCCO OPERATORIO DEL <text:s/>NUOVO DEA (DIPARTIMENTO EMERGENZA E ACCETTAZIONE). RECEPIMENTO DETERMINAZIONE N. 8/2016 DALL'ASST MILANO NORD - <text:s/>ADESIONE POSTUMA.</text:p>
          </table:table-cell>
          <table:table-cell office:value-type="string" table:style-name="ce1">
            <text:p>determina</text:p>
          </table:table-cell>
          <table:table-cell table:number-columns-repeated="16379"/>
        </table:table-row>
        <table:table-row table:style-name="ro4">
          <table:table-cell office:value-type="float" office:value="2112" table:style-name="ce1">
            <text:p>2112</text:p>
          </table:table-cell>
          <table:table-cell office:value-type="date" office:date-value="2016-10-17T00:00:00" table:style-name="ce2">
            <text:p>17/10/2016</text:p>
          </table:table-cell>
          <table:table-cell office:value-type="string" table:style-name="ce3">
            <text:p>U.O. Approvvigionamenti<text:s text:c="57"/></text:p>
          </table:table-cell>
          <table:table-cell office:value-type="string" table:style-name="ce3">
            <text:p>ACQUISTO DI N. 1 CARRELLO ELEVATORE MANUALE DA DESTINARE ALL'U.O.C. FARMACIA DELLA FONDAZIONE - UTILIZZO FONDI DERIVANTI DA SPERIMENTAZIONI CLINICHE SPONSORIZZATE 2016 - INVESTIMENTI AUTOFINANZIATI - INDIZIONE/AGGIUDICAZIONE.</text:p>
          </table:table-cell>
          <table:table-cell office:value-type="string" table:style-name="ce1">
            <text:p>determina</text:p>
          </table:table-cell>
          <table:table-cell table:number-columns-repeated="16379"/>
        </table:table-row>
        <table:table-row table:style-name="ro4">
          <table:table-cell office:value-type="float" office:value="2113" table:style-name="ce1">
            <text:p>2113</text:p>
          </table:table-cell>
          <table:table-cell office:value-type="date" office:date-value="2016-10-17T00:00:00" table:style-name="ce2">
            <text:p>17/10/2016</text:p>
          </table:table-cell>
          <table:table-cell office:value-type="string" table:style-name="ce3">
            <text:p>U.O. Approvvigionamenti<text:s text:c="57"/></text:p>
          </table:table-cell>
          <table:table-cell office:value-type="string" table:style-name="ce3">
            <text:p>PROCEDURA NEGOZIATA AI SENSI DELL'ART. 36, COMMA 2, LETT. 2B) DEL D.GLS. 5/2016 PER L'AFFIDAMENTO DELL'APPALTO PER IL CONFERIMENTO DI REVISIONE DEL BILANCIO DI ESERCIZIO A SOCIETA' DI REVISIONE, PER UN PERIODO DI 36 (TRENTASIE) MESI. DETERMINAZIONE A CONTRARRE.</text:p>
          </table:table-cell>
          <table:table-cell office:value-type="string" table:style-name="ce1">
            <text:p>determina</text:p>
          </table:table-cell>
          <table:table-cell table:number-columns-repeated="16379"/>
        </table:table-row>
        <table:table-row table:style-name="ro4">
          <table:table-cell office:value-type="float" office:value="2114" table:style-name="ce1">
            <text:p>2114</text:p>
          </table:table-cell>
          <table:table-cell office:value-type="date" office:date-value="2016-10-17T00:00:00" table:style-name="ce2">
            <text:p>17/10/2016</text:p>
          </table:table-cell>
          <table:table-cell office:value-type="string" table:style-name="ce3">
            <text:p>U.O.C. Ingegneria Clinica<text:s text:c="55"/></text:p>
          </table:table-cell>
          <table:table-cell office:value-type="string" table:style-name="ce3">
            <text:p>RENDICONTAZIONE PERIODICA DEGLI IMPIANTI ASSUNTI IN RELAZIONE ALLA DETERMINAZIONE N.10 DEL 12.01.2016 AD OGGETTO: "INGEGNERIA CLINICA: SPESE CORRENTI IN ECONOMIA PER MANUTENZIONE APPARECCHIATURE MEDICO SCIENTIFICHE - ANNO 2016 - MESE DI SETTEMBRE</text:p>
          </table:table-cell>
          <table:table-cell office:value-type="string" table:style-name="ce1">
            <text:p>determina</text:p>
          </table:table-cell>
          <table:table-cell table:number-columns-repeated="16379"/>
        </table:table-row>
        <table:table-row table:style-name="ro3">
          <table:table-cell office:value-type="float" office:value="2115" table:style-name="ce1">
            <text:p>2115</text:p>
          </table:table-cell>
          <table:table-cell office:value-type="date" office:date-value="2016-10-17T00:00:00" table:style-name="ce2">
            <text:p>17/10/2016</text:p>
          </table:table-cell>
          <table:table-cell office:value-type="string" table:style-name="ce3">
            <text:p>Direzione Scientifica<text:s text:c="59"/></text:p>
          </table:table-cell>
          <table:table-cell office:value-type="string" table:style-name="ce3">
            <text:p>PROGETTO DI RICERCA NELL'AMBITO DEL BANDO DI RICERCA FINALIZZATA E GIOVANI RICERCATORI 2011-2012 GR-2011-02351626 BIOMEDICO DAL TITOLO: <text:s/>"IDENTIFICATION OF COMMON PATHWAYS THAT DRIVE THE METASTATIC DISEASE THROUGH MIRNA PROFILING OF TRANSGENIC MOUSE MODELS AND HUMAN CANCERS", P.I. <text:s/>RESP. SCIENTIFICO <text:s/>DOTT.SSA VALENTINA VAIRA <text:s/>- PROROGA</text:p>
          </table:table-cell>
          <table:table-cell office:value-type="string" table:style-name="ce1">
            <text:p>determina</text:p>
          </table:table-cell>
          <table:table-cell table:number-columns-repeated="16379"/>
        </table:table-row>
        <table:table-row table:style-name="ro3">
          <table:table-cell office:value-type="float" office:value="2116" table:style-name="ce1">
            <text:p>2116</text:p>
          </table:table-cell>
          <table:table-cell office:value-type="date" office:date-value="2016-10-17T00:00:00" table:style-name="ce2">
            <text:p>17/10/2016</text:p>
          </table:table-cell>
          <table:table-cell office:value-type="string" table:style-name="ce3">
            <text:p>Direzione Scientifica<text:s text:c="59"/></text:p>
          </table:table-cell>
          <table:table-cell office:value-type="string" table:style-name="ce3">
            <text:p>CONFERIMENTO DI UN INCARICO DI COLLABORAZIONE COORDINATA E CONTINUATIVA PRESSO LA FONDAZIONE IRCCS CA' GRANDA - OSPEDALE MAGGIORE POLICLINICO: U.O.C. NEFROLOGIA E DIALISI PEDIATRICA E LABORATORIO DI RICERCA NEFROLOGICA- RESPONSABILE DEL PROGETTO: PROF. GIOVANNI MONTINI - RETTIFCA DETERMINAZIONE N. 1620 DEL 28.07.2016.</text:p>
          </table:table-cell>
          <table:table-cell office:value-type="string" table:style-name="ce1">
            <text:p>determina</text:p>
          </table:table-cell>
          <table:table-cell table:number-columns-repeated="16379"/>
        </table:table-row>
        <table:table-row table:style-name="ro4">
          <table:table-cell office:value-type="float" office:value="2117" table:style-name="ce1">
            <text:p>2117</text:p>
          </table:table-cell>
          <table:table-cell office:value-type="date" office:date-value="2016-10-17T00:00:00" table:style-name="ce2">
            <text:p>17/10/2016</text:p>
          </table:table-cell>
          <table:table-cell office:value-type="string" table:style-name="ce3">
            <text:p>Direzione Scientifica - Comitato di Etica<text:s text:c="39"/></text:p>
          </table:table-cell>
          <table:table-cell office:value-type="string" table:style-name="ce3">
            <text:p>- INTEGRAZIONE DETERMINAZIONE N.1862 DEL 12/09/2016 AVENTE AD OGGETTO: PAGAMENTO GETTONE DI PRESENZA SEDUTE COMITATO ETICO MILANO AREA B: 12 GENNAIO 2016, 9 FEBBRAIO 2016, 8 MARZO 2016, 12 APRILE 2016, 10 MAGGIO 2016, 7 GIUGNO 2016, 5 LUGLIO 2016, 19 LUGLIO 2016;</text:p>
          </table:table-cell>
          <table:table-cell office:value-type="string" table:style-name="ce1">
            <text:p>determina</text:p>
          </table:table-cell>
          <table:table-cell table:number-columns-repeated="16379"/>
        </table:table-row>
        <table:table-row table:style-name="ro5">
          <table:table-cell office:value-type="float" office:value="2118" table:style-name="ce1">
            <text:p>2118</text:p>
          </table:table-cell>
          <table:table-cell office:value-type="date" office:date-value="2016-10-17T00:00:00" table:style-name="ce2">
            <text:p>17/10/2016</text:p>
          </table:table-cell>
          <table:table-cell office:value-type="string" table:style-name="ce3">
            <text:p>Direzione Scientifica - Comitato di Etica<text:s text:c="39"/></text:p>
          </table:table-cell>
          <table:table-cell office:value-type="string" table:style-name="ce3">
            <text:p>STUDIO CLINICO PROFIT DAL TITOLO: "STUDIO DI FASE II, MULTICENTRICO, RANDOMIZZATO, CONTROLLATO CON PLACEBO PER VALUTARE L'EFFICACIA E LA SICUREZZA DI GED-0507-34-LEVO (GED0507) PER IL TRATTAMENTO DI SOGGETTI CON COLITE ULCEROSA ATTIVA"; CODICE PROTOCOLLO GED0507-UC-001; NUMERO EUDRACT 2016-001684-36; SPONSOR PPM SERVICES SA; CRO QUINTILES S.r.l; DA SVOLGERSI PRESSO L'U.O.C. GASTROENTEROLOGIA ED ENDOSCOPIA;</text:p>
          </table:table-cell>
          <table:table-cell office:value-type="string" table:style-name="ce1">
            <text:p>determina</text:p>
          </table:table-cell>
          <table:table-cell table:number-columns-repeated="16379"/>
        </table:table-row>
        <table:table-row table:style-name="ro5">
          <table:table-cell office:value-type="float" office:value="2119" table:style-name="ce1">
            <text:p>2119</text:p>
          </table:table-cell>
          <table:table-cell office:value-type="date" office:date-value="2016-10-17T00:00:00" table:style-name="ce2">
            <text:p>17/10/2016</text:p>
          </table:table-cell>
          <table:table-cell office:value-type="string" table:style-name="ce3">
            <text:p>Direzione Scientifica - Comitato di Etica<text:s text:c="39"/></text:p>
          </table:table-cell>
          <table:table-cell office:value-type="string" table:style-name="ce3">
            <text:p>STUDIO NON FARMACOLOGICO, DI VALUTAZIONE DI UNA METODICA DI ANALISI DI LABORATORIO, MONOCENTRICO, NO PROFIT SPONTANEO, MONOCENTRICO <text:s/>DAL TITOLO: Protocollo di studio per la valutazione della ricerca di Aspergillus mediante metodica PCR; PROMOTORE FONDAZIONE IRCCS CA' GRANDA OSPEDALE MAGGIORE POLICLINICO; <text:s/>DA SVOLGERSI PRESSO l'U.O.C. LABORATORIO CENTRALE;</text:p>
          </table:table-cell>
          <table:table-cell office:value-type="string" table:style-name="ce1">
            <text:p>determina</text:p>
          </table:table-cell>
          <table:table-cell table:number-columns-repeated="16379"/>
        </table:table-row>
        <table:table-row table:style-name="ro4">
          <table:table-cell office:value-type="float" office:value="2120" table:style-name="ce1">
            <text:p>2120</text:p>
          </table:table-cell>
          <table:table-cell office:value-type="date" office:date-value="2016-10-17T00:00:00" table:style-name="ce2">
            <text:p>17/10/2016</text:p>
          </table:table-cell>
          <table:table-cell office:value-type="string" table:style-name="ce3">
            <text:p>Direzione Scientifica - Comitato di Etica<text:s text:c="39"/></text:p>
          </table:table-cell>
          <table:table-cell office:value-type="string" table:style-name="ce3">
            <text:p>STUDIO OSSERVAZIONALE, PROSPETTICO, MULTICENTRICO, NO PROFIT, DAL TITOLO: "STORIA NATURALE A LUNGO TERMINE NELLA DISTROFIA MUSCOLARE DI DUCHENNE"; PROMOTORE FONDAZIONE TELETHON (APPLICATION GUP15011); DA SVOLGERSI PRSSO L'U.O.C. NEUROLOGIA;</text:p>
          </table:table-cell>
          <table:table-cell office:value-type="string" table:style-name="ce1">
            <text:p>determina</text:p>
          </table:table-cell>
          <table:table-cell table:number-columns-repeated="16379"/>
        </table:table-row>
        <table:table-row table:style-name="ro10">
          <table:table-cell office:value-type="float" office:value="2121" table:style-name="ce1">
            <text:p>2121</text:p>
          </table:table-cell>
          <table:table-cell office:value-type="date" office:date-value="2016-10-17T00:00:00" table:style-name="ce2">
            <text:p>17/10/2016</text:p>
          </table:table-cell>
          <table:table-cell office:value-type="string" table:style-name="ce3">
            <text:p>Direzione Scientifica - Comitato di Etica<text:s text:c="39"/></text:p>
          </table:table-cell>
          <table:table-cell office:value-type="string" table:style-name="ce3">
            <text:p>STUDIO OSSERVAZIONALE, RETROSPETTIVO E PROSPETTICO, MULTICENTRICO, NAZIONALE, NON FARMACOLOGICO, NO PROFIT DAL TITOLO: "IMPATTO DEL LIVELLO DI COMPATIBILITA' HLA IN ALTA RISOLUZIONE SULL'OUTCOME DEL TRAPIANTO DA DONATORE NON CORRELATO: ESPERIENZA ITALIANA"; CODICE PROGETTO GITMO-HLA-HR; PROMOTORE G.I.T.M.O. GRUPPO ITALIANO PER IL TRAPIANTO DI MIDOLLO OSSEO, CELLULE STAMINALI EMOPOIETICHE E TERAPIA CELLULARE; DA SVOLGERSI PRESSO U.O.C. ONCOEMATOLOGIA;</text:p>
          </table:table-cell>
          <table:table-cell office:value-type="string" table:style-name="ce1">
            <text:p>determina</text:p>
          </table:table-cell>
          <table:table-cell table:number-columns-repeated="16379"/>
        </table:table-row>
        <table:table-row table:style-name="ro3">
          <table:table-cell office:value-type="float" office:value="2122" table:style-name="ce1">
            <text:p>2122</text:p>
          </table:table-cell>
          <table:table-cell office:value-type="date" office:date-value="2016-10-17T00:00:00" table:style-name="ce2">
            <text:p>17/10/2016</text:p>
          </table:table-cell>
          <table:table-cell office:value-type="string" table:style-name="ce3">
            <text:p>Direzione Scientifica - Comitato di Etica<text:s text:c="39"/></text:p>
          </table:table-cell>
          <table:table-cell office:value-type="string" table:style-name="ce3">
            <text:p>STUDIO OSSERVAZIONALE, RETROSPETTIVO, MONOCENTRICO, NON FARMACOLOGICO, NO PROFIT SPONTANEO DAL TITOLO: "TOMOGRAFIA COMPUTERIZZATA DELL'ORECCHIO: CONFRONTO TRA AGIOGRAFO FLAT-PANEL E SCANNER 64 STRATI"; PROMOTORE FONDAZIONE IRCCS CA GRANDA OSPEDALE MAGGIORE POLICLINICO; DA SVOLGERSI PRESSO L' U.O.C. NEURORADIOLOGIA;</text:p>
          </table:table-cell>
          <table:table-cell office:value-type="string" table:style-name="ce1">
            <text:p>determina</text:p>
          </table:table-cell>
          <table:table-cell table:number-columns-repeated="16379"/>
        </table:table-row>
        <table:table-row table:style-name="ro3">
          <table:table-cell office:value-type="float" office:value="2123" table:style-name="ce1">
            <text:p>2123</text:p>
          </table:table-cell>
          <table:table-cell office:value-type="date" office:date-value="2016-10-17T00:00:00" table:style-name="ce2">
            <text:p>17/10/2016</text:p>
          </table:table-cell>
          <table:table-cell office:value-type="string" table:style-name="ce3">
            <text:p>Direzione Scientifica - Comitato di Etica<text:s text:c="39"/></text:p>
          </table:table-cell>
          <table:table-cell office:value-type="string" table:style-name="ce3">
            <text:p>STUDIO OSSERVAZIONALE, PROSPETTICO, REGISTRO, INTERNAZIONALE, MULTICENTRICO, NO PROFIT, DAL TITOLO: "REGISTRO SUL TUMORE DEL TRATTO URINARIO SUPERIORE"; CODICE PROTOCOLLO REGISTRY UPPER TRACT UROTHELIAL CANCER (UTUC); PROMOTORE ACADEMISCH MEDISCH CENTRUM MEIBERGDREEF 9 1105AZ AMSTERDAM, THE NETHERLANDS; DA SVOLGERSI PRSSO L'U.O.C. UROLOGIA;</text:p>
          </table:table-cell>
          <table:table-cell office:value-type="string" table:style-name="ce1">
            <text:p>determina</text:p>
          </table:table-cell>
          <table:table-cell table:number-columns-repeated="16379"/>
        </table:table-row>
        <table:table-row table:style-name="ro4">
          <table:table-cell office:value-type="float" office:value="2124" table:style-name="ce1">
            <text:p>2124</text:p>
          </table:table-cell>
          <table:table-cell office:value-type="date" office:date-value="2016-10-17T00:00:00" table:style-name="ce2">
            <text:p>17/10/2016</text:p>
          </table:table-cell>
          <table:table-cell office:value-type="string" table:style-name="ce3">
            <text:p>Direzione Scientifica - Comitato di Etica<text:s text:c="39"/></text:p>
          </table:table-cell>
          <table:table-cell office:value-type="string" table:style-name="ce3">
            <text:p>STUDIO OSSERVAZIONALE PROSPETTICO, NAZIONALE, MULTICENTRICO, NO PROFIT, DAL TITOLO: "REGISTRO START-EVENTI"; PROMOTORE CENTRO EMOSTASI E TROMBOSI A.O. ISTITUTI OSPITALIERI DI CREMONA; <text:s/>DA SVOLGERSI PRESSO L'U.O.C. EMATOLOGIA NON TUMORALE E COAGULOPATIE;</text:p>
          </table:table-cell>
          <table:table-cell office:value-type="string" table:style-name="ce1">
            <text:p>determina</text:p>
          </table:table-cell>
          <table:table-cell table:number-columns-repeated="16379"/>
        </table:table-row>
        <table:table-row table:style-name="ro5">
          <table:table-cell office:value-type="float" office:value="2125" table:style-name="ce1">
            <text:p>2125</text:p>
          </table:table-cell>
          <table:table-cell office:value-type="date" office:date-value="2016-10-17T00:00:00" table:style-name="ce2">
            <text:p>17/10/2016</text:p>
          </table:table-cell>
          <table:table-cell office:value-type="string" table:style-name="ce3">
            <text:p>Direzione Scientifica - Comitato di Etica<text:s text:c="39"/></text:p>
          </table:table-cell>
          <table:table-cell office:value-type="string" table:style-name="ce3">
            <text:p>STUDIO OSSERVAZIONALE ESPLORATIVO, NON FARMACOLOGICO, NAZIONALE, MONOCENTRICO, NO PROFIT SPONTANEO, DAL TITOLO: "QUALI SONO I FATTORI CHE INFLUENZANO I SINTOMI RIFERITI DAI PAZIENTI CON RETTOCOLITE ULCEROSA IN REMISSIONE?"; PROMOTORE FONDAZIONE IRCCS CA' GRANDA OSPEDALE MAGGIORE POLICLINICO; <text:s/>DA SVOLGERSI PRESSO L'U.O.C. GRASTROENTEROLOGIA ED ENDOSCOPIA;</text:p>
          </table:table-cell>
          <table:table-cell office:value-type="string" table:style-name="ce1">
            <text:p>determina</text:p>
          </table:table-cell>
          <table:table-cell table:number-columns-repeated="16379"/>
        </table:table-row>
        <table:table-row table:style-name="ro3">
          <table:table-cell office:value-type="float" office:value="2126" table:style-name="ce1">
            <text:p>2126</text:p>
          </table:table-cell>
          <table:table-cell office:value-type="date" office:date-value="2016-10-17T00:00:00" table:style-name="ce2">
            <text:p>17/10/2016</text:p>
          </table:table-cell>
          <table:table-cell office:value-type="string" table:style-name="ce3">
            <text:p>Direzione Scientifica - Comitato di Etica<text:s text:c="39"/></text:p>
          </table:table-cell>
          <table:table-cell office:value-type="string" table:style-name="ce3">
            <text:p>STUDIO OSSERVAZIONALE PILOTA NON FARMACOLOGICO NO PROFIT SPONTANEO DAL TITOLO: "VALUTAZIONE DEI CAMBIAMENTI DELLA FUNZIONALITA' DIAFRAMMATICA IN GRAVIDANZA"; PROMOTORE FONDAZIONE IRCCS CA' GRANDA OSPEDALE MAGGIORE POLICLINICO; DA SVOLGERSI PRESSO L'U.O.C. CHIRURGIA TORACICA;</text:p>
          </table:table-cell>
          <table:table-cell office:value-type="string" table:style-name="ce1">
            <text:p>determina</text:p>
          </table:table-cell>
          <table:table-cell table:number-columns-repeated="16379"/>
        </table:table-row>
        <table:table-row table:style-name="ro5">
          <table:table-cell office:value-type="float" office:value="2127" table:style-name="ce1">
            <text:p>2127</text:p>
          </table:table-cell>
          <table:table-cell office:value-type="date" office:date-value="2016-10-17T00:00:00" table:style-name="ce2">
            <text:p>17/10/2016</text:p>
          </table:table-cell>
          <table:table-cell office:value-type="string" table:style-name="ce3">
            <text:p>Direzione Scientifica - Comitato di Etica<text:s text:c="39"/></text:p>
          </table:table-cell>
          <table:table-cell office:value-type="string" table:style-name="ce3">
            <text:p>STUDIO CLINICO PROFIT DAL TITOLO: "STUDIO DI FASE 3, MULTICENTRICO RANDOMIZZATO, DOPPIO CIECO, CON PLACEBO, SU EFFICACIA E SICUREZZA DELL'OTO-104 SOMMINISTRATO CON UNA SINGOLA INIEZIONE INTRATIMPANICA IN SOGGETTI CON MALATTIA DI MENIERE UNILATERALE"; CODICE PROTOCOLLO 104-201508; NUMERO EUDRACT 2015-004496-71; SPONSOR OTONOMY INC; CRO INC RESEARCH ITALIA S.R.L.; DA SVOLGERSI PRESSO L'U.O.C AUDIOLOGIA;</text:p>
          </table:table-cell>
          <table:table-cell office:value-type="string" table:style-name="ce1">
            <text:p>determina</text:p>
          </table:table-cell>
          <table:table-cell table:number-columns-repeated="16379"/>
        </table:table-row>
        <table:table-row table:style-name="ro9">
          <table:table-cell office:value-type="float" office:value="2128" table:style-name="ce1">
            <text:p>2128</text:p>
          </table:table-cell>
          <table:table-cell office:value-type="date" office:date-value="2016-10-17T00:00:00" table:style-name="ce2">
            <text:p>17/10/2016</text:p>
          </table:table-cell>
          <table:table-cell office:value-type="string" table:style-name="ce3">
            <text:p>Direzione Scientifica - Comitato di Etica<text:s text:c="39"/></text:p>
          </table:table-cell>
          <table:table-cell office:value-type="string" table:style-name="ce3">
            <text:p>STUDIO FARMACOLOGICO NO PROFIT FINANZIATO DAL TITOLO: "STUDIO RANDOMIZZATO, RANDOMIZZATO, IN APERTO, DI FASE 3, DI CONFRONTO TRA BEVACIZUMAB + ERLOTINIB VS ERLOTINIB IN MONOTERAPIA COME TRATTAMENTO DI PRIMA LINEA DI PAZIENTI AFFETTI DA CARCINOMA DEL POLMONE NON A PICCOLE CELLULE AD ISTOTIPO NON SQUAMOSO E MUTAZIONE ATTIVANTE L'EGFR" CODICE PROTOCOLLO BEVERLY; NUMERO EUDRACT 2015-002235-17; PROMOTORE ISTITUTO NAZIONALE TUMORI <text:s/>IRCCS FONDAZIONE PASCALE DI NAPOLI; FINANZIATORI ISTITUTO NAZIONALE TUMORI <text:s/>IRCCS FONDAZIONE PASCALE DI NAPOLI, ROCHE S.P.A.; DA SVOLGERSI PRESSO L'U.O.C. ONCOLOGIA MEDICA;</text:p>
          </table:table-cell>
          <table:table-cell office:value-type="string" table:style-name="ce1">
            <text:p>determina</text:p>
          </table:table-cell>
          <table:table-cell table:number-columns-repeated="16379"/>
        </table:table-row>
        <table:table-row table:style-name="ro5">
          <table:table-cell office:value-type="float" office:value="2129" table:style-name="ce1">
            <text:p>2129</text:p>
          </table:table-cell>
          <table:table-cell office:value-type="date" office:date-value="2016-10-17T00:00:00" table:style-name="ce2">
            <text:p>17/10/2016</text:p>
          </table:table-cell>
          <table:table-cell office:value-type="string" table:style-name="ce3">
            <text:p>Direzione Scientifica - Comitato di Etica<text:s text:c="39"/></text:p>
          </table:table-cell>
          <table:table-cell office:value-type="string" table:style-name="ce3">
            <text:p>STUDIO NON FARMACOLOGICO MONOCENTRICO NO PROFIT SPONTANEO DAL TITOLO: "PERCORSO PSICOLOGICO DI GRUPPO IN PAZIENTI CON SCLEROSI MULTIPLA RECIDIVANTE/REMITTENTE (SM-RR), SINTOMI D'ANSIA E/O ALTERAZIONE DEL TONO DELL'UMORE"; PROMOTORE FONDAZIONE IRCCS CA' GRANDA OSPEDALE MAGGIORE POLICLINICO; DA SVOLGERSI PRESSO L'U.O.S.D. MALATTIE NEURODEGENEATIVE;</text:p>
          </table:table-cell>
          <table:table-cell office:value-type="string" table:style-name="ce1">
            <text:p>determina</text:p>
          </table:table-cell>
          <table:table-cell table:number-columns-repeated="16379"/>
        </table:table-row>
        <table:table-row table:style-name="ro10">
          <table:table-cell office:value-type="float" office:value="2130" table:style-name="ce1">
            <text:p>2130</text:p>
          </table:table-cell>
          <table:table-cell office:value-type="date" office:date-value="2016-10-17T00:00:00" table:style-name="ce2">
            <text:p>17/10/2016</text:p>
          </table:table-cell>
          <table:table-cell office:value-type="string" table:style-name="ce3">
            <text:p>Direzione Scientifica - Comitato di Etica<text:s text:c="39"/></text:p>
          </table:table-cell>
          <table:table-cell office:value-type="string" table:style-name="ce3">
            <text:p>STUDIO NON FARMACOLOGICO, BIOLOGICO, MONOCENTRICO, NO PROFIT SPONTANEO, FINANZIATO CON BANDO AIRC, DAL TITOLO: "MICRO RNA NELL'ESALATO CONDENSATO E NEL PLASMA IN PAZIENTI AFFETTI DA MESOTELIOMA MALIGNO E IN SOGGETTI SANI ESPOSTI AD AMIANTO"; PROGETTO IG 2015 Id.17692, PROMOTORE FORNAZIONE IRCCS CA' GRANDA OSPEDALE MAGGIORE POLICLINICO; FINANZIATORE AIRC - ASSOCIAZIONE ITALIANA PER LA RICERCA SUL CANCRO; DA SVOLGERSI PRESSO L'U.O.C. EPIDEMIOLOGIA</text:p>
          </table:table-cell>
          <table:table-cell office:value-type="string" table:style-name="ce1">
            <text:p>determina</text:p>
          </table:table-cell>
          <table:table-cell table:number-columns-repeated="16379"/>
        </table:table-row>
        <table:table-row table:style-name="ro2">
          <table:table-cell office:value-type="float" office:value="2131" table:style-name="ce1">
            <text:p>2131</text:p>
          </table:table-cell>
          <table:table-cell office:value-type="date" office:date-value="2016-10-17T00:00:00" table:style-name="ce2">
            <text:p>17/10/2016</text:p>
          </table:table-cell>
          <table:table-cell office:value-type="string" table:style-name="ce3">
            <text:p>Settore Libera Professione<text:s text:c="54"/></text:p>
          </table:table-cell>
          <table:table-cell office:value-type="string" table:style-name="ce3">
            <text:p>Stipula di convenzione per lo svolgimento di attività libero professionale intramoenia presso lo studio professionale privato della dr.ssa Vigna Luisella dirigente medico dipendente della Fondazione</text:p>
          </table:table-cell>
          <table:table-cell office:value-type="string" table:style-name="ce1">
            <text:p>determina</text:p>
          </table:table-cell>
          <table:table-cell table:number-columns-repeated="16379"/>
        </table:table-row>
        <table:table-row table:style-name="ro4">
          <table:table-cell office:value-type="float" office:value="2132" table:style-name="ce1">
            <text:p>2132</text:p>
          </table:table-cell>
          <table:table-cell office:value-type="date" office:date-value="2016-10-17T00:00:00" table:style-name="ce2">
            <text:p>17/10/2016</text:p>
          </table:table-cell>
          <table:table-cell office:value-type="string" table:style-name="ce3">
            <text:p>U.O. Sistemi Informativi e Informatici<text:s text:c="42"/></text:p>
          </table:table-cell>
          <table:table-cell office:value-type="string" table:style-name="ce3">
            <text:p>ACQUISTO DI N. 2 LICENZE D'USO "ORACLE INTERNET APPLICATION SERVER" <text:s/>PER IL SISTEMA INFORMATIVO AMMINISTRATIVO (ERP) DELLA FONDAZIONE IRCCS CA' GRANDA OSPEDALE MAGGIORE POLICLINICO <text:s/>(Atti 8/2016 all. 163)</text:p>
          </table:table-cell>
          <table:table-cell office:value-type="string" table:style-name="ce1">
            <text:p>determina</text:p>
          </table:table-cell>
          <table:table-cell table:number-columns-repeated="16379"/>
        </table:table-row>
        <table:table-row table:style-name="ro7">
          <table:table-cell office:value-type="float" office:value="2133" table:style-name="ce1">
            <text:p>2133</text:p>
          </table:table-cell>
          <table:table-cell office:value-type="date" office:date-value="2016-10-17T00:00:00" table:style-name="ce2">
            <text:p>17/10/2016</text:p>
          </table:table-cell>
          <table:table-cell office:value-type="string" table:style-name="ce3">
            <text:p>Ufficio Affari Generali<text:s text:c="57"/></text:p>
          </table:table-cell>
          <table:table-cell office:value-type="string" table:style-name="ce3">
            <text:p>Convenzione per l'esecuzione di prestazioni sanitarie varie con l'istituto auxologico italiano</text:p>
          </table:table-cell>
          <table:table-cell office:value-type="string" table:style-name="ce1">
            <text:p>determina</text:p>
          </table:table-cell>
          <table:table-cell table:number-columns-repeated="16379"/>
        </table:table-row>
        <table:table-row table:style-name="ro2">
          <table:table-cell office:value-type="float" office:value="2134" table:style-name="ce1">
            <text:p>2134</text:p>
          </table:table-cell>
          <table:table-cell office:value-type="date" office:date-value="2016-10-17T00:00:00" table:style-name="ce2">
            <text:p>17/10/2016</text:p>
          </table:table-cell>
          <table:table-cell office:value-type="string" table:style-name="ce3">
            <text:p>U.O. Approvvigionamenti<text:s text:c="57"/></text:p>
          </table:table-cell>
          <table:table-cell office:value-type="string" table:style-name="ce3">
            <text:p>PROGETTO ESSIA - EFFETTI SULLA SALUTE DEGLI INQUINANTI AERODISPERSI IN REGIONE LOMBARDIA - AFFIDAMENTO DI UN SERVIZIO PER LA FORNITURA DI ELABORAZIONE DATI E ANALISI STATISTICHE.</text:p>
          </table:table-cell>
          <table:table-cell office:value-type="string" table:style-name="ce1">
            <text:p>determina</text:p>
          </table:table-cell>
          <table:table-cell table:number-columns-repeated="16379"/>
        </table:table-row>
        <table:table-row table:style-name="ro5">
          <table:table-cell office:value-type="float" office:value="2135" table:style-name="ce1">
            <text:p>2135</text:p>
          </table:table-cell>
          <table:table-cell office:value-type="date" office:date-value="2016-10-17T00:00:00" table:style-name="ce2">
            <text:p>17/10/2016</text:p>
          </table:table-cell>
          <table:table-cell office:value-type="string" table:style-name="ce3">
            <text:p>U.O. Funzioni Tecniche<text:s text:c="58"/></text:p>
          </table:table-cell>
          <table:table-cell office:value-type="string" table:style-name="ce3">
            <text:p>APPALTO PER IL SERVIZIO DI GESTIONE INTEGRATA DEGLI IMPIANTI DI PRODUZIONE E DISTRIBUZIONE DELL'ENERGIA TERMICA ED ELETTRICA, LA FORNITURA DEI VETTORI ENERGETICI, GLI INTERVENTI DI RIQUALIFICAZIONE DEGLI IMPIANTI E DI OTTIMIZZAZIONE ENERGETICA OTTENIBILI ATTRAVERSO LA REALIZZAZIONE DI UNA CENTRALE DI CONGENERAZIONE - AUTORIZZAZIONE AL SUBAPPALTO ALLE DITTE MEAL S.R.L. E IDROMEC DI FERRONI IVANO</text:p>
          </table:table-cell>
          <table:table-cell office:value-type="string" table:style-name="ce1">
            <text:p>determina</text:p>
          </table:table-cell>
          <table:table-cell table:number-columns-repeated="16379"/>
        </table:table-row>
        <table:table-row table:style-name="ro2">
          <table:table-cell office:value-type="float" office:value="2136" table:style-name="ce1">
            <text:p>2136</text:p>
          </table:table-cell>
          <table:table-cell office:value-type="date" office:date-value="2016-10-17T00:00:00" table:style-name="ce2">
            <text:p>17/10/2016</text:p>
          </table:table-cell>
          <table:table-cell office:value-type="string" table:style-name="ce3">
            <text:p>Ufficio Affari Generali<text:s text:c="57"/></text:p>
          </table:table-cell>
          <table:table-cell office:value-type="string" table:style-name="ce3">
            <text:p>Convenzione per l'esecuzione di prestazioni di Neuroradiologia e diagnostica interventistica a favore dell'Istituto Auxologico italiano</text:p>
          </table:table-cell>
          <table:table-cell office:value-type="string" table:style-name="ce1">
            <text:p>determina</text:p>
          </table:table-cell>
          <table:table-cell table:number-columns-repeated="16379"/>
        </table:table-row>
        <table:table-row table:style-name="ro5">
          <table:table-cell office:value-type="float" office:value="2137" table:style-name="ce1">
            <text:p>2137</text:p>
          </table:table-cell>
          <table:table-cell office:value-type="date" office:date-value="2016-10-20T00:00:00" table:style-name="ce2">
            <text:p>20/10/2016</text:p>
          </table:table-cell>
          <table:table-cell office:value-type="string" table:style-name="ce3">
            <text:p>Ufficio Affari Generali<text:s text:c="57"/></text:p>
          </table:table-cell>
          <table:table-cell office:value-type="string" table:style-name="ce3">
            <text:p>PRESA D’ATTO DELLA CONVENZIONE A TITOLO GRATUITO TRA IL CENTRO DI ASCOLTO DELL'UNIONE REGIONALE U.I.L. LOMBARDIA E LA FONDAZIONE IRCCS CA’ GRANDA OSPEDALE MAGGIORE POLICLINICO DI MILANO – SERVIZIO SOCCORSO VIOLENZA SESSUALE E DOMESTICA (S.V.S. e D.) PER LA REALIZZAZIONE DI UN RAPPORTO DI COLLABORAZIONE NELL'AMBITO DI COMPORTAMENTI ILLECITI CONFIGURABILI COME MOBBING O STALKING</text:p>
          </table:table-cell>
          <table:table-cell office:value-type="string" table:style-name="ce1">
            <text:p>determina</text:p>
          </table:table-cell>
          <table:table-cell table:number-columns-repeated="16379"/>
        </table:table-row>
        <table:table-row table:style-name="ro4">
          <table:table-cell office:value-type="float" office:value="2138" table:style-name="ce1">
            <text:p>2138</text:p>
          </table:table-cell>
          <table:table-cell office:value-type="date" office:date-value="2016-10-20T00:00:00" table:style-name="ce2">
            <text:p>20/10/2016</text:p>
          </table:table-cell>
          <table:table-cell office:value-type="string" table:style-name="ce3">
            <text:p>Ufficio Affari Generali<text:s text:c="57"/></text:p>
          </table:table-cell>
          <table:table-cell office:value-type="string" table:style-name="ce3">
            <text:p>IN MERITO ALL'ATTIVITA' SVOLTA DAL PERSONALE AMMINISTRATIVO DELL'UOS SENOLOGIA NELL'AMBITO DEL PROGRAMMA DI SCREENING MAMMOGRAFICO ORGANIZZATO ALL'ATS CITTÀ METROPOLITANA DI MILANO - II SEMESTRE 2016</text:p>
          </table:table-cell>
          <table:table-cell office:value-type="string" table:style-name="ce1">
            <text:p>determina</text:p>
          </table:table-cell>
          <table:table-cell table:number-columns-repeated="16379"/>
        </table:table-row>
        <table:table-row table:style-name="ro10">
          <table:table-cell office:value-type="float" office:value="2139" table:style-name="ce1">
            <text:p>2139</text:p>
          </table:table-cell>
          <table:table-cell office:value-type="date" office:date-value="2016-10-20T00:00:00" table:style-name="ce2">
            <text:p>20/10/2016</text:p>
          </table:table-cell>
          <table:table-cell office:value-type="string" table:style-name="ce3">
            <text:p>Ufficio affari Legali e delle Assicurazioni<text:s text:c="37"/></text:p>
          </table:table-cell>
          <table:table-cell office:value-type="string" table:style-name="ce3">
            <text:p>Copertura assicurativa per la Responsabilità Civile verso Terzi e Operatori - Proroga del contratto e pagamento del premio 30.9.2016-30.11.2016<text:s/></text:p>
            <text:p/>
            <text:p><text:s/></text:p>
            <text:p/>
            <text:p/>
          </table:table-cell>
          <table:table-cell office:value-type="string" table:style-name="ce1">
            <text:p>determina</text:p>
          </table:table-cell>
          <table:table-cell table:number-columns-repeated="16379"/>
        </table:table-row>
        <table:table-row table:style-name="ro3">
          <table:table-cell office:value-type="float" office:value="2140" table:style-name="ce1">
            <text:p>2140</text:p>
          </table:table-cell>
          <table:table-cell office:value-type="date" office:date-value="2016-10-20T00:00:00" table:style-name="ce2">
            <text:p>20/10/2016</text:p>
          </table:table-cell>
          <table:table-cell office:value-type="string" table:style-name="ce3">
            <text:p>Direzione generale<text:s text:c="62"/></text:p>
          </table:table-cell>
          <table:table-cell office:value-type="string" table:style-name="ce3">
            <text:p>DONAZIONE DA PARTE DELLA FONDAZIONE VISITATRICI PER LA MATERNITA' ADA BOLCHINI DELL'ACQUA - ONLUS, DI UN SISTEMA DI REGISTRAZIONE AUDIO-VIDEO KB-PORT FUSION MOBILE FULL, CON RELATIVI ACCESSORI, DA DESTINARE AL REPARTO COORDINAMENTO AREA PARTO DEL DIPARTIMENTO DONNA, BAMBINO E NEONATO DELLA FONDAZIONE (VALORE € 19.507,80 compresa IVA) - ACCETTAZIONE.</text:p>
          </table:table-cell>
          <table:table-cell office:value-type="string" table:style-name="ce1">
            <text:p>determina</text:p>
          </table:table-cell>
          <table:table-cell table:number-columns-repeated="16379"/>
        </table:table-row>
        <table:table-row table:style-name="ro2">
          <table:table-cell office:value-type="float" office:value="2141" table:style-name="ce1">
            <text:p>2141</text:p>
          </table:table-cell>
          <table:table-cell office:value-type="date" office:date-value="2016-10-20T00:00:00" table:style-name="ce2">
            <text:p>20/10/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medicina e chirurgia con specialità in oncologia da destinare alla U.O.C. Oncologia medica della Fondazione.</text:p>
          </table:table-cell>
          <table:table-cell office:value-type="string" table:style-name="ce1">
            <text:p>determina</text:p>
          </table:table-cell>
          <table:table-cell table:number-columns-repeated="16379"/>
        </table:table-row>
        <table:table-row table:style-name="ro4">
          <table:table-cell office:value-type="float" office:value="2142" table:style-name="ce1">
            <text:p>2142</text:p>
          </table:table-cell>
          <table:table-cell office:value-type="date" office:date-value="2016-10-20T00:00:00" table:style-name="ce2">
            <text:p>20/10/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medicina e chirurgia con specializzazione in medicina interna da destinare all'U.O.C. Medicina Interna ad Alta Intensità di Cura della Fondazione IRCCS.</text:p>
          </table:table-cell>
          <table:table-cell office:value-type="string" table:style-name="ce1">
            <text:p>determina</text:p>
          </table:table-cell>
          <table:table-cell table:number-columns-repeated="16379"/>
        </table:table-row>
        <table:table-row table:style-name="ro2">
          <table:table-cell office:value-type="float" office:value="2143" table:style-name="ce1">
            <text:p>2143</text:p>
          </table:table-cell>
          <table:table-cell office:value-type="date" office:date-value="2016-10-20T00:00:00" table:style-name="ce2">
            <text:p>20/10/2016</text:p>
          </table:table-cell>
          <table:table-cell office:value-type="string" table:style-name="ce3">
            <text:p>U.O. Risorse Umane<text:s text:c="62"/></text:p>
          </table:table-cell>
          <table:table-cell office:value-type="string" table:style-name="ce3">
            <text:p>Indizione di selezione pubblica per il conferimento di n. 2 incarichi professionali per laureati in architettura da destinare all'U.O.S. Beni Culturali della Fondazione.</text:p>
          </table:table-cell>
          <table:table-cell office:value-type="string" table:style-name="ce1">
            <text:p>determina</text:p>
          </table:table-cell>
          <table:table-cell table:number-columns-repeated="16379"/>
        </table:table-row>
        <table:table-row table:style-name="ro7">
          <table:table-cell office:value-type="float" office:value="2144" table:style-name="ce1">
            <text:p>2144</text:p>
          </table:table-cell>
          <table:table-cell office:value-type="date" office:date-value="2016-10-20T00:00:00" table:style-name="ce2">
            <text:p>20/10/2016</text:p>
          </table:table-cell>
          <table:table-cell office:value-type="string" table:style-name="ce3">
            <text:p>U.O. Risorse Umane<text:s text:c="62"/></text:p>
          </table:table-cell>
          <table:table-cell office:value-type="string" table:style-name="ce3">
            <text:p>Convenzionamento del Professore Associato Lorenzo ROSSO presso l'U.O.C. Chirurgia Toracica.</text:p>
          </table:table-cell>
          <table:table-cell office:value-type="string" table:style-name="ce1">
            <text:p>determina</text:p>
          </table:table-cell>
          <table:table-cell table:number-columns-repeated="16379"/>
        </table:table-row>
        <table:table-row table:style-name="ro7">
          <table:table-cell office:value-type="float" office:value="2145" table:style-name="ce1">
            <text:p>2145</text:p>
          </table:table-cell>
          <table:table-cell office:value-type="date" office:date-value="2016-10-20T00:00:00" table:style-name="ce2">
            <text:p>20/10/2016</text:p>
          </table:table-cell>
          <table:table-cell office:value-type="string" table:style-name="ce3">
            <text:p>U.O. Risorse Umane<text:s text:c="62"/></text:p>
          </table:table-cell>
          <table:table-cell office:value-type="string" table:style-name="ce3">
            <text:p>Risorse aggiuntive regionali per il personale del comparto - anno 2016.</text:p>
          </table:table-cell>
          <table:table-cell office:value-type="string" table:style-name="ce1">
            <text:p>determina</text:p>
          </table:table-cell>
          <table:table-cell table:number-columns-repeated="16379"/>
        </table:table-row>
        <table:table-row table:style-name="ro7">
          <table:table-cell office:value-type="float" office:value="2146" table:style-name="ce1">
            <text:p>2146</text:p>
          </table:table-cell>
          <table:table-cell office:value-type="date" office:date-value="2016-10-20T00:00:00" table:style-name="ce2">
            <text:p>20/10/2016</text:p>
          </table:table-cell>
          <table:table-cell office:value-type="string" table:style-name="ce3">
            <text:p>U.O. Risorse Umane<text:s text:c="62"/></text:p>
          </table:table-cell>
          <table:table-cell office:value-type="string" table:style-name="ce3">
            <text:p>Risorse aggiuntive regionali per il personale della dirigenza - anno 2016.</text:p>
          </table:table-cell>
          <table:table-cell office:value-type="string" table:style-name="ce1">
            <text:p>determina</text:p>
          </table:table-cell>
          <table:table-cell table:number-columns-repeated="16379"/>
        </table:table-row>
        <table:table-row table:style-name="ro2">
          <table:table-cell office:value-type="float" office:value="2147" table:style-name="ce1">
            <text:p>2147</text:p>
          </table:table-cell>
          <table:table-cell office:value-type="date" office:date-value="2016-10-20T00:00:00" table:style-name="ce2">
            <text:p>20/10/2016</text:p>
          </table:table-cell>
          <table:table-cell office:value-type="string" table:style-name="ce3">
            <text:p>U.O. Risorse Umane<text:s text:c="62"/></text:p>
          </table:table-cell>
          <table:table-cell office:value-type="string" table:style-name="ce3">
            <text:p>Mantenimento del rapporto di lavoro a tempo parziale (part-time) dell'Ausiliaria Specializzata - cat. A - Elena Adele BASSINI.</text:p>
          </table:table-cell>
          <table:table-cell office:value-type="string" table:style-name="ce1">
            <text:p>determina</text:p>
          </table:table-cell>
          <table:table-cell table:number-columns-repeated="16379"/>
        </table:table-row>
        <table:table-row table:style-name="ro2">
          <table:table-cell office:value-type="float" office:value="2148" table:style-name="ce1">
            <text:p>2148</text:p>
          </table:table-cell>
          <table:table-cell office:value-type="date" office:date-value="2016-10-20T00:00:00" table:style-name="ce2">
            <text:p>20/10/2016</text:p>
          </table:table-cell>
          <table:table-cell office:value-type="string" table:style-name="ce3">
            <text:p>U.O. Risorse Umane<text:s text:c="62"/></text:p>
          </table:table-cell>
          <table:table-cell office:value-type="string" table:style-name="ce3">
            <text:p>Mantenimento del trattamento economico in godimento presso l'Ente di provenienza dipendente Sig. Massimiliano COZZOLI.</text:p>
          </table:table-cell>
          <table:table-cell office:value-type="string" table:style-name="ce1">
            <text:p>determina</text:p>
          </table:table-cell>
          <table:table-cell table:number-columns-repeated="16379"/>
        </table:table-row>
        <table:table-row table:style-name="ro2">
          <table:table-cell office:value-type="float" office:value="2149" table:style-name="ce1">
            <text:p>2149</text:p>
          </table:table-cell>
          <table:table-cell office:value-type="date" office:date-value="2016-10-20T00:00:00" table:style-name="ce2">
            <text:p>20/10/2016</text:p>
          </table:table-cell>
          <table:table-cell office:value-type="string" table:style-name="ce3">
            <text:p>U.O. Risorse Umane<text:s text:c="62"/></text:p>
          </table:table-cell>
          <table:table-cell office:value-type="string" table:style-name="ce3">
            <text:p>Convenzionamento di un ricercatore universitario a tempo determinato dell'Università degli Studi di Milano.</text:p>
            <text:p/>
          </table:table-cell>
          <table:table-cell office:value-type="string" table:style-name="ce1">
            <text:p>determina</text:p>
          </table:table-cell>
          <table:table-cell table:number-columns-repeated="16379"/>
        </table:table-row>
        <table:table-row table:style-name="ro2">
          <table:table-cell office:value-type="float" office:value="2150" table:style-name="ce1">
            <text:p>2150</text:p>
          </table:table-cell>
          <table:table-cell office:value-type="date" office:date-value="2016-10-20T00:00:00" table:style-name="ce2">
            <text:p>20/10/2016</text:p>
          </table:table-cell>
          <table:table-cell office:value-type="string" table:style-name="ce3">
            <text:p>U.O. Risorse Umane<text:s text:c="62"/></text:p>
          </table:table-cell>
          <table:table-cell office:value-type="string" table:style-name="ce3">
            <text:p>Convenzionamento di un ricercatore universitario a tempo determinato dell'Università degli Studi di Milano.</text:p>
            <text:p/>
          </table:table-cell>
          <table:table-cell office:value-type="string" table:style-name="ce1">
            <text:p>determina</text:p>
          </table:table-cell>
          <table:table-cell table:number-columns-repeated="16379"/>
        </table:table-row>
        <table:table-row table:style-name="ro2">
          <table:table-cell office:value-type="float" office:value="2151" table:style-name="ce1">
            <text:p>2151</text:p>
          </table:table-cell>
          <table:table-cell office:value-type="date" office:date-value="2016-10-20T00:00:00" table:style-name="ce2">
            <text:p>20/10/2016</text:p>
          </table:table-cell>
          <table:table-cell office:value-type="string" table:style-name="ce3">
            <text:p>U.O. Risorse Umane<text:s text:c="62"/></text:p>
          </table:table-cell>
          <table:table-cell office:value-type="string" table:style-name="ce3">
            <text:p>Convenzionamento di un ricercatore universitario a tempo determinato dell'Università degli Studi di Milano.</text:p>
            <text:p/>
          </table:table-cell>
          <table:table-cell office:value-type="string" table:style-name="ce1">
            <text:p>determina</text:p>
          </table:table-cell>
          <table:table-cell table:number-columns-repeated="16379"/>
        </table:table-row>
        <table:table-row table:style-name="ro4">
          <table:table-cell office:value-type="float" office:value="2152" table:style-name="ce1">
            <text:p>2152</text:p>
          </table:table-cell>
          <table:table-cell office:value-type="date" office:date-value="2016-10-20T00:00:00" table:style-name="ce2">
            <text:p>20/10/2016</text:p>
          </table:table-cell>
          <table:table-cell office:value-type="string" table:style-name="ce3">
            <text:p>U.O. Funzioni Tecniche<text:s text:c="58"/></text:p>
          </table:table-cell>
          <table:table-cell office:value-type="string" table:style-name="ce3">
            <text:p>APPALTO PER LE OPERE DA IMPRENDITORE EDILE ED AFFINI OCCORRENTI PER LA MANUTENZIONE DEGLI IMMOBILI DELLA FONDAZIONE IRCCS CA' GRANDA OSPEDALE MAGGIORE POLICLINICO - APPROVAZIONE DEL S.A.L. N. 8 PER I LAVORI ESEGUITI A TUTTO IL 30.6.2016.</text:p>
          </table:table-cell>
          <table:table-cell office:value-type="string" table:style-name="ce1">
            <text:p>determina</text:p>
          </table:table-cell>
          <table:table-cell table:number-columns-repeated="16379"/>
        </table:table-row>
        <table:table-row table:style-name="ro4">
          <table:table-cell office:value-type="float" office:value="2153" table:style-name="ce1">
            <text:p>2153</text:p>
          </table:table-cell>
          <table:table-cell office:value-type="date" office:date-value="2016-10-20T00:00:00" table:style-name="ce2">
            <text:p>20/10/2016</text:p>
          </table:table-cell>
          <table:table-cell office:value-type="string" table:style-name="ce3">
            <text:p>U.O. Funzioni Tecniche<text:s text:c="58"/></text:p>
          </table:table-cell>
          <table:table-cell office:value-type="string" table:style-name="ce3">
            <text:p>APPALTO PER LE OPERE DA IMPRENDITORE EDILE ED AFFINI OCCORRENTI PER LA MANUTENZIONE DEGLI IMMOBILI DELLA FONDAZIONE IRCCS CA' GRANDA OSPEDALE MAGGIORE POLICLINICO PER IL PERIODO 20.10.2014 - 19.10.2016 - RICHIESTA DI ESTENSIONE CONTRATTUALE SINO AL 19.04.2017.</text:p>
          </table:table-cell>
          <table:table-cell office:value-type="string" table:style-name="ce1">
            <text:p>determina</text:p>
          </table:table-cell>
          <table:table-cell table:number-columns-repeated="16379"/>
        </table:table-row>
        <table:table-row table:style-name="ro5">
          <table:table-cell office:value-type="float" office:value="2154" table:style-name="ce1">
            <text:p>2154</text:p>
          </table:table-cell>
          <table:table-cell office:value-type="date" office:date-value="2016-10-20T00:00:00" table:style-name="ce2">
            <text:p>20/10/2016</text:p>
          </table:table-cell>
          <table:table-cell office:value-type="string" table:style-name="ce3">
            <text:p>U.O. Approvvigionamenti<text:s text:c="57"/></text:p>
          </table:table-cell>
          <table:table-cell office:value-type="string" table:style-name="ce3">
            <text:p>PROCEDURA APERTA, IN UNIONE D'ACQUISTO, PER LA FORNITURA DI SACCHI IN MATERIALE VARIO -- LOTTO N. 4. - "SACCHETTI PER IL TRASPORTO DI PROVETTE E CAMPIONI ANATOMICI" - ESPLETATA DELL'A.O. "G. SALVINI" DI GARBAGNATE MILANESE (ORA ASST RHODENSE) (AMMINISTRAZIONE CAPO FILA) E LA FONDAZIONE IRCCS "CA' GRANDA - OSPEDALE MAGGIORE POLICLINICO". - DETERMINAZIONI CONSEGUENTI.</text:p>
          </table:table-cell>
          <table:table-cell office:value-type="string" table:style-name="ce1">
            <text:p>determina</text:p>
          </table:table-cell>
          <table:table-cell table:number-columns-repeated="16379"/>
        </table:table-row>
        <table:table-row table:style-name="ro5">
          <table:table-cell office:value-type="float" office:value="2155" table:style-name="ce1">
            <text:p>2155</text:p>
          </table:table-cell>
          <table:table-cell office:value-type="date" office:date-value="2016-10-20T00:00:00" table:style-name="ce2">
            <text:p>20/10/2016</text:p>
          </table:table-cell>
          <table:table-cell office:value-type="string" table:style-name="ce3">
            <text:p>U.O. Approvvigionamenti<text:s text:c="57"/></text:p>
          </table:table-cell>
          <table:table-cell office:value-type="string" table:style-name="ce3">
            <text:p>PROCEDURA DI COTTIMO FIDUCIARIO PER L'ACQUISIZIONE DI PRESIDI DIVERSI - SUDDIVISA IN 11 LOTTI - PER CINQUE ANNI, OCCORRENTI AL CENTRO TRASFUSIOANALE E DI IMMUNOEMATOLOGIA PADIGLIONE MARANGONI FONDIAZIONE IRCCS "CA' GRANDA - OSPEDALE MAGGIORE POLICLINICO" (Amministrazione capofila) ED ALLA FONDAZIONE IRCCS ISTITUTO NAZIONALE DEI TUMORI DI MILANO <text:s/>(ai sensi dell'art. 125 del d.lgs n. 163 del 12/4/2006) - SPOSTAMENTO FONDI.</text:p>
          </table:table-cell>
          <table:table-cell office:value-type="string" table:style-name="ce1">
            <text:p>determina</text:p>
          </table:table-cell>
          <table:table-cell table:number-columns-repeated="16379"/>
        </table:table-row>
        <table:table-row table:style-name="ro3">
          <table:table-cell office:value-type="float" office:value="2156" table:style-name="ce1">
            <text:p>2156</text:p>
          </table:table-cell>
          <table:table-cell office:value-type="date" office:date-value="2016-10-20T00:00:00" table:style-name="ce2">
            <text:p>20/10/2016</text:p>
          </table:table-cell>
          <table:table-cell office:value-type="string" table:style-name="ce3">
            <text:p>U.O. Approvvigionamenti<text:s text:c="57"/></text:p>
          </table:table-cell>
          <table:table-cell office:value-type="string" table:style-name="ce3">
            <text:p>SERVIZIO DI PULIZIA E SANIFICAZIONE PARTI COMUNI E SPAZI SANITARI DELLA FONDAZIONE IRCCS "CA' GRANDA - OSPEDALE MAGGIORE POLICLINICO" ( 1.9.2016 - 31.8.2022).<text:line-break/>AMPLIAMENTO DEL SERVIZIO PRESSO: AREA MAGNETE PRESSO PAD. MONTEGGIA NEURORADIOLOGIA AREA MAGNETE PRESSO PAD. GRANELLI RADIOLOGIA <text:line-break/></text:p>
          </table:table-cell>
          <table:table-cell office:value-type="string" table:style-name="ce1">
            <text:p>determina</text:p>
          </table:table-cell>
          <table:table-cell table:number-columns-repeated="16379"/>
        </table:table-row>
        <table:table-row table:style-name="ro6">
          <table:table-cell office:value-type="float" office:value="2157" table:style-name="ce1">
            <text:p>2157</text:p>
          </table:table-cell>
          <table:table-cell office:value-type="date" office:date-value="2016-10-20T00:00:00" table:style-name="ce2">
            <text:p>20/10/2016</text:p>
          </table:table-cell>
          <table:table-cell office:value-type="string" table:style-name="ce3">
            <text:p>U.O. Approvvigionamenti<text:s text:c="57"/></text:p>
          </table:table-cell>
          <table:table-cell office:value-type="string" table:style-name="ce3">
            <text:p>PROCEDURA NEGOZIATA, SENZA PREVIA PUBBLICAZIONE DI UN BANDO DI GARA, AI SENSI DELL'ART. 63, COMMA 2, LETT. B), NUM. 2, DEL D.LGS. N. 50/2016, PER LA FORNITURA DI UN SISTEMA "BLOODChipXT", BASATO SU TECNOLOGIA xMAP® DELLA LUMINEX CORPORATION, PER L'ANALISI GENOMICA DELLE DISCREPANZE RISCONTRATE SUI SISTEMI ERITROCITARI E PIASTRINICI, NELL'AMBITO DELLA BANCA DEGLI EMOCOMPONENTI DI GRUPPI RARI, COMPRENDENTE L'APPARECCHIATURA IN USO, UNITAMENTE AGLI ACCESSORI, I RELATIVI REAGENTI E TUTTO IL MATERIALE DI CONSUMO, NONCHE' IL SERVIZIO DI ASSISTENZA TECNICA ATTO A GARANTIRE LA FUNZIONALITA' DEL SISTEMA STESSO, PER 36 MESI, EVENTUALMENTE RINNOVABILI PER ULTERIORI 36 MESI, OCCORRENTI ALLA FONDAZIONE IRCCS "CA' GRANDA <text:s/>- OSPEDALE MAGGIORE POLICLINICO" - DETERMINAZIONE <text:s/>A CONTRARRE</text:p>
          </table:table-cell>
          <table:table-cell office:value-type="string" table:style-name="ce1">
            <text:p>determina</text:p>
          </table:table-cell>
          <table:table-cell table:number-columns-repeated="16379"/>
        </table:table-row>
        <table:table-row table:style-name="ro2">
          <table:table-cell office:value-type="float" office:value="2158" table:style-name="ce1">
            <text:p>2158</text:p>
          </table:table-cell>
          <table:table-cell office:value-type="date" office:date-value="2016-10-20T00:00:00" table:style-name="ce2">
            <text:p>20/10/2016</text:p>
          </table:table-cell>
          <table:table-cell office:value-type="string" table:style-name="ce3">
            <text:p>U.O. Approvvigionamenti<text:s text:c="57"/></text:p>
          </table:table-cell>
          <table:table-cell office:value-type="string" table:style-name="ce3">
            <text:p>NOLEGGIO LETTO PER GRANDI OBESI - DITTA ARJOHUNTLEIGH SPA - PER PERIODO 26.8.2016 - 8.9.2016</text:p>
          </table:table-cell>
          <table:table-cell office:value-type="string" table:style-name="ce1">
            <text:p>determina</text:p>
          </table:table-cell>
          <table:table-cell table:number-columns-repeated="16379"/>
        </table:table-row>
        <table:table-row table:style-name="ro2">
          <table:table-cell office:value-type="float" office:value="2159" table:style-name="ce1">
            <text:p>2159</text:p>
          </table:table-cell>
          <table:table-cell office:value-type="date" office:date-value="2016-10-20T00:00:00" table:style-name="ce2">
            <text:p>20/10/2016</text:p>
          </table:table-cell>
          <table:table-cell office:value-type="string" table:style-name="ce3">
            <text:p>U.O. Approvvigionamenti<text:s text:c="57"/></text:p>
          </table:table-cell>
          <table:table-cell office:value-type="string" table:style-name="ce3">
            <text:p>SERVIZIO NBP (Norme Buona Preparazione) DELLA RADIOFARMACIA PRESSO L'UO DI MEDICINA NUCLEARE PER 12 MESI - <text:s/>(1.11.2016 - 31.10.2017</text:p>
          </table:table-cell>
          <table:table-cell office:value-type="string" table:style-name="ce1">
            <text:p>determina</text:p>
          </table:table-cell>
          <table:table-cell table:number-columns-repeated="16379"/>
        </table:table-row>
        <table:table-row table:style-name="ro2">
          <table:table-cell office:value-type="float" office:value="2160" table:style-name="ce1">
            <text:p>2160</text:p>
          </table:table-cell>
          <table:table-cell office:value-type="date" office:date-value="2016-10-20T00:00:00" table:style-name="ce2">
            <text:p>20/10/2016</text:p>
          </table:table-cell>
          <table:table-cell office:value-type="string" table:style-name="ce3">
            <text:p>U.O. Approvvigionamenti<text:s text:c="57"/></text:p>
          </table:table-cell>
          <table:table-cell office:value-type="string" table:style-name="ce3">
            <text:p>SERVIZIO DI SOMMINISTRAZIONE LAVORO A TEMPO DETERMINATO: FIGURE DI CATEGORIA OPERATORE TECNICO - LIVELLO B, QUALI ADDETTI SQUADRA ANTINCENDIO, PER IL PERIODO 1.11.2016 - 31.3.2017.</text:p>
          </table:table-cell>
          <table:table-cell office:value-type="string" table:style-name="ce1">
            <text:p>determina</text:p>
          </table:table-cell>
          <table:table-cell table:number-columns-repeated="16379"/>
        </table:table-row>
        <table:table-row table:style-name="ro10">
          <table:table-cell office:value-type="float" office:value="2161" table:style-name="ce1">
            <text:p>2161</text:p>
          </table:table-cell>
          <table:table-cell office:value-type="date" office:date-value="2016-10-20T00:00:00" table:style-name="ce2">
            <text:p>20/10/2016</text:p>
          </table:table-cell>
          <table:table-cell office:value-type="string" table:style-name="ce3">
            <text:p>U.O. Approvvigionamenti<text:s text:c="57"/></text:p>
          </table:table-cell>
          <table:table-cell office:value-type="string" table:style-name="ce3">
            <text:p>FORNITURA DI PRESIDI DIVERSI A CARATTERE DI UNICITA' PER 36 MESI, OCCORRENTI ALL'U.O.C. CENTRO<text:line-break/>TRASFUSIONALE DELLA FONDAZIONE IRCCS "CA' GRANDA - OSPEDALE MAGGIORE POLICLINICO" - PROCEDURE NEGOZIATE, SENZA PREVIA PUBBLICAZIONE DEL BANDO DI GARA, AI SENSI DELL'ART. 63, COMMA 2, LETTERA B), DEL D.LGS N. 50 DEL 18 APRILE 2016 - SUBENTRO DA PARTE DELLA DITTA TERUMO BCT ITALIA SRL UNIPERSONALE IN LUOGO DELLA DITTA CEA SPA PRESIDI MEDICO CHIRURGICI <text:line-break/></text:p>
          </table:table-cell>
          <table:table-cell office:value-type="string" table:style-name="ce1">
            <text:p>determina</text:p>
          </table:table-cell>
          <table:table-cell table:number-columns-repeated="16379"/>
        </table:table-row>
        <table:table-row table:style-name="ro3">
          <table:table-cell office:value-type="float" office:value="2162" table:style-name="ce1">
            <text:p>2162</text:p>
          </table:table-cell>
          <table:table-cell office:value-type="date" office:date-value="2016-10-20T00:00:00" table:style-name="ce2">
            <text:p>20/10/2016</text:p>
          </table:table-cell>
          <table:table-cell office:value-type="string" table:style-name="ce3">
            <text:p>U.O. Approvvigionamenti<text:s text:c="57"/></text:p>
          </table:table-cell>
          <table:table-cell office:value-type="string" table:style-name="ce3">
            <text:p>INDIZIONE DI PROCEDURA NEGOZIATA, SENZA PREVIA PUBBLICAZIONE DI UN BANDO DI GARA, PER L'ACQUISIZIONE DI N. 7 CARDIOTOCOGRAFI, DA DESTINARE ALL'U.O.C. PATOLOGIA DELLA GRAVIDANZA - UTILIZZO DELLO SPECIFICO CONTRIBUTO EROGATO ATTRAVERSO LA D.G.R. N. X/4189/15, PER LA SOSTITUZIONE DI APPARECCHIATURE SANITARIE OBSOLETE - INDIZIONE</text:p>
          </table:table-cell>
          <table:table-cell office:value-type="string" table:style-name="ce1">
            <text:p>determina</text:p>
          </table:table-cell>
          <table:table-cell table:number-columns-repeated="16379"/>
        </table:table-row>
        <table:table-row table:style-name="ro4">
          <table:table-cell office:value-type="float" office:value="2163" table:style-name="ce1">
            <text:p>2163</text:p>
          </table:table-cell>
          <table:table-cell office:value-type="date" office:date-value="2016-10-20T00:00:00" table:style-name="ce2">
            <text:p>20/10/2016</text:p>
          </table:table-cell>
          <table:table-cell office:value-type="string" table:style-name="ce3">
            <text:p>U.O. Approvvigionamenti<text:s text:c="57"/></text:p>
          </table:table-cell>
          <table:table-cell office:value-type="string" table:style-name="ce3">
            <text:p>FORNITURA DI N. 1 PORTATILE DI RADIOSCOPIA DA DESTINARE AL BLOCCO OPERATORIO DEL PADIGLIONE MONTEGGIA. RECEPIMENTO DETERMINAZIONE N. 461/2016 DALL'ASST MILANO NORD - ADESIONE POSTUMA.</text:p>
          </table:table-cell>
          <table:table-cell office:value-type="string" table:style-name="ce1">
            <text:p>determina</text:p>
          </table:table-cell>
          <table:table-cell table:number-columns-repeated="16379"/>
        </table:table-row>
        <table:table-row table:style-name="ro3">
          <table:table-cell office:value-type="float" office:value="2164" table:style-name="ce1">
            <text:p>2164</text:p>
          </table:table-cell>
          <table:table-cell office:value-type="date" office:date-value="2016-10-20T00:00:00" table:style-name="ce2">
            <text:p>20/10/2016</text:p>
          </table:table-cell>
          <table:table-cell office:value-type="string" table:style-name="ce3">
            <text:p>U.O. Approvvigionamenti<text:s text:c="57"/></text:p>
          </table:table-cell>
          <table:table-cell office:value-type="string" table:style-name="ce3">
            <text:p>PROCEDURA NEGOZIATA PREVIA CONSULTAZIONE DEL MERCATO, PER LA FORNITURA DI N. 1 LETTO ELETTRICO PER BARIATRICI COMPLETO DI MATERASSO NECESSARIO ALLE UU.OO. DELLA FONDAZIONE - UTILIZZO FONDI DERIVANTI DA SPERIMENTAZIONI CLINICHE SPONSORIZZATE 2016 - INVESTIMENTI AUTOFINANZIATI - INDIZIONE</text:p>
          </table:table-cell>
          <table:table-cell office:value-type="string" table:style-name="ce1">
            <text:p>determina</text:p>
          </table:table-cell>
          <table:table-cell table:number-columns-repeated="16379"/>
        </table:table-row>
        <table:table-row table:style-name="ro3">
          <table:table-cell office:value-type="float" office:value="2165" table:style-name="ce1">
            <text:p>2165</text:p>
          </table:table-cell>
          <table:table-cell office:value-type="date" office:date-value="2016-10-20T00:00:00" table:style-name="ce2">
            <text:p>20/10/2016</text:p>
          </table:table-cell>
          <table:table-cell office:value-type="string" table:style-name="ce3">
            <text:p>U.O. Approvvigionamenti<text:s text:c="57"/></text:p>
          </table:table-cell>
          <table:table-cell office:value-type="string" table:style-name="ce3">
            <text:p>ADESIONE ALLA CONVENZIONE "ARCA_2015_77", ATTIVATA DA AZIENDA REGIONALE CENTRALE ACQUISTI S.P.A. (ARCA), PER LA FORNITURA DI "DISPOSITIVI PER OFTALMOLOGIA" OCCORRENTI ALLA FONDAZIONE IRCCS "CA' GRANDA - OSPEDALE MAGGIORE POLICLINICO" - LOTTI 4, 7, 11, 12, 15, 25, 37, 38 E 39</text:p>
          </table:table-cell>
          <table:table-cell office:value-type="string" table:style-name="ce1">
            <text:p>determina</text:p>
          </table:table-cell>
          <table:table-cell table:number-columns-repeated="16379"/>
        </table:table-row>
        <table:table-row table:style-name="ro3">
          <table:table-cell office:value-type="float" office:value="2166" table:style-name="ce1">
            <text:p>2166</text:p>
          </table:table-cell>
          <table:table-cell office:value-type="date" office:date-value="2016-10-20T00:00:00" table:style-name="ce2">
            <text:p>20/10/2016</text:p>
          </table:table-cell>
          <table:table-cell office:value-type="string" table:style-name="ce3">
            <text:p>U.O. Approvvigionamenti<text:s text:c="57"/></text:p>
          </table:table-cell>
          <table:table-cell office:value-type="string" table:style-name="ce3">
            <text:p>PROCEDURA NEGOZIATA PREVIA CONSULTAZIONE DEL MERCATO, PER LA FORNITURA DI UN CONTENITORE CRIOGENICO, NECESSARIO ALL'U.O.C. CENTRO TRASFUSIONALE (TERAPIA CELLULARE E CRIOBIOLOGICA) - UTILIZZO DELLO SPECIFICO CONTRIBUTO EROGATO ATTRAVERSO LA D.G.R. N. X/1521/14 - INDIZIONE-</text:p>
          </table:table-cell>
          <table:table-cell office:value-type="string" table:style-name="ce1">
            <text:p>determina</text:p>
          </table:table-cell>
          <table:table-cell table:number-columns-repeated="16379"/>
        </table:table-row>
        <table:table-row table:style-name="ro4">
          <table:table-cell office:value-type="float" office:value="2167" table:style-name="ce1">
            <text:p>2167</text:p>
          </table:table-cell>
          <table:table-cell office:value-type="date" office:date-value="2016-10-20T00:00:00" table:style-name="ce2">
            <text:p>20/10/2016</text:p>
          </table:table-cell>
          <table:table-cell office:value-type="string" table:style-name="ce3">
            <text:p>U.O. Approvvigionamenti<text:s text:c="57"/></text:p>
          </table:table-cell>
          <table:table-cell office:value-type="string" table:style-name="ce3">
            <text:p>PROCEDURA NEGOZIATA, SENZA PREVIA PUBBLICAZIONE DI UN BANDO DI GARA, PER L'ACQUISIZIONE DI UN OBIETTIVO 40X E DI N. 2 OCULARI, UTILIZZATI PRESSO l'U.O.C. LABORATORIO CENTRALE (MICROBIOLOGIA)- AGGIUDICAZIONE DEFINITIVA</text:p>
          </table:table-cell>
          <table:table-cell office:value-type="string" table:style-name="ce1">
            <text:p>determina</text:p>
          </table:table-cell>
          <table:table-cell table:number-columns-repeated="16379"/>
        </table:table-row>
        <table:table-row table:style-name="ro4">
          <table:table-cell office:value-type="float" office:value="2168" table:style-name="ce1">
            <text:p>2168</text:p>
          </table:table-cell>
          <table:table-cell office:value-type="date" office:date-value="2016-10-20T00:00:00" table:style-name="ce2">
            <text:p>20/10/2016</text:p>
          </table:table-cell>
          <table:table-cell office:value-type="string" table:style-name="ce3">
            <text:p>U.O. Approvvigionamenti<text:s text:c="57"/></text:p>
          </table:table-cell>
          <table:table-cell office:value-type="string" table:style-name="ce3">
            <text:p>PROCEDURA NEGOZIATA, SENZA PREVIA PUBBLICAZIONE DI UN BANDO DI GARA, PER L'ACQUISIZIONE DI UN SISTEMA DI INTERFACCIA PER MONITORAGGIO DEI PAZIENTI, DA DESTINARE ALL'U.O.C. RIANIMAZIONE E TERAPIA INTENSIVA (NEURORIANIMAZIONE) - AGGIUDICAZIONE DEFINITIVA</text:p>
          </table:table-cell>
          <table:table-cell office:value-type="string" table:style-name="ce1">
            <text:p>determina</text:p>
          </table:table-cell>
          <table:table-cell table:number-columns-repeated="16379"/>
        </table:table-row>
        <table:table-row table:style-name="ro3">
          <table:table-cell office:value-type="float" office:value="2169" table:style-name="ce1">
            <text:p>2169</text:p>
          </table:table-cell>
          <table:table-cell office:value-type="date" office:date-value="2016-10-20T00:00:00" table:style-name="ce2">
            <text:p>20/10/2016</text:p>
          </table:table-cell>
          <table:table-cell office:value-type="string" table:style-name="ce3">
            <text:p>U.O. Approvvigionamenti<text:s text:c="57"/></text:p>
          </table:table-cell>
          <table:table-cell office:value-type="string" table:style-name="ce3">
            <text:p>PROCEDURA NEGOZIATA PREVIA CONSULTAZIONE DEL MERCATO, PER LA FORNITURA DI UN INCUBATORE AD ARIA, NECESSARIO ALL'U.O.C. LABORATORIO CENTRALE (MICROBIOLOGIA) <text:s/>- UTILIZZO DELLO SPECIFICO CONTRIBUTO EROGATO ATTRAVERSO LA D.G.R. N. X/4189/15, PER LA SOSTITUZIONE DI APPARECCHIATURE SANITARIE OBSOLETE - INDIZIONE</text:p>
          </table:table-cell>
          <table:table-cell office:value-type="string" table:style-name="ce1">
            <text:p>determina</text:p>
          </table:table-cell>
          <table:table-cell table:number-columns-repeated="16379"/>
        </table:table-row>
        <table:table-row table:style-name="ro5">
          <table:table-cell office:value-type="float" office:value="2170" table:style-name="ce1">
            <text:p>2170</text:p>
          </table:table-cell>
          <table:table-cell office:value-type="date" office:date-value="2016-10-20T00:00:00" table:style-name="ce2">
            <text:p>20/10/2016</text:p>
          </table:table-cell>
          <table:table-cell office:value-type="string" table:style-name="ce3">
            <text:p>Direzione Scientifica<text:s text:c="59"/></text:p>
          </table:table-cell>
          <table:table-cell office:value-type="string" table:style-name="ce3">
            <text:p>PROGETTO DI RICERCA R.F.G.R. 2010 <text:s/>BIOMEDICO ORDINARIO GR-2010-2309463 - DAL TITOLO "ROLE OF RIBOFLAVIN TRANSPORTERS IN MOTOR NEURON DISEASES: GENETIC ANALYSIS OF THE BROWN VIALETTO VAN LAERE AND FAZIO LONDE SYNDROMES AND DEVELOPMENT OF POTENTIAL TREATMENT STRATEGIES FOR MOTOR NEURON DISEASES" CONVENZIONE N. 215- P.I. <text:s/>RESPONSABILE SCIENTIFICO DR.SSA STEFANIA CORTI <text:s/>- RIMODULAZIONE</text:p>
          </table:table-cell>
          <table:table-cell office:value-type="string" table:style-name="ce1">
            <text:p>determina</text:p>
          </table:table-cell>
          <table:table-cell table:number-columns-repeated="16379"/>
        </table:table-row>
        <table:table-row table:style-name="ro10">
          <table:table-cell office:value-type="float" office:value="2171" table:style-name="ce1">
            <text:p>2171</text:p>
          </table:table-cell>
          <table:table-cell office:value-type="date" office:date-value="2016-10-20T00:00:00" table:style-name="ce2">
            <text:p>20/10/2016</text:p>
          </table:table-cell>
          <table:table-cell office:value-type="string" table:style-name="ce3">
            <text:p>Direzione Scientifica - Comitato di Etica<text:s text:c="39"/></text:p>
          </table:table-cell>
          <table:table-cell office:value-type="string" table:style-name="ce3">
            <text:p>STUDIO LUNGITUDINALE PROSPETTICO ESPOLRATIVO NON FARMACOLOGICO, MULTICENTRICO, NO PROFIT SPONTANEO DAL TITOLO: "STUDIO INTEGRATO SULLA RISPOSTA IMMUNE AL FVIII DURANTE TRATTAMENTO DI INDUZIONE DELL'IMMUNOTOLLERANZA (ITI) IN PAZIENTI AFFETTI DA EMOFILIA A GRAVE CON INIBITORE AD ALTA RISPOSTA ANAMNESTICA"; CODICE STUDIO IDO; PROMOTORE FONDAZIONE IRCCS CA' GRANDA OSPEDALE MAGGIORE POLICLINICO; DA SVOLGERSI PRESSO L'U.O.C. EMATOLOGIA NON TUMORALE E COAGULOPATIE</text:p>
          </table:table-cell>
          <table:table-cell office:value-type="string" table:style-name="ce1">
            <text:p>determina</text:p>
          </table:table-cell>
          <table:table-cell table:number-columns-repeated="16379"/>
        </table:table-row>
        <table:table-row table:style-name="ro3">
          <table:table-cell office:value-type="float" office:value="2172" table:style-name="ce1">
            <text:p>2172</text:p>
          </table:table-cell>
          <table:table-cell office:value-type="date" office:date-value="2016-10-20T00:00:00" table:style-name="ce2">
            <text:p>20/10/2016</text:p>
          </table:table-cell>
          <table:table-cell office:value-type="string" table:style-name="ce3">
            <text:p>Direzione Scientifica - Comitato di Etica<text:s text:c="39"/></text:p>
          </table:table-cell>
          <table:table-cell office:value-type="string" table:style-name="ce3">
            <text:p>STUDIO OSSERVAZIONALE RETROSPETTIVO MULTICENTRICO NO PROFIT SU DISPOSITIVO MEDICO DAL TITOLO: "REGISTRO DI TERAPIA DI SOSTITUZIONE RENALE CONTINUA IN PAZIENTI PEDIATRICI TRATTATI CON MACCHINA CARPEDIEM - THE CARPEDIEM REGISTRY"; PROMOTORE IRRIV INTERNATIONAL RENAL RESEARCH INSTITUTE VICENZA; DA SVOLGERSI PRESSO L 'U.O.C. NEFROLOGIA E DIALISI PEDIATRICA</text:p>
          </table:table-cell>
          <table:table-cell office:value-type="string" table:style-name="ce1">
            <text:p>determina</text:p>
          </table:table-cell>
          <table:table-cell table:number-columns-repeated="16379"/>
        </table:table-row>
        <table:table-row table:style-name="ro3">
          <table:table-cell office:value-type="float" office:value="2173" table:style-name="ce1">
            <text:p>2173</text:p>
          </table:table-cell>
          <table:table-cell office:value-type="date" office:date-value="2016-10-20T00:00:00" table:style-name="ce2">
            <text:p>20/10/2016</text:p>
          </table:table-cell>
          <table:table-cell office:value-type="string" table:style-name="ce3">
            <text:p>Direzione Scientifica - Comitato di Etica<text:s text:c="39"/></text:p>
          </table:table-cell>
          <table:table-cell office:value-type="string" table:style-name="ce3">
            <text:p>STUDIO NON FARMACOLOGICO, MONOCENTRICO, NO PROFIT SPONTANEO, DAL TITOLO: "MONITORAGGIO DI CONTAMINANTI CHIMICI NEL LATTE MATERNO"; PROMOTORE FONDAZIONE IRCCS CA' GRANDA OSPEDALE MAGGIORE POLICLINICO; DA SVOLGERSI PRESSO L'U.O.C. NEONATOLOGIA E TERAPIA INTENSIVA NEONATALE</text:p>
          </table:table-cell>
          <table:table-cell office:value-type="string" table:style-name="ce1">
            <text:p>determina</text:p>
          </table:table-cell>
          <table:table-cell table:number-columns-repeated="16379"/>
        </table:table-row>
        <table:table-row table:style-name="ro4">
          <table:table-cell office:value-type="float" office:value="2174" table:style-name="ce1">
            <text:p>2174</text:p>
          </table:table-cell>
          <table:table-cell office:value-type="date" office:date-value="2016-10-20T00:00:00" table:style-name="ce2">
            <text:p>20/10/2016</text:p>
          </table:table-cell>
          <table:table-cell office:value-type="string" table:style-name="ce3">
            <text:p>Direzione Scientifica - Comitato di Etica<text:s text:c="39"/></text:p>
          </table:table-cell>
          <table:table-cell office:value-type="string" table:style-name="ce3">
            <text:p>STUDIO NON FARMACOLOGICO, MONOCENTRICO, NO PROFIT SPONTANEO, DAL TITOLO: "HEARING HANDICAP INVENTORY FOR THE ELDERLY (HHIE)"; PROMOTORE FONDAZIONE IRCCS CA' GRANDA OSPEDALE MAGGIORE POLICLINICO; <text:s/>DA SVOLGERSI PRESSO L'U.O.C. AUDIOLOGIA;</text:p>
          </table:table-cell>
          <table:table-cell office:value-type="string" table:style-name="ce1">
            <text:p>determina</text:p>
          </table:table-cell>
          <table:table-cell table:number-columns-repeated="16379"/>
        </table:table-row>
        <table:table-row table:style-name="ro5">
          <table:table-cell office:value-type="float" office:value="2175" table:style-name="ce1">
            <text:p>2175</text:p>
          </table:table-cell>
          <table:table-cell office:value-type="date" office:date-value="2016-10-20T00:00:00" table:style-name="ce2">
            <text:p>20/10/2016</text:p>
          </table:table-cell>
          <table:table-cell office:value-type="string" table:style-name="ce3">
            <text:p>Direzione Scientifica - Comitato di Etica<text:s text:c="39"/></text:p>
          </table:table-cell>
          <table:table-cell office:value-type="string" table:style-name="ce3">
            <text:p>STUDIO CLINICO PROFIT DAL TITOLO: "A PHASE IV, SIGLE-ARM, OPEN-LABEL CLINICAL TRIAL TO EVALUATE THE EFFICACY AND SAFETY OF PLACENTEX POLYDEOXYRIBONUCLEOTIDE I.M. IN PATIENS WITH FIBROTIC AND ATROPHIC CUTANEOUS LESIONS IN SCLERODERMA DISEASES"; CODICE PROTOCOLLO PDRN-01-16; NUMERO EUDRACT 2015-005100-28; PROMOTORE MASTELLI S.R.L.; CRO SINTESI RESEARCH S.R.L.; DA SVOLGERSI PRESSO L'U.O.C. <text:s/>DERMATOLOGIA</text:p>
          </table:table-cell>
          <table:table-cell office:value-type="string" table:style-name="ce1">
            <text:p>determina</text:p>
          </table:table-cell>
          <table:table-cell table:number-columns-repeated="16379"/>
        </table:table-row>
        <table:table-row table:style-name="ro10">
          <table:table-cell office:value-type="float" office:value="2176" table:style-name="ce1">
            <text:p>2176</text:p>
          </table:table-cell>
          <table:table-cell office:value-type="date" office:date-value="2016-10-20T00:00:00" table:style-name="ce2">
            <text:p>20/10/2016</text:p>
          </table:table-cell>
          <table:table-cell office:value-type="string" table:style-name="ce3">
            <text:p>Direzione Scientifica - Comitato di Etica<text:s text:c="39"/></text:p>
          </table:table-cell>
          <table:table-cell office:value-type="string" table:style-name="ce3">
            <text:p>STUDIO NON FARMACOLOGICO, BIOLOGICO, PROSPETTICO, CROSS-SECTIONAL, MONOCENTRICO, NO PROFIT SPONTANEO, DAL TITOLO: "VALUTAZIONE DELL'UTILITA' CLINICA DI DUE NUOVI BIOMARCATORI DI ETA' OVARICA: LA LUNGHEZZA DEI TELOMERI E LA CONCENTRAZIONE CELLULARE DI MITOCONDRI"; PROMOTORE FONDAZIONE IRCCS CA' GRANDA OSPEDALE MAGGIORE POLICLINICO, SUPPORTATO DA FONDI DELLA RICERCA CORRENTE 2017; DA SVOLGERSI PRESSO L'U.O.S.D. PROCREAZIONE MEDICALMENTE ASSISTITA</text:p>
          </table:table-cell>
          <table:table-cell office:value-type="string" table:style-name="ce1">
            <text:p>determina</text:p>
          </table:table-cell>
          <table:table-cell table:number-columns-repeated="16379"/>
        </table:table-row>
        <table:table-row table:style-name="ro5">
          <table:table-cell office:value-type="float" office:value="2177" table:style-name="ce1">
            <text:p>2177</text:p>
          </table:table-cell>
          <table:table-cell office:value-type="date" office:date-value="2016-10-20T00:00:00" table:style-name="ce2">
            <text:p>20/10/2016</text:p>
          </table:table-cell>
          <table:table-cell office:value-type="string" table:style-name="ce3">
            <text:p>Direzione Scientifica - Comitato di Etica<text:s text:c="39"/></text:p>
          </table:table-cell>
          <table:table-cell office:value-type="string" table:style-name="ce3">
            <text:p>STUDIO PROSPETTICO RANDOMIZZATO CONTROLLATO A SINGOLO CIECO, CON DISPOSITIVO MEDICO, NO PROFIT SPONTANEO, DAL TITOLO: "DISPOSITIVO MEDICO PER LA PREPARAZIONE AL PARTO (Epi-No Birth Trainer). VALUTAZIONE DELLE LACERAZIONI PERINEALI E TASSO DI EPISIOTOMIE"; PROMOTORE; FONDAZIONE IRCCS CA GRANDA OSPEDALE MAGGIORE POLICLINICO; DA SVOLGERSI PRESSO U.O.C. GINECOLOGIA</text:p>
          </table:table-cell>
          <table:table-cell office:value-type="string" table:style-name="ce1">
            <text:p>determina</text:p>
          </table:table-cell>
          <table:table-cell table:number-columns-repeated="16379"/>
        </table:table-row>
        <table:table-row table:style-name="ro3">
          <table:table-cell office:value-type="float" office:value="2178" table:style-name="ce1">
            <text:p>2178</text:p>
          </table:table-cell>
          <table:table-cell office:value-type="date" office:date-value="2016-10-20T00:00:00" table:style-name="ce2">
            <text:p>20/10/2016</text:p>
          </table:table-cell>
          <table:table-cell office:value-type="string" table:style-name="ce3">
            <text:p>U.O. Sistemi Informativi e Informatici<text:s text:c="42"/></text:p>
          </table:table-cell>
          <table:table-cell office:value-type="string" table:style-name="ce3">
            <text:p>PROCEDURA NEGOZIATA SENZA PREVIA PUBBLICAZIONE DI UN BANDO DI GARA PER <text:s/>l' ACQUISTO DEI SERVIZI PER L'ADEGUAMENTO DEL SISTEMA INFORMATIVO DEL PRONTO SOCCORSO DELLA FONDAZIONE IN FUNZIONE DEGLI OBIETTIVI DEL PROGETTO "REVAMP" Sorveglianza Europea Violenza Injury Database - DITTA HITECH S.p.A.</text:p>
          </table:table-cell>
          <table:table-cell office:value-type="string" table:style-name="ce1">
            <text:p>determina</text:p>
          </table:table-cell>
          <table:table-cell table:number-columns-repeated="16379"/>
        </table:table-row>
        <table:table-row table:style-name="ro5">
          <table:table-cell office:value-type="float" office:value="2179" table:style-name="ce1">
            <text:p>2179</text:p>
          </table:table-cell>
          <table:table-cell office:value-type="date" office:date-value="2016-10-20T00:00:00" table:style-name="ce2">
            <text:p>20/10/2016</text:p>
          </table:table-cell>
          <table:table-cell office:value-type="string" table:style-name="ce3">
            <text:p>U.O. Sistemi Informativi e Informatici<text:s text:c="42"/></text:p>
          </table:table-cell>
          <table:table-cell office:value-type="string" table:style-name="ce3">
            <text:p>PROCEDURA NEGOZIATA SENZA PREVIA PUBBLICAZIONE DI UN BANDO DI GARA PER L'ACQUISTO DEI SERVIZI DI ASSISTENZA ORDINARIA DEL SISTEMA INFORMATIVO PER LA GESTIONE DELLA BIOBANCA NAZIONALE ITALIANA (PROGETTO STEMBANK 2003) DEL PADIGLIONE MARANGONI DELLA FONDAZIONE IRCCS CA' GRANDA OSPEDALE MAGGIORE POLICLINICO <text:s/>- DITTA AIR LIQUIDE SANITA' SERVICE S.p.A. - ANNO 2017</text:p>
          </table:table-cell>
          <table:table-cell office:value-type="string" table:style-name="ce1">
            <text:p>determina</text:p>
          </table:table-cell>
          <table:table-cell table:number-columns-repeated="16379"/>
        </table:table-row>
        <table:table-row table:style-name="ro5">
          <table:table-cell office:value-type="float" office:value="2180" table:style-name="ce1">
            <text:p>2180</text:p>
          </table:table-cell>
          <table:table-cell office:value-type="date" office:date-value="2016-10-20T00:00:00" table:style-name="ce2">
            <text:p>20/10/2016</text:p>
          </table:table-cell>
          <table:table-cell office:value-type="string" table:style-name="ce3">
            <text:p>U.O. Sistemi Informativi e Informatici<text:s text:c="42"/></text:p>
          </table:table-cell>
          <table:table-cell office:value-type="string" table:style-name="ce3">
            <text:p>INDIZIONE PROCEDURA NEGOZIATA PREVIA PUBBLICAZIONE DI UN BANDO DI GARA PER L'AQUISIZIONE DEI SERVIZI DI ASSISTENZA ORDINARIA ED EVOLUTIVA PER IL SISTEMA INFORMATIVO DIGISTAT PER LA GESTIONE DEI REPARTI DI TERAPIA INTENSIVA ZONDA, VECLA E PEDIATRICA DELLA FONDAZIONE IRCCS CA' GRANDA OSPEDALE MAGGIORE POLICLINICO PER L'ANNO 2017 - DITTA ASCOM UMS S.r.l. uni personale.</text:p>
          </table:table-cell>
          <table:table-cell office:value-type="string" table:style-name="ce1">
            <text:p>determina</text:p>
          </table:table-cell>
          <table:table-cell table:number-columns-repeated="16379"/>
        </table:table-row>
        <table:table-row table:style-name="ro3">
          <table:table-cell office:value-type="float" office:value="2181" table:style-name="ce1">
            <text:p>2181</text:p>
          </table:table-cell>
          <table:table-cell office:value-type="date" office:date-value="2016-10-20T00:00:00" table:style-name="ce2">
            <text:p>20/10/2016</text:p>
          </table:table-cell>
          <table:table-cell office:value-type="string" table:style-name="ce3">
            <text:p>U.O. Sistemi Informativi e Informatici<text:s text:c="42"/></text:p>
          </table:table-cell>
          <table:table-cell office:value-type="string" table:style-name="ce3">
            <text:p>INDIZIONE PROCEDURA NEGOZIATA PREVIA PUBBLICAZIONE DI UN BANDO DI GARA PER L'ACQUISIZIONE DEI SERVIZI DI ASSISTENZA ORDINARIA E SPECIALISTICA DEL SISTEMA INFORMATICO DI LABORATORIO DI ANALISI, ANATOMIA PATOLOGICA E NEUROPSICHIATRIA INFANTILE DELLA FONDAZIONE IRCCS CA' GRANDA OSPEDALE MAGGIORE POLICLINICO PER L'ANNO 2017 - DITTA DEDALUS S.p.A.</text:p>
          </table:table-cell>
          <table:table-cell office:value-type="string" table:style-name="ce1">
            <text:p>determina</text:p>
          </table:table-cell>
          <table:table-cell table:number-columns-repeated="16379"/>
        </table:table-row>
        <table:table-row table:style-name="ro3">
          <table:table-cell office:value-type="float" office:value="2182" table:style-name="ce1">
            <text:p>2182</text:p>
          </table:table-cell>
          <table:table-cell office:value-type="date" office:date-value="2016-10-20T00:00:00" table:style-name="ce2">
            <text:p>20/10/2016</text:p>
          </table:table-cell>
          <table:table-cell office:value-type="string" table:style-name="ce3">
            <text:p>U.O. Sistemi Informativi e Informatici<text:s text:c="42"/></text:p>
          </table:table-cell>
          <table:table-cell office:value-type="string" table:style-name="ce3">
            <text:p>PROCEDURA NEGOZIATA SENZA PREVIA PUBBLICAZIONE DI UN BANDO DI GARA PER L' ACQUISTO DEI SERVIZI DI ASSISTENZA ORDINARIA DEL SISTEMA INFORMATICO DELLA U.O. NEFROLOGIA E DIALISI DELLA FONDAZIONE IRCCS CA' GRANDA OSPEDALE MAGGIORE POLICLINICO PER L'ANNO 2017 - DITTA INFOGRAMMA S.r.l.</text:p>
          </table:table-cell>
          <table:table-cell office:value-type="string" table:style-name="ce1">
            <text:p>determina</text:p>
          </table:table-cell>
          <table:table-cell table:number-columns-repeated="16379"/>
        </table:table-row>
        <table:table-row table:style-name="ro3">
          <table:table-cell office:value-type="float" office:value="2183" table:style-name="ce1">
            <text:p>2183</text:p>
          </table:table-cell>
          <table:table-cell office:value-type="date" office:date-value="2016-10-20T00:00:00" table:style-name="ce2">
            <text:p>20/10/2016</text:p>
          </table:table-cell>
          <table:table-cell office:value-type="string" table:style-name="ce3">
            <text:p>U.O. Sistemi Informativi e Informatici<text:s text:c="42"/></text:p>
          </table:table-cell>
          <table:table-cell office:value-type="string" table:style-name="ce3">
            <text:p>ACQUISTO MODULI AGGIUNTIVI HARDWARE E SOFTWARE PER L'AGGIORNAMENTO TECNOLOGICO DEI SISTEMI DI PAGAMENTI AUTOMATICI (PUNTI GIALLI) DELLE PRESTAZIONI SANITARIE DELLA FONDAZIONE - DITTE METROPOLIS S.R.L. E <text:s/>HITECH S.P.A.<text:s text:c="2"/></text:p>
            <text:p/>
          </table:table-cell>
          <table:table-cell office:value-type="string" table:style-name="ce1">
            <text:p>determina</text:p>
          </table:table-cell>
          <table:table-cell table:number-columns-repeated="16379"/>
        </table:table-row>
        <table:table-row table:style-name="ro4">
          <table:table-cell office:value-type="float" office:value="2184" table:style-name="ce1">
            <text:p>2184</text:p>
          </table:table-cell>
          <table:table-cell office:value-type="date" office:date-value="2016-10-20T00:00:00" table:style-name="ce2">
            <text:p>20/10/2016</text:p>
          </table:table-cell>
          <table:table-cell office:value-type="string" table:style-name="ce3">
            <text:p>U.O. Risorse Umane<text:s text:c="62"/></text:p>
          </table:table-cell>
          <table:table-cell office:value-type="string" table:style-name="ce3">
            <text:p>PUBBLICA SELEZIONE PER TITOLI E COLLOQUIO PER L'ASSUNZIONE A TEMPO DETERMINATO DI N. 2 COLLABORATORI PROFESSIONALI SANITARI - INFERMIERE (CAT. D) A TEMPO PIENO: APPROVAZIONE DEI VERBALI RASSEGNATI DALLA COMMISSIONE ESAMINATRICE E CONSEGUENTI ADEMPIMENTI</text:p>
          </table:table-cell>
          <table:table-cell office:value-type="string" table:style-name="ce1">
            <text:p>determina</text:p>
          </table:table-cell>
          <table:table-cell table:number-columns-repeated="16379"/>
        </table:table-row>
        <table:table-row table:style-name="ro2">
          <table:table-cell office:value-type="float" office:value="2185" table:style-name="ce1">
            <text:p>2185</text:p>
          </table:table-cell>
          <table:table-cell office:value-type="date" office:date-value="2016-10-20T00:00:00" table:style-name="ce2">
            <text:p>20/10/2016</text:p>
          </table:table-cell>
          <table:table-cell office:value-type="string" table:style-name="ce3">
            <text:p>U.O. Risorse Umane<text:s text:c="62"/></text:p>
          </table:table-cell>
          <table:table-cell office:value-type="string" table:style-name="ce3">
            <text:p>Concorso pubblico per titoli ed esami per la copertura di n. 1 posto di Collaboratore Professionale Sanitario - Terapista della Neuro e Psicomotricità dell'Età Evolutiva (cat. D) a tempo pieno. Ammissione dei candidati.</text:p>
          </table:table-cell>
          <table:table-cell office:value-type="string" table:style-name="ce1">
            <text:p>determina</text:p>
          </table:table-cell>
          <table:table-cell table:number-columns-repeated="16379"/>
        </table:table-row>
        <table:table-row table:style-name="ro7">
          <table:table-cell office:value-type="float" office:value="2186" table:style-name="ce1">
            <text:p>2186</text:p>
          </table:table-cell>
          <table:table-cell office:value-type="date" office:date-value="2016-10-20T00:00:00" table:style-name="ce2">
            <text:p>20/10/2016</text:p>
          </table:table-cell>
          <table:table-cell office:value-type="string" table:style-name="ce3">
            <text:p>U.O. Risorse Umane<text:s text:c="62"/></text:p>
          </table:table-cell>
          <table:table-cell office:value-type="string" table:style-name="ce3">
            <text:p>Assenso al trasferimento del dipendente DEL PRETE Ciro e presa d'atto della cessazione dal servizio.</text:p>
          </table:table-cell>
          <table:table-cell office:value-type="string" table:style-name="ce1">
            <text:p>determina</text:p>
          </table:table-cell>
          <table:table-cell table:number-columns-repeated="16379"/>
        </table:table-row>
        <table:table-row table:style-name="ro2">
          <table:table-cell office:value-type="float" office:value="2187" table:style-name="ce1">
            <text:p>2187</text:p>
          </table:table-cell>
          <table:table-cell office:value-type="date" office:date-value="2016-10-20T00:00:00" table:style-name="ce2">
            <text:p>20/10/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Ostetricia nei confronti del Prof. Luigi FEDELE: determinazioni.</text:p>
          </table:table-cell>
          <table:table-cell office:value-type="string" table:style-name="ce1">
            <text:p>determina</text:p>
          </table:table-cell>
          <table:table-cell table:number-columns-repeated="16379"/>
        </table:table-row>
        <table:table-row table:style-name="ro2">
          <table:table-cell office:value-type="float" office:value="2188" table:style-name="ce1">
            <text:p>2188</text:p>
          </table:table-cell>
          <table:table-cell office:value-type="date" office:date-value="2016-10-20T00:00:00" table:style-name="ce2">
            <text:p>20/10/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Gastroenterologia ed Epatologia nei confronti del Prof. Massimo COLOMBO: determinazioni.</text:p>
          </table:table-cell>
          <table:table-cell office:value-type="string" table:style-name="ce1">
            <text:p>determina</text:p>
          </table:table-cell>
          <table:table-cell table:number-columns-repeated="16379"/>
        </table:table-row>
        <table:table-row table:style-name="ro3">
          <table:table-cell office:value-type="float" office:value="2189" table:style-name="ce1">
            <text:p>2189</text:p>
          </table:table-cell>
          <table:table-cell office:value-type="date" office:date-value="2016-10-20T00:00:00" table:style-name="ce2">
            <text:p>20/10/2016</text:p>
          </table:table-cell>
          <table:table-cell office:value-type="string" table:style-name="ce3">
            <text:p>U.O. Sistemi Informativi e Informatici<text:s text:c="42"/></text:p>
          </table:table-cell>
          <table:table-cell office:value-type="string" table:style-name="ce3">
            <text:p>PROCEDURA NEGOZIATA SENZA PREVIA PUBBLICAZIONE DI UN BANDO DI GARA PER L' ACQUISTO <text:s/>DEI SERVIZI PROFESSIONALI PER LA REALIZZAZIONE DEL SOFTWARE DI INTEGRAZIONE TRA IL SISTEMA DI ACCETTAZIONE AMBULATORIALE E LA CARTELLA CLINICA ELETTRONICA <text:s/>DELLA FONDAZIONE IRCCS CA' GRANDA OSPEDALE MAGGIORE POLICLINICO <text:s/>- DITTA HI-TECH S.P.A.</text:p>
          </table:table-cell>
          <table:table-cell office:value-type="string" table:style-name="ce1">
            <text:p>determina</text:p>
          </table:table-cell>
          <table:table-cell table:number-columns-repeated="16379"/>
        </table:table-row>
        <table:table-row table:style-name="ro4">
          <table:table-cell office:value-type="float" office:value="2190" table:style-name="ce1">
            <text:p>2190</text:p>
          </table:table-cell>
          <table:table-cell office:value-type="date" office:date-value="2016-10-20T00:00:00" table:style-name="ce2">
            <text:p>20/10/2016</text:p>
          </table:table-cell>
          <table:table-cell office:value-type="string" table:style-name="ce3">
            <text:p>U.O. Sistemi Informativi e Informatici<text:s text:c="42"/></text:p>
          </table:table-cell>
          <table:table-cell office:value-type="string" table:style-name="ce3">
            <text:p>PROCEDURA NEGOZIATA SENZA PREVIA PUBBLICAZIONE DI UN BANDO DI GARA PER L' ACQUISTO <text:s/>DEL MODULO DI INTEGRAZIONE TRA IL SISTEMA DI FARMACOTERAPIA E IL SISTEMA ERP DI GESTIONE DEI MAGAZZINI - DITTA SANTER REPLY S.p.A.</text:p>
          </table:table-cell>
          <table:table-cell office:value-type="string" table:style-name="ce1">
            <text:p>determina</text:p>
          </table:table-cell>
          <table:table-cell table:number-columns-repeated="16379"/>
        </table:table-row>
        <table:table-row table:style-name="ro3">
          <table:table-cell office:value-type="float" office:value="2191" table:style-name="ce1">
            <text:p>2191</text:p>
          </table:table-cell>
          <table:table-cell office:value-type="date" office:date-value="2016-10-20T00:00:00" table:style-name="ce2">
            <text:p>20/10/2016</text:p>
          </table:table-cell>
          <table:table-cell office:value-type="string" table:style-name="ce3">
            <text:p>Direzione Scientifica - Comitato di Etica<text:s text:c="39"/></text:p>
          </table:table-cell>
          <table:table-cell office:value-type="string" table:style-name="ce3">
            <text:p>STUDIO NON FARMACOLOGICO, BIOLOGICO, NO PROFIT SPONTANEO, DAL TITOLO: "STUDIO DELLA REPLICAZIONE DI POLYOMAVIRUS ENDOGENI NEI PAZIENTI TRAPIANTATI DI RENE"; PROMOTORE FONDAZIONE IRCCS CA' GRANDA OSPEDALE MAGGIORE POLICLINICO; DA SVOLGERSI PRESSO L'U.O.C. TRAPIANTI DI RENE</text:p>
          </table:table-cell>
          <table:table-cell office:value-type="string" table:style-name="ce1">
            <text:p>determina</text:p>
          </table:table-cell>
          <table:table-cell table:number-columns-repeated="16379"/>
        </table:table-row>
        <table:table-row table:style-name="ro7">
          <table:table-cell office:value-type="float" office:value="2192" table:style-name="ce1">
            <text:p>2192</text:p>
          </table:table-cell>
          <table:table-cell office:value-type="date" office:date-value="2016-10-20T00:00:00" table:style-name="ce2">
            <text:p>20/10/2016</text:p>
          </table:table-cell>
          <table:table-cell office:value-type="string" table:style-name="ce3">
            <text:p>Ufficio Affari Generali<text:s text:c="57"/></text:p>
          </table:table-cell>
          <table:table-cell office:value-type="string" table:style-name="ce3">
            <text:p>DETERMINAZIONE N° 2031 del 4.10.2016 - Rettifica</text:p>
          </table:table-cell>
          <table:table-cell office:value-type="string" table:style-name="ce1">
            <text:p>determina</text:p>
          </table:table-cell>
          <table:table-cell table:number-columns-repeated="16379"/>
        </table:table-row>
        <table:table-row table:style-name="ro7">
          <table:table-cell office:value-type="float" office:value="2193" table:style-name="ce1">
            <text:p>2193</text:p>
          </table:table-cell>
          <table:table-cell office:value-type="date" office:date-value="2016-10-20T00:00:00" table:style-name="ce2">
            <text:p>20/10/2016</text:p>
          </table:table-cell>
          <table:table-cell office:value-type="string" table:style-name="ce3">
            <text:p>Ufficio Affari Generali<text:s text:c="57"/></text:p>
          </table:table-cell>
          <table:table-cell office:value-type="string" table:style-name="ce3">
            <text:p>Convenzione attiva con Humanitas San Pio X per attività di genetica medica - Biennio 2016/2017</text:p>
          </table:table-cell>
          <table:table-cell office:value-type="string" table:style-name="ce1">
            <text:p>determina</text:p>
          </table:table-cell>
          <table:table-cell table:number-columns-repeated="16379"/>
        </table:table-row>
        <table:table-row table:style-name="ro4">
          <table:table-cell office:value-type="float" office:value="2194" table:style-name="ce1">
            <text:p>2194</text:p>
          </table:table-cell>
          <table:table-cell office:value-type="date" office:date-value="2016-10-20T00:00:00" table:style-name="ce2">
            <text:p>20/10/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medicina e chirurgia con specializzazione in malattie dell'apparato respiratorio da destinare all'U.O.C. Broncopneumologia della fondazione - Approvazione del verbale e conferimento dell'incarico.</text:p>
          </table:table-cell>
          <table:table-cell office:value-type="string" table:style-name="ce1">
            <text:p>determina</text:p>
          </table:table-cell>
          <table:table-cell table:number-columns-repeated="16379"/>
        </table:table-row>
        <table:table-row table:style-name="ro2">
          <table:table-cell office:value-type="float" office:value="2195" table:style-name="ce1">
            <text:p>2195</text:p>
          </table:table-cell>
          <table:table-cell office:value-type="date" office:date-value="2016-10-20T00:00:00" table:style-name="ce2">
            <text:p>20/10/2016</text:p>
          </table:table-cell>
          <table:table-cell office:value-type="string" table:style-name="ce3">
            <text:p>Ufficio Affari Generali<text:s text:c="57"/></text:p>
          </table:table-cell>
          <table:table-cell office:value-type="string" table:style-name="ce3">
            <text:p>CONVENZIONE ATTIVA PER PRESTAZIONI IN MATERIA DI RADIOPROTEZIONE A FAVORE DELLA SPRX DI STEFANO PONGINIBBIO &amp; C.S. a.s.</text:p>
          </table:table-cell>
          <table:table-cell office:value-type="string" table:style-name="ce1">
            <text:p>determina</text:p>
          </table:table-cell>
          <table:table-cell table:number-columns-repeated="16379"/>
        </table:table-row>
        <table:table-row table:style-name="ro2">
          <table:table-cell office:value-type="float" office:value="2196" table:style-name="ce1">
            <text:p>2196</text:p>
          </table:table-cell>
          <table:table-cell office:value-type="date" office:date-value="2016-10-27T00:00:00" table:style-name="ce2">
            <text:p>27/10/2016</text:p>
          </table:table-cell>
          <table:table-cell office:value-type="string" table:style-name="ce3">
            <text:p>Ufficio Affari Generali<text:s text:c="57"/></text:p>
          </table:table-cell>
          <table:table-cell office:value-type="string" table:style-name="ce3">
            <text:p>CONFERIMENTO INCARICO DI COLLABORAZIONE A TITOLO GRATUITO AL DR. ENRICO MOZZI PER PRESTAZIONI CLINICO-SPECIALISTICHE DELL'U.O.C. CHIRURGIA GENERALE E D'URGENZA</text:p>
          </table:table-cell>
          <table:table-cell office:value-type="string" table:style-name="ce1">
            <text:p>determina</text:p>
          </table:table-cell>
          <table:table-cell table:number-columns-repeated="16379"/>
        </table:table-row>
        <table:table-row table:style-name="ro4">
          <table:table-cell office:value-type="float" office:value="2197" table:style-name="ce1">
            <text:p>2197</text:p>
          </table:table-cell>
          <table:table-cell office:value-type="date" office:date-value="2016-10-27T00:00:00" table:style-name="ce2">
            <text:p>27/10/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a laureato in medicina e chirurgia con specialità in chirurgia generale da destinare alla U.O.S. Chirurgia Senologica della Fondazione – Approvazione del verbale e conferimento dell’incarico.</text:p>
          </table:table-cell>
          <table:table-cell office:value-type="string" table:style-name="ce1">
            <text:p>determina</text:p>
          </table:table-cell>
          <table:table-cell table:number-columns-repeated="16379"/>
        </table:table-row>
        <table:table-row table:style-name="ro4">
          <table:table-cell office:value-type="float" office:value="2198" table:style-name="ce1">
            <text:p>2198</text:p>
          </table:table-cell>
          <table:table-cell office:value-type="date" office:date-value="2016-10-27T00:00:00" table:style-name="ce2">
            <text:p>27/10/2016</text:p>
          </table:table-cell>
          <table:table-cell office:value-type="string" table:style-name="ce3">
            <text:p>U.O. Risorse Umane<text:s text:c="62"/></text:p>
          </table:table-cell>
          <table:table-cell office:value-type="string" table:style-name="ce3">
            <text:p>SELEZIONE PUBBLICA PER IL CONFERIIMENTO DI INCARICO PROFESSIONALE PER UN LAUREATO IN ARCHITETTURA DA DESTINARE ALL'U.O.S. PREVENZIONE E PROTEZIONE DELLA FONDAZIONE - APPROVAZIONE DELLA GRADUATORIA E CONFERIMENTO DELL'INCARICO</text:p>
          </table:table-cell>
          <table:table-cell office:value-type="string" table:style-name="ce1">
            <text:p>determina</text:p>
          </table:table-cell>
          <table:table-cell table:number-columns-repeated="16379"/>
        </table:table-row>
        <table:table-row table:style-name="ro5">
          <table:table-cell office:value-type="float" office:value="2199" table:style-name="ce1">
            <text:p>2199</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PROGETTO DAL TITOLO: “ESSIA – EFFETTI SULLA SALUTE DEGLI INQUINANTI AERODISPERSI IN REGIONE LOMBARDIA” E PROGETTO DAL TITOLO: “MICRORNAS IN EXALED BREATH CONDENSATE AND BLOOD OF MALIGNANT MESOTHELIOMA PATIENTS AND ASBESTOS-EXPOSED HEALTHY SUBJECTS”, - SOTTO IL COORDINAMENTO DELLA PROF.SSA ANGELA PESATORI - ASSEGNAZIONE DI UNA BORSA DI STUDIO SUL TEMA N. 2</text:p>
          </table:table-cell>
          <table:table-cell office:value-type="string" table:style-name="ce1">
            <text:p>determina</text:p>
          </table:table-cell>
          <table:table-cell table:number-columns-repeated="16379"/>
        </table:table-row>
        <table:table-row table:style-name="ro3">
          <table:table-cell office:value-type="float" office:value="2200" table:style-name="ce1">
            <text:p>2200</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PROGETTO DI RICERCA RF 2011-2012 “POSITIVE SELECTION, EXPANCION AND TRANSPLANTATION OF REGULATORY T-CELL (TREGS) TO PREVENT CELLULAR REJECTION AND TO INDUCE TOLERANCE IN SOLID ORGAN TRANSPLANTATION”, RESPONSABILE SCIENTIFICO: DR.SSA ROSARIA GIORDANO - ASSEGNAZIONE DI UNA BORSA DI STUDIO SUL TEMA N. 1</text:p>
          </table:table-cell>
          <table:table-cell office:value-type="string" table:style-name="ce1">
            <text:p>determina</text:p>
          </table:table-cell>
          <table:table-cell table:number-columns-repeated="16379"/>
        </table:table-row>
        <table:table-row table:style-name="ro3">
          <table:table-cell office:value-type="float" office:value="2201" table:style-name="ce1">
            <text:p>2201</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PROGETTO DI RICERCA FINANZIATO DALLA COMMISSIONE EUROPEA DAL TITOLO: <text:s/>“PRODUCTION AND CHARACTERIZATION OF ENDOCRINE CELLS DERIVED FROM HUMAN PANCREAS ORGANOIDS FOR THE CELL-BASED THERAPY OF TYPE 1 DIABETES – LSFM4LIFE”, - RESP. SCIENTIFICO: DR.SSA LORENZA LAZZARI - ASSEGNAZIONE DI UNA BORSA DI STUDIO SUL TEMA N. 3</text:p>
          </table:table-cell>
          <table:table-cell office:value-type="string" table:style-name="ce1">
            <text:p>determina</text:p>
          </table:table-cell>
          <table:table-cell table:number-columns-repeated="16379"/>
        </table:table-row>
        <table:table-row table:style-name="ro3">
          <table:table-cell office:value-type="float" office:value="2202" table:style-name="ce1">
            <text:p>2202</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PROGETTO DI RICERCA DAL TITOLO “STANDARDIZATION AND DEVELOPMENT OF ASSAY FOR ASSESSMENT OF INFLUENZA VACCINE CORRELATES OF PROTECTION (FLUCOP)”, RESPONSABILE SCIENTIFICO: PROF.SSA SUSANNA ESPOSITO - ASSEGNAZIONE DI UNA BORSA DI STUDIO SUL TEMA N. 2</text:p>
          </table:table-cell>
          <table:table-cell office:value-type="string" table:style-name="ce1">
            <text:p>determina</text:p>
          </table:table-cell>
          <table:table-cell table:number-columns-repeated="16379"/>
        </table:table-row>
        <table:table-row table:style-name="ro4">
          <table:table-cell office:value-type="float" office:value="2203" table:style-name="ce1">
            <text:p>2203</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PROGETTO DI RICERCA DAL TITOLO “GENE TRANSFER OF HUMAN FRATAXIN PROTEIN (FXN) USING ENGINEERED STEM CELLS FOR THE TREATMENT OF FRIEDREICH’S ATAXIA (FRDA)”, RESPONSABILE SCIENTIFICO: DR. YVAN TORRENTE - ASSEGNAZIONE DI UNA BORSA DI STUDIO SUL TEMA N. 2</text:p>
          </table:table-cell>
          <table:table-cell office:value-type="string" table:style-name="ce1">
            <text:p>determina</text:p>
          </table:table-cell>
          <table:table-cell table:number-columns-repeated="16379"/>
        </table:table-row>
        <table:table-row table:style-name="ro4">
          <table:table-cell office:value-type="float" office:value="2204" table:style-name="ce1">
            <text:p>2204</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CONFERIMENTO DI UN INCARICO DI COLLABORAZIONE COORDINATA E CONTINUATIVA PRESSO LA FONDAZIONE IRCCS CA’ GRANDA - OSPEDALE MAGGIORE POLICLINICO: U.O.C. MEDICINA INTERNA AD INDIRIZZO METABOLICO – RESPONSABILE DEL PROGETTO: PROF.SSA SILVIA FARGION.</text:p>
          </table:table-cell>
          <table:table-cell office:value-type="string" table:style-name="ce1">
            <text:p>determina</text:p>
          </table:table-cell>
          <table:table-cell table:number-columns-repeated="16379"/>
        </table:table-row>
        <table:table-row table:style-name="ro4">
          <table:table-cell office:value-type="float" office:value="2205" table:style-name="ce1">
            <text:p>2205</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CONFERIMENTO DI UN INCARICO DI COLLABORAZIONE COORDINATA E CONTINUATIVA PRESSO LA FONDAZIONE IRCCS CA’ GRANDA - OSPEDALE MAGGIORE POLICLINICO: U.O.C. RIANIMAZIONE E TERAPIA INTENSIVA – RESPONSABILE DEL PROGETTO: PROF. FRANCO VALENZA.</text:p>
          </table:table-cell>
          <table:table-cell office:value-type="string" table:style-name="ce1">
            <text:p>determina</text:p>
          </table:table-cell>
          <table:table-cell table:number-columns-repeated="16379"/>
        </table:table-row>
        <table:table-row table:style-name="ro4">
          <table:table-cell office:value-type="float" office:value="2206" table:style-name="ce1">
            <text:p>2206</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CONFERIMENTO DI UN INCARICO DI COLLABORAZIONE COORDINATA E CONTINUATIVA PRESSO LA FONDAZIONE IRCCS CA’ GRANDA - OSPEDALE MAGGIORE POLICLINICO: U.O.S.D. GENETICA MEDICA – RESPONSABILE DEL PROGETTO: DR.SSA FAUSTINA LALATTA</text:p>
          </table:table-cell>
          <table:table-cell office:value-type="string" table:style-name="ce1">
            <text:p>determina</text:p>
          </table:table-cell>
          <table:table-cell table:number-columns-repeated="16379"/>
        </table:table-row>
        <table:table-row table:style-name="ro4">
          <table:table-cell office:value-type="float" office:value="2207" table:style-name="ce1">
            <text:p>2207</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CONFERIMENTO DI UN INCARICO DI COLLABORAZIONE COORDINATA E CONTINUATIVA PRESSO LA FONDAZIONE IRCCS CA’ GRANDA - OSPEDALE MAGGIORE POLICLINICO: U.O.C. PROTEZIONE PROMOZIONE SALUTE LAVORATORI – RESPONSABILE DEL PROGETTO: PROF.SSA ANGELA PESATORI</text:p>
          </table:table-cell>
          <table:table-cell office:value-type="string" table:style-name="ce1">
            <text:p>determina</text:p>
          </table:table-cell>
          <table:table-cell table:number-columns-repeated="16379"/>
        </table:table-row>
        <table:table-row table:style-name="ro4">
          <table:table-cell office:value-type="float" office:value="2208" table:style-name="ce1">
            <text:p>2208</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CONFERIMENTO DI UN INCARICO DI COLLABORAZIONE COORDINATA E CONTINUATIVA PRESSO LA FONDAZIONE IRCCS CA’ GRANDA - OSPEDALE MAGGIORE POLICLINICO: U.O.S.D. TERAPIA CELLULARE E CRIOBIOLOGIA – RESPONSABILE DEL PROGETTO: DR.SSA ROSARIA GIORDANO</text:p>
          </table:table-cell>
          <table:table-cell office:value-type="string" table:style-name="ce1">
            <text:p>determina</text:p>
          </table:table-cell>
          <table:table-cell table:number-columns-repeated="16379"/>
        </table:table-row>
        <table:table-row table:style-name="ro5">
          <table:table-cell office:value-type="float" office:value="2209" table:style-name="ce1">
            <text:p>2209</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CONFERIMENTO DI NN. 3 INCARICHI DI COLLABORAZIONE OCCASIONALE NELL’AMBITO DEL PROGETTO DI RICERCA CORRENTE 2016 COD. 272/01 DAL TITOLO: “STUDIO DELLA MODIFICABILITA’ DEL FENOTIPO COMPORTAMENTALE IN 3 GRUPPI TARGET DI PAZIENTI CON SINDROME RARA: S.DI CORNELIA DE LANGE (CdLS) SINDROME DI RUBISTEIN TAYBI (RSTS) E SPINAL MUSCOLAR ATROPHY 1 (SMA1)” - RESPONSABILE SCIENTIFICO: DR.SSA ANTONELLA COSTANTINO (RICH. N. 1672-1673)</text:p>
          </table:table-cell>
          <table:table-cell office:value-type="string" table:style-name="ce1">
            <text:p>determina</text:p>
          </table:table-cell>
          <table:table-cell table:number-columns-repeated="16379"/>
        </table:table-row>
        <table:table-row table:style-name="ro5">
          <table:table-cell office:value-type="float" office:value="2210" table:style-name="ce1">
            <text:p>2210</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CONFERIMENTO DI NN. 4 INCARICHI DI COLLABORAZIONE OCCASIONALE NELL’AMBITO DEL PROGETTO DI RICERCA CORRENTE 2016 COD. 120/01 DAL TITOLO: “STUDIO OSSERVAZIONALE PROSPETTICO SULLE IONFEZIONI COMUNITARIE/OSPEDALIERE E INCIDENZA DI SEPSI GRAVE E SHOCK SETTICO. VALUTAZIONE DELLE INCIDENZE DI GERMI MDR”- RESPONSABILE SCIENTIFICO: DR. VALTER MONZANI (RICH. N. 15204-a,b)</text:p>
          </table:table-cell>
          <table:table-cell office:value-type="string" table:style-name="ce1">
            <text:p>determina</text:p>
          </table:table-cell>
          <table:table-cell table:number-columns-repeated="16379"/>
        </table:table-row>
        <table:table-row table:style-name="ro5">
          <table:table-cell office:value-type="float" office:value="2211" table:style-name="ce1">
            <text:p>2211</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CONFERIMENTO DI N. 1 INCARICO DI COLLABORAZIONE OCCASIONALE NELL’AMBITO DEL PROGETTO DI RICERCA CORRENTE 2016 COD. 099/01 DAL TITOLO: “VALUTAZIONE DELL’EFFETTO DEL RECETTORE SOLUBILE RICOMBINANTE DELL’ACTIVINA (SOTATERCEPT) SULLA PROLIFERAZIONE E SUL DIFFERENZIAMENTO ERITROIDE NELLE SINDROMI TALASSEMICHE”- RESPONSABILE SCIENTIFICO: PROF.SSA M.D. CAPPELLINI (RICH. N. 2548)</text:p>
          </table:table-cell>
          <table:table-cell office:value-type="string" table:style-name="ce1">
            <text:p>determina</text:p>
          </table:table-cell>
          <table:table-cell table:number-columns-repeated="16379"/>
        </table:table-row>
        <table:table-row table:style-name="ro5">
          <table:table-cell office:value-type="float" office:value="2212" table:style-name="ce1">
            <text:p>2212</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CONFERIMENTO DI N. 1 INCARICO DI COLLABORAZIONE OCCASIONALE NELL’AMBITO DEL PROGETTO DI RICERCA CORRENTE 2016 COD. 850/01 DAL TITOLO: “STUDIO DELLA RISPOSTA IMMUNITARIA UMORALE E CELLULO-MEDIATA ALLE VACCINAZIONI NEI FIGLI DI DONNE CON PATOLOGIA ONCOLOGICA TRATTATE CON CHEMIOTERAPIA IN GRAVIDANZA”- RESPONSABILE SCIENTIFICO: PROF.SSA SUSANNA ESPOSITO (RICH. N. 15383)</text:p>
          </table:table-cell>
          <table:table-cell office:value-type="string" table:style-name="ce1">
            <text:p>determina</text:p>
          </table:table-cell>
          <table:table-cell table:number-columns-repeated="16379"/>
        </table:table-row>
        <table:table-row table:style-name="ro2">
          <table:table-cell office:value-type="float" office:value="2213" table:style-name="ce1">
            <text:p>2213</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CONFERIMENTO DI N. 1 INCARICO DI COLLABORAZIONE OCCASIONALE NELL’AMBITO DELLO STUDIO OSSERVAZIONALE - RESPONSABILE SCIENTIFICO: PROF.SSA ANNAMARIA SPADA (RICH. N. 13216)</text:p>
          </table:table-cell>
          <table:table-cell office:value-type="string" table:style-name="ce1">
            <text:p>determina</text:p>
          </table:table-cell>
          <table:table-cell table:number-columns-repeated="16379"/>
        </table:table-row>
        <table:table-row table:style-name="ro5">
          <table:table-cell office:value-type="float" office:value="2214" table:style-name="ce1">
            <text:p>2214</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INDIZIONE DI SELEZIONE PUBBLICA PER IL CONFERIMENTO DI N. 1 INCARICO DI COLLABORAZIONE OCCASIONALE NELL’AMBITO DEL PROGETTO DI RICERCA CORRENTE 2016 COD. 150/01 DAL TITOLO: “ALTERAZIONI PATOFISIOLOGICHE NELLE MALATTIE GASTROENTEROLOGICHE ESPLORATE ATTRAVERSO TECNICHE DI INDAGINE INNOVATIVE”- RESPONSABILE SCIENTIFICO: PROF. DARIO CONTE (RICH. 1577)</text:p>
          </table:table-cell>
          <table:table-cell office:value-type="string" table:style-name="ce1">
            <text:p>determina</text:p>
          </table:table-cell>
          <table:table-cell table:number-columns-repeated="16379"/>
        </table:table-row>
        <table:table-row table:style-name="ro5">
          <table:table-cell office:value-type="float" office:value="2215" table:style-name="ce1">
            <text:p>2215</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INDIZIONE DI SELEZIONE PUBBLICA PER IL CONFERIMENTO DI N. 1 INCARICO DI COLLABORAZIONE OCCASIONALE NELL’AMBITO DEL PROGETTO DI RICERCA CORRENTE 2016 COD. 230/01 DAL TITOLO: “IDENTIFICAZIONE DI NUOVE CAUSE GENETICHE IN PAZIENTI ADULTI CON DELEZIONI MULTIPLE DEL MTDNA MEDIANTE TECNICHE DI NEXT-GENERATION SEQUENCING”- RESPONSABILE SCIENTIFICO: PROF. NEREO BRESOLIN (RICH. 13675)</text:p>
          </table:table-cell>
          <table:table-cell office:value-type="string" table:style-name="ce1">
            <text:p>determina</text:p>
          </table:table-cell>
          <table:table-cell table:number-columns-repeated="16379"/>
        </table:table-row>
        <table:table-row table:style-name="ro5">
          <table:table-cell office:value-type="float" office:value="2216" table:style-name="ce1">
            <text:p>2216</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INDIZIONE DI SELEZIONE PUBBLICA PER IL CONFERIMENTO DI NN. 2 INCARICHI DI COLLABORAZIONE OCCASIONALE NELL’AMBITO DEL PROGETTO A CONCORSO 2015-2016 COD. 325/02 DAL TITOLO: “DIAGNOSI PRECOCE DI TUMORE POLMONARE NON A PICCOLE CELLULE MEDIANTE APPROCCI NON INVASIVI: RUOLO DEI MICRORNA DA ESALATO E SIERO COME INNOVATIVI BIOMARCATORI DI NEOPLASIA” – RESPONSABILE SCIENTIFICO: DOTT. ALESSANDRO PALLESCHI (RICH. N. 10484-10485)</text:p>
          </table:table-cell>
          <table:table-cell office:value-type="string" table:style-name="ce1">
            <text:p>determina</text:p>
          </table:table-cell>
          <table:table-cell table:number-columns-repeated="16379"/>
        </table:table-row>
        <table:table-row table:style-name="ro5">
          <table:table-cell office:value-type="float" office:value="2217" table:style-name="ce1">
            <text:p>2217</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INDIZIONE DI SELEZIONE PUBBLICA PER IL CONFERIMENTO DI N. 1 INCARICO DI COLLABORAZIONE OCCASIONALE NELL’AMBITO DEL PROGETTO DI RICERCA CORRENTE 2016 COD. 721/01 DAL TITOLO: “CREAZIONE DI UNA BANCA DATI MULTIDISCIPLINARE PER LO STUDIO EPIDEMIOLOGIO DELLA VIOLENZA SESSUALE E DOMESTICA”- RESPONSABILE SCIENTIFICO: DOTT.SSA ALESSANDRA KUSTERMANN (RICH. 10438)</text:p>
          </table:table-cell>
          <table:table-cell office:value-type="string" table:style-name="ce1">
            <text:p>determina</text:p>
          </table:table-cell>
          <table:table-cell table:number-columns-repeated="16379"/>
        </table:table-row>
        <table:table-row table:style-name="ro4">
          <table:table-cell office:value-type="float" office:value="2218" table:style-name="ce1">
            <text:p>2218</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INDIZIONE DI SELEZIONE PUBBLICA PER IL CONFERIMENTO DI N. 1 INCARICO DI COLLABORAZIONE OCCASIONALE NELL’AMBITO DELLE SPERIMENTAZIONI CLINICHE - RESPONSABILE SCIENTIFICO: PROF. ALDO BRUNO GIANNI’ (RICH. N. 14620)</text:p>
          </table:table-cell>
          <table:table-cell office:value-type="string" table:style-name="ce1">
            <text:p>determina</text:p>
          </table:table-cell>
          <table:table-cell table:number-columns-repeated="16379"/>
        </table:table-row>
        <table:table-row table:style-name="ro5">
          <table:table-cell office:value-type="float" office:value="2219" table:style-name="ce1">
            <text:p>2219</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INDIZIONE DI SELEZIONE PUBBLICA PER IL CONFERIMENTO DI N. 1 INCARICO DI COLLABORAZIONE OCCASIONALE NELL’AMBITO DEL PROGETTO DI RICERCA CORRENTE 2016 COD. 300/01 DAL TITOLO: “ARCHIVIO CLINICO E D’IMAGING RIGUARDANTE I PAZIENTI AFFETTI DA EMOFILIA E DA ALTRE COAGULOPATIE CONGENITE E ACQUISITE, SOTTOPOSTI A CHIRURGIA ORTOPEDIA O IN ATTESA DI INTERVENTO”- RESPONSABILE SCIENTIFICO: DOTT. LUIGI SOLIMENO (RICH. 18801)</text:p>
          </table:table-cell>
          <table:table-cell office:value-type="string" table:style-name="ce1">
            <text:p>determina</text:p>
          </table:table-cell>
          <table:table-cell table:number-columns-repeated="16379"/>
        </table:table-row>
        <table:table-row table:style-name="ro3">
          <table:table-cell office:value-type="float" office:value="2220" table:style-name="ce1">
            <text:p>2220</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5 X1000 anno 2012: "ruolo delle molecole infiammatorie e degli rna non codificanti (micro e long rnas) nella patogenesi della degenerazione lobare frontotemporale (demenza di pick) e dei disturbi psicotici" - responsabile scientifico: dott.ssa Daniela Galimberti approvazione del verbale di selezione e conseguente assegnazione di una borsa di studio sul tema n. 2</text:p>
          </table:table-cell>
          <table:table-cell office:value-type="string" table:style-name="ce1">
            <text:p>determina</text:p>
          </table:table-cell>
          <table:table-cell table:number-columns-repeated="16379"/>
        </table:table-row>
        <table:table-row table:style-name="ro4">
          <table:table-cell office:value-type="float" office:value="2221" table:style-name="ce1">
            <text:p>2221</text:p>
          </table:table-cell>
          <table:table-cell office:value-type="date" office:date-value="2016-10-27T00:00:00" table:style-name="ce2">
            <text:p>27/10/2016</text:p>
          </table:table-cell>
          <table:table-cell office:value-type="string" table:style-name="ce3">
            <text:p>Direzione Scientifica<text:s text:c="59"/></text:p>
          </table:table-cell>
          <table:table-cell office:value-type="string" table:style-name="ce3">
            <text:p>5 X 1000 anno 2012 - miur: "valutazione dell'efficacia di una terapia farmacologica sequenziale nel ridurre le procedure chirurgiche in donne affette da endometriosi sintomatica" - responsabile scientifico: prof. Paolo Vercellino approvazione del verbale di selezione e conseguente assegna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2222" table:style-name="ce1">
            <text:p>2222</text:p>
          </table:table-cell>
          <table:table-cell office:value-type="date" office:date-value="2016-10-27T00:00:00" table:style-name="ce2">
            <text:p>27/10/2016</text:p>
          </table:table-cell>
          <table:table-cell office:value-type="string" table:style-name="ce3">
            <text:p>U.O. Approvvigionamenti<text:s text:c="57"/></text:p>
          </table:table-cell>
          <table:table-cell office:value-type="string" table:style-name="ce3">
            <text:p>APPROVAZIONE DEL PROGRAMMA BIENNALE DEGLI ACQUISTI DI BENI E SERVIZI, AI SENSI E PER GLI EFFETTI DELL’ART. 21 DEL D.LGS. N. 50/2016 E DELL’ART. 1 COMMA 505 DELLA L. N. 208/2015</text:p>
          </table:table-cell>
          <table:table-cell office:value-type="string" table:style-name="ce1">
            <text:p>determina</text:p>
          </table:table-cell>
          <table:table-cell table:number-columns-repeated="16379"/>
        </table:table-row>
        <table:table-row table:style-name="ro7">
          <table:table-cell office:value-type="float" office:value="2223" table:style-name="ce1">
            <text:p>2223</text:p>
          </table:table-cell>
          <table:table-cell office:value-type="date" office:date-value="2016-10-27T00:00:00" table:style-name="ce2">
            <text:p>27/10/2016</text:p>
          </table:table-cell>
          <table:table-cell office:value-type="string" table:style-name="ce3">
            <text:p>U.O. Risorse Umane<text:s text:c="62"/></text:p>
          </table:table-cell>
          <table:table-cell office:value-type="string" table:style-name="ce3">
            <text:p>Direzione dell'U.O.C. di Audiologia</text:p>
          </table:table-cell>
          <table:table-cell office:value-type="string" table:style-name="ce1">
            <text:p>determina</text:p>
          </table:table-cell>
          <table:table-cell table:number-columns-repeated="16379"/>
        </table:table-row>
        <table:table-row table:style-name="ro2">
          <table:table-cell office:value-type="float" office:value="2224" table:style-name="ce1">
            <text:p>2224</text:p>
          </table:table-cell>
          <table:table-cell office:value-type="date" office:date-value="2016-10-27T00:00:00" table:style-name="ce2">
            <text:p>27/10/2016</text:p>
          </table:table-cell>
          <table:table-cell office:value-type="string" table:style-name="ce3">
            <text:p>U.O. Risorse Umane<text:s text:c="62"/></text:p>
          </table:table-cell>
          <table:table-cell office:value-type="string" table:style-name="ce3">
            <text:p>Direzione dell'U.O.C. di Gastroenterologia ed Epatologia<text:s/></text:p>
            <text:p/>
          </table:table-cell>
          <table:table-cell office:value-type="string" table:style-name="ce1">
            <text:p>determina</text:p>
          </table:table-cell>
          <table:table-cell table:number-columns-repeated="16379"/>
        </table:table-row>
        <table:table-row table:style-name="ro7">
          <table:table-cell office:value-type="float" office:value="2225" table:style-name="ce1">
            <text:p>2225</text:p>
          </table:table-cell>
          <table:table-cell office:value-type="date" office:date-value="2016-10-27T00:00:00" table:style-name="ce2">
            <text:p>27/10/2016</text:p>
          </table:table-cell>
          <table:table-cell office:value-type="string" table:style-name="ce3">
            <text:p>U.O. Risorse Umane<text:s text:c="62"/></text:p>
          </table:table-cell>
          <table:table-cell office:value-type="string" table:style-name="ce3">
            <text:p>Direzione dell'U.O.C. di Geriatria</text:p>
          </table:table-cell>
          <table:table-cell office:value-type="string" table:style-name="ce1">
            <text:p>determina</text:p>
          </table:table-cell>
          <table:table-cell table:number-columns-repeated="16379"/>
        </table:table-row>
        <table:table-row table:style-name="ro7">
          <table:table-cell office:value-type="float" office:value="2226" table:style-name="ce1">
            <text:p>2226</text:p>
          </table:table-cell>
          <table:table-cell office:value-type="date" office:date-value="2016-10-27T00:00:00" table:style-name="ce2">
            <text:p>27/10/2016</text:p>
          </table:table-cell>
          <table:table-cell office:value-type="string" table:style-name="ce3">
            <text:p>U.O. Risorse Umane<text:s text:c="62"/></text:p>
          </table:table-cell>
          <table:table-cell office:value-type="string" table:style-name="ce3">
            <text:p>DIREZIONE DELL'U.O.C. DI ENDOCRINOLOGIA E MALATTIE METABOLICHE</text:p>
          </table:table-cell>
          <table:table-cell office:value-type="string" table:style-name="ce1">
            <text:p>determina</text:p>
          </table:table-cell>
          <table:table-cell table:number-columns-repeated="16379"/>
        </table:table-row>
        <table:table-row table:style-name="ro2">
          <table:table-cell office:value-type="float" office:value="2227" table:style-name="ce1">
            <text:p>2227</text:p>
          </table:table-cell>
          <table:table-cell office:value-type="date" office:date-value="2016-11-07T00:00:00" table:style-name="ce2">
            <text:p>07/11/2016</text:p>
          </table:table-cell>
          <table:table-cell office:value-type="string" table:style-name="ce3">
            <text:p>Ufficio Affari Generali<text:s text:c="57"/></text:p>
          </table:table-cell>
          <table:table-cell office:value-type="string" table:style-name="ce3">
            <text:p>CONVENZIONE ATTIVA CON IL CENTRO DIAGNOSTICO ITALIANO PER L'ESECUZIONE DI PRESTAZIONI DI RISONANZA MAGNETICA</text:p>
          </table:table-cell>
          <table:table-cell office:value-type="string" table:style-name="ce1">
            <text:p>determina</text:p>
          </table:table-cell>
          <table:table-cell table:number-columns-repeated="16379"/>
        </table:table-row>
        <table:table-row table:style-name="ro2">
          <table:table-cell office:value-type="float" office:value="2228" table:style-name="ce1">
            <text:p>2228</text:p>
          </table:table-cell>
          <table:table-cell office:value-type="date" office:date-value="2016-11-07T00:00:00" table:style-name="ce2">
            <text:p>07/11/2016</text:p>
          </table:table-cell>
          <table:table-cell office:value-type="string" table:style-name="ce3">
            <text:p>Ufficio Affari Generali<text:s text:c="57"/></text:p>
          </table:table-cell>
          <table:table-cell office:value-type="string" table:style-name="ce3">
            <text:p>CONVENZIONE ATTIVA CON L'ISTITUTO CLINICO HUMANITAS PER L'ESECUZIONE DI TEST PER LA TIPIZZAZIONE HLA PER TRAPIANTI ALLOGENICI</text:p>
          </table:table-cell>
          <table:table-cell office:value-type="string" table:style-name="ce1">
            <text:p>determina</text:p>
          </table:table-cell>
          <table:table-cell table:number-columns-repeated="16379"/>
        </table:table-row>
        <table:table-row table:style-name="ro2">
          <table:table-cell office:value-type="float" office:value="2229" table:style-name="ce1">
            <text:p>2229</text:p>
          </table:table-cell>
          <table:table-cell office:value-type="date" office:date-value="2016-11-07T00:00:00" table:style-name="ce2">
            <text:p>07/11/2016</text:p>
          </table:table-cell>
          <table:table-cell office:value-type="string" table:style-name="ce3">
            <text:p>Ufficio Affari Generali<text:s text:c="57"/></text:p>
          </table:table-cell>
          <table:table-cell office:value-type="string" table:style-name="ce3">
            <text:p>CONVENZIONE ATTIVA CON L'AZIENDA ULSS N. 6 "VICENZA" PER L'ESECUZIONE DI TEST PER LA TIPIZZAZIONE HLA PER TRAPIANTI ALLOGENICI</text:p>
          </table:table-cell>
          <table:table-cell office:value-type="string" table:style-name="ce1">
            <text:p>determina</text:p>
          </table:table-cell>
          <table:table-cell table:number-columns-repeated="16379"/>
        </table:table-row>
        <table:table-row table:style-name="ro4">
          <table:table-cell office:value-type="float" office:value="2230" table:style-name="ce1">
            <text:p>2230</text:p>
          </table:table-cell>
          <table:table-cell office:value-type="date" office:date-value="2016-11-07T00:00:00" table:style-name="ce2">
            <text:p>07/11/2016</text:p>
          </table:table-cell>
          <table:table-cell office:value-type="string" table:style-name="ce3">
            <text:p>Ufficio Affari Generali<text:s text:c="57"/></text:p>
          </table:table-cell>
          <table:table-cell office:value-type="string" table:style-name="ce3">
            <text:p>CONFERIMENTO INCARICO DI COLLABORAZIONE A TITOLO GRATUITO ALLA PROF. SSA MARIA CRISTINA PIETROGRANDE PER PRESTAZIONI CLINICO-SPECIALISTICHE PRESSO L'U.O.C. DI PEDIATRIA A MEDIA INTENSITA' DI CURA</text:p>
          </table:table-cell>
          <table:table-cell office:value-type="string" table:style-name="ce1">
            <text:p>determina</text:p>
          </table:table-cell>
          <table:table-cell table:number-columns-repeated="16379"/>
        </table:table-row>
        <table:table-row table:style-name="ro2">
          <table:table-cell office:value-type="float" office:value="2231" table:style-name="ce1">
            <text:p>2231</text:p>
          </table:table-cell>
          <table:table-cell office:value-type="date" office:date-value="2016-11-07T00:00:00" table:style-name="ce2">
            <text:p>07/11/2016</text:p>
          </table:table-cell>
          <table:table-cell office:value-type="string" table:style-name="ce3">
            <text:p>Ufficio Affari Generali<text:s text:c="57"/></text:p>
          </table:table-cell>
          <table:table-cell office:value-type="string" table:style-name="ce3">
            <text:p>CONVENZIONE ATTIVA CON L'ASST FATEBENEFRATELLI SACCO PER LA CESSIONE DI SANGUE ED EMOCOMPONENTI</text:p>
          </table:table-cell>
          <table:table-cell office:value-type="string" table:style-name="ce1">
            <text:p>determina</text:p>
          </table:table-cell>
          <table:table-cell table:number-columns-repeated="16379"/>
        </table:table-row>
        <table:table-row table:style-name="ro4">
          <table:table-cell office:value-type="float" office:value="2232" table:style-name="ce1">
            <text:p>2232</text:p>
          </table:table-cell>
          <table:table-cell office:value-type="date" office:date-value="2016-11-07T00:00:00" table:style-name="ce2">
            <text:p>07/11/2016</text:p>
          </table:table-cell>
          <table:table-cell office:value-type="string" table:style-name="ce3">
            <text:p>Ufficio Affari Generali<text:s text:c="57"/></text:p>
          </table:table-cell>
          <table:table-cell office:value-type="string" table:style-name="ce3">
            <text:p>DONAZIONE DA PARTE DELLA SIGNORA CARMEN AGUZZI DELLA SOMMA DI € 1.000,00 DA DESTINARE AL SERVIZIO DI FOTORADIOTERAPIA DELL'UNITA' OPERATIVA DI DERMATOLOGIA DELLA FONDAZIONE - ACCETTAZIONE</text:p>
          </table:table-cell>
          <table:table-cell office:value-type="string" table:style-name="ce1">
            <text:p>determina</text:p>
          </table:table-cell>
          <table:table-cell table:number-columns-repeated="16379"/>
        </table:table-row>
        <table:table-row table:style-name="ro2">
          <table:table-cell office:value-type="float" office:value="2233" table:style-name="ce1">
            <text:p>2233</text:p>
          </table:table-cell>
          <table:table-cell office:value-type="date" office:date-value="2016-11-07T00:00:00" table:style-name="ce2">
            <text:p>07/11/2016</text:p>
          </table:table-cell>
          <table:table-cell office:value-type="string" table:style-name="ce3">
            <text:p>Ufficio Affari Generali<text:s text:c="57"/></text:p>
          </table:table-cell>
          <table:table-cell office:value-type="string" table:style-name="ce3">
            <text:p>CONVENZIONE PASSIVA CON L'AZIENDA OSPEDALIERA NIGUARDA CA' GRANDA PER L'ESECUZIONE DI ESAMI AI FINI DELLA VALUTAZIONE DEL DONATORE DI ORGANI</text:p>
          </table:table-cell>
          <table:table-cell office:value-type="string" table:style-name="ce1">
            <text:p>determina</text:p>
          </table:table-cell>
          <table:table-cell table:number-columns-repeated="16379"/>
        </table:table-row>
        <table:table-row table:style-name="ro2">
          <table:table-cell office:value-type="float" office:value="2234" table:style-name="ce1">
            <text:p>2234</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Concessione di aspettativa senza assegni alla Dott.ssa Cinzia GAROFALO – Dirigente delle Professioni Sanitarie a tempo indeterminato. Revoca del comando presso l’ASST di Lodi.</text:p>
          </table:table-cell>
          <table:table-cell office:value-type="string" table:style-name="ce1">
            <text:p>determina</text:p>
          </table:table-cell>
          <table:table-cell table:number-columns-repeated="16379"/>
        </table:table-row>
        <table:table-row table:style-name="ro2">
          <table:table-cell office:value-type="float" office:value="2235" table:style-name="ce1">
            <text:p>2235</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tecniche di laboratorio biomedico da destinare alla U.O.S. Laboratorio di Genetica Medica della Fondazione.</text:p>
          </table:table-cell>
          <table:table-cell office:value-type="string" table:style-name="ce1">
            <text:p>determina</text:p>
          </table:table-cell>
          <table:table-cell table:number-columns-repeated="16379"/>
        </table:table-row>
        <table:table-row table:style-name="ro2">
          <table:table-cell office:value-type="float" office:value="2236" table:style-name="ce1">
            <text:p>2236</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n psicopedagostica da destinare all’U.O.N.P.I.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2237" table:style-name="ce1">
            <text:p>2237</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Indizione di pubblica selezione per titoli e colloquio per l’assunzione a tempo determinato di n. 1 Dirigente Medico – disciplina: chirurgia generale presso l’U.O.S. Chirurgia Senologica.</text:p>
          </table:table-cell>
          <table:table-cell office:value-type="string" table:style-name="ce1">
            <text:p>determina</text:p>
          </table:table-cell>
          <table:table-cell table:number-columns-repeated="16379"/>
        </table:table-row>
        <table:table-row table:style-name="ro2">
          <table:table-cell office:value-type="float" office:value="2238" table:style-name="ce1">
            <text:p>2238</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Pubblica selezione per titoli e colloquio per l’assunzione a tempo determinato per un periodo di 24 mesi di n. 1 Collaboratore Professionale Sanitario – Assistente Sociale (cat. D) a tempo pieno da assegnare al SVSeD.</text:p>
          </table:table-cell>
          <table:table-cell office:value-type="string" table:style-name="ce1">
            <text:p>determina</text:p>
          </table:table-cell>
          <table:table-cell table:number-columns-repeated="16379"/>
        </table:table-row>
        <table:table-row table:style-name="ro2">
          <table:table-cell office:value-type="float" office:value="2239" table:style-name="ce1">
            <text:p>2239</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Medicina Interna nei confronti della Prof.ssa Maria Domenica CAPPELLINI: determinazioni.</text:p>
          </table:table-cell>
          <table:table-cell office:value-type="string" table:style-name="ce1">
            <text:p>determina</text:p>
          </table:table-cell>
          <table:table-cell table:number-columns-repeated="16379"/>
        </table:table-row>
        <table:table-row table:style-name="ro2">
          <table:table-cell office:value-type="float" office:value="2240" table:style-name="ce1">
            <text:p>2240</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ella U.O.S.D. Malattie Neurodegenerative nei confronti del Prof. Elio SCARPINI: determinazioni.</text:p>
          </table:table-cell>
          <table:table-cell office:value-type="string" table:style-name="ce1">
            <text:p>determina</text:p>
          </table:table-cell>
          <table:table-cell table:number-columns-repeated="16379"/>
        </table:table-row>
        <table:table-row table:style-name="ro2">
          <table:table-cell office:value-type="float" office:value="2241" table:style-name="ce1">
            <text:p>2241</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r. Maurice Robert CHILD.</text:p>
          </table:table-cell>
          <table:table-cell office:value-type="string" table:style-name="ce1">
            <text:p>determina</text:p>
          </table:table-cell>
          <table:table-cell table:number-columns-repeated="16379"/>
        </table:table-row>
        <table:table-row table:style-name="ro2">
          <table:table-cell office:value-type="float" office:value="2242" table:style-name="ce1">
            <text:p>2242</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Mantenimento del trattamento economico in godimento presso l’Ente di provenienza del dipendente Sig. Salvatore CARCIONE.</text:p>
          </table:table-cell>
          <table:table-cell office:value-type="string" table:style-name="ce1">
            <text:p>determina</text:p>
          </table:table-cell>
          <table:table-cell table:number-columns-repeated="16379"/>
        </table:table-row>
        <table:table-row table:style-name="ro2">
          <table:table-cell office:value-type="float" office:value="2243" table:style-name="ce1">
            <text:p>2243</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Comando del Dr. CONSONNI Dario – Dirigente Medico – disciplina: medicina del lavoro e sicurezza degli ambienti di lavoro a tempo indeterminato.</text:p>
          </table:table-cell>
          <table:table-cell office:value-type="string" table:style-name="ce1">
            <text:p>determina</text:p>
          </table:table-cell>
          <table:table-cell table:number-columns-repeated="16379"/>
        </table:table-row>
        <table:table-row table:style-name="ro7">
          <table:table-cell office:value-type="float" office:value="2244" table:style-name="ce1">
            <text:p>2244</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Comando della Dr.ssa MENSI Carolina – Dirigente Biologo – disciplina: epidemiologia a tempo indeterminato.</text:p>
          </table:table-cell>
          <table:table-cell office:value-type="string" table:style-name="ce1">
            <text:p>determina</text:p>
          </table:table-cell>
          <table:table-cell table:number-columns-repeated="16379"/>
        </table:table-row>
        <table:table-row table:style-name="ro2">
          <table:table-cell office:value-type="float" office:value="2245" table:style-name="ce1">
            <text:p>2245</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Mantenimento del trattamento economico in godimento presso l’Ente di provenienza del dipendente Sig. Alberto BISESTI.</text:p>
          </table:table-cell>
          <table:table-cell office:value-type="string" table:style-name="ce1">
            <text:p>determina</text:p>
          </table:table-cell>
          <table:table-cell table:number-columns-repeated="16379"/>
        </table:table-row>
        <table:table-row table:style-name="ro2">
          <table:table-cell office:value-type="float" office:value="2246" table:style-name="ce1">
            <text:p>2246</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r.ssa Antonella VILLA.</text:p>
          </table:table-cell>
          <table:table-cell office:value-type="string" table:style-name="ce1">
            <text:p>determina</text:p>
          </table:table-cell>
          <table:table-cell table:number-columns-repeated="16379"/>
        </table:table-row>
        <table:table-row table:style-name="ro2">
          <table:table-cell office:value-type="float" office:value="2247" table:style-name="ce1">
            <text:p>2247</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r.ssa Simona NERI.</text:p>
          </table:table-cell>
          <table:table-cell office:value-type="string" table:style-name="ce1">
            <text:p>determina</text:p>
          </table:table-cell>
          <table:table-cell table:number-columns-repeated="16379"/>
        </table:table-row>
        <table:table-row table:style-name="ro2">
          <table:table-cell office:value-type="float" office:value="2248" table:style-name="ce1">
            <text:p>2248</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Determinazione n. 1031 dell 31.5.2016 avente ad oggetto “Unità Operativa Complessa di Neuroradiologia - Determinazioni” – Precisazioni.</text:p>
          </table:table-cell>
          <table:table-cell office:value-type="string" table:style-name="ce1">
            <text:p>determina</text:p>
          </table:table-cell>
          <table:table-cell table:number-columns-repeated="16379"/>
        </table:table-row>
        <table:table-row table:style-name="ro7">
          <table:table-cell office:value-type="float" office:value="2249" table:style-name="ce1">
            <text:p>2249</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Indennità di coordinamento.</text:p>
          </table:table-cell>
          <table:table-cell office:value-type="string" table:style-name="ce1">
            <text:p>determina</text:p>
          </table:table-cell>
          <table:table-cell table:number-columns-repeated="16379"/>
        </table:table-row>
        <table:table-row table:style-name="ro2">
          <table:table-cell office:value-type="float" office:value="2250" table:style-name="ce1">
            <text:p>2250</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Mantenimento del rapporto di lavoro a tempo parziale (part-time) del Collaboratore Professionale Sanitario – Tecnico Sanitario di Laboratorio Biomedico – cat. D – Veronica SALA</text:p>
          </table:table-cell>
          <table:table-cell office:value-type="string" table:style-name="ce1">
            <text:p>determina</text:p>
          </table:table-cell>
          <table:table-cell table:number-columns-repeated="16379"/>
        </table:table-row>
        <table:table-row table:style-name="ro2">
          <table:table-cell office:value-type="float" office:value="2251" table:style-name="ce1">
            <text:p>2251</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Assunzione di n. 2 Dirigenti - profilo: farmacista - disciplina: farmacia ospedaliera, di cui n. 1 a tempo indeterminato e n. 1 a tempo determinato,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2252" table:style-name="ce1">
            <text:p>2252</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Assunzione a tempo determinato per il conferimento di n. 2 supplenze di Collaboratore Professionale Sanitario - Infermiere Pediatrico (cat. D) a tempo pieno, a seguito di pubblica selezione.</text:p>
          </table:table-cell>
          <table:table-cell office:value-type="string" table:style-name="ce1">
            <text:p>determina</text:p>
          </table:table-cell>
          <table:table-cell table:number-columns-repeated="16379"/>
        </table:table-row>
        <table:table-row table:style-name="ro2">
          <table:table-cell office:value-type="float" office:value="2253" table:style-name="ce1">
            <text:p>2253</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Assunzione a tempo determinato per il conferimento di una supplenza di Dirigente Medico - disciplina: ginecologia e ostetricia, mediante utilizzo di graduatoria di pubblica selezione.</text:p>
          </table:table-cell>
          <table:table-cell office:value-type="string" table:style-name="ce1">
            <text:p>determina</text:p>
          </table:table-cell>
          <table:table-cell table:number-columns-repeated="16379"/>
        </table:table-row>
        <table:table-row table:style-name="ro4">
          <table:table-cell office:value-type="float" office:value="2254" table:style-name="ce1">
            <text:p>2254</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a laureato in scienze biologiche da destinare all'U.O.C. Laboratorio Centrale di Analisi Chimico Cliniche e Microbiologia della Fondazione - Approvazione del verbale e conferimento dell'incarico.</text:p>
          </table:table-cell>
          <table:table-cell office:value-type="string" table:style-name="ce1">
            <text:p>determina</text:p>
          </table:table-cell>
          <table:table-cell table:number-columns-repeated="16379"/>
        </table:table-row>
        <table:table-row table:style-name="ro2">
          <table:table-cell office:value-type="float" office:value="2255" table:style-name="ce1">
            <text:p>2255</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Selezione pubblica per il conferimento di n. 1 incarico professionale a laureato in psicologia da destinare all'U.O.N.P.I.A. della Fondazione - Approvazione del verbale e conferimento dell'incarico.</text:p>
          </table:table-cell>
          <table:table-cell office:value-type="string" table:style-name="ce1">
            <text:p>determina</text:p>
          </table:table-cell>
          <table:table-cell table:number-columns-repeated="16379"/>
        </table:table-row>
        <table:table-row table:style-name="ro4">
          <table:table-cell office:value-type="float" office:value="2256" table:style-name="ce1">
            <text:p>2256</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Selezione pubblica per il conferimento di vari profili da destinare alla U.O.N.P.I.A. della Fondazione - Approvazione delle graduatorie e conferimento degli incarichi</text:p>
            <text:p/>
          </table:table-cell>
          <table:table-cell office:value-type="string" table:style-name="ce1">
            <text:p>determina</text:p>
          </table:table-cell>
          <table:table-cell table:number-columns-repeated="16379"/>
        </table:table-row>
        <table:table-row table:style-name="ro2">
          <table:table-cell office:value-type="float" office:value="2257" table:style-name="ce1">
            <text:p>2257</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Indizione di selezione pubblica per il conferimento di un incarico professionale per un laureato in fisioterapia (in base alla normativa vigente) da destinare all'U.O.C. Protezione e Promozione Salute Lavoratori della Fondazione.</text:p>
          </table:table-cell>
          <table:table-cell office:value-type="string" table:style-name="ce1">
            <text:p>determina</text:p>
          </table:table-cell>
          <table:table-cell table:number-columns-repeated="16379"/>
        </table:table-row>
        <table:table-row table:style-name="ro2">
          <table:table-cell office:value-type="float" office:value="2258" table:style-name="ce1">
            <text:p>2258</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Indizione di pubblica selezione per titoli e colloquio per l'assunzione a tempo determinato per il conferimento di una supplenza di Dirigente Medico - disciplina: neuroradiologia da assegnare alla Neuroradiologia Interventistica.</text:p>
          </table:table-cell>
          <table:table-cell office:value-type="string" table:style-name="ce1">
            <text:p>determina</text:p>
          </table:table-cell>
          <table:table-cell table:number-columns-repeated="16379"/>
        </table:table-row>
        <table:table-row table:style-name="ro2">
          <table:table-cell office:value-type="float" office:value="2259" table:style-name="ce1">
            <text:p>2259</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Presa d'atto delle dimissioni rassegnate dalla Dr.ssa LO BUE Giovanna - Dirigente Medico - disciplina: radiodiagnostica a tempo determinato.</text:p>
          </table:table-cell>
          <table:table-cell office:value-type="string" table:style-name="ce1">
            <text:p>determina</text:p>
          </table:table-cell>
          <table:table-cell table:number-columns-repeated="16379"/>
        </table:table-row>
        <table:table-row table:style-name="ro2">
          <table:table-cell office:value-type="float" office:value="2260" table:style-name="ce1">
            <text:p>2260</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Mantenimento del rapporto di lavoro a tempo parziale (part-time) del Collaboratore Professionale Sanitario - Infermiere - cat. D - Ornella BOZZA.</text:p>
          </table:table-cell>
          <table:table-cell office:value-type="string" table:style-name="ce1">
            <text:p>determina</text:p>
          </table:table-cell>
          <table:table-cell table:number-columns-repeated="16379"/>
        </table:table-row>
        <table:table-row table:style-name="ro2">
          <table:table-cell office:value-type="float" office:value="2261" table:style-name="ce1">
            <text:p>2261</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Audiologia nei confronti del Prof. Antonio CESARANI: determinazioni.</text:p>
          </table:table-cell>
          <table:table-cell office:value-type="string" table:style-name="ce1">
            <text:p>determina</text:p>
          </table:table-cell>
          <table:table-cell table:number-columns-repeated="16379"/>
        </table:table-row>
        <table:table-row table:style-name="ro4">
          <table:table-cell office:value-type="float" office:value="2262" table:style-name="ce1">
            <text:p>2262</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Accesso al tempo parziale da parte della Dr.ssa CONTE Valeria - Dirigente Medico - disciplina: anestesia e rianimazione a tempo indeterminato.</text:p>
            <text:p/>
          </table:table-cell>
          <table:table-cell office:value-type="string" table:style-name="ce1">
            <text:p>determina</text:p>
          </table:table-cell>
          <table:table-cell table:number-columns-repeated="16379"/>
        </table:table-row>
        <table:table-row table:style-name="ro2">
          <table:table-cell office:value-type="float" office:value="2263" table:style-name="ce1">
            <text:p>2263</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Mantenimento del rapporto di lavoro a tempo parziale (part-time) del Collaboratore Professionale Sanitario - Ostetrica - cat. D - Maria Clara CAVENAGO.</text:p>
          </table:table-cell>
          <table:table-cell office:value-type="string" table:style-name="ce1">
            <text:p>determina</text:p>
          </table:table-cell>
          <table:table-cell table:number-columns-repeated="16379"/>
        </table:table-row>
        <table:table-row table:style-name="ro2">
          <table:table-cell office:value-type="float" office:value="2264" table:style-name="ce1">
            <text:p>2264</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Valutazione dell'incarico di direzione di struttura complessa U.O.C. Radiologia nei confronti del Dr. Pietro BIONDETTI: determinazioni.</text:p>
          </table:table-cell>
          <table:table-cell office:value-type="string" table:style-name="ce1">
            <text:p>determina</text:p>
          </table:table-cell>
          <table:table-cell table:number-columns-repeated="16379"/>
        </table:table-row>
        <table:table-row table:style-name="ro4">
          <table:table-cell office:value-type="float" office:value="2265" table:style-name="ce1">
            <text:p>2265</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Servizio Controllo di Gestione e Programmazione nei confronti del Prof. Francesco AUXILIA: nomina del Collegio Tecnico.</text:p>
          </table:table-cell>
          <table:table-cell office:value-type="string" table:style-name="ce1">
            <text:p>determina</text:p>
          </table:table-cell>
          <table:table-cell table:number-columns-repeated="16379"/>
        </table:table-row>
        <table:table-row table:style-name="ro4">
          <table:table-cell office:value-type="float" office:value="2266" table:style-name="ce1">
            <text:p>2266</text:p>
          </table:table-cell>
          <table:table-cell office:value-type="date" office:date-value="2016-11-07T00:00:00" table:style-name="ce2">
            <text:p>07/11/2016</text:p>
          </table:table-cell>
          <table:table-cell office:value-type="string" table:style-name="ce3">
            <text:p>S.I.T.R.A.<text:s text:c="70"/></text:p>
          </table:table-cell>
          <table:table-cell office:value-type="string" table:style-name="ce3">
            <text:p>CONVENZIONE PER LO SVOLGIMENTO DI TIROCINI FORMATIVI DI NATURA CURRICULARE, DI ORIENTAMENTO E PROFESSIONALIZZANTI CON L'UNIVERSITA' DEGLI STUDI INTERNAZIONALI (UNIT) DI ROMA</text:p>
          </table:table-cell>
          <table:table-cell office:value-type="string" table:style-name="ce1">
            <text:p>determina</text:p>
          </table:table-cell>
          <table:table-cell table:number-columns-repeated="16379"/>
        </table:table-row>
        <table:table-row table:style-name="ro4">
          <table:table-cell office:value-type="float" office:value="2267" table:style-name="ce1">
            <text:p>2267</text:p>
          </table:table-cell>
          <table:table-cell office:value-type="date" office:date-value="2016-11-07T00:00:00" table:style-name="ce2">
            <text:p>07/11/2016</text:p>
          </table:table-cell>
          <table:table-cell office:value-type="string" table:style-name="ce3">
            <text:p>U.O. Funzioni Tecniche<text:s text:c="58"/></text:p>
          </table:table-cell>
          <table:table-cell office:value-type="string" table:style-name="ce3">
            <text:p>AGGIUDICAZIONE PROCEDURA NEGOZIATA PER AFFIDAMENTO LAVORI DI ADEGUAMENTO DELLE LINEE ELETTRICHE IN CAVO PER L'ALLACCIAMENTO DEI QUADRI DI ZONA AL QUADRO GENERALE PADIGLIONE GRANELLI/MARCORA</text:p>
          </table:table-cell>
          <table:table-cell office:value-type="string" table:style-name="ce1">
            <text:p>determina</text:p>
          </table:table-cell>
          <table:table-cell table:number-columns-repeated="16379"/>
        </table:table-row>
        <table:table-row table:style-name="ro2">
          <table:table-cell office:value-type="float" office:value="2268" table:style-name="ce1">
            <text:p>2268</text:p>
          </table:table-cell>
          <table:table-cell office:value-type="date" office:date-value="2016-11-07T00:00:00" table:style-name="ce2">
            <text:p>07/11/2016</text:p>
          </table:table-cell>
          <table:table-cell office:value-type="string" table:style-name="ce3">
            <text:p>U.O. Approvvigionamenti<text:s text:c="57"/></text:p>
          </table:table-cell>
          <table:table-cell office:value-type="string" table:style-name="ce3">
            <text:p>ACQUISIZIONE DI ACCESSORI PER DEFIBRILLATORI BIFASICI, DA DESTINARE A DIVERSE <text:s/>UNITA’ OPERATIVE – AGGIUDICAZIONE DEFINITIVA<text:line-break/><text:line-break/></text:p>
          </table:table-cell>
          <table:table-cell office:value-type="string" table:style-name="ce1">
            <text:p>determina</text:p>
          </table:table-cell>
          <table:table-cell table:number-columns-repeated="16379"/>
        </table:table-row>
        <table:table-row table:style-name="ro4">
          <table:table-cell office:value-type="float" office:value="2269" table:style-name="ce1">
            <text:p>2269</text:p>
          </table:table-cell>
          <table:table-cell office:value-type="date" office:date-value="2016-11-07T00:00:00" table:style-name="ce2">
            <text:p>07/11/2016</text:p>
          </table:table-cell>
          <table:table-cell office:value-type="string" table:style-name="ce3">
            <text:p>U.O. Approvvigionamenti<text:s text:c="57"/></text:p>
          </table:table-cell>
          <table:table-cell office:value-type="string" table:style-name="ce3">
            <text:p>PROCEDURA APERTA per la FORNITURA di DISPOSITIVI per SERVOASSISTENZA RESPIRATORIA, per 36 MESI - Determinazioni n.2779 del 15.12.2010 - n.115/2014 - n.34/2015 - <text:s/>n. 636/2015 - n. 1908/2015 -n.3093/2015 - n.1339/2016 - DETERMINAZIONI CONSEGUENTI</text:p>
          </table:table-cell>
          <table:table-cell office:value-type="string" table:style-name="ce1">
            <text:p>determina</text:p>
          </table:table-cell>
          <table:table-cell table:number-columns-repeated="16379"/>
        </table:table-row>
        <table:table-row table:style-name="ro2">
          <table:table-cell office:value-type="float" office:value="2270" table:style-name="ce1">
            <text:p>2270</text:p>
          </table:table-cell>
          <table:table-cell office:value-type="date" office:date-value="2016-11-07T00:00:00" table:style-name="ce2">
            <text:p>07/11/2016</text:p>
          </table:table-cell>
          <table:table-cell office:value-type="string" table:style-name="ce3">
            <text:p>U.O. Approvvigionamenti<text:s text:c="57"/></text:p>
          </table:table-cell>
          <table:table-cell office:value-type="string" table:style-name="ce3">
            <text:p>AFFIDAMENTO DEL SERVIZIO DI NOLEGGIO MATERASSI ANTIDECUBITO: DETERMINAZIONE N. 1971 DEL 29.9.2016 <text:line-break/>CONFERMA DELL'AGGIUDICAZIONE ALLA DITTA ARJIOHUNTLEIGH SPA_(LOTTI 1 E 2) <text:line-break/></text:p>
          </table:table-cell>
          <table:table-cell office:value-type="string" table:style-name="ce1">
            <text:p>determina</text:p>
          </table:table-cell>
          <table:table-cell table:number-columns-repeated="16379"/>
        </table:table-row>
        <table:table-row table:style-name="ro4">
          <table:table-cell office:value-type="float" office:value="2271" table:style-name="ce1">
            <text:p>2271</text:p>
          </table:table-cell>
          <table:table-cell office:value-type="date" office:date-value="2016-11-07T00:00:00" table:style-name="ce2">
            <text:p>07/11/2016</text:p>
          </table:table-cell>
          <table:table-cell office:value-type="string" table:style-name="ce3">
            <text:p>U.O. Approvvigionamenti<text:s text:c="57"/></text:p>
          </table:table-cell>
          <table:table-cell office:value-type="string" table:style-name="ce3">
            <text:p>FORNITURA di DISPOSITIVI, PROTESI E STRUMENTI PER l'U.O.S. TRAUMATOLOGIA d'URGENZA - a CARATTERE di UNICITA'- AGGIUDICAZIONE di PROCEDURE NEGOZIATE DIRETTE - DETERMINAZIONI CONSEGUENTI</text:p>
          </table:table-cell>
          <table:table-cell office:value-type="string" table:style-name="ce1">
            <text:p>determina</text:p>
          </table:table-cell>
          <table:table-cell table:number-columns-repeated="16379"/>
        </table:table-row>
        <table:table-row table:style-name="ro2">
          <table:table-cell office:value-type="float" office:value="2272" table:style-name="ce1">
            <text:p>2272</text:p>
          </table:table-cell>
          <table:table-cell office:value-type="date" office:date-value="2016-11-07T00:00:00" table:style-name="ce2">
            <text:p>07/11/2016</text:p>
          </table:table-cell>
          <table:table-cell office:value-type="string" table:style-name="ce3">
            <text:p>U.O. Approvvigionamenti<text:s text:c="57"/></text:p>
          </table:table-cell>
          <table:table-cell office:value-type="string" table:style-name="ce3">
            <text:p>PROCEDURA APERTA PER LA FORNITURA DI DISPOSITIVI MEDICI PER UROLOGIA E UROGINECOLOGIA, PER 36 MESI - DETERMINAZIONI CONSEGUENTI</text:p>
          </table:table-cell>
          <table:table-cell office:value-type="string" table:style-name="ce1">
            <text:p>determina</text:p>
          </table:table-cell>
          <table:table-cell table:number-columns-repeated="16379"/>
        </table:table-row>
        <table:table-row table:style-name="ro3">
          <table:table-cell office:value-type="float" office:value="2273" table:style-name="ce1">
            <text:p>2273</text:p>
          </table:table-cell>
          <table:table-cell office:value-type="date" office:date-value="2016-11-07T00:00:00" table:style-name="ce2">
            <text:p>07/11/2016</text:p>
          </table:table-cell>
          <table:table-cell office:value-type="string" table:style-name="ce3">
            <text:p>U.O. Approvvigionamenti<text:s text:c="57"/></text:p>
          </table:table-cell>
          <table:table-cell office:value-type="string" table:style-name="ce3">
            <text:p>ACQUISIZIONE, MEDIANTE PROCEDURA AI SENSI DELL'ART 36, COMMA 2, LETT. A), DEL D.LGS. 50/2016, DELLA FORNITURA SOLUZIONI LAVAGGIO E CONSERVAZIONE SANGUE ED EMOCOMPONENTI, PER 36 MESI, OCCORRENTI ALLA FONDAZIONE IRCCS "CA' GRANDA - OSPEDALE MAGGIORE POLICLINICO" - DETERMINAZIONE A CONTRARRE</text:p>
          </table:table-cell>
          <table:table-cell office:value-type="string" table:style-name="ce1">
            <text:p>determina</text:p>
          </table:table-cell>
          <table:table-cell table:number-columns-repeated="16379"/>
        </table:table-row>
        <table:table-row table:style-name="ro2">
          <table:table-cell office:value-type="float" office:value="2274" table:style-name="ce1">
            <text:p>2274</text:p>
          </table:table-cell>
          <table:table-cell office:value-type="date" office:date-value="2016-11-07T00:00:00" table:style-name="ce2">
            <text:p>07/11/2016</text:p>
          </table:table-cell>
          <table:table-cell office:value-type="string" table:style-name="ce3">
            <text:p>U.O. Approvvigionamenti<text:s text:c="57"/></text:p>
          </table:table-cell>
          <table:table-cell office:value-type="string" table:style-name="ce3">
            <text:p>NOLEGGIO V.A.C. TERAPIA PER TRATTAMENTO A PAZIENTI DIVERSI - DITTA WALDNER TECNOLOGIE MEDICALI SRL</text:p>
          </table:table-cell>
          <table:table-cell office:value-type="string" table:style-name="ce1">
            <text:p>determina</text:p>
          </table:table-cell>
          <table:table-cell table:number-columns-repeated="16379"/>
        </table:table-row>
        <table:table-row table:style-name="ro5">
          <table:table-cell office:value-type="float" office:value="2275" table:style-name="ce1">
            <text:p>2275</text:p>
          </table:table-cell>
          <table:table-cell office:value-type="date" office:date-value="2016-11-07T00:00:00" table:style-name="ce2">
            <text:p>07/11/2016</text:p>
          </table:table-cell>
          <table:table-cell office:value-type="string" table:style-name="ce3">
            <text:p>U.O. Approvvigionamenti<text:s text:c="57"/></text:p>
          </table:table-cell>
          <table:table-cell office:value-type="string" table:style-name="ce3">
            <text:p>PROCEDURA NEGOZIATA, SENZA PREVIA PUBBLICAZIONE DI UN BANDO DI GARA, PER LA FORNITURA DI REAGENTI PER SEQUENZIAMENTO NEXT GENERATION SEQUENCING NGS - DITTA ILLUMINA, AI SENSI DELL'ART 63, COMMA 2, LETT. B), PER 36 MESI, EVENTUALMENTE RINNOVABILE PER ULTERIORI 36 MESI, OCCORRENTI ALLA FONDAZIONE IRCCS "CA' GRANDA - OSPEDALE MAGGIORE POLICLINICO". - ASSEGNAZIONE - CIG di procedura: 6768297F5C - CIG derivato: 6834427B91</text:p>
          </table:table-cell>
          <table:table-cell office:value-type="string" table:style-name="ce1">
            <text:p>determina</text:p>
          </table:table-cell>
          <table:table-cell table:number-columns-repeated="16379"/>
        </table:table-row>
        <table:table-row table:style-name="ro3">
          <table:table-cell office:value-type="float" office:value="2276" table:style-name="ce1">
            <text:p>2276</text:p>
          </table:table-cell>
          <table:table-cell office:value-type="date" office:date-value="2016-11-07T00:00:00" table:style-name="ce2">
            <text:p>07/11/2016</text:p>
          </table:table-cell>
          <table:table-cell office:value-type="string" table:style-name="ce3">
            <text:p>U.O. Approvvigionamenti<text:s text:c="57"/></text:p>
          </table:table-cell>
          <table:table-cell office:value-type="string" table:style-name="ce3">
            <text:p>PROCEDURA NEGOZIATA PREVIA CONSULTAZIONE DEL MERCATO, PER LA FORNITURA DI N. 50 CLASSIFICATORI IN METALLO 4 CASSETTI COMPLETI DI N. 50 CARTELLE PER CAD. CLASSIFICATORE NECESSARI ALLE UU.OO. DELLA FONDAZIONE - UTILIZZO FONDI DERIVANTI DA SPERIMENTAZIONI CLINICHE SPONSORIZZATE 2016 - INVESTIMENTI AUTOFINANZIATI - INDIZIONE</text:p>
          </table:table-cell>
          <table:table-cell office:value-type="string" table:style-name="ce1">
            <text:p>determina</text:p>
          </table:table-cell>
          <table:table-cell table:number-columns-repeated="16379"/>
        </table:table-row>
        <table:table-row table:style-name="ro3">
          <table:table-cell office:value-type="float" office:value="2277" table:style-name="ce1">
            <text:p>2277</text:p>
          </table:table-cell>
          <table:table-cell office:value-type="date" office:date-value="2016-11-07T00:00:00" table:style-name="ce2">
            <text:p>07/11/2016</text:p>
          </table:table-cell>
          <table:table-cell office:value-type="string" table:style-name="ce3">
            <text:p>U.O. Approvvigionamenti<text:s text:c="57"/></text:p>
          </table:table-cell>
          <table:table-cell office:value-type="string" table:style-name="ce3">
            <text:p>PROCEDURA NEGOZIATA PREVIA CONSULTAZIONE DEL MERCATO, PER LA FORNITURA DI N. 5 SISTEMI PER SOTTOVUOTO PER LA CONSERVAZIONE ED IL TRASPORTO DI CAMPIONI BIOLOGICI, NECESSARI AI BLOCCHI OPERATORI - UTILIZZO DELLO SPECIFICO CONTRIBUTO EROGATO ATTRAVERSO LA D.G.R. N. X/5135/16, PER LA SOSTITUZIONE DI APPARECCHIATURE SANITARIE OBSOLETE - AGGIUDICAZIONE</text:p>
          </table:table-cell>
          <table:table-cell office:value-type="string" table:style-name="ce1">
            <text:p>determina</text:p>
          </table:table-cell>
          <table:table-cell table:number-columns-repeated="16379"/>
        </table:table-row>
        <table:table-row table:style-name="ro5">
          <table:table-cell office:value-type="float" office:value="2278" table:style-name="ce1">
            <text:p>2278</text:p>
          </table:table-cell>
          <table:table-cell office:value-type="date" office:date-value="2016-11-07T00:00:00" table:style-name="ce2">
            <text:p>07/11/2016</text:p>
          </table:table-cell>
          <table:table-cell office:value-type="string" table:style-name="ce3">
            <text:p>U.O. Approvvigionamenti<text:s text:c="57"/></text:p>
          </table:table-cell>
          <table:table-cell office:value-type="string" table:style-name="ce3">
            <text:p>ACQUISIZIONE, MEDIANTE PROCEDURA AI SENSI DELL'ART 36, COMMA 2, LETT. A), DEL D.LGS. 50/2016, PER UN SISTEMA A NOLEGGIO PER IL MONITORAGGIO E LA VALIDAZIONE DEL PROCESSO DI CONGELAMENTO DELLE SACCHE DI PLASMA, PER UN PERIODO DI 60 MESI, OCCORRENTI ALLA FONDAZIONE IRCCS "CA' GRANDA - OSPEDALE MAGGIORE POLICLINICO" - DETERMINAZIONE A CONTRARRE</text:p>
          </table:table-cell>
          <table:table-cell office:value-type="string" table:style-name="ce1">
            <text:p>determina</text:p>
          </table:table-cell>
          <table:table-cell table:number-columns-repeated="16379"/>
        </table:table-row>
        <table:table-row table:style-name="ro4">
          <table:table-cell office:value-type="float" office:value="2279" table:style-name="ce1">
            <text:p>2279</text:p>
          </table:table-cell>
          <table:table-cell office:value-type="date" office:date-value="2016-11-07T00:00:00" table:style-name="ce2">
            <text:p>07/11/2016</text:p>
          </table:table-cell>
          <table:table-cell office:value-type="string" table:style-name="ce3">
            <text:p>U.O. Approvvigionamenti<text:s text:c="57"/></text:p>
          </table:table-cell>
          <table:table-cell office:value-type="string" table:style-name="ce3">
            <text:p>PARZIALE RETTIFICA DELLA DETERMINAZIONE N. 3099 DEL 30/12/15, RIGUARDANTE L'ACQUISIZIONE DI UN ECOTOMOGRAFO DALLA DITTA SIPAR, A SEGUITO DI ADESIONE EX POST AD ACORDO QUADRO FORMALIZZATO DELLA FONDAZIONE IRCCS SAN MATTEO DI PAVIA.</text:p>
          </table:table-cell>
          <table:table-cell office:value-type="string" table:style-name="ce1">
            <text:p>determina</text:p>
          </table:table-cell>
          <table:table-cell table:number-columns-repeated="16379"/>
        </table:table-row>
        <table:table-row table:style-name="ro5">
          <table:table-cell office:value-type="float" office:value="2280" table:style-name="ce1">
            <text:p>2280</text:p>
          </table:table-cell>
          <table:table-cell office:value-type="date" office:date-value="2016-11-07T00:00:00" table:style-name="ce2">
            <text:p>07/11/2016</text:p>
          </table:table-cell>
          <table:table-cell office:value-type="string" table:style-name="ce3">
            <text:p>Direzione Scientifica<text:s text:c="59"/></text:p>
          </table:table-cell>
          <table:table-cell office:value-type="string" table:style-name="ce3">
            <text:p>Progetto di ricerca BANDO ERISTA 2015 ISR – INVESTIGATOR SPONSORED RESEARCH finanziato DALLa bristol myers squibb srl dal titolo “E-learning basato sulla simulazione medica per migliorare l’uso appropriato dei farmaci anticoagulanti orali nei pazienti anziani ospedalizzati affetti da fibrillazione atriale” RESPONSABILE SCIENTIFICO DR.SSA PAOLA SANTALUCIA (UOc medicina interna ad alta intensita’ di cura) – accettazione e utilizzo finanziamento<text:line-break/><text:line-break/></text:p>
          </table:table-cell>
          <table:table-cell office:value-type="string" table:style-name="ce1">
            <text:p>determina</text:p>
          </table:table-cell>
          <table:table-cell table:number-columns-repeated="16379"/>
        </table:table-row>
        <table:table-row table:style-name="ro3">
          <table:table-cell office:value-type="float" office:value="2281" table:style-name="ce1">
            <text:p>2281</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NON FARMACOLOGICO, MULTICENTRICO, NO PROFIT, DAL TITOLO: "CONFRONTO TRA L'UTILIZZO DI UNA DIETA PROTETTIVA VERSUS UNA DIETA NON RESTRITTIVA IN PAZIENTI ONCOLOGICI CON NEUROTROPENIA PROLUNGATA"; CODICE PROTOCOLLO NEUTRODIET-1; PROMOTORE: FONDAZIONE IRCCS ISTITUTO NAZIONALE DEI TUMORI DI MILANO; DA SVOLGERSI PRESSO L'U.O.C. ONCOEMATOLOGIA</text:p>
          </table:table-cell>
          <table:table-cell office:value-type="string" table:style-name="ce1">
            <text:p>determina</text:p>
          </table:table-cell>
          <table:table-cell table:number-columns-repeated="16379"/>
        </table:table-row>
        <table:table-row table:style-name="ro11">
          <table:table-cell office:value-type="float" office:value="2282" table:style-name="ce1">
            <text:p>2282</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NON FARMACOLOGICO, BIOLOGICO, <text:tab/> EPIDEMIOLOGICO, NO PROFIT, MULTICENTRICO, INTERNAZIONALE, DAL TITOLO: "STUDIO DELLE DETERMINANTI GENETICHE DELLE NEFROPATIE GLOMERULARI PRIMITIVE E SECONDARIE"; CODICE PROTOCOLLO IRB-AAAC7385(Y12M01); CENTRO PROMOTORE E COORDINATORE DIVISIONE DI NEFROLOGIA DELLA COLUMBIA UNIVERSITY COLLEGE OF PHYSICIANS AND SURGEONS, NEW YORK, USA; SUPPORTATO DA GRANT NIH NEL 2009- RIFINANZIATO NEL 2014, E DA FONDI DI RICERCA U.O.C. NEFROLOGIA E DIALISI; DA SVOLGERSI PRESSO L'U.O.C NEFROLOGIA E DIALISI</text:p>
          </table:table-cell>
          <table:table-cell office:value-type="string" table:style-name="ce1">
            <text:p>determina</text:p>
          </table:table-cell>
          <table:table-cell table:number-columns-repeated="16379"/>
        </table:table-row>
        <table:table-row table:style-name="ro10">
          <table:table-cell office:value-type="float" office:value="2283" table:style-name="ce1">
            <text:p>2283</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CLINICO PROFIT DAL TITOLO: STUDIO CLINICO IN APERTO, NON CONTROLLATO, PER VALUTARE LA SICUREZZA DI UNA SINGOLA DOSE DI <text:s/>IDARUCIZUMAB, SOMMINISTRATO PER VIA ENDOVENOSA IN PAZIENTI ARRUOLATI NEGLI STUDI IN CORSO DI FASE IIB/III CON DABIGATRAM ETEXILATO PER IL TRATTAMENTO E LA PREVENZIONE SECONDARIA DEL TROBOEMBOLISMO VENOSO"; CODICE PROTOCOLLO 1321.7; NUMERO EUDRACT 2015-002177-37; PROMOTORE BOEHRINGER INGELHEIM ITALIA S.P.A; DA SVOLGERSI PRESSO L'U.O.C. EMATOLOGIA NON TUMORALE E COAGULOPATIE</text:p>
          </table:table-cell>
          <table:table-cell office:value-type="string" table:style-name="ce1">
            <text:p>determina</text:p>
          </table:table-cell>
          <table:table-cell table:number-columns-repeated="16379"/>
        </table:table-row>
        <table:table-row table:style-name="ro5">
          <table:table-cell office:value-type="float" office:value="2284" table:style-name="ce1">
            <text:p>2284</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CLINICO DAL TITOLO: "STUDIO DI REGISTRO DI FOLLOW-UP A LUNGO TERMINE DI SOGGETTI TRATTATI IN UNA SPERIMENTAZIONE SPONSORIZZATA DA GIEAD SU SOGGETTI AFFETTI DA INFEZIONE CRONICA DA VIRUS DELL'EPATITE B"; CODICE PROTOCOLLO N. GS-US-330-1508; N EUDRACT 2015-001050-16; PROMOTORE GILEAD SCIENCES INC; CRO PRA ITALY S.R.L; DA SVOLGERSI PRESSO L'U.O.C. GASTROENTEROLOGIA ED EPATOLOGIA</text:p>
          </table:table-cell>
          <table:table-cell office:value-type="string" table:style-name="ce1">
            <text:p>determina</text:p>
          </table:table-cell>
          <table:table-cell table:number-columns-repeated="16379"/>
        </table:table-row>
        <table:table-row table:style-name="ro10">
          <table:table-cell office:value-type="float" office:value="2285" table:style-name="ce1">
            <text:p>2285</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NON FARMACOLOGICO, CON DISPOSITIVO MEDICO, MONOCENTRICO, NO PROFIT SPONTANEO, FINANZIATO, DAL TITOLO: "VALUTAZIONE CLINICA DELL'EFFICACIA DI UNA MEMBRANA DI COLLAGENE RIASSORBIBILE NELLA RIGENERAZIONE OSSEA GUIDATA AI FINI IMPLANTO-PROTESICI. STUDIO DI CORTE PROSPETICO" PROMOTORE FONDAZIONE IRCCS CA' GRANDA OSPEDALE MAGGIORE POLICLINICO; FINANZIATORE BIOLAND CO LTD; DA SVOLGERSI PRESSO L'U.O.C. CHIRURGIA MAXILO FACCIALE E ODONTOSTOMATOLOGIA</text:p>
          </table:table-cell>
          <table:table-cell office:value-type="string" table:style-name="ce1">
            <text:p>determina</text:p>
          </table:table-cell>
          <table:table-cell table:number-columns-repeated="16379"/>
        </table:table-row>
        <table:table-row table:style-name="ro3">
          <table:table-cell office:value-type="float" office:value="2286" table:style-name="ce1">
            <text:p>2286</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OSSERVAZIONALE, RETROSPETTIVO, MULTICENTRICO, NO PROFIT, DAL TITOLO: "STUDIO OSSERVAZIONALE PER VALUTARE EFFICACIA E SICUREZZA DELL'ASSOCIAZIONE DI BENDAMUSTINA E RITUXIMAB IN PAZIENTI AFFETI DA LEUCEMIA LINFATICA CRONICA"; CODICE LLC1315; PROMOTORE FONDAZIONE GIMEMA ONLUS; DA SVOLGERSI PRESSO L'U.O.C. ONCOEMATOLOGIA</text:p>
          </table:table-cell>
          <table:table-cell office:value-type="string" table:style-name="ce1">
            <text:p>determina</text:p>
          </table:table-cell>
          <table:table-cell table:number-columns-repeated="16379"/>
        </table:table-row>
        <table:table-row table:style-name="ro3">
          <table:table-cell office:value-type="float" office:value="2287" table:style-name="ce1">
            <text:p>2287</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NON FARMACOLOGICO, BIOLOGICO, MULTICENTRICO, NO PROFIT, DAL TITOLO: "TIPIZZAZIONE DEI CEPPI DI TREPONEMA PALLIDUM CIRCOLANTI IN ITALIA"; CODICE PROTOCOLLO TREPO2016; PROMOTORE: CLINICA DERMATOLOGICA IRCCS AOU SAN MARTINO IST DI GENOVA, DA SVOLGERSI PRESSO L'U.O.C. DERMATOLOGIA</text:p>
          </table:table-cell>
          <table:table-cell office:value-type="string" table:style-name="ce1">
            <text:p>determina</text:p>
          </table:table-cell>
          <table:table-cell table:number-columns-repeated="16379"/>
        </table:table-row>
        <table:table-row table:style-name="ro10">
          <table:table-cell office:value-type="float" office:value="2288" table:style-name="ce1">
            <text:p>2288</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CLINICO FARMACOLOGICO PROFIT DAL TITOLO: "A PHASE 1B, RANDOMIZED, PARTIALLY DOUBLE-BLIND, PLACEBO-CONTROLLED STUDY TO ASSESS THE PHARMACOKINETICS, SAFETY, AND TOLERABILITY OF MULTIPLE DOSES OF ORALLY ADMINISTERED JNJ-53718678 IN INFANTS HOSPITALIZED WITH RVS INFECTION"; CODICE PROTOCOLLO N. 53718678RSV1005; NUMERO EUDRACT 2015-002003-28; SPONSOR JANSSEN-CILAG S.P.A; CRO LB RESEARCH S.R.L.; DA SVOLGERSI PRESSO L'U.O.S.D. PEDIATRIA AD ALTA INTENSITA' DI CURA <text:line-break/> <text:line-break/></text:p>
          </table:table-cell>
          <table:table-cell office:value-type="string" table:style-name="ce1">
            <text:p>determina</text:p>
          </table:table-cell>
          <table:table-cell table:number-columns-repeated="16379"/>
        </table:table-row>
        <table:table-row table:style-name="ro5">
          <table:table-cell office:value-type="float" office:value="2289" table:style-name="ce1">
            <text:p>2289</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OSSERVAZIONALE, RETROSPETTIVO, FARMACOLOGICO, MULTICENTRICO, NO PROFIT SPONTANEO, DAL TITOLO: "FISIOBRI': VALUTAZIONE DEL SUPPORTO FISIOTERAPICO DOMICILIARE ALLA TERAPIA ANTIBIOTICA CON COLOBREATHE"; CODICE PROTOCOLLO FISIOBRI'; PROMOTORE FONDAZIONE IRCCS CA' GRANDA OSPEDALE MAGGIORE POLICLINICO; DA SVOLGERSI PRESSO L'U.O.C. FIBROSI CISTICA PEDIATRICA</text:p>
          </table:table-cell>
          <table:table-cell office:value-type="string" table:style-name="ce1">
            <text:p>determina</text:p>
          </table:table-cell>
          <table:table-cell table:number-columns-repeated="16379"/>
        </table:table-row>
        <table:table-row table:style-name="ro3">
          <table:table-cell office:value-type="float" office:value="2290" table:style-name="ce1">
            <text:p>2290</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OSSERVAZIONALE RETROSPETTIVO, NON FARMACOLOGICO, NAZIONALE, MULTICENTRICO, PROFIT DAL TITOLO: "RETROSPECTIVE STUDY ON ITALIAN ADPK DISEASE MANAGEMENT COST"; CODICE PROTOCOLLO: REINA; PROMOTORE MA PROVIDER S.R.L.; DA SVOLGERSI PRESSO L'U.O.C. NEFROLOGIA E DIALISI</text:p>
          </table:table-cell>
          <table:table-cell office:value-type="string" table:style-name="ce1">
            <text:p>determina</text:p>
          </table:table-cell>
          <table:table-cell table:number-columns-repeated="16379"/>
        </table:table-row>
        <table:table-row table:style-name="ro5">
          <table:table-cell office:value-type="float" office:value="2291" table:style-name="ce1">
            <text:p>2291</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INTERVENTISTICO, NON FARMACOLOGICO, MONOCENTRICO, NO PROFIT SPONTANEO, DAL TITOLO: "EFFICACIA A BREVE TERMINE DELL'APPLICAZIONE DI PRESSIONE ESPIRATORIA POSITIVA SULLA DISOMOGENITA' DELLA VENTILAZIONE IN BAMBINI E ADOLESCENTI CON FIBROSI CISTICA"; CODICE PROTOCOLLO SPICY; PROMOTORE FONDAZIONE IRCCS CA' GRANDA OSPEDALE MAGGIORE POLICLINICO; <text:s/>DA SVOLGERSI PRESSO L'U.O.C. FIBROSI CISTICA PEDIATRICA</text:p>
          </table:table-cell>
          <table:table-cell office:value-type="string" table:style-name="ce1">
            <text:p>determina</text:p>
          </table:table-cell>
          <table:table-cell table:number-columns-repeated="16379"/>
        </table:table-row>
        <table:table-row table:style-name="ro3">
          <table:table-cell office:value-type="float" office:value="2292" table:style-name="ce1">
            <text:p>2292</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OSSERVAZIONALE, RETROSPETTIVO E PROSPETTICO, MONOCENTRICO NON FARMACOLOGICO NO PROFIT SPONTANEO, DAL TITOLO: "CREAZIONE DI UN DATABASE DI STUDI DI RISONANZA MAGNETICA FETALE (RFM)"; PROMOTORE FONDAZIONE IRCCS CA' GRANDA OSPEDALE MAGGIORE POLICLINICO; DA SVOLGERSI PRESSO L'U.O.C. NEURORADIOLOGIA</text:p>
          </table:table-cell>
          <table:table-cell office:value-type="string" table:style-name="ce1">
            <text:p>determina</text:p>
          </table:table-cell>
          <table:table-cell table:number-columns-repeated="16379"/>
        </table:table-row>
        <table:table-row table:style-name="ro5">
          <table:table-cell office:value-type="float" office:value="2293" table:style-name="ce1">
            <text:p>2293</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OSSERVAZIONALE, RETROSPETTIVO, NAZIONALE, MONOCENTRICO, NO PROFIT SPONTANEO DAL TITOLO: "EFFETTI DELLA TERAPIA INFUSIONALE SULL'EQUILIBRIO ACIDOBASE IN PAZIENTI DI TERAPIA INTENSIVA: STUDIO OSSERVAZIONALE RETROSPETTIVO"; PROMOTORE FONDAZIONE IRCCS CA' GRANDA OSPEDALE MAGGIORE POLICLINICO; DA SVOLGERSI PRESSO L'U.O.C. RIANIMAZIONE E TERAPIA INTENSIVA</text:p>
          </table:table-cell>
          <table:table-cell office:value-type="string" table:style-name="ce1">
            <text:p>determina</text:p>
          </table:table-cell>
          <table:table-cell table:number-columns-repeated="16379"/>
        </table:table-row>
        <table:table-row table:style-name="ro5">
          <table:table-cell office:value-type="float" office:value="2294" table:style-name="ce1">
            <text:p>2294</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OSSERVAZIONALE, RETROSPETTIVO, CROSS-SECTIONAL, MONOCENTRICO, NO PROFIT SPONTANEO, FINANZIATO, DAL TITOLO: "LA SINDROME DA IPER-FRAMMENTAZIONE EMBRIONARIA (SIFE): RICERCA DI UNA NUOVA CAUSA DI INFERTILITA'"; PROMOTORE FONDAZIONE IRCCS CA' GRANDA OSPEDALE MAGGIORE POLICLINICO; FINANZIATORE FERRING FARMACEUTICI S.p.A.; DA SVOLGERSI PERSSO L'U.O.S.D. PROCREAZIONE MEDICALMENTE ASSISTITA</text:p>
          </table:table-cell>
          <table:table-cell office:value-type="string" table:style-name="ce1">
            <text:p>determina</text:p>
          </table:table-cell>
          <table:table-cell table:number-columns-repeated="16379"/>
        </table:table-row>
        <table:table-row table:style-name="ro3">
          <table:table-cell office:value-type="float" office:value="2295" table:style-name="ce1">
            <text:p>2295</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OSSERVAZIONALE, RETROSPETTIVO E PROSPETTICO, MULTICENTRICO, NAZIONALE, NO PROFIT DAL TITOLO: "PROTOCOLLO DI STUDIO OSSERVAZIONALE RETROSPETTIVO-PROSPETTICO SUI SOGGETTI ARRUOLATI NEI CENTRI AIEOP E IPINET"; CODICE PROTOCOLLO MOD 1.01; PROMOTORE AIEOP; DA SVOLGERSI PRESSO L'U.O.C. <text:s/>PRONTO SOCCORSO PEDIATRIA AMBULATORIALE E DH</text:p>
          </table:table-cell>
          <table:table-cell office:value-type="string" table:style-name="ce1">
            <text:p>determina</text:p>
          </table:table-cell>
          <table:table-cell table:number-columns-repeated="16379"/>
        </table:table-row>
        <table:table-row table:style-name="ro10">
          <table:table-cell office:value-type="float" office:value="2296" table:style-name="ce1">
            <text:p>2296</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OSSERVAZIONALE, TRASVERSALE, NON FARMACOLOGICO MULTICENTRICO, NO PROFIT, DAL TITOLO: "STUDIO MULTICENTRICO DI VALIDAZIONE DI UN QUESTIONARIO SELF-REPORT SULLA PERCEZIONE DELL'ISOLAMENTO PROTETTIVO IN PAZIENTI ONCO-EMATOLOGICI SOTTOPOSTI A TRAPIANTO DI MIDILLO OSSEO O DI CELLULE STAMINALI EMATOPOIETICHE"; CODICE PROTOCOLLO ISOLA15; PROMOTORE UNIVERSITA' CAMPUS BIO-MEDICO DI ROMA; DA SVOLGERSI PRESSO L'U.O.C. ONCOEMATOLOGIA</text:p>
          </table:table-cell>
          <table:table-cell office:value-type="string" table:style-name="ce1">
            <text:p>determina</text:p>
          </table:table-cell>
          <table:table-cell table:number-columns-repeated="16379"/>
        </table:table-row>
        <table:table-row table:style-name="ro5">
          <table:table-cell office:value-type="float" office:value="2297" table:style-name="ce1">
            <text:p>2297</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OSSERVAZIONALE, TRASVERSALE, NON FARMACOLOGICO MONOCENTRICO, NO PROFIT SPONTANEO, DAL TITOLO: "FITNESS CARDIO-RESPIRATORIA, PROFILO COGNITIVO-EMOZIONALE E STUDIO DEL NETWORK NEURALE IN ADULTI CON FIBROSI CISTICA"; CODICE PROTOCOLLO: ECONECTIVITY; PROMOTORE FONDAZIONE IRCCS CA' GRANDA OSPEDALE MAGGIORE POLICLINICO; DA SVOLGERSI PRESSO L'U.O.C. NEURORADIOLOGIA</text:p>
          </table:table-cell>
          <table:table-cell office:value-type="string" table:style-name="ce1">
            <text:p>determina</text:p>
          </table:table-cell>
          <table:table-cell table:number-columns-repeated="16379"/>
        </table:table-row>
        <table:table-row table:style-name="ro5">
          <table:table-cell office:value-type="float" office:value="2298" table:style-name="ce1">
            <text:p>2298</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OSSERVAZIONALE, PROSPETTICO, NON FARMACOLOGICO, MONOCENTRICO, NO PROFIT SPONTANEO, DAL TITOLO: "EFFETTI DELLA PRONAZIONE SULLA VENTILAZIONE REGIONALE IN PAZIENTI AFFETTI DA ARDS: STUDIO CLINICO OSSERVAZIONALE"; PROMOTORE FONDAZIONE IRCCS CA' GRANDA OSPEDALE MAGGIORE POLICLINICO; DA SVOLGERSI PRESSO L'U.O.C. RIANIMAZIONE E TERAPIA INTENSIVA</text:p>
          </table:table-cell>
          <table:table-cell office:value-type="string" table:style-name="ce1">
            <text:p>determina</text:p>
          </table:table-cell>
          <table:table-cell table:number-columns-repeated="16379"/>
        </table:table-row>
        <table:table-row table:style-name="ro5">
          <table:table-cell office:value-type="float" office:value="2299" table:style-name="ce1">
            <text:p>2299</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NON FARMACOLOGICO, INTRASOGGETTO, MONOCENTRICO NO PROFIT SPONTANEO, FINANZIATO, DAL TITOLO: "STUDIO DI UNA CREMA IDRATANTE (NUTRAPLUS) PER XEROSI CUTANEA ASSOCIATA A PRURITO NELL'AMBITO DELL'AMBULATORIO SARCOMI"; PROMOTORE FONDAZIONE IRCCS CA' GRANDA OSPEDALE MAGGIORE POLICLINICO; FINANZIATORE GALDERMA ITALIA S.p.A.; DA SVOLGERSI PRESSO L'U.O.C. DERMATOLOGIA</text:p>
          </table:table-cell>
          <table:table-cell office:value-type="string" table:style-name="ce1">
            <text:p>determina</text:p>
          </table:table-cell>
          <table:table-cell table:number-columns-repeated="16379"/>
        </table:table-row>
        <table:table-row table:style-name="ro5">
          <table:table-cell office:value-type="float" office:value="2300" table:style-name="ce1">
            <text:p>2300</text:p>
          </table:table-cell>
          <table:table-cell office:value-type="date" office:date-value="2016-11-07T00:00:00" table:style-name="ce2">
            <text:p>07/11/2016</text:p>
          </table:table-cell>
          <table:table-cell office:value-type="string" table:style-name="ce3">
            <text:p>Direzione Scientifica - Comitato di Etica<text:s text:c="39"/></text:p>
          </table:table-cell>
          <table:table-cell office:value-type="string" table:style-name="ce3">
            <text:p>STUDIO CLINICO PROFIT DAL TITOLO: STUDIO DI FOLLOW-UP PROSPETTICO PER I PAZIENTI CHE HANNO COMPLETATO LO STUDIO ALX0681-C301 (HERCULES), PER VALUTARE LA SICUREZZA E L'EFFICACIA DI CAPLACIZUMAB A LUNGO TERMINE (POST-HERCULES); CODICE PROTOCOLLO ALX0681-C302; N. EUDRACT 2016-001503-23; SPONSOR ABLYNX NV; CRO PHARM-OLAM INTERNATIONAL (ITALY); DA SVOLGERSI PRESSO L'U.O.C. EMATOLOGIA NON TUMORALE E COAGULOPATIE<text:line-break/><text:line-break/></text:p>
          </table:table-cell>
          <table:table-cell office:value-type="string" table:style-name="ce1">
            <text:p>determina</text:p>
          </table:table-cell>
          <table:table-cell table:number-columns-repeated="16379"/>
        </table:table-row>
        <table:table-row table:style-name="ro2">
          <table:table-cell office:value-type="float" office:value="2301" table:style-name="ce1">
            <text:p>2301</text:p>
          </table:table-cell>
          <table:table-cell office:value-type="date" office:date-value="2016-11-07T00:00:00" table:style-name="ce2">
            <text:p>07/11/2016</text:p>
          </table:table-cell>
          <table:table-cell office:value-type="string" table:style-name="ce3">
            <text:p>Settore Libera Professione<text:s text:c="54"/></text:p>
          </table:table-cell>
          <table:table-cell office:value-type="string" table:style-name="ce3">
            <text:p>1.<text:tab/>convenzione per l'esecuzione di prestazioni specialistiche a favore della struttura sanitaria non accreditata Centro Medico CERVA<text:line-break/><text:line-break/></text:p>
          </table:table-cell>
          <table:table-cell office:value-type="string" table:style-name="ce1">
            <text:p>determina</text:p>
          </table:table-cell>
          <table:table-cell table:number-columns-repeated="16379"/>
        </table:table-row>
        <table:table-row table:style-name="ro3">
          <table:table-cell office:value-type="float" office:value="2302" table:style-name="ce1">
            <text:p>2302</text:p>
          </table:table-cell>
          <table:table-cell office:value-type="date" office:date-value="2016-11-07T00:00:00" table:style-name="ce2">
            <text:p>07/11/2016</text:p>
          </table:table-cell>
          <table:table-cell office:value-type="string" table:style-name="ce3">
            <text:p>U.O. Sistemi Informativi e Informatici<text:s text:c="42"/></text:p>
          </table:table-cell>
          <table:table-cell office:value-type="string" table:style-name="ce3">
            <text:p>PROCEDURA NEGOZIATA SENZA PREVIA PUBBLICAZIONE DI UN BANDO DI GARA PER L'ACQUISTO <text:s/>DEI SERVIZI DI ASSISTENZA ORDINARIA PER IL SISTEMA INFORMATIVO PER L'ARCHIVIAZIONE DELLE IMMAGINI ANGIOGRAFICHE DELLA U.O. CARDIOLOGIA ED UCIC DELLA FONDAZIONE IRCCS CA' GRANDA OSPEDALE MAGGIORE POLICLINICO PER L'ANNO 2017 - DITTA KARDIA S.r.l.</text:p>
          </table:table-cell>
          <table:table-cell office:value-type="string" table:style-name="ce1">
            <text:p>determina</text:p>
          </table:table-cell>
          <table:table-cell table:number-columns-repeated="16379"/>
        </table:table-row>
        <table:table-row table:style-name="ro3">
          <table:table-cell office:value-type="float" office:value="2303" table:style-name="ce1">
            <text:p>2303</text:p>
          </table:table-cell>
          <table:table-cell office:value-type="date" office:date-value="2016-11-07T00:00:00" table:style-name="ce2">
            <text:p>07/11/2016</text:p>
          </table:table-cell>
          <table:table-cell office:value-type="string" table:style-name="ce3">
            <text:p>U.O. Sistemi Informativi e Informatici<text:s text:c="42"/></text:p>
          </table:table-cell>
          <table:table-cell office:value-type="string" table:style-name="ce3">
            <text:p>PROCEDURA NEGOZIATA SENZA PREVIA PUBBLICAZIONE DI UN BANDO DI GARA PER L'ACQUISTO DEI SERVIZI DI ASSISTENZA ORDINARIA ED EVOLUTIVA PER IL SISTEMA DI CONTROLLO ACCESSI (VIDEOSORVEGLIANZA E ALLARMI) DELLA FONDAZIONE IRCCS CA' GRANDA OSPEDALE MAGGIORE POLICLINICO PER L'ANNO 2017 - DITTA MICRONTEL S.p.A.</text:p>
          </table:table-cell>
          <table:table-cell office:value-type="string" table:style-name="ce1">
            <text:p>determina</text:p>
          </table:table-cell>
          <table:table-cell table:number-columns-repeated="16379"/>
        </table:table-row>
        <table:table-row table:style-name="ro2">
          <table:table-cell office:value-type="float" office:value="2304" table:style-name="ce1">
            <text:p>2304</text:p>
          </table:table-cell>
          <table:table-cell office:value-type="date" office:date-value="2016-11-07T00:00:00" table:style-name="ce2">
            <text:p>07/11/2016</text:p>
          </table:table-cell>
          <table:table-cell office:value-type="string" table:style-name="ce3">
            <text:p>U.O. Sistemi Informativi e Informatici<text:s text:c="42"/></text:p>
          </table:table-cell>
          <table:table-cell office:value-type="string" table:style-name="ce3">
            <text:p>ACQUISTI IN ECONOMIA - U.O. SISTEMI INFORMATIVI ED INFORMATICI - CONTO RIEPILOGATIVO ESERCIZIO 2016 (periodo dall'1/05/2016 al 30/09/2016)</text:p>
          </table:table-cell>
          <table:table-cell office:value-type="string" table:style-name="ce1">
            <text:p>determina</text:p>
          </table:table-cell>
          <table:table-cell table:number-columns-repeated="16379"/>
        </table:table-row>
        <table:table-row table:style-name="ro3">
          <table:table-cell office:value-type="float" office:value="2305" table:style-name="ce1">
            <text:p>2305</text:p>
          </table:table-cell>
          <table:table-cell office:value-type="date" office:date-value="2016-11-07T00:00:00" table:style-name="ce2">
            <text:p>07/11/2016</text:p>
          </table:table-cell>
          <table:table-cell office:value-type="string" table:style-name="ce3">
            <text:p>U.O. Sistemi Informativi e Informatici<text:s text:c="42"/></text:p>
          </table:table-cell>
          <table:table-cell office:value-type="string" table:style-name="ce3">
            <text:p>PROCEDURA NEGOZIATA SENZA PREVIA PUBBLICAZIONE DI UN BANDO DI GARA PER L'ADEGUAMENTO CONTRATTO DEL SERVIZIO DI GESTIONE DELLE IMMAGINI E DEI REFERTI DIGITALI DELLA FONDAZIONE PER OTTO ANNI DAL 01/01/2012 AL 31/12/2019 PER LA FUNZIONE AGGIUNTIVA DI GESTIONE DEI TRACCIATI ELETTROCARDIOGRAFICI</text:p>
          </table:table-cell>
          <table:table-cell office:value-type="string" table:style-name="ce1">
            <text:p>determina</text:p>
          </table:table-cell>
          <table:table-cell table:number-columns-repeated="16379"/>
        </table:table-row>
        <table:table-row table:style-name="ro2">
          <table:table-cell office:value-type="float" office:value="2306" table:style-name="ce1">
            <text:p>2306</text:p>
          </table:table-cell>
          <table:table-cell office:value-type="date" office:date-value="2016-11-07T00:00:00" table:style-name="ce2">
            <text:p>07/11/2016</text:p>
          </table:table-cell>
          <table:table-cell office:value-type="string" table:style-name="ce3">
            <text:p>Ufficio Affari Generali<text:s text:c="57"/></text:p>
          </table:table-cell>
          <table:table-cell office:value-type="string" table:style-name="ce3">
            <text:p>BANDO DI ASTA PUBBLICA PER LA VENDITA DI TERRENI AVENTI DESTINAZIONE DIVERSA DA QUELLA AGRICOLA – APPROVAZIONE VERBALE SEDUTA PUBBLICA E AGGIUDICAZIONE DEFINITIVA.<text:line-break/><text:line-break/></text:p>
          </table:table-cell>
          <table:table-cell office:value-type="string" table:style-name="ce1">
            <text:p>determina</text:p>
          </table:table-cell>
          <table:table-cell table:number-columns-repeated="16379"/>
        </table:table-row>
        <table:table-row table:style-name="ro7">
          <table:table-cell office:value-type="float" office:value="2307" table:style-name="ce1">
            <text:p>2307</text:p>
          </table:table-cell>
          <table:table-cell office:value-type="date" office:date-value="2016-11-07T00:00:00" table:style-name="ce2">
            <text:p>07/11/2016</text:p>
          </table:table-cell>
          <table:table-cell office:value-type="string" table:style-name="ce3">
            <text:p>Ufficio Affari Generali<text:s text:c="57"/></text:p>
          </table:table-cell>
          <table:table-cell office:value-type="string" table:style-name="ce3">
            <text:p>CANCELLAZIONE POSIZIONE CREDITORIA KANG TRADING S.R.L..<text:line-break/><text:line-break/></text:p>
          </table:table-cell>
          <table:table-cell office:value-type="string" table:style-name="ce1">
            <text:p>determina</text:p>
          </table:table-cell>
          <table:table-cell table:number-columns-repeated="16379"/>
        </table:table-row>
        <table:table-row table:style-name="ro7">
          <table:table-cell office:value-type="float" office:value="2308" table:style-name="ce1">
            <text:p>2308</text:p>
          </table:table-cell>
          <table:table-cell office:value-type="date" office:date-value="2016-11-07T00:00:00" table:style-name="ce2">
            <text:p>07/11/2016</text:p>
          </table:table-cell>
          <table:table-cell office:value-type="string" table:style-name="ce3">
            <text:p>Ufficio Affari Generali<text:s text:c="57"/></text:p>
          </table:table-cell>
          <table:table-cell office:value-type="string" table:style-name="ce3">
            <text:p>CANCELLAZIONE POSIZIONE CREDITORIA “OFFICINA DEL SOLE S.A.S</text:p>
          </table:table-cell>
          <table:table-cell office:value-type="string" table:style-name="ce1">
            <text:p>determina</text:p>
          </table:table-cell>
          <table:table-cell table:number-columns-repeated="16379"/>
        </table:table-row>
        <table:table-row table:style-name="ro7">
          <table:table-cell office:value-type="float" office:value="2309" table:style-name="ce1">
            <text:p>2309</text:p>
          </table:table-cell>
          <table:table-cell office:value-type="date" office:date-value="2016-11-07T00:00:00" table:style-name="ce2">
            <text:p>07/11/2016</text:p>
          </table:table-cell>
          <table:table-cell office:value-type="string" table:style-name="ce3">
            <text:p>Ufficio Affari Generali<text:s text:c="57"/></text:p>
          </table:table-cell>
          <table:table-cell office:value-type="string" table:style-name="ce3">
            <text:p>CANCELLAZIONE POSIZIONE CREDITORIA ROMANO GIUSEPPINA</text:p>
          </table:table-cell>
          <table:table-cell office:value-type="string" table:style-name="ce1">
            <text:p>determina</text:p>
          </table:table-cell>
          <table:table-cell table:number-columns-repeated="16379"/>
        </table:table-row>
        <table:table-row table:style-name="ro7">
          <table:table-cell office:value-type="float" office:value="2310" table:style-name="ce1">
            <text:p>2310</text:p>
          </table:table-cell>
          <table:table-cell office:value-type="date" office:date-value="2016-11-07T00:00:00" table:style-name="ce2">
            <text:p>07/11/2016</text:p>
          </table:table-cell>
          <table:table-cell office:value-type="string" table:style-name="ce3">
            <text:p>Ufficio Affari Generali<text:s text:c="57"/></text:p>
          </table:table-cell>
          <table:table-cell office:value-type="string" table:style-name="ce3">
            <text:p>CANCELLAZIONE POSIZIONE CREDITORIA “L.A. DI LUCIANO ATTOLINI S.A.S</text:p>
          </table:table-cell>
          <table:table-cell office:value-type="string" table:style-name="ce1">
            <text:p>determina</text:p>
          </table:table-cell>
          <table:table-cell table:number-columns-repeated="16379"/>
        </table:table-row>
        <table:table-row table:style-name="ro2">
          <table:table-cell office:value-type="float" office:value="2311" table:style-name="ce1">
            <text:p>2311</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Concorso pubblico per titoli ed esami per la copertura di n. 1 posto di Collaboratore Professionale Sanitario - Logopedista (cat. D). Ammissione dei candidati.</text:p>
          </table:table-cell>
          <table:table-cell office:value-type="string" table:style-name="ce1">
            <text:p>determina</text:p>
          </table:table-cell>
          <table:table-cell table:number-columns-repeated="16379"/>
        </table:table-row>
        <table:table-row table:style-name="ro4">
          <table:table-cell office:value-type="float" office:value="2312" table:style-name="ce1">
            <text:p>2312</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Pubblica selezione per titoli e colloquio per l'assunzione a tempo determinato per un periodo di dodici mesi di n. 1 Dirigente Medico - disciplina: ematologia: approvazione del verbale rassegnato dalla Commissione Esaminatrice e conseguenti adempimenti.</text:p>
          </table:table-cell>
          <table:table-cell office:value-type="string" table:style-name="ce1">
            <text:p>determina</text:p>
          </table:table-cell>
          <table:table-cell table:number-columns-repeated="16379"/>
        </table:table-row>
        <table:table-row table:style-name="ro4">
          <table:table-cell office:value-type="float" office:value="2313" table:style-name="ce1">
            <text:p>2313</text:p>
          </table:table-cell>
          <table:table-cell office:value-type="date" office:date-value="2016-11-07T00:00:00" table:style-name="ce2">
            <text:p>07/11/2016</text:p>
          </table:table-cell>
          <table:table-cell office:value-type="string" table:style-name="ce3">
            <text:p>U.O. Risorse Umane<text:s text:c="62"/></text:p>
          </table:table-cell>
          <table:table-cell office:value-type="string" table:style-name="ce3">
            <text:p>PUBBLICA SELEZIONE PER TITOLI E COLLOQUIO PER IL CONFERIMENTO DI N. 2 SUPPLENZE DI COLLABORATORE PROFESSIONALE SANITARIO - FISIOTERAPISTA (CAT. D. ) A TEMPO PIENO: AMMISSIONE CANDIDATI E NOMINA DELLA COMMISSIONE</text:p>
          </table:table-cell>
          <table:table-cell office:value-type="string" table:style-name="ce1">
            <text:p>determina</text:p>
          </table:table-cell>
          <table:table-cell table:number-columns-repeated="16379"/>
        </table:table-row>
        <table:table-row table:style-name="ro2">
          <table:table-cell office:value-type="float" office:value="2314" table:style-name="ce1">
            <text:p>2314</text:p>
          </table:table-cell>
          <table:table-cell office:value-type="date" office:date-value="2016-11-07T00:00:00" table:style-name="ce2">
            <text:p>07/11/2016</text:p>
          </table:table-cell>
          <table:table-cell office:value-type="string" table:style-name="ce3">
            <text:p>Settore Libera Professione<text:s text:c="54"/></text:p>
          </table:table-cell>
          <table:table-cell office:value-type="string" table:style-name="ce3">
            <text:p>convenzione per l'esecuzione di prestazioni specialistiche a favore della struttura sanitaria non accreditata DIAMED s.r.l.</text:p>
          </table:table-cell>
          <table:table-cell office:value-type="string" table:style-name="ce1">
            <text:p>determina</text:p>
          </table:table-cell>
          <table:table-cell table:number-columns-repeated="16379"/>
        </table:table-row>
        <table:table-row table:style-name="ro9">
          <table:table-cell office:value-type="float" office:value="2315" table:style-name="ce1">
            <text:p>2315</text:p>
          </table:table-cell>
          <table:table-cell office:value-type="date" office:date-value="2016-11-07T00:00:00" table:style-name="ce2">
            <text:p>07/11/2016</text:p>
          </table:table-cell>
          <table:table-cell office:value-type="string" table:style-name="ce3">
            <text:p>U.O. Approvvigionamenti<text:s text:c="57"/></text:p>
          </table:table-cell>
          <table:table-cell office:value-type="string" table:style-name="ce3">
            <text:p>PROCEDURE NEGOZIATE SENZA PREVIA PUBBLICAZIONE DEL BANDO DI GARA, PER 36 MESI, PER LA FORNITURA DI DISPOSITIVI MEDICI PER CHIRURGIA MAXILLOFACCIALE ED ODONTOSTOMATOLOGIA A CARATTERE DI UNICITA', OCCORRENTI ALLA FONDAZIONE IRCCS "CA' GRANDA - OSPEDALE MAGGIORE POLICLINICO" E LIMITATAMENTE AL MATERIALE ORIGINALE DISTRIBUITO DALLE <text:s/>DITTE VEGA, STRYKER ITALIA, JOHNSON &amp; JOHNSON MEDICAL OCCORRENTI ALLA FONDAZIONE IRCCS "CA' GRANDA - OSPEDALE MAGGIORE POLICLINICO" (AMMINISTRAZIONE CAPOFILA) ED ALLA A.O. SAN PAOLO, QUALE ENTE AGGREGATO - AGGIUDICAZIONE - APPROVAZIONE CONTRATTO CONTO DEPOSITO PRODOTTI MEDARTIS/VEGA;</text:p>
          </table:table-cell>
          <table:table-cell office:value-type="string" table:style-name="ce1">
            <text:p>determina</text:p>
          </table:table-cell>
          <table:table-cell table:number-columns-repeated="16379"/>
        </table:table-row>
        <table:table-row table:style-name="ro2">
          <table:table-cell office:value-type="float" office:value="2316" table:style-name="ce1">
            <text:p>2316</text:p>
          </table:table-cell>
          <table:table-cell office:value-type="date" office:date-value="2016-11-07T00:00:00" table:style-name="ce2">
            <text:p>07/11/2016</text:p>
          </table:table-cell>
          <table:table-cell office:value-type="string" table:style-name="ce3">
            <text:p>U.O. Approvvigionamenti<text:s text:c="57"/></text:p>
          </table:table-cell>
          <table:table-cell office:value-type="string" table:style-name="ce3">
            <text:p>ACQUISTI IN ECONOMIA - U.O.C. APPROVVIGIONAMENTI: AGGIORNAMENTO, AL 30 SETTEMBRE, DEI CONTI ECONOMICI E DELLE RELATIVE DISPONIBILITA' ECONOMICHE PER L'ANNO 2016</text:p>
          </table:table-cell>
          <table:table-cell office:value-type="string" table:style-name="ce1">
            <text:p>determina</text:p>
          </table:table-cell>
          <table:table-cell table:number-columns-repeated="16379"/>
        </table:table-row>
        <table:table-row table:style-name="ro3">
          <table:table-cell office:value-type="float" office:value="2317" table:style-name="ce1">
            <text:p>2317</text:p>
          </table:table-cell>
          <table:table-cell office:value-type="date" office:date-value="2016-11-07T00:00:00" table:style-name="ce2">
            <text:p>07/11/2016</text:p>
          </table:table-cell>
          <table:table-cell office:value-type="string" table:style-name="ce3">
            <text:p>U.O. Approvvigionamenti<text:s text:c="57"/></text:p>
          </table:table-cell>
          <table:table-cell office:value-type="string" table:style-name="ce3">
            <text:p>ACQUISIZIONE, MEDIANTE PROCEDURA AI SENSI DELL'ART 36, COMMA 2, LETT. A), DEL D.LGS. 50/2016, DELLA FORNITURA DI DISPOSITIVI PER PROTEZIONE INDIVIDUALE ANTI-X, OCCORRENTI ALLA FONDAZIONE IRCCS "CA' GRANDA - OSPEDALE MAGGIORE POLICLINICO" - DETERMINAZIONE DI REVOCA E CONTESTUALE DETERMINAZIONE A CONTRARRE.</text:p>
          </table:table-cell>
          <table:table-cell office:value-type="string" table:style-name="ce1">
            <text:p>determina</text:p>
          </table:table-cell>
          <table:table-cell table:number-columns-repeated="16379"/>
        </table:table-row>
        <table:table-row table:style-name="ro3">
          <table:table-cell office:value-type="float" office:value="2318" table:style-name="ce1">
            <text:p>2318</text:p>
          </table:table-cell>
          <table:table-cell office:value-type="date" office:date-value="2016-11-07T00:00:00" table:style-name="ce2">
            <text:p>07/11/2016</text:p>
          </table:table-cell>
          <table:table-cell office:value-type="string" table:style-name="ce3">
            <text:p>U.O. Approvvigionamenti<text:s text:c="57"/></text:p>
          </table:table-cell>
          <table:table-cell office:value-type="string" table:style-name="ce3">
            <text:p>PROCEDURA NEGOZIATA, SENZA PREVIA PUBBLICAZIONE DI UN BANDO DI GARA, PER L'ACQUISIZIONE DI DUE ANALIZZATORI DI OSSIDO NITRICO ESPIRATO, PER LE NECESSITA' DELL'U.O.C. BRONCOPNUMOLOGIA - UTILIZZO DEI FONDI DERIVANTI DALLE SPERIMENTAZIONI CLINICHE SPONSORIZZATE - INDIZIONE.</text:p>
          </table:table-cell>
          <table:table-cell office:value-type="string" table:style-name="ce1">
            <text:p>determina</text:p>
          </table:table-cell>
          <table:table-cell table:number-columns-repeated="16379"/>
        </table:table-row>
        <table:table-row table:style-name="ro2">
          <table:table-cell office:value-type="float" office:value="2319" table:style-name="ce1">
            <text:p>2319</text:p>
          </table:table-cell>
          <table:table-cell office:value-type="date" office:date-value="2016-11-07T00:00:00" table:style-name="ce2">
            <text:p>07/11/2016</text:p>
          </table:table-cell>
          <table:table-cell office:value-type="string" table:style-name="ce3">
            <text:p>U.O. Approvvigionamenti<text:s text:c="57"/></text:p>
          </table:table-cell>
          <table:table-cell office:value-type="string" table:style-name="ce3">
            <text:p>ACQUISTI IN ECONOMIA A CURA DELL'U.O.C. APPROVVIGIONAMENTI - CONTO RIEPILOGATIVO ESERCIZIO 2016 - PERIODO DALL'01/09/2016 AL 30/09/2016</text:p>
          </table:table-cell>
          <table:table-cell office:value-type="string" table:style-name="ce1">
            <text:p>determina</text:p>
          </table:table-cell>
          <table:table-cell table:number-columns-repeated="16379"/>
        </table:table-row>
        <table:table-row table:style-name="ro2">
          <table:table-cell office:value-type="float" office:value="2320" table:style-name="ce1">
            <text:p>2320</text:p>
          </table:table-cell>
          <table:table-cell office:value-type="date" office:date-value="2016-11-08T00:00:00" table:style-name="ce2">
            <text:p>08/11/2016</text:p>
          </table:table-cell>
          <table:table-cell office:value-type="string" table:style-name="ce3">
            <text:p>Ufficio Affari Generali<text:s text:c="57"/></text:p>
          </table:table-cell>
          <table:table-cell office:value-type="string" table:style-name="ce3">
            <text:p>CONTRATTO DI LOCAZIONE PASSIVA UNITA' IMMOBILIARE SITA IN VIA FANTOLI N. 7 - INTEGRAZIONE IMPUTAZIONE SPESA PER ONERI ACCESSORI</text:p>
          </table:table-cell>
          <table:table-cell office:value-type="string" table:style-name="ce1">
            <text:p>determina</text:p>
          </table:table-cell>
          <table:table-cell table:number-columns-repeated="16379"/>
        </table:table-row>
        <table:table-row table:style-name="ro2">
          <table:table-cell office:value-type="float" office:value="2321" table:style-name="ce1">
            <text:p>2321</text:p>
          </table:table-cell>
          <table:table-cell office:value-type="date" office:date-value="2016-11-08T00:00:00" table:style-name="ce2">
            <text:p>08/11/2016</text:p>
          </table:table-cell>
          <table:table-cell office:value-type="string" table:style-name="ce3">
            <text:p>Ufficio Affari Generali<text:s text:c="57"/></text:p>
          </table:table-cell>
          <table:table-cell office:value-type="string" table:style-name="ce3">
            <text:p>CONVENZIONE ATTIVA PER LA GESTIONE DEL TRATTAMENTO DELLE COMPLICANZE E URGENZE IN PRONTO SOCCORSO A FAVORE DELL'ISTITUTO STOMATOLOGICO ITALIANO</text:p>
          </table:table-cell>
          <table:table-cell office:value-type="string" table:style-name="ce1">
            <text:p>determina</text:p>
          </table:table-cell>
          <table:table-cell table:number-columns-repeated="16379"/>
        </table:table-row>
        <table:table-row table:style-name="ro5">
          <table:table-cell office:value-type="float" office:value="2322" table:style-name="ce1">
            <text:p>2322</text:p>
          </table:table-cell>
          <table:table-cell office:value-type="date" office:date-value="2016-11-08T00:00:00" table:style-name="ce2">
            <text:p>08/11/2016</text:p>
          </table:table-cell>
          <table:table-cell office:value-type="string" table:style-name="ce3">
            <text:p>Ufficio Affari Generali<text:s text:c="57"/></text:p>
          </table:table-cell>
          <table:table-cell office:value-type="string" table:style-name="ce3">
            <text:p>RINNOVO DELLA CONVENZIONE TRA LA FONDAZIONE IRCCS CÀ GRANDA OSPEDALE MAGGIORE POLICLINICO E L'UNIVERSITA' DEGLI STUDI DI PAVIA PER LO SVOLGIMENTO DEL TIROCINIO PRATICO POST LAUREAM PER L'AMMISSIONE ALL'ESAME DI STATO FINALIZZATO ALL'ISCRIZIONE ALLA SEZ. A E ALLA SEZ. B DELL'ALBO DEGLI PSICOLOGI<text:s/></text:p>
            <text:p/>
          </table:table-cell>
          <table:table-cell office:value-type="string" table:style-name="ce1">
            <text:p>determina</text:p>
          </table:table-cell>
          <table:table-cell table:number-columns-repeated="16379"/>
        </table:table-row>
        <table:table-row table:style-name="ro2">
          <table:table-cell office:value-type="float" office:value="2323" table:style-name="ce1">
            <text:p>2323</text:p>
          </table:table-cell>
          <table:table-cell office:value-type="date" office:date-value="2016-11-08T00:00:00" table:style-name="ce2">
            <text:p>08/11/2016</text:p>
          </table:table-cell>
          <table:table-cell office:value-type="string" table:style-name="ce3">
            <text:p>Ufficio Affari Generali<text:s text:c="57"/></text:p>
          </table:table-cell>
          <table:table-cell office:value-type="string" table:style-name="ce3">
            <text:p>PARTECIPAZIONE AL PROGETTO "SCLERONET - LOMBARDIA" E COSTITUZIONE DI UNA RETE DI AMBULATORI SPECIALISTICI PER LA CURA DI PAZIENTI AFFETTI DA SCLEROSI SISTEMICA (SSC).</text:p>
          </table:table-cell>
          <table:table-cell office:value-type="string" table:style-name="ce1">
            <text:p>determina</text:p>
          </table:table-cell>
          <table:table-cell table:number-columns-repeated="16379"/>
        </table:table-row>
        <table:table-row table:style-name="ro2">
          <table:table-cell office:value-type="float" office:value="2324" table:style-name="ce1">
            <text:p>2324</text:p>
          </table:table-cell>
          <table:table-cell office:value-type="date" office:date-value="2016-11-08T00:00:00" table:style-name="ce2">
            <text:p>08/11/2016</text:p>
          </table:table-cell>
          <table:table-cell office:value-type="string" table:style-name="ce3">
            <text:p>U.O. Funzioni Tecniche<text:s text:c="58"/></text:p>
          </table:table-cell>
          <table:table-cell office:value-type="string" table:style-name="ce3">
            <text:p>APPALTO PER LA MANUTENZIONE DEGLI IMPIANTI ELEVATORI DELLA FONDAZIONE IRCCS CA' GRANDA OSPEDALE MAGGIORE POLICLINICO PER 36 MESI - APPROVAZIONE E LIQUIDAZIONE 9° S.A.L.</text:p>
          </table:table-cell>
          <table:table-cell office:value-type="string" table:style-name="ce1">
            <text:p>determina</text:p>
          </table:table-cell>
          <table:table-cell table:number-columns-repeated="16379"/>
        </table:table-row>
        <table:table-row table:style-name="ro10">
          <table:table-cell office:value-type="float" office:value="2325" table:style-name="ce1">
            <text:p>2325</text:p>
          </table:table-cell>
          <table:table-cell office:value-type="date" office:date-value="2016-11-08T00:00:00" table:style-name="ce2">
            <text:p>08/11/2016</text:p>
          </table:table-cell>
          <table:table-cell office:value-type="string" table:style-name="ce3">
            <text:p>U.O. Approvvigionamenti<text:s text:c="57"/></text:p>
          </table:table-cell>
          <table:table-cell office:value-type="string" table:style-name="ce3">
            <text:p>AGGIUDICAZIONE DELLA GARA A PROCEDURA APERTA PER L'APPALTO DELLA FORNITURA DI SISTEMI DIAGNOSTICI PER L'ESECUZIONE DI EMOGASANALISI E PARAMETRI BIOCHIMICI DERIVATI E DEL RELATIVO SISTEMA INFORMATICO DI CONTROLLO, COMPRENSIVA DELLA FORNITURA DI REAGENTI E MATERIALI DI CONSUMO E DELLA FORNITURA IN LOCAZIONE DELLA STRUMENTAZIONE E DEL SOFTWARE DI GESTIONE DELL'A.O. SACCO (ORA ASST FATEBENEFRATELLI E SACCO) - CIG: 6487255593- AVVALIMENTO DELLA CLAUSOLA DI ADESIONE AGLI ESITI DI GARA</text:p>
          </table:table-cell>
          <table:table-cell office:value-type="string" table:style-name="ce1">
            <text:p>determina</text:p>
          </table:table-cell>
          <table:table-cell table:number-columns-repeated="16379"/>
        </table:table-row>
        <table:table-row table:style-name="ro3">
          <table:table-cell office:value-type="float" office:value="2326" table:style-name="ce1">
            <text:p>2326</text:p>
          </table:table-cell>
          <table:table-cell office:value-type="date" office:date-value="2016-11-08T00:00:00" table:style-name="ce2">
            <text:p>08/11/2016</text:p>
          </table:table-cell>
          <table:table-cell office:value-type="string" table:style-name="ce3">
            <text:p>U.O. Approvvigionamenti<text:s text:c="57"/></text:p>
          </table:table-cell>
          <table:table-cell office:value-type="string" table:style-name="ce3">
            <text:p>PROCEDURA NEGOZIATA PREVIA CONSULTAZIONE DEL MERCATO, PER LA FORNITURA DI N. 10 POLTRONE ELETTRICHE PER ESECUZIONE PRELIEVI E SOMMINISTRAZIONE TERAPIE NECESSARIE ALLE UU.OO. DELLA FONDAZIONE - UTILIZZO FONDI DERIVANTI DA SPERIMENTAZIONI CLINICHE SPONSORIZZATE 2016 - INVESTIMENTI AUTOFINANZIATI - INDIZIONE</text:p>
          </table:table-cell>
          <table:table-cell office:value-type="string" table:style-name="ce1">
            <text:p>determina</text:p>
          </table:table-cell>
          <table:table-cell table:number-columns-repeated="16379"/>
        </table:table-row>
        <table:table-row table:style-name="ro2">
          <table:table-cell office:value-type="float" office:value="2327" table:style-name="ce1">
            <text:p>2327</text:p>
          </table:table-cell>
          <table:table-cell office:value-type="date" office:date-value="2016-11-08T00:00:00" table:style-name="ce2">
            <text:p>08/11/2016</text:p>
          </table:table-cell>
          <table:table-cell office:value-type="string" table:style-name="ce3">
            <text:p>U.O. Approvvigionamenti<text:s text:c="57"/></text:p>
          </table:table-cell>
          <table:table-cell office:value-type="string" table:style-name="ce3">
            <text:p>SERVIZIO DI CASSA ECONOMALE - ELENCO RIEPILOGATIVO OTTOBRE 2016 - APPROVAZIONE</text:p>
          </table:table-cell>
          <table:table-cell office:value-type="string" table:style-name="ce1">
            <text:p>determina</text:p>
          </table:table-cell>
          <table:table-cell table:number-columns-repeated="16379"/>
        </table:table-row>
        <table:table-row table:style-name="ro5">
          <table:table-cell office:value-type="float" office:value="2328" table:style-name="ce1">
            <text:p>2328</text:p>
          </table:table-cell>
          <table:table-cell office:value-type="date" office:date-value="2016-11-08T00:00:00" table:style-name="ce2">
            <text:p>08/11/2016</text:p>
          </table:table-cell>
          <table:table-cell office:value-type="string" table:style-name="ce3">
            <text:p>U.O. Approvvigionamenti<text:s text:c="57"/></text:p>
          </table:table-cell>
          <table:table-cell office:value-type="string" table:style-name="ce3">
            <text:p>PROCEDURA NEGOZIATA, SENZA PREVIA PUBBLICAZIONE DI UN BANDO DI GARA, AI SENSI DELL'ART 63, COMMA 2, LETT. B), NUM. 2, DEL D.LGS. 50/2016, FINALIZZATA ALL'ASSEGNAZIONE DELLA FORNITURA DI KIT PER LA NUOVA METODICA DI RICERCA DI ANTICORPI ANTI ASPERGILLO "ELISA" E "WESTERN BLOT", OCCORRENTI ALLA FONDAZIONE IRCCS "CA' GRANDA - OSPEDALE MAGGIORE POLICLINICO" - DETERMINAZIONE A CONTRARRE</text:p>
          </table:table-cell>
          <table:table-cell office:value-type="string" table:style-name="ce1">
            <text:p>determina</text:p>
          </table:table-cell>
          <table:table-cell table:number-columns-repeated="16379"/>
        </table:table-row>
        <table:table-row table:style-name="ro2">
          <table:table-cell office:value-type="float" office:value="2329" table:style-name="ce1">
            <text:p>2329</text:p>
          </table:table-cell>
          <table:table-cell office:value-type="date" office:date-value="2016-11-08T00:00:00" table:style-name="ce2">
            <text:p>08/11/2016</text:p>
          </table:table-cell>
          <table:table-cell office:value-type="string" table:style-name="ce3">
            <text:p>U.O. Approvvigionamenti<text:s text:c="57"/></text:p>
          </table:table-cell>
          <table:table-cell office:value-type="string" table:style-name="ce3">
            <text:p>AFFIDAMENTO DELLA FORNITURA DI N. 1 DOSE DI "THERASPHERE" YTTRIUM-90 PER TRANS ARTERIAL RADIO EMBOLIZATION (TARE), AI SENSI DELL'ART. 63, COMMA 2, LETT C) DEL D.LGS. N. 50/2016</text:p>
          </table:table-cell>
          <table:table-cell office:value-type="string" table:style-name="ce1">
            <text:p>determina</text:p>
          </table:table-cell>
          <table:table-cell table:number-columns-repeated="16379"/>
        </table:table-row>
        <table:table-row table:style-name="ro3">
          <table:table-cell office:value-type="float" office:value="2330" table:style-name="ce1">
            <text:p>2330</text:p>
          </table:table-cell>
          <table:table-cell office:value-type="date" office:date-value="2016-11-08T00:00:00" table:style-name="ce2">
            <text:p>08/11/2016</text:p>
          </table:table-cell>
          <table:table-cell office:value-type="string" table:style-name="ce3">
            <text:p>U.O. Sistemi Informativi e Informatici<text:s text:c="42"/></text:p>
          </table:table-cell>
          <table:table-cell office:value-type="string" table:style-name="ce3">
            <text:p>PROCEDURA NEGOZIATA PREVIA CONSULTAZIONE DEL MERCATO PER L'ACQUISTO SOFTWARE CONTENT MANAGEMENT SYSTEM (CMS) E SERVIZI PER LA REALIZZAZIONE E MANUTENZIONE DEL SITO INTERNET E INTRANET DELLA FONDAZIONE IRCCS <text:s/>CA' GRANDA OSPEDALE MAGGIORE POLICLINICO DI MILANO - NOMINA DELLA COMMISSIONE TECNICA</text:p>
          </table:table-cell>
          <table:table-cell office:value-type="string" table:style-name="ce1">
            <text:p>determina</text:p>
          </table:table-cell>
          <table:table-cell table:number-columns-repeated="16379"/>
        </table:table-row>
        <table:table-row table:style-name="ro5">
          <table:table-cell office:value-type="float" office:value="2331" table:style-name="ce1">
            <text:p>2331</text:p>
          </table:table-cell>
          <table:table-cell office:value-type="date" office:date-value="2016-11-08T00:00:00" table:style-name="ce2">
            <text:p>08/11/2016</text:p>
          </table:table-cell>
          <table:table-cell office:value-type="string" table:style-name="ce3">
            <text:p>U.O. Sistemi Informativi e Informatici<text:s text:c="42"/></text:p>
          </table:table-cell>
          <table:table-cell office:value-type="string" table:style-name="ce3">
            <text:p>PROCEDURA NEGOZIATA SENZA PREVIA PUBBLICAZIONE DI UN BANDO DI GARA PER L'ACQUISIZIONE DEI SERVIZI DI GGIORNAMENTO E SUPPORTO LICENZE SOFTWARE ORACLE PER IL SISTEMA INFORMATIVO DELLA FONDAZIONE <text:s/>IRCCS CA' GRANDA <text:s/>OSPEDALE MAGGIORE POLICLINICO PER L'ANNO 2017 - DITTA ORACLE ITALIA S.R.L.<text:s/></text:p>
            <text:p/>
          </table:table-cell>
          <table:table-cell office:value-type="string" table:style-name="ce1">
            <text:p>determina</text:p>
          </table:table-cell>
          <table:table-cell table:number-columns-repeated="16379"/>
        </table:table-row>
        <table:table-row table:style-name="ro2">
          <table:table-cell office:value-type="float" office:value="2332" table:style-name="ce1">
            <text:p>2332</text:p>
          </table:table-cell>
          <table:table-cell office:value-type="date" office:date-value="2016-11-08T00:00:00" table:style-name="ce2">
            <text:p>08/11/2016</text:p>
          </table:table-cell>
          <table:table-cell office:value-type="string" table:style-name="ce3">
            <text:p>U.O. Sistemi Informativi e Informatici<text:s text:c="42"/></text:p>
          </table:table-cell>
          <table:table-cell office:value-type="string" table:style-name="ce3">
            <text:p>ACQUISTO HARDWARE SU FONDI DI PROGETTO NPIA <text:s/>- UNITÀ OPERATIVA NEUROPSICHIATRIA DELL'INFANZA E DELL'ADOLESCENZA (U.O.N.P.I.A.)</text:p>
          </table:table-cell>
          <table:table-cell office:value-type="string" table:style-name="ce1">
            <text:p>determina</text:p>
          </table:table-cell>
          <table:table-cell table:number-columns-repeated="16379"/>
        </table:table-row>
        <table:table-row table:style-name="ro4">
          <table:table-cell office:value-type="float" office:value="2333" table:style-name="ce1">
            <text:p>2333</text:p>
          </table:table-cell>
          <table:table-cell office:value-type="date" office:date-value="2016-11-08T00:00:00" table:style-name="ce2">
            <text:p>08/11/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discipline giuridico economiche o materie umanistiche da destinare all'U.O.C. Centro Trasfusionale della Fondazione - Approvazione della graduatoria e conferimento dell'incarico</text:p>
          </table:table-cell>
          <table:table-cell office:value-type="string" table:style-name="ce1">
            <text:p>determina</text:p>
          </table:table-cell>
          <table:table-cell table:number-columns-repeated="16379"/>
        </table:table-row>
        <table:table-row table:style-name="ro4">
          <table:table-cell office:value-type="float" office:value="2334" table:style-name="ce1">
            <text:p>2334</text:p>
          </table:table-cell>
          <table:table-cell office:value-type="date" office:date-value="2016-11-08T00:00:00" table:style-name="ce2">
            <text:p>08/11/2016</text:p>
          </table:table-cell>
          <table:table-cell office:value-type="string" table:style-name="ce3">
            <text:p>U.O. Risorse Umane<text:s text:c="62"/></text:p>
          </table:table-cell>
          <table:table-cell office:value-type="string" table:style-name="ce3">
            <text:p>Selezione pubblica per il conferimento di vari profili da destinare alla U.O.N.P.I.A. della Fondazione nell'ambito del Progetto FAMI "SALUT@MI: raccordo e buone prassi per la salute mentale dei MSNA a Milano" - Approvazione delle graduatorie e conferimento degli incarichi</text:p>
          </table:table-cell>
          <table:table-cell office:value-type="string" table:style-name="ce1">
            <text:p>determina</text:p>
          </table:table-cell>
          <table:table-cell table:number-columns-repeated="16379"/>
        </table:table-row>
        <table:table-row table:style-name="ro4">
          <table:table-cell office:value-type="float" office:value="2335" table:style-name="ce1">
            <text:p>2335</text:p>
          </table:table-cell>
          <table:table-cell office:value-type="date" office:date-value="2016-11-08T00:00:00" table:style-name="ce2">
            <text:p>08/11/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laureato in medicina e chirurgia con specialità in ematologia da destinare alla U.O.C. Ematologia non Tumorale e Coagulopatie della Fondazione - Approvazione del verbale e conferimento dell'incarico</text:p>
          </table:table-cell>
          <table:table-cell office:value-type="string" table:style-name="ce1">
            <text:p>determina</text:p>
          </table:table-cell>
          <table:table-cell table:number-columns-repeated="16379"/>
        </table:table-row>
        <table:table-row table:style-name="ro7">
          <table:table-cell office:value-type="float" office:value="2336" table:style-name="ce1">
            <text:p>2336</text:p>
          </table:table-cell>
          <table:table-cell office:value-type="date" office:date-value="2016-11-08T00:00:00" table:style-name="ce2">
            <text:p>08/11/2016</text:p>
          </table:table-cell>
          <table:table-cell office:value-type="string" table:style-name="ce3">
            <text:p>U.O. Risorse Umane<text:s text:c="62"/></text:p>
          </table:table-cell>
          <table:table-cell office:value-type="string" table:style-name="ce3">
            <text:p>Assunzione a tempo indeterminato di n. 1 Collaboratore Amministrativo Professionale (cat. D) a tempo pieno</text:p>
          </table:table-cell>
          <table:table-cell office:value-type="string" table:style-name="ce1">
            <text:p>determina</text:p>
          </table:table-cell>
          <table:table-cell table:number-columns-repeated="16379"/>
        </table:table-row>
        <table:table-row table:style-name="ro2">
          <table:table-cell office:value-type="float" office:value="2337" table:style-name="ce1">
            <text:p>2337</text:p>
          </table:table-cell>
          <table:table-cell office:value-type="date" office:date-value="2016-11-08T00:00:00" table:style-name="ce2">
            <text:p>08/11/2016</text:p>
          </table:table-cell>
          <table:table-cell office:value-type="string" table:style-name="ce3">
            <text:p>U.O. Risorse Umane<text:s text:c="62"/></text:p>
          </table:table-cell>
          <table:table-cell office:value-type="string" table:style-name="ce3">
            <text:p>Pubblica selezione per titoli e colloquio per l'assunzione a tempo determinato per il <text:s/>conferimento di n. 2 supplenze di Dirigente Medico - disciplina: pediatria. Ammissione candidati e nomina Commissione</text:p>
          </table:table-cell>
          <table:table-cell office:value-type="string" table:style-name="ce1">
            <text:p>determina</text:p>
          </table:table-cell>
          <table:table-cell table:number-columns-repeated="16379"/>
        </table:table-row>
        <table:table-row table:style-name="ro7">
          <table:table-cell office:value-type="float" office:value="2338" table:style-name="ce1">
            <text:p>2338</text:p>
          </table:table-cell>
          <table:table-cell office:value-type="date" office:date-value="2016-11-08T00:00:00" table:style-name="ce2">
            <text:p>08/11/2016</text:p>
          </table:table-cell>
          <table:table-cell office:value-type="string" table:style-name="ce3">
            <text:p>U.O. Risorse Umane<text:s text:c="62"/></text:p>
          </table:table-cell>
          <table:table-cell office:value-type="string" table:style-name="ce3">
            <text:p>Assunzione a tempo indeterminato di n. 1 Dirigente Medico - disciplina: Medicina Interna</text:p>
          </table:table-cell>
          <table:table-cell office:value-type="string" table:style-name="ce1">
            <text:p>determina</text:p>
          </table:table-cell>
          <table:table-cell table:number-columns-repeated="16379"/>
        </table:table-row>
        <table:table-row table:style-name="ro2">
          <table:table-cell office:value-type="float" office:value="2339" table:style-name="ce1">
            <text:p>2339</text:p>
          </table:table-cell>
          <table:table-cell office:value-type="date" office:date-value="2016-11-08T00:00:00" table:style-name="ce2">
            <text:p>08/11/2016</text:p>
          </table:table-cell>
          <table:table-cell office:value-type="string" table:style-name="ce3">
            <text:p>U.O. Risorse Umane<text:s text:c="62"/></text:p>
          </table:table-cell>
          <table:table-cell office:value-type="string" table:style-name="ce3">
            <text:p>Indizione di pubblica selezione per titoli e colloquio, per l'assunzione a tempo determinato di un dirigente amministrativo</text:p>
          </table:table-cell>
          <table:table-cell office:value-type="string" table:style-name="ce1">
            <text:p>determina</text:p>
          </table:table-cell>
          <table:table-cell table:number-columns-repeated="16379"/>
        </table:table-row>
        <table:table-row table:style-name="ro2">
          <table:table-cell office:value-type="float" office:value="2340" table:style-name="ce1">
            <text:p>2340</text:p>
          </table:table-cell>
          <table:table-cell office:value-type="date" office:date-value="2016-11-08T00:00:00" table:style-name="ce2">
            <text:p>08/11/2016</text:p>
          </table:table-cell>
          <table:table-cell office:value-type="string" table:style-name="ce3">
            <text:p>U.O. Risorse Umane<text:s text:c="62"/></text:p>
          </table:table-cell>
          <table:table-cell office:value-type="string" table:style-name="ce3">
            <text:p>Presa d’atto delle dimissioni rassegnate dal Dr. ROSSO Lorenzo – Dirigente Medico – disciplina: chirurgia generale a tempo indeterminato.</text:p>
          </table:table-cell>
          <table:table-cell office:value-type="string" table:style-name="ce1">
            <text:p>determina</text:p>
          </table:table-cell>
          <table:table-cell table:number-columns-repeated="16379"/>
        </table:table-row>
        <table:table-row table:style-name="ro2">
          <table:table-cell office:value-type="float" office:value="2341" table:style-name="ce1">
            <text:p>2341</text:p>
          </table:table-cell>
          <table:table-cell office:value-type="date" office:date-value="2016-11-08T00:00:00" table:style-name="ce2">
            <text:p>08/11/2016</text:p>
          </table:table-cell>
          <table:table-cell office:value-type="string" table:style-name="ce3">
            <text:p>U.O. Risorse Umane<text:s text:c="62"/></text:p>
          </table:table-cell>
          <table:table-cell office:value-type="string" table:style-name="ce3">
            <text:p>Determinazione n. 1764 dell'19.2016 avente ad oggetto "Unità Operativa Complessa di Nefrologia e Dialisi - Determinazioni." - Precisazioni</text:p>
          </table:table-cell>
          <table:table-cell office:value-type="string" table:style-name="ce1">
            <text:p>determina</text:p>
          </table:table-cell>
          <table:table-cell table:number-columns-repeated="16379"/>
        </table:table-row>
        <table:table-row table:style-name="ro3">
          <table:table-cell office:value-type="float" office:value="2342" table:style-name="ce1">
            <text:p>2342</text:p>
          </table:table-cell>
          <table:table-cell office:value-type="date" office:date-value="2016-11-08T00:00:00" table:style-name="ce2">
            <text:p>08/11/2016</text:p>
          </table:table-cell>
          <table:table-cell office:value-type="string" table:style-name="ce3">
            <text:p>U.O. Approvvigionamenti<text:s text:c="57"/></text:p>
          </table:table-cell>
          <table:table-cell office:value-type="string" table:style-name="ce3">
            <text:p>FORNITURA DI N. 4 TAVOLI OPERATORI COMPLETI PER PROCEDURE CHIRURGICHE D'URGENZA DA DESTINARE AL BLOCCO OPERATOTIO DEL NUOVO DEA (DIPARTIMENTO EMERGENZA E ACCETTAZIONE). RECEPIMENTO DETERMINAZIONE N. 607/2015/DG DEL 17/11/2014 DALL'A.O. G. SALVINI DI GARBAGNATE MILANESE, ORA ASST RHODENSE -ADESIONE POSTUMA.</text:p>
          </table:table-cell>
          <table:table-cell office:value-type="string" table:style-name="ce1">
            <text:p>determina</text:p>
          </table:table-cell>
          <table:table-cell table:number-columns-repeated="16379"/>
        </table:table-row>
        <table:table-row table:style-name="ro4">
          <table:table-cell office:value-type="float" office:value="2343" table:style-name="ce1">
            <text:p>2343</text:p>
          </table:table-cell>
          <table:table-cell office:value-type="date" office:date-value="2016-11-08T00:00:00" table:style-name="ce2">
            <text:p>08/11/2016</text:p>
          </table:table-cell>
          <table:table-cell office:value-type="string" table:style-name="ce3">
            <text:p>Direzione Scientifica<text:s text:c="59"/></text:p>
          </table:table-cell>
          <table:table-cell office:value-type="string" table:style-name="ce3">
            <text:p>INDIZIONE DI SELEZIONE PUBBLICA PER IL CONFERIMENTO DI UN INCARICO DI COLLABORAZIONE COORDINATA E CONTINUATIVA PRESSO LA FONDAZIONE IRCCS CA' GRANDA - OSPEDALE MAGGIORE POLICLINICO: U.O.C. MEDICINA INTERNA - RESPONSABILE DEL PROGETTO: PROF.SSA M.D. CAPPELLINI</text:p>
          </table:table-cell>
          <table:table-cell office:value-type="string" table:style-name="ce1">
            <text:p>determina</text:p>
          </table:table-cell>
          <table:table-cell table:number-columns-repeated="16379"/>
        </table:table-row>
        <table:table-row table:style-name="ro5">
          <table:table-cell office:value-type="float" office:value="2344" table:style-name="ce1">
            <text:p>2344</text:p>
          </table:table-cell>
          <table:table-cell office:value-type="date" office:date-value="2016-11-08T00:00:00" table:style-name="ce2">
            <text:p>08/11/2016</text:p>
          </table:table-cell>
          <table:table-cell office:value-type="string" table:style-name="ce3">
            <text:p>Direzione Scientifica<text:s text:c="59"/></text:p>
          </table:table-cell>
          <table:table-cell office:value-type="string" table:style-name="ce3">
            <text:p>PROGETTO DI RICERCA NELL’AMBITO DEL BANDO DI RICERCA FINALIZZATA E GIOVANI RICERCATORI RF2011-2012 <text:s/>COD. RF 2011-02347106, DAL TITOLO “DEVELOPMENT OF HIGH THROUGHPUT, INTEGRATED AND COST-EFFECTIVE MOLECULAR DIAGNOSTIC TEST FOR <text:s/>THE DETECTION OF GENETIC AND EPIGENETIC DEFECTS INVOLVED IN HUMAN DISEASE”, RESPONSABILE <text:s/>SCIENTIFICO (P.I.): MONICA ROSA MIOZZO - ISTITUZIONE DI UNA BORSA DI STUDIO SUL TEMA N. 5.</text:p>
          </table:table-cell>
          <table:table-cell office:value-type="string" table:style-name="ce1">
            <text:p>determina</text:p>
          </table:table-cell>
          <table:table-cell table:number-columns-repeated="16379"/>
        </table:table-row>
        <table:table-row table:style-name="ro3">
          <table:table-cell office:value-type="float" office:value="2345" table:style-name="ce1">
            <text:p>2345</text:p>
          </table:table-cell>
          <table:table-cell office:value-type="date" office:date-value="2016-11-08T00:00:00" table:style-name="ce2">
            <text:p>08/11/2016</text:p>
          </table:table-cell>
          <table:table-cell office:value-type="string" table:style-name="ce3">
            <text:p>Direzione Scientifica<text:s text:c="59"/></text:p>
          </table:table-cell>
          <table:table-cell office:value-type="string" table:style-name="ce3">
            <text:p>PROGETTO DI RICERCA FINANZIATO DALLA COMMISSIONE EUROPEA DAL TITOLO: <text:s/>“PRODUCTION AND CHARACTERIZATION OF ENDOCRINE CELLS DERIVED FROM HUMAN PANCREAS ORGANOIDS FOR THE CELL-BASED THERAPY OF TYPE 1 DIABETES – LSFM4LIFE”, - RESP. SCIENTIFICO: DR.SSA LORENZA LAZZARI - ISTITUZIONE DI UNA BORSA DI STUDIO SUL TEMA N. 4</text:p>
          </table:table-cell>
          <table:table-cell office:value-type="string" table:style-name="ce1">
            <text:p>determina</text:p>
          </table:table-cell>
          <table:table-cell table:number-columns-repeated="16379"/>
        </table:table-row>
        <table:table-row table:style-name="ro3">
          <table:table-cell office:value-type="float" office:value="2346" table:style-name="ce1">
            <text:p>2346</text:p>
          </table:table-cell>
          <table:table-cell office:value-type="date" office:date-value="2016-11-08T00:00:00" table:style-name="ce2">
            <text:p>08/11/2016</text:p>
          </table:table-cell>
          <table:table-cell office:value-type="string" table:style-name="ce3">
            <text:p>Direzione Scientifica<text:s text:c="59"/></text:p>
          </table:table-cell>
          <table:table-cell office:value-type="string" table:style-name="ce3">
            <text:p>PROGETTO DI RICERCA “COLLABORATIVE EUROPEAN NEUROTRAUMA EFFECTIVENESS RESEARCH IN TBI (CENTER-TBI)” FINANZIATO DALLA COMMISSIONE EUROPEA DIRECTORATE GENERAL FOR RESEARCH &amp; INNOVATION - RESP. SCIENTIFICO: PROF. NINO STOCCHETTI - ISTITUZIONE DI UNA BORSA DI STUDIO SUL TEMA N. 1</text:p>
          </table:table-cell>
          <table:table-cell office:value-type="string" table:style-name="ce1">
            <text:p>determina</text:p>
          </table:table-cell>
          <table:table-cell table:number-columns-repeated="16379"/>
        </table:table-row>
        <table:table-row table:style-name="ro3">
          <table:table-cell office:value-type="float" office:value="2347" table:style-name="ce1">
            <text:p>2347</text:p>
          </table:table-cell>
          <table:table-cell office:value-type="date" office:date-value="2016-11-08T00:00:00" table:style-name="ce2">
            <text:p>08/11/2016</text:p>
          </table:table-cell>
          <table:table-cell office:value-type="string" table:style-name="ce3">
            <text:p>Direzione Scientifica<text:s text:c="59"/></text:p>
          </table:table-cell>
          <table:table-cell office:value-type="string" table:style-name="ce3">
            <text:p>“STUDIO INTEGRATO DELLA RISPOSTA IMMUNE AL FATTORE VIII DURANTE TRATTAMENTO DI INDUZIONE DELL’IMMUNOTOLLERANZA IN PZ AFFETTI DA EMOFILIA A GRAVE CON INIBITORE AD ALTA RISPOSTA ANAMNESTICA” – DIRETTORE U.O.C. EMATOLOGIA NON TUMORALE E COAGULOPATIE PROF.SSA FLORA PEYVANDI - ISTITUZIONE DI UNA BORSA DI STUDIO SUL TEMA N. 1</text:p>
          </table:table-cell>
          <table:table-cell office:value-type="string" table:style-name="ce1">
            <text:p>determina</text:p>
          </table:table-cell>
          <table:table-cell table:number-columns-repeated="16379"/>
        </table:table-row>
        <table:table-row table:style-name="ro3">
          <table:table-cell office:value-type="float" office:value="2348" table:style-name="ce1">
            <text:p>2348</text:p>
          </table:table-cell>
          <table:table-cell office:value-type="date" office:date-value="2016-11-08T00:00:00" table:style-name="ce2">
            <text:p>08/11/2016</text:p>
          </table:table-cell>
          <table:table-cell office:value-type="string" table:style-name="ce3">
            <text:p>Direzione Scientifica<text:s text:c="59"/></text:p>
          </table:table-cell>
          <table:table-cell office:value-type="string" table:style-name="ce3">
            <text:p>PROGETTO DI RICERCA NELL’AMBITO DEL BANDO DI RICERCA FINALIZZATA E GR RF 2011-2012 CONVENZIONE N. 178/GR-2011-02347854 DAL TITOLO: “MENINGIOMA AND VENOUS THROMBOEMBOLISM” - RESP. SCIENTIFICO (P.I.): DR.SSA SERENA PASSAMONTI - ISTITUZIONE DI UNA BORSA DI STUDIO SUL TEMA N. 1</text:p>
          </table:table-cell>
          <table:table-cell office:value-type="string" table:style-name="ce1">
            <text:p>determina</text:p>
          </table:table-cell>
          <table:table-cell table:number-columns-repeated="16379"/>
        </table:table-row>
        <table:table-row table:style-name="ro3">
          <table:table-cell office:value-type="float" office:value="2349" table:style-name="ce1">
            <text:p>2349</text:p>
          </table:table-cell>
          <table:table-cell office:value-type="date" office:date-value="2016-11-08T00:00:00" table:style-name="ce2">
            <text:p>08/11/2016</text:p>
          </table:table-cell>
          <table:table-cell office:value-type="string" table:style-name="ce3">
            <text:p>Direzione Scientifica<text:s text:c="59"/></text:p>
          </table:table-cell>
          <table:table-cell office:value-type="string" table:style-name="ce3">
            <text:p>CONTRIBUTO LIBERALE DELLA FONDAZIONE ASCOLTA E VIVI PER IL PROGETTO DI RICERCA “STIMOLAZIONE BIMODALE” DA SVOLGERSI PRESSO U.O.C. AUDIOLOGIA – RESPONSABILE SCIENTIFICO : PROF. UMBERTO AMBROSETTI – ACCETTAZIONE ED ISTITUZIONE DI UNA BORSA DI STUDIO SUL TEMA N. 1</text:p>
          </table:table-cell>
          <table:table-cell office:value-type="string" table:style-name="ce1">
            <text:p>determina</text:p>
          </table:table-cell>
          <table:table-cell table:number-columns-repeated="16379"/>
        </table:table-row>
        <table:table-row table:style-name="ro3">
          <table:table-cell office:value-type="float" office:value="2350" table:style-name="ce1">
            <text:p>2350</text:p>
          </table:table-cell>
          <table:table-cell office:value-type="date" office:date-value="2016-11-08T00:00:00" table:style-name="ce2">
            <text:p>08/11/2016</text:p>
          </table:table-cell>
          <table:table-cell office:value-type="string" table:style-name="ce3">
            <text:p>Direzione Scientifica<text:s text:c="59"/></text:p>
          </table:table-cell>
          <table:table-cell office:value-type="string" table:style-name="ce3">
            <text:p>PROGETTO DI RICERCA NELL’AMBITO DEL BANDO DI RICERCA FINALIZZATA E GIOVANI RICERCATORI RF 2013-02359454 “EFFECTS OF MATERNAL NUTRITION DURING PREGNANCY ON FETAL EPIGENETIC PROFILE: SET UP OF A RESEARCH INFRASTRUCTURE” – COORDINATORE SCIENTIFICO (P.I.): PROF. SILVANO BOSARI - ISTITU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2351" table:style-name="ce1">
            <text:p>2351</text:p>
          </table:table-cell>
          <table:table-cell office:value-type="date" office:date-value="2016-11-08T00:00:00" table:style-name="ce2">
            <text:p>08/11/2016</text:p>
          </table:table-cell>
          <table:table-cell office:value-type="string" table:style-name="ce3">
            <text:p>Direzione Scientifica<text:s text:c="59"/></text:p>
          </table:table-cell>
          <table:table-cell office:value-type="string" table:style-name="ce3">
            <text:p>SPERIMENTAZIONE CLINICA “IBISS ITALIAN BIOBANK FOR SYSTEMIC SCLEROSIS” – RESPONSABILE SCIENTIFICO DOTT. LORENZO BERETTA - ISTITUZIONE DI UNA BORSA DI STUDIO SUL TEMA N. 1</text:p>
          </table:table-cell>
          <table:table-cell office:value-type="string" table:style-name="ce1">
            <text:p>determina</text:p>
          </table:table-cell>
          <table:table-cell table:number-columns-repeated="16379"/>
        </table:table-row>
        <table:table-row table:style-name="ro3">
          <table:table-cell office:value-type="float" office:value="2352" table:style-name="ce1">
            <text:p>2352</text:p>
          </table:table-cell>
          <table:table-cell office:value-type="date" office:date-value="2016-11-08T00:00:00" table:style-name="ce2">
            <text:p>08/11/2016</text:p>
          </table:table-cell>
          <table:table-cell office:value-type="string" table:style-name="ce3">
            <text:p>Direzione Scientifica<text:s text:c="59"/></text:p>
          </table:table-cell>
          <table:table-cell office:value-type="string" table:style-name="ce3">
            <text:p>INDIZIONE DI SELEZIONE PUBBLICA PER IL CONFERIMENTO DI NN. 2 INCARICHI DI COLLABORAZIONE COORDINATA E CONTINUATIVA PRESSO LA FONDAZIONE IRCCS CA’ GRANDA - OSPEDALE MAGGIORE POLICLINICO: U.O.S.D. TERAPIA CELLULARE E CRIOBIOLOGIA – RESPONSABILE SCIENTIFICO DEL PROGETTO: DR.SSA LORENZA LAZZARI</text:p>
          </table:table-cell>
          <table:table-cell office:value-type="string" table:style-name="ce1">
            <text:p>determina</text:p>
          </table:table-cell>
          <table:table-cell table:number-columns-repeated="16379"/>
        </table:table-row>
        <table:table-row table:style-name="ro3">
          <table:table-cell office:value-type="float" office:value="2353" table:style-name="ce1">
            <text:p>2353</text:p>
          </table:table-cell>
          <table:table-cell office:value-type="date" office:date-value="2016-11-08T00:00:00" table:style-name="ce2">
            <text:p>08/11/2016</text:p>
          </table:table-cell>
          <table:table-cell office:value-type="string" table:style-name="ce3">
            <text:p>Direzione Scientifica<text:s text:c="59"/></text:p>
          </table:table-cell>
          <table:table-cell office:value-type="string" table:style-name="ce3">
            <text:p>INDIZIONE DI SELEZIONE PUBBLICA PER IL CONFERIMENTO DI UN INCARICO DI COLLABORAZIONE COORDINATA E CONTINUATIVA PRESSO LA FONDAZIONE IRCCS CA’ GRANDA - OSPEDALE MAGGIORE POLICLINICO: U.O.C. ONCOEMATOLOGIA – RESPONSABILE DEL PROGETTO: PROF. AGOSTINO CORTELEZZI</text:p>
          </table:table-cell>
          <table:table-cell office:value-type="string" table:style-name="ce1">
            <text:p>determina</text:p>
          </table:table-cell>
          <table:table-cell table:number-columns-repeated="16379"/>
        </table:table-row>
        <table:table-row table:style-name="ro3">
          <table:table-cell office:value-type="float" office:value="2354" table:style-name="ce1">
            <text:p>2354</text:p>
          </table:table-cell>
          <table:table-cell office:value-type="date" office:date-value="2016-11-08T00:00:00" table:style-name="ce2">
            <text:p>08/11/2016</text:p>
          </table:table-cell>
          <table:table-cell office:value-type="string" table:style-name="ce3">
            <text:p>Direzione Scientifica<text:s text:c="59"/></text:p>
          </table:table-cell>
          <table:table-cell office:value-type="string" table:style-name="ce3">
            <text:p>INDIZIONE DI SELEZIONE PUBBLICA PER IL CONFERIMENTO DI UN INCARICO DI COLLABORAZIONE COORDINATA E CONTINUATIVA PRESSO LA FONDAZIONE IRCCS CA’ GRANDA - OSPEDALE MAGGIORE POLICLINICO: U.O.S.D. MALATTIE NEURODEGENERATIVE – RESPONSABILE DEL PROGETTO: PROF. ELIO SCARPINI</text:p>
          </table:table-cell>
          <table:table-cell office:value-type="string" table:style-name="ce1">
            <text:p>determina</text:p>
          </table:table-cell>
          <table:table-cell table:number-columns-repeated="16379"/>
        </table:table-row>
        <table:table-row table:style-name="ro4">
          <table:table-cell office:value-type="float" office:value="2355" table:style-name="ce1">
            <text:p>2355</text:p>
          </table:table-cell>
          <table:table-cell office:value-type="date" office:date-value="2016-11-08T00:00:00" table:style-name="ce2">
            <text:p>08/11/2016</text:p>
          </table:table-cell>
          <table:table-cell office:value-type="string" table:style-name="ce3">
            <text:p>Direzione Scientifica<text:s text:c="59"/></text:p>
          </table:table-cell>
          <table:table-cell office:value-type="string" table:style-name="ce3">
            <text:p>INDIZIONE DI SELEZIONE PUBBLICA PER IL CONFERIMENTO DI UN INCARICO DI COLLABORAZIONE COORDINATA E CONTINUATIVA PRESSO LA FONDAZIONE IRCCS CA’ GRANDA - OSPEDALE MAGGIORE POLICLINICO: U.O.C. NEUROLOGIA – COORDINATORE DEL PROGETTO: PROF.SSA STEFANIA CORTI</text:p>
          </table:table-cell>
          <table:table-cell office:value-type="string" table:style-name="ce1">
            <text:p>determina</text:p>
          </table:table-cell>
          <table:table-cell table:number-columns-repeated="16379"/>
        </table:table-row>
        <table:table-row table:style-name="ro3">
          <table:table-cell office:value-type="float" office:value="2356" table:style-name="ce1">
            <text:p>2356</text:p>
          </table:table-cell>
          <table:table-cell office:value-type="date" office:date-value="2016-11-08T00:00:00" table:style-name="ce2">
            <text:p>08/11/2016</text:p>
          </table:table-cell>
          <table:table-cell office:value-type="string" table:style-name="ce3">
            <text:p>Direzione Scientifica<text:s text:c="59"/></text:p>
          </table:table-cell>
          <table:table-cell office:value-type="string" table:style-name="ce3">
            <text:p>INDIZIONE DI SELEZIONE PUBBLICA PER IL CONFERIMENTO DI UN INCARICO DI COLLABORAZIONE COORDINATA E CONTINUATIVA PRESSO LA FONDAZIONE IRCCS CA’ GRANDA - OSPEDALE MAGGIORE POLICLINICO: U.O.S.D. CENTRO STERILITA’ – RESPONSABILE DEL PROGETTO: DR. EDGARDO SOMIGLIANA<text:line-break/></text:p>
          </table:table-cell>
          <table:table-cell office:value-type="string" table:style-name="ce1">
            <text:p>determina</text:p>
          </table:table-cell>
          <table:table-cell table:number-columns-repeated="16379"/>
        </table:table-row>
        <table:table-row table:style-name="ro5">
          <table:table-cell office:value-type="float" office:value="2357" table:style-name="ce1">
            <text:p>2357</text:p>
          </table:table-cell>
          <table:table-cell office:value-type="date" office:date-value="2016-11-08T00:00:00" table:style-name="ce2">
            <text:p>08/11/2016</text:p>
          </table:table-cell>
          <table:table-cell office:value-type="string" table:style-name="ce3">
            <text:p>Direzione Scientifica<text:s text:c="59"/></text:p>
          </table:table-cell>
          <table:table-cell office:value-type="string" table:style-name="ce3">
            <text:p>CONTRIBUTI LIBERALI PER IL PROGETTO “IL TRAPIANTO DI FEGATO NELL’ADULTO. INFORMAZIONI AI PAZIENTI” PRESSO U.O.C. CHIRURGIA EPATOBILIO PANCREATICA - RESPONSABILE DEL PROGETTO: PROF. GIORGIO ROSSI <text:s/>- ACCETTAZIONE ED INDIZIONE DI SELEZIONE PUBBLICA PER IL CONFERIMENTO DI UN INCARICO DI COLLABORAZIONE COORDINATA E CONTINUATIVA PRESSO LA FONDAZIONE IRCCS CA’ GRANDA - OSPEDALE MAGGIORE POLICLINICO: U.O.C. CHIRURGIA EPATOBILIOPANCREATICA</text:p>
          </table:table-cell>
          <table:table-cell office:value-type="string" table:style-name="ce1">
            <text:p>determina</text:p>
          </table:table-cell>
          <table:table-cell table:number-columns-repeated="16379"/>
        </table:table-row>
        <table:table-row table:style-name="ro10">
          <table:table-cell office:value-type="float" office:value="2358" table:style-name="ce1">
            <text:p>2358</text:p>
          </table:table-cell>
          <table:table-cell office:value-type="date" office:date-value="2016-11-08T00:00:00" table:style-name="ce2">
            <text:p>08/11/2016</text:p>
          </table:table-cell>
          <table:table-cell office:value-type="string" table:style-name="ce3">
            <text:p>Direzione Scientifica<text:s text:c="59"/></text:p>
          </table:table-cell>
          <table:table-cell office:value-type="string" table:style-name="ce3">
            <text:p>CONTRIBUTO LIBERALE PER IL PROGETTO “VALIDAZIONE NUOVI TESTS DIAGNOSTICI NELLE ANEMIE EMOLITICHE CONGENITE RARE DA DIFETTO DI MEMBRANA O DEL METABOLISMO ERITROCITARIO” PRESSO U.O.S. FISIOPATOLOGIA DELLE ANEMIE - RESPONSABILE DEL PROGETTO: DOTT.SSA WILMA BARCELLINI - ACCETTAZIONE ED INDIZIONE DI SELEZIONE PUBBLICA PER IL CONFERIMENTO DI UN INCARICO DI COLLABORAZIONE COORDINATA E CONTINUATIVA PRESSO LA FONDAZIONE IRCCS CA’ GRANDA - OSPEDALE MAGGIORE POLICLINICO: U.O.S. FISIOPATOLOGIA DELLE ANEMIE</text:p>
          </table:table-cell>
          <table:table-cell office:value-type="string" table:style-name="ce1">
            <text:p>determina</text:p>
          </table:table-cell>
          <table:table-cell table:number-columns-repeated="16379"/>
        </table:table-row>
        <table:table-row table:style-name="ro3">
          <table:table-cell office:value-type="float" office:value="2359" table:style-name="ce1">
            <text:p>2359</text:p>
          </table:table-cell>
          <table:table-cell office:value-type="date" office:date-value="2016-11-08T00:00:00" table:style-name="ce2">
            <text:p>08/11/2016</text:p>
          </table:table-cell>
          <table:table-cell office:value-type="string" table:style-name="ce3">
            <text:p>Direzione Scientifica<text:s text:c="59"/></text:p>
          </table:table-cell>
          <table:table-cell office:value-type="string" table:style-name="ce3">
            <text:p>INDIZIONE DI SELEZIONE PUBBLICA PER IL CONFERIMENTO DI NN. 2 INCARICHI DI COLLABORAZIONE COORDINATA E CONTINUATIVA PRESSO LA FONDAZIONE IRCCS CA' GRANDA - OSPEDALE MAGGIORE POLICLINICO: U.O.C. NEUROFISIOPATOLOGIA - RESPONSABILE SCIENTIFICO DEL PROGETTO: DR. SERGIO BARBIERI</text:p>
          </table:table-cell>
          <table:table-cell office:value-type="string" table:style-name="ce1">
            <text:p>determina</text:p>
          </table:table-cell>
          <table:table-cell table:number-columns-repeated="16379"/>
        </table:table-row>
        <table:table-row table:style-name="ro4">
          <table:table-cell office:value-type="float" office:value="2360" table:style-name="ce1">
            <text:p>2360</text:p>
          </table:table-cell>
          <table:table-cell office:value-type="date" office:date-value="2016-11-08T00:00:00" table:style-name="ce2">
            <text:p>08/11/2016</text:p>
          </table:table-cell>
          <table:table-cell office:value-type="string" table:style-name="ce3">
            <text:p>U.O. Sistemi Informativi e Informatici<text:s text:c="42"/></text:p>
          </table:table-cell>
          <table:table-cell office:value-type="string" table:style-name="ce3">
            <text:p>PROCEDURA NEGOZIATA SENZA PREVIA PUBBLICAZIONE DI UN BANDO DI GARA PER L'ACQUISTO DEI SERVIZI PER L'ATTIVITA' DI AMPLIAMENTO EVOLUTIVO DEL MODULO SOFTWARE TRAPNET - DITTA INSIEL MERCATO S.P.A</text:p>
          </table:table-cell>
          <table:table-cell office:value-type="string" table:style-name="ce1">
            <text:p>determina</text:p>
          </table:table-cell>
          <table:table-cell table:number-columns-repeated="16379"/>
        </table:table-row>
        <table:table-row table:style-name="ro4">
          <table:table-cell office:value-type="float" office:value="2361" table:style-name="ce1">
            <text:p>2361</text:p>
          </table:table-cell>
          <table:table-cell office:value-type="date" office:date-value="2016-11-15T00:00:00" table:style-name="ce2">
            <text:p>15/11/2016</text:p>
          </table:table-cell>
          <table:table-cell office:value-type="string" table:style-name="ce3">
            <text:p>Direzione Scientifica<text:s text:c="59"/></text:p>
          </table:table-cell>
          <table:table-cell office:value-type="string" table:style-name="ce3">
            <text:p>RICERCA CORRENTE 2017 - ISTITUZIONE DI N. 1 BORSA DI STUDIO DI SUPPORTO ALLA RICERCA E PROROGA DI UN INCARICO DI COLLABORAZIONE COORDINATA CONTINUATIVA DI CUI ALLA DETERMINAZIONE N. 2926 DEL 18.12.2015</text:p>
          </table:table-cell>
          <table:table-cell office:value-type="string" table:style-name="ce1">
            <text:p>determina</text:p>
          </table:table-cell>
          <table:table-cell table:number-columns-repeated="16379"/>
        </table:table-row>
        <table:table-row table:style-name="ro3">
          <table:table-cell office:value-type="float" office:value="2362" table:style-name="ce1">
            <text:p>2362</text:p>
          </table:table-cell>
          <table:table-cell office:value-type="date" office:date-value="2016-11-15T00:00:00" table:style-name="ce2">
            <text:p>15/11/2016</text:p>
          </table:table-cell>
          <table:table-cell office:value-type="string" table:style-name="ce3">
            <text:p>Direzione Scientifica<text:s text:c="59"/></text:p>
          </table:table-cell>
          <table:table-cell office:value-type="string" table:style-name="ce3">
            <text:p>RICERCA CORRENTE 2017 - FINANZIAMENTO COMPLESSIVO DI N. 122 PROGETTI DI RICERCA CON RELATIVA ISTITUZIONE DI N. 88 BORSE DI STUDIO, PROROGA DI N. 58 PROGETTI DI <text:s/>RICERCA CORRENTE 2016 CON CONTESTUALE PROROGA DI N. 81 INCARICHI DI COLLABORAZIONE COORDINATA E CONTINUATIVA E DI N. 12 BORSE DI STUDIO, ATTRIBUZIONE DI N. 3 INCARICHI A TITOLO LIBERALE.</text:p>
          </table:table-cell>
          <table:table-cell office:value-type="string" table:style-name="ce1">
            <text:p>determina</text:p>
          </table:table-cell>
          <table:table-cell table:number-columns-repeated="16379"/>
        </table:table-row>
        <table:table-row table:style-name="ro4">
          <table:table-cell office:value-type="float" office:value="2363" table:style-name="ce1">
            <text:p>2363</text:p>
          </table:table-cell>
          <table:table-cell office:value-type="date" office:date-value="2016-11-15T00:00:00" table:style-name="ce2">
            <text:p>15/11/2016</text:p>
          </table:table-cell>
          <table:table-cell office:value-type="string" table:style-name="ce3">
            <text:p>Ufficio affari Legali e delle Assicurazioni<text:s text:c="37"/></text:p>
          </table:table-cell>
          <table:table-cell office:value-type="string" table:style-name="ce3">
            <text:p>GARA PER L'AFFIDAMENTO DEL SERVIZIO DI COPERTURA ASSICURATIVA DEI RISCHI DI RESPONSABILITA' CIVILE VERSO TERZI E VERSO PRESTATORI D'OPERA (RCT/O) - ED. VI - PRESA D'ATTO DEGLI ESITI ED AGGIUDICAZIONE DEL CONTRATTO</text:p>
          </table:table-cell>
          <table:table-cell office:value-type="string" table:style-name="ce1">
            <text:p>determina</text:p>
          </table:table-cell>
          <table:table-cell table:number-columns-repeated="16379"/>
        </table:table-row>
        <table:table-row table:style-name="ro3">
          <table:table-cell office:value-type="float" office:value="2364" table:style-name="ce1">
            <text:p>2364</text:p>
          </table:table-cell>
          <table:table-cell office:value-type="date" office:date-value="2016-11-15T00:00:00" table:style-name="ce2">
            <text:p>15/11/2016</text:p>
          </table:table-cell>
          <table:table-cell office:value-type="string" table:style-name="ce3">
            <text:p>U.O. Approvvigionamenti<text:s text:c="57"/></text:p>
          </table:table-cell>
          <table:table-cell office:value-type="string" table:style-name="ce3">
            <text:p>PROCEDURA NEGOZIATA PREVIA CONSULTAZIONE DEL MERCATO, PER LA FORNITURA DI ARREDI E ATTREZZATURE DIVERSE TIPOLOGIE, NECESSARI ALLE DIVERSE UU.OO. DELLA FONDAZIONE – UTILIZZO FONDI DERIVANTI DA SPERIMENTAZIONI CLINICHE SPONSORIZZATE 2016 – INVESTIMENTI AUTOFINANZIATI – AGGIUDICAZIONE.</text:p>
          </table:table-cell>
          <table:table-cell office:value-type="string" table:style-name="ce1">
            <text:p>determina</text:p>
          </table:table-cell>
          <table:table-cell table:number-columns-repeated="16379"/>
        </table:table-row>
        <table:table-row table:style-name="ro3">
          <table:table-cell office:value-type="float" office:value="2365" table:style-name="ce1">
            <text:p>2365</text:p>
          </table:table-cell>
          <table:table-cell office:value-type="date" office:date-value="2016-11-15T00:00:00" table:style-name="ce2">
            <text:p>15/11/2016</text:p>
          </table:table-cell>
          <table:table-cell office:value-type="string" table:style-name="ce3">
            <text:p>U.O. Attuazione Accordo di Programma<text:s text:c="44"/></text:p>
          </table:table-cell>
          <table:table-cell office:value-type="string" table:style-name="ce3">
            <text:p><text:line-break/>INDIZIONE GARA D'APPALTO MEDIANTE PROCEDURA APERTA PER I LAVORI DI REALIZZAZIONE DI UNA PALESTRA POLIFUNZIONALE PER IL PAZIENTE FRAGILE DALL'ETA' PEDIATRICA ALLA GERIATRICA PRESSO IL SECONDO PIANO INTERRATO DEL PADIGLIONE MONTEGGIA DELLA FONDAZIONE IRCCS CA' GRANDA OSPEDALE MAGGIORE POLICLINICO<text:line-break/></text:p>
          </table:table-cell>
          <table:table-cell office:value-type="string" table:style-name="ce1">
            <text:p>determina</text:p>
          </table:table-cell>
          <table:table-cell table:number-columns-repeated="16379"/>
        </table:table-row>
        <table:table-row table:style-name="ro5">
          <table:table-cell office:value-type="float" office:value="2366" table:style-name="ce1">
            <text:p>2366</text:p>
          </table:table-cell>
          <table:table-cell office:value-type="date" office:date-value="2016-11-15T00:00:00" table:style-name="ce2">
            <text:p>15/11/2016</text:p>
          </table:table-cell>
          <table:table-cell office:value-type="string" table:style-name="ce3">
            <text:p>U.O. Attuazione Accordo di Programma<text:s text:c="44"/></text:p>
          </table:table-cell>
          <table:table-cell office:value-type="string" table:style-name="ce3">
            <text:p>LAVORI DI ADEGUAMENTO DELLA RETE ELETTRICA B.T. DI CONTINUITA' ASSOLUTA MEDICALE CON FORNITURA, POSA IN OPERA E MESSA IN SERVIZIO DI N°2 GRUPPI STATICI DI CONTINUITA' ASSOLUTA PRESSO IL PADIGLIONE DE MARCHI DELLA FONDAZIONE IRCCS CA' GRANDA OSPEDALE MAGGIORE POLICLINICO: APPROVAZIONE PROGETTO ESECUTIVO E INDIZIONE GARA D'APPALTO MEDIANTE PROCEDURA APERTA</text:p>
          </table:table-cell>
          <table:table-cell office:value-type="string" table:style-name="ce1">
            <text:p>determina</text:p>
          </table:table-cell>
          <table:table-cell table:number-columns-repeated="16379"/>
        </table:table-row>
        <table:table-row table:style-name="ro5">
          <table:table-cell office:value-type="float" office:value="2367" table:style-name="ce1">
            <text:p>2367</text:p>
          </table:table-cell>
          <table:table-cell office:value-type="date" office:date-value="2016-11-15T00:00:00" table:style-name="ce2">
            <text:p>15/11/2016</text:p>
          </table:table-cell>
          <table:table-cell office:value-type="string" table:style-name="ce3">
            <text:p>U.O. Attuazione Accordo di Programma<text:s text:c="44"/></text:p>
          </table:table-cell>
          <table:table-cell office:value-type="string" table:style-name="ce3">
            <text:p>ANNULLAMENTO IN AUTOTUTELA DELLA DETERMINAZIONE N. 2102 DEL 17.10.2016 AD OGGETTO: "AGGIUDICAZIONE GARA D'APPALTO MEDIANTE PROCEDURA APERTA PER IL SERVIZIO DI MANUTENZIONE ORDINARIA E STRAORDINARIA DEI DISPOSITIVI ANTINCENDIO DELLE STRUTTURE DELLA FONDAZIONE IRCCS CA' GRANDA OSPEDALE MAGGIORE POLICLINICO PER 36 MESI ATTRAVERSO LA PIATTAFORMA SINTEL"</text:p>
          </table:table-cell>
          <table:table-cell office:value-type="string" table:style-name="ce1">
            <text:p>determina</text:p>
          </table:table-cell>
          <table:table-cell table:number-columns-repeated="16379"/>
        </table:table-row>
        <table:table-row table:style-name="ro4">
          <table:table-cell office:value-type="float" office:value="2368" table:style-name="ce1">
            <text:p>2368</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medicina e chirurgia con specialità in Neurologia da destinare alla U.O.C. Neurologia della Fondazione - Approvazione del verbale e conferimento dell'incarico.</text:p>
          </table:table-cell>
          <table:table-cell office:value-type="string" table:style-name="ce1">
            <text:p>determina</text:p>
          </table:table-cell>
          <table:table-cell table:number-columns-repeated="16379"/>
        </table:table-row>
        <table:table-row table:style-name="ro4">
          <table:table-cell office:value-type="float" office:value="2369" table:style-name="ce1">
            <text:p>2369</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Selezione pubblica per il conferimento di una collaborazione coordinata e continuativa per un laureato in Medicina e Chirurgia con specializzazione in Malattie dell'Apparato Respiratorio da destinare all'U.O.C. Broncopneumologi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3">
          <table:table-cell office:value-type="float" office:value="2370" table:style-name="ce1">
            <text:p>2370</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Selezione pubblica per il conferimento di una collaborazione coordinata e continuativa per n. 1 laureato in Medicina e Chirurgia con specialità in Chirurgia Generale da destinare all'U.O.C. Trapianti di Rene della Fondazione - Approvazione della graduatoria e conferimento dell'incarico.</text:p>
            <text:p/>
          </table:table-cell>
          <table:table-cell office:value-type="string" table:style-name="ce1">
            <text:p>determina</text:p>
          </table:table-cell>
          <table:table-cell table:number-columns-repeated="16379"/>
        </table:table-row>
        <table:table-row table:style-name="ro4">
          <table:table-cell office:value-type="float" office:value="2371" table:style-name="ce1">
            <text:p>2371</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Selezione pubblica per il conferimento di n. 1 incarico professionale per un laureato in medicina e chirurgia con specialità in oncologia da destinare alla U.O.C. Oncologia Medic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4">
          <table:table-cell office:value-type="float" office:value="2372" table:style-name="ce1">
            <text:p>2372</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n laureato in Medicina e Chirurgia con specialità in Chirurgia Generale da destinare alla U.O.C. Epato-Bilo-Pancreatic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2">
          <table:table-cell office:value-type="float" office:value="2373" table:style-name="ce1">
            <text:p>2373</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Selezione pubblica per il conferimento di n. 2 incarichi professionali per laureati in architettura da destinare all'U.O.S. Beni Culturali della Fondazione - Approvazione della graduatoria e conferimento dell'incarico.</text:p>
          </table:table-cell>
          <table:table-cell office:value-type="string" table:style-name="ce1">
            <text:p>determina</text:p>
          </table:table-cell>
          <table:table-cell table:number-columns-repeated="16379"/>
        </table:table-row>
        <table:table-row table:style-name="ro7">
          <table:table-cell office:value-type="float" office:value="2374" table:style-name="ce1">
            <text:p>2374</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Dimissioni dal servizio di n. 1 dipendente.</text:p>
          </table:table-cell>
          <table:table-cell office:value-type="string" table:style-name="ce1">
            <text:p>determina</text:p>
          </table:table-cell>
          <table:table-cell table:number-columns-repeated="16379"/>
        </table:table-row>
        <table:table-row table:style-name="ro4">
          <table:table-cell office:value-type="float" office:value="2375" table:style-name="ce1">
            <text:p>2375</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Presa d'atto delle dimissioni rassegnate dal Dott. ROCCO Bernardo Maria Cesare - Dirigente Medico - disciplina: Urologia a tempo indeterminato.</text:p>
            <text:p/>
          </table:table-cell>
          <table:table-cell office:value-type="string" table:style-name="ce1">
            <text:p>determina</text:p>
          </table:table-cell>
          <table:table-cell table:number-columns-repeated="16379"/>
        </table:table-row>
        <table:table-row table:style-name="ro7">
          <table:table-cell office:value-type="float" office:value="2376" table:style-name="ce1">
            <text:p>2376</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Collocamento a riposo, per limiti di età, dell'Ausiliario Specializzato IUDICA Antonino.</text:p>
          </table:table-cell>
          <table:table-cell office:value-type="string" table:style-name="ce1">
            <text:p>determina</text:p>
          </table:table-cell>
          <table:table-cell table:number-columns-repeated="16379"/>
        </table:table-row>
        <table:table-row table:style-name="ro7">
          <table:table-cell office:value-type="float" office:value="2377" table:style-name="ce1">
            <text:p>2377</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Collocamento a riposo, a domanda, del Coadiutore Amministrativo PREZIOSO Rita.</text:p>
          </table:table-cell>
          <table:table-cell office:value-type="string" table:style-name="ce1">
            <text:p>determina</text:p>
          </table:table-cell>
          <table:table-cell table:number-columns-repeated="16379"/>
        </table:table-row>
        <table:table-row table:style-name="ro7">
          <table:table-cell office:value-type="float" office:value="2378" table:style-name="ce1">
            <text:p>2378</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Collocamento a riposo, per limiti di età, del Dirigente Biologo GREPPI Noemi.</text:p>
          </table:table-cell>
          <table:table-cell office:value-type="string" table:style-name="ce1">
            <text:p>determina</text:p>
          </table:table-cell>
          <table:table-cell table:number-columns-repeated="16379"/>
        </table:table-row>
        <table:table-row table:style-name="ro7">
          <table:table-cell office:value-type="float" office:value="2379" table:style-name="ce1">
            <text:p>2379</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Collocamento a riposo, a domanda, del Dirigente Medico ACAIA Barbara.</text:p>
          </table:table-cell>
          <table:table-cell office:value-type="string" table:style-name="ce1">
            <text:p>determina</text:p>
          </table:table-cell>
          <table:table-cell table:number-columns-repeated="16379"/>
        </table:table-row>
        <table:table-row table:style-name="ro2">
          <table:table-cell office:value-type="float" office:value="2380" table:style-name="ce1">
            <text:p>2380</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Trattenimento in servizio, sino alla maturazione del quarantesimo anno di servizio effettivo, del Dirigente Medico ZULIANI Guglielmo - Revoca della determinazione n. 2039 del 4.10.2016.</text:p>
          </table:table-cell>
          <table:table-cell office:value-type="string" table:style-name="ce1">
            <text:p>determina</text:p>
          </table:table-cell>
          <table:table-cell table:number-columns-repeated="16379"/>
        </table:table-row>
        <table:table-row table:style-name="ro4">
          <table:table-cell office:value-type="float" office:value="2381" table:style-name="ce1">
            <text:p>2381</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Proroga del contratto a tempo determinato a tempo pieno quale Collaboratore Professionale Sanitario - Ostetrica (Cat. D) nei confronti della Sig.ra BERZOVINI Ilaria.</text:p>
            <text:p/>
          </table:table-cell>
          <table:table-cell office:value-type="string" table:style-name="ce1">
            <text:p>determina</text:p>
          </table:table-cell>
          <table:table-cell table:number-columns-repeated="16379"/>
        </table:table-row>
        <table:table-row table:style-name="ro7">
          <table:table-cell office:value-type="float" office:value="2382" table:style-name="ce1">
            <text:p>2382</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Assenso al trasferimento della dipendente MERCADANTE Raffaella e presa d'atto della cessazione dal servizio.</text:p>
          </table:table-cell>
          <table:table-cell office:value-type="string" table:style-name="ce1">
            <text:p>determina</text:p>
          </table:table-cell>
          <table:table-cell table:number-columns-repeated="16379"/>
        </table:table-row>
        <table:table-row table:style-name="ro7">
          <table:table-cell office:value-type="float" office:value="2383" table:style-name="ce1">
            <text:p>2383</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Valutazione del Dott. Sergio BARBIERI.</text:p>
          </table:table-cell>
          <table:table-cell office:value-type="string" table:style-name="ce1">
            <text:p>determina</text:p>
          </table:table-cell>
          <table:table-cell table:number-columns-repeated="16379"/>
        </table:table-row>
        <table:table-row table:style-name="ro4">
          <table:table-cell office:value-type="float" office:value="2384" table:style-name="ce1">
            <text:p>2384</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Comitato Unico di Garanzia per le pari opportunità, la valorizzazione del benessere di chi lavora e contro le discriminazioni - Legge n. 183/2010)</text:p>
            <text:p/>
          </table:table-cell>
          <table:table-cell office:value-type="string" table:style-name="ce1">
            <text:p>determina</text:p>
          </table:table-cell>
          <table:table-cell table:number-columns-repeated="16379"/>
        </table:table-row>
        <table:table-row table:style-name="ro2">
          <table:table-cell office:value-type="float" office:value="2385" table:style-name="ce1">
            <text:p>2385</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Passaggio al rapporto di lavoro non esclusivo della Dott.ssa CURATOLA Maria Rosa - Dirigente Medico - disciplina: Oftalmologia a tempo indeterminato.</text:p>
          </table:table-cell>
          <table:table-cell office:value-type="string" table:style-name="ce1">
            <text:p>determina</text:p>
          </table:table-cell>
          <table:table-cell table:number-columns-repeated="16379"/>
        </table:table-row>
        <table:table-row table:style-name="ro2">
          <table:table-cell office:value-type="float" office:value="2386" table:style-name="ce1">
            <text:p>2386</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Passaggio al rapporto di lavoro non esclusivo del Dott. IBBA Tullio Mattia - Dirigente Medico - disciplina: Otorinolaringoiatria a tempo determinato.</text:p>
          </table:table-cell>
          <table:table-cell office:value-type="string" table:style-name="ce1">
            <text:p>determina</text:p>
          </table:table-cell>
          <table:table-cell table:number-columns-repeated="16379"/>
        </table:table-row>
        <table:table-row table:style-name="ro2">
          <table:table-cell office:value-type="float" office:value="2387" table:style-name="ce1">
            <text:p>2387</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Passaggio al rapporto di lavoro non esclusivo della dott.ssa POZZOLI Sara Maria - Dirigente Medico - disciplina: psichiatria a tempo indeterminato.</text:p>
          </table:table-cell>
          <table:table-cell office:value-type="string" table:style-name="ce1">
            <text:p>determina</text:p>
          </table:table-cell>
          <table:table-cell table:number-columns-repeated="16379"/>
        </table:table-row>
        <table:table-row table:style-name="ro2">
          <table:table-cell office:value-type="float" office:value="2388" table:style-name="ce1">
            <text:p>2388</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Rideterminazione dell'indennità di esclusività del rapporto di lavoro e della retribuzione di posizione nei confronti del Dirigente Medico Dr.ssa Valentina BINDA.</text:p>
          </table:table-cell>
          <table:table-cell office:value-type="string" table:style-name="ce1">
            <text:p>determina</text:p>
          </table:table-cell>
          <table:table-cell table:number-columns-repeated="16379"/>
        </table:table-row>
        <table:table-row table:style-name="ro2">
          <table:table-cell office:value-type="float" office:value="2389" table:style-name="ce1">
            <text:p>2389</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Concessione nulla osta alla mobilità di compensazione tra i Sigg.ri ZENI Lorenzo e SALVATO Mauro - Collaboratori Professionali Sanitari - Infermieri (Cat. D).</text:p>
          </table:table-cell>
          <table:table-cell office:value-type="string" table:style-name="ce1">
            <text:p>determina</text:p>
          </table:table-cell>
          <table:table-cell table:number-columns-repeated="16379"/>
        </table:table-row>
        <table:table-row table:style-name="ro7">
          <table:table-cell office:value-type="float" office:value="2390" table:style-name="ce1">
            <text:p>2390</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Assenso al trasferimento della dipendente CUZZUMBO Valeria e presa d'atto della cessazione dal servizio.</text:p>
          </table:table-cell>
          <table:table-cell office:value-type="string" table:style-name="ce1">
            <text:p>determina</text:p>
          </table:table-cell>
          <table:table-cell table:number-columns-repeated="16379"/>
        </table:table-row>
        <table:table-row table:style-name="ro7">
          <table:table-cell office:value-type="float" office:value="2391" table:style-name="ce1">
            <text:p>2391</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Assenso al trasferimento del dipendente PORCINO Francesco e presa d'atto della cessazione dal servizio.</text:p>
          </table:table-cell>
          <table:table-cell office:value-type="string" table:style-name="ce1">
            <text:p>determina</text:p>
          </table:table-cell>
          <table:table-cell table:number-columns-repeated="16379"/>
        </table:table-row>
        <table:table-row table:style-name="ro7">
          <table:table-cell office:value-type="float" office:value="2392" table:style-name="ce1">
            <text:p>2392</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Assenso al trasferimento della dipendente RANDI Ylenia e presa d'atto della cessazione dal servizio.</text:p>
          </table:table-cell>
          <table:table-cell office:value-type="string" table:style-name="ce1">
            <text:p>determina</text:p>
          </table:table-cell>
          <table:table-cell table:number-columns-repeated="16379"/>
        </table:table-row>
        <table:table-row table:style-name="ro7">
          <table:table-cell office:value-type="float" office:value="2393" table:style-name="ce1">
            <text:p>2393</text:p>
          </table:table-cell>
          <table:table-cell office:value-type="date" office:date-value="2016-11-15T00:00:00" table:style-name="ce2">
            <text:p>15/11/2016</text:p>
          </table:table-cell>
          <table:table-cell office:value-type="string" table:style-name="ce3">
            <text:p>U.O. Risorse Umane<text:s text:c="62"/></text:p>
          </table:table-cell>
          <table:table-cell office:value-type="string" table:style-name="ce3">
            <text:p>Assenso al trasferimento del dipendente CALCAGNO Vito Angelo e presa d'atto della cessazione dal servizio.</text:p>
          </table:table-cell>
          <table:table-cell office:value-type="string" table:style-name="ce1">
            <text:p>determina</text:p>
          </table:table-cell>
          <table:table-cell table:number-columns-repeated="16379"/>
        </table:table-row>
        <table:table-row table:style-name="ro2">
          <table:table-cell office:value-type="float" office:value="2394" table:style-name="ce1">
            <text:p>2394</text:p>
          </table:table-cell>
          <table:table-cell office:value-type="date" office:date-value="2016-11-15T00:00:00" table:style-name="ce2">
            <text:p>15/11/2016</text:p>
          </table:table-cell>
          <table:table-cell office:value-type="string" table:style-name="ce3">
            <text:p>U.O. Approvvigionamenti<text:s text:c="57"/></text:p>
          </table:table-cell>
          <table:table-cell office:value-type="string" table:style-name="ce3">
            <text:p>Noleggio letto per grandi obesi - Ditta arjohuntleigh SpA - per periodo 10.10.2016 - 24.0.2016</text:p>
          </table:table-cell>
          <table:table-cell office:value-type="string" table:style-name="ce1">
            <text:p>determina</text:p>
          </table:table-cell>
          <table:table-cell table:number-columns-repeated="16379"/>
        </table:table-row>
        <table:table-row table:style-name="ro5">
          <table:table-cell office:value-type="float" office:value="2395" table:style-name="ce1">
            <text:p>2395</text:p>
          </table:table-cell>
          <table:table-cell office:value-type="date" office:date-value="2016-11-15T00:00:00" table:style-name="ce2">
            <text:p>15/11/2016</text:p>
          </table:table-cell>
          <table:table-cell office:value-type="string" table:style-name="ce3">
            <text:p>Direzione Scientifica - Comitato di Etica<text:s text:c="39"/></text:p>
          </table:table-cell>
          <table:table-cell office:value-type="string" table:style-name="ce3">
            <text:p>STUDIO OSSERVAZIONALE, PROSPETTICO, MULTICENTRICO NO PROFIT, DAL TITOLO: “METABOLISMO GLICO-LIPIDICO, BILANCIO ENERGETICO, RISCHIO CARDIOVASCOLARE ED ENTITA’ DEL DANNO EPATICO IN PAZIENTI CON MALATTIA DA ACCUMULO LISOSIOMALE DA DEFICIT DI BETA-GLUCOSIDASI ACIDA (MALATTIA DI GAUCHER)”; PROMOTORE U.O.C. DI MEDICINA AD INDIRIZZO METABOLICO-NUTRIZIONISTICO, NOCSAE DI BAGGIOVARA (MO); DA SVOLGERSI PRESSO L’U.O.C. MEDICINA INTERNA</text:p>
          </table:table-cell>
          <table:table-cell office:value-type="string" table:style-name="ce1">
            <text:p>determina</text:p>
          </table:table-cell>
          <table:table-cell table:number-columns-repeated="16379"/>
        </table:table-row>
        <table:table-row table:style-name="ro3">
          <table:table-cell office:value-type="float" office:value="2396" table:style-name="ce1">
            <text:p>2396</text:p>
          </table:table-cell>
          <table:table-cell office:value-type="date" office:date-value="2016-11-15T00:00:00" table:style-name="ce2">
            <text:p>15/11/2016</text:p>
          </table:table-cell>
          <table:table-cell office:value-type="string" table:style-name="ce3">
            <text:p>Direzione Scientifica - Comitato di Etica<text:s text:c="39"/></text:p>
          </table:table-cell>
          <table:table-cell office:value-type="string" table:style-name="ce3">
            <text:p>STUDIO OSSERVAZIONALE, PROSPETTICO, NO PROFIT SPONTANEO, MONOCENTRICO, DAL TITOLO: “VALUTAZIONE DEI FATTORI DI RISCHIO PER MORTALITA’ NEL PAZIENTE ADULTO AFFETTO DA FIBROSI CISTICA”; PROMOTORE FONDAZIONE IRCCS CA’ GRANDA OSPEDALE MAGGIORE POLICLINICO, DA SVOLGERSI PRESSO L’U.O.C. BRONCOPNEUMOLOGIA</text:p>
          </table:table-cell>
          <table:table-cell office:value-type="string" table:style-name="ce1">
            <text:p>determina</text:p>
          </table:table-cell>
          <table:table-cell table:number-columns-repeated="16379"/>
        </table:table-row>
        <table:table-row table:style-name="ro3">
          <table:table-cell office:value-type="float" office:value="2397" table:style-name="ce1">
            <text:p>2397</text:p>
          </table:table-cell>
          <table:table-cell office:value-type="date" office:date-value="2016-11-15T00:00:00" table:style-name="ce2">
            <text:p>15/11/2016</text:p>
          </table:table-cell>
          <table:table-cell office:value-type="string" table:style-name="ce3">
            <text:p>Direzione Scientifica - Comitato di Etica<text:s text:c="39"/></text:p>
          </table:table-cell>
          <table:table-cell office:value-type="string" table:style-name="ce3">
            <text:p>STUDIO OSSERVAZIONALE, LONGITUDINALE, MULTICENTRICO, PROSPETTICO NO PROFIT, DAL TITOLO: “STUDIO OSSERVAZIONALE LONGITUDINALE MULTICENTRICO ITALIANO SULLO SVILUPPO E LA PROGRESSIONE DELLA DEGENERAZIONE LOBARE FRONTOTEMPORALE-FTLD NETWORK”; PROMOTORE A.O. SPEDALI CIVILI DI BRESCIA; DA SVOLGERSI PRESSO L’U.O.S.D. MALATTIE NEURODEGENERATIVE</text:p>
          </table:table-cell>
          <table:table-cell office:value-type="string" table:style-name="ce1">
            <text:p>determina</text:p>
          </table:table-cell>
          <table:table-cell table:number-columns-repeated="16379"/>
        </table:table-row>
        <table:table-row table:style-name="ro10">
          <table:table-cell office:value-type="float" office:value="2398" table:style-name="ce1">
            <text:p>2398</text:p>
          </table:table-cell>
          <table:table-cell office:value-type="date" office:date-value="2016-11-15T00:00:00" table:style-name="ce2">
            <text:p>15/11/2016</text:p>
          </table:table-cell>
          <table:table-cell office:value-type="string" table:style-name="ce3">
            <text:p>Direzione Scientifica - Comitato di Etica<text:s text:c="39"/></text:p>
          </table:table-cell>
          <table:table-cell office:value-type="string" table:style-name="ce3">
            <text:p>STUDIO OSSERVAZIONALE, PROSPETTICO, LONGITUDINALE, MULTICENTRICO, NO PROFIT, FINANZIATO DAL TITOLO: “STUDIO PROSPETTICO OSSERVAZIONALE MULTICENTRICO PER VALUTARE L’INCIDENZA DEL CARCINOMA PANCREATICO NEI PAZIENTI CON ESORDIO DI DIABETE IN ETA’ SUPERIORE AI 55 AA”; DIABPANC-2; PROMOTORE CLINICO IRCCS OSPEDALE SAN RAFFAELE S.R.L. DI MILANO; PROMOTORE FINANZIARIO FONDAZIONE CENTRO SAN RAFFAELE; DA SVOLGERSI PRESSO L’U.O.C. ENDOCRINOLOGIA E MALATTIE METABOLICHE</text:p>
          </table:table-cell>
          <table:table-cell office:value-type="string" table:style-name="ce1">
            <text:p>determina</text:p>
          </table:table-cell>
          <table:table-cell table:number-columns-repeated="16379"/>
        </table:table-row>
        <table:table-row table:style-name="ro10">
          <table:table-cell office:value-type="float" office:value="2399" table:style-name="ce1">
            <text:p>2399</text:p>
          </table:table-cell>
          <table:table-cell office:value-type="date" office:date-value="2016-11-15T00:00:00" table:style-name="ce2">
            <text:p>15/11/2016</text:p>
          </table:table-cell>
          <table:table-cell office:value-type="string" table:style-name="ce3">
            <text:p>Direzione Scientifica - Comitato di Etica<text:s text:c="39"/></text:p>
          </table:table-cell>
          <table:table-cell office:value-type="string" table:style-name="ce3">
            <text:p>STUDIO CLINICO PROFIT DAL TITOLO: “STUDIO DI FASE 2B, IN DOPPIO CIECO, A DOSI MULTIPLE, CONTROLLATO CON PLACEBO PER VALUTARE L’EFFICACIA E LA SICUREZZA DI MEDI2070 IN SOGGETTI AFFETTI DA MORBO DI CROHN DA MODERATO A GRAVE CON RISPOSTA INADEGUATA O INTOLLERANZA ALLA TERAPIA ANTI-FATTORE DI NECROSI TUMORALE ALFA”; CODICE PROTOCOLLO D5170C00002; N. EUDRACT 2015-000609-38; PROMOTORE MEDIMMUNE LIMITED (REGNO UNITO); CRO QUINTILES S.R.L; DA SVOLGERSI PRESSO L’U.O.C. GASTROENTEROLOGIA ED ENDOSCOPIA</text:p>
          </table:table-cell>
          <table:table-cell office:value-type="string" table:style-name="ce1">
            <text:p>determina</text:p>
          </table:table-cell>
          <table:table-cell table:number-columns-repeated="16379"/>
        </table:table-row>
        <table:table-row table:style-name="ro10">
          <table:table-cell office:value-type="float" office:value="2400" table:style-name="ce1">
            <text:p>2400</text:p>
          </table:table-cell>
          <table:table-cell office:value-type="date" office:date-value="2016-11-15T00:00:00" table:style-name="ce2">
            <text:p>15/11/2016</text:p>
          </table:table-cell>
          <table:table-cell office:value-type="string" table:style-name="ce3">
            <text:p>Direzione Scientifica - Comitato di Etica<text:s text:c="39"/></text:p>
          </table:table-cell>
          <table:table-cell office:value-type="string" table:style-name="ce3">
            <text:p>STUDIO CLINICO PROFIT DAL TITOLO: “Studio randomizzato di fase III, multicentrico, internazionale, in doppio cieco, per il confronto dell’efficacia e della sicurezza di infusioni ripetute ogni due settimane di neoGAA (GZ402666) e alglucosidasi alfa in pazienti naïve al trattamento con malattia di Pompe a esordio tardivo”; CODICE PROTOCOLLO EFC14028 COMET; N. EUDRACT 2016-000942-77; PROMOTORE Genzyme Corporation (USA), legalmente rappresentata in Europa da Genzyme Europe B.V. (Paesi Bassi); Richiedente per conto DEL Promotore Società Sanofi S.p.A.; DA SVOLGERSI PRESSO U.O.S.D. MALATTIE NEUROMUSCOLARI E RARE</text:p>
          </table:table-cell>
          <table:table-cell office:value-type="string" table:style-name="ce1">
            <text:p>determina</text:p>
          </table:table-cell>
          <table:table-cell table:number-columns-repeated="16379"/>
        </table:table-row>
        <table:table-row table:style-name="ro11">
          <table:table-cell office:value-type="float" office:value="2401" table:style-name="ce1">
            <text:p>2401</text:p>
          </table:table-cell>
          <table:table-cell office:value-type="date" office:date-value="2016-11-15T00:00:00" table:style-name="ce2">
            <text:p>15/11/2016</text:p>
          </table:table-cell>
          <table:table-cell office:value-type="string" table:style-name="ce3">
            <text:p>Direzione Scientifica - Comitato di Etica<text:s text:c="39"/></text:p>
          </table:table-cell>
          <table:table-cell office:value-type="string" table:style-name="ce3">
            <text:p>STUDIO CLINICO SPONSORIZZATO DAL TITOLO: “STUDIO DI FASE 3B, IN DUE PARTI, MULTICENTRICO, RANDOMIZZATO, DI UN ANNO, IN DOPPIO CIECO, CONTROLLATO CON PLACEBO SULLA SICUREZZA, FARMACOCINETICA, TOLLERABILITA’ E DEFFICACIA DI TOLVAPTAN, SEGUITO DA UN ESTENSIONE IN APERTO DI DUE ANNI IN SOGGETTI DI ETA’ PEDIATRICA E ADOLESCENZIALE CON MALATTIA RENALE POLICISTICA AUTOSOMICA DOMINANTE (ADPKD)”; CODICE PROTOCOLLO N.156-12-298; N. EUDRACT 2016-000187-42; PROMOTORE OTSUKA PHARMACEUTICAL DEVELOPMENT &amp; COMMERCIALIZATION; CRO INC RESEARCH ITALIA S.R.L.; DA SVOLGERSI PRESSO L’U.O.C. NEFROLOGIA E DIALISI PEDIATRICA</text:p>
          </table:table-cell>
          <table:table-cell office:value-type="string" table:style-name="ce1">
            <text:p>determina</text:p>
          </table:table-cell>
          <table:table-cell table:number-columns-repeated="16379"/>
        </table:table-row>
        <table:table-row table:style-name="ro3">
          <table:table-cell office:value-type="float" office:value="2402" table:style-name="ce1">
            <text:p>2402</text:p>
          </table:table-cell>
          <table:table-cell office:value-type="date" office:date-value="2016-11-15T00:00:00" table:style-name="ce2">
            <text:p>15/11/2016</text:p>
          </table:table-cell>
          <table:table-cell office:value-type="string" table:style-name="ce3">
            <text:p>U.O. Sistemi Informativi e Informatici<text:s text:c="42"/></text:p>
          </table:table-cell>
          <table:table-cell office:value-type="string" table:style-name="ce3">
            <text:p>PROCEDURA NEGOZIATA SENZA PREVIA PUBBLICAZIONE DI UN BANDO DI GARA PER L'ACQUISTO DEI SERVIZI DI ASSISTENZA ORDINARIA ED EVOLUTIVA DEL SISTEMA INFORMATIVO MILAN PTT PER LA GESTIONE DELLA BANCA DATI PORPORA TROMBOTICA TROMBOCITOPENICA (PTT) DELLA FONDAZIONE IRCCS CA' GRANDA OSPEDALE MAGGIORE POLICLINICO PER L'ANNO 2017 - DITTA INVISIBLEFARM SRL</text:p>
          </table:table-cell>
          <table:table-cell office:value-type="string" table:style-name="ce1">
            <text:p>determina</text:p>
          </table:table-cell>
          <table:table-cell table:number-columns-repeated="16379"/>
        </table:table-row>
        <table:table-row table:style-name="ro3">
          <table:table-cell office:value-type="float" office:value="2403" table:style-name="ce1">
            <text:p>2403</text:p>
          </table:table-cell>
          <table:table-cell office:value-type="date" office:date-value="2016-11-15T00:00:00" table:style-name="ce2">
            <text:p>15/11/2016</text:p>
          </table:table-cell>
          <table:table-cell office:value-type="string" table:style-name="ce3">
            <text:p>Ufficio Affari Generali<text:s text:c="57"/></text:p>
          </table:table-cell>
          <table:table-cell office:value-type="string" table:style-name="ce3">
            <text:p>CONVENZIONI ATTIVE CON LA AIG EUROPE LIMITED-RAPPRESENTANZA GENERALE PER L'ITALIA, LA AIG UNITED GUARANTY-AGENZIA DI ASSICURAZIONE S.R.L. E LA AIG ADVISORS S.R.L. PER L'EFFETTUAZIONE DEL SERVIZIO DI MEDICO COMPETENTE E PER LA SORVEGLIANZA SANITARIA DEI DIPENDENTI DELLE SOCIETA' MEDESIME - BIENNIO 2016/2017</text:p>
          </table:table-cell>
          <table:table-cell office:value-type="string" table:style-name="ce1">
            <text:p>determina</text:p>
          </table:table-cell>
          <table:table-cell table:number-columns-repeated="16379"/>
        </table:table-row>
        <table:table-row table:style-name="ro2">
          <table:table-cell office:value-type="float" office:value="2404" table:style-name="ce1">
            <text:p>2404</text:p>
          </table:table-cell>
          <table:table-cell office:value-type="date" office:date-value="2016-11-15T00:00:00" table:style-name="ce2">
            <text:p>15/11/2016</text:p>
          </table:table-cell>
          <table:table-cell office:value-type="string" table:style-name="ce3">
            <text:p>Ufficio Affari Generali<text:s text:c="57"/></text:p>
          </table:table-cell>
          <table:table-cell office:value-type="string" table:style-name="ce3">
            <text:p>CONVENZIONE ATTIVA CON IL CONSORZIO SOCIALE CS&amp;L PER LO SVOLGIMENTO DI ACCERTAMENTI SANITARI A FAVORE DEGLI ISCRITTI DEL CONSORZIO MEDE-SIMO</text:p>
          </table:table-cell>
          <table:table-cell office:value-type="string" table:style-name="ce1">
            <text:p>determina</text:p>
          </table:table-cell>
          <table:table-cell table:number-columns-repeated="16379"/>
        </table:table-row>
        <table:table-row table:style-name="ro4">
          <table:table-cell office:value-type="float" office:value="2405" table:style-name="ce1">
            <text:p>2405</text:p>
          </table:table-cell>
          <table:table-cell office:value-type="date" office:date-value="2016-11-15T00:00:00" table:style-name="ce2">
            <text:p>15/11/2016</text:p>
          </table:table-cell>
          <table:table-cell office:value-type="string" table:style-name="ce3">
            <text:p>Ufficio Affari Generali<text:s text:c="57"/></text:p>
          </table:table-cell>
          <table:table-cell office:value-type="string" table:style-name="ce3">
            <text:p>CONVENZIONE ATTIVA CON LA FONDAZIONE TEATRO ALLA SCALA PER LO SVOLGIMENTO DI ATTIVITA' DI INFORMAZIONE, FORMAZIONE, COUNSELING ED ACCERTAMENTI SANITARI PER I DIPENDENTI DELLA FONDAZIONE MEDESIMA</text:p>
          </table:table-cell>
          <table:table-cell office:value-type="string" table:style-name="ce1">
            <text:p>determina</text:p>
          </table:table-cell>
          <table:table-cell table:number-columns-repeated="16379"/>
        </table:table-row>
        <table:table-row table:style-name="ro10">
          <table:table-cell office:value-type="float" office:value="2406" table:style-name="ce1">
            <text:p>2406</text:p>
          </table:table-cell>
          <table:table-cell office:value-type="date" office:date-value="2016-11-15T00:00:00" table:style-name="ce2">
            <text:p>15/11/2016</text:p>
          </table:table-cell>
          <table:table-cell office:value-type="string" table:style-name="ce3">
            <text:p>U.O. Funzioni Tecniche<text:s text:c="58"/></text:p>
          </table:table-cell>
          <table:table-cell office:value-type="string" table:style-name="ce3">
            <text:p>AGGIUDICAZIONE PROCEDURA NEGOZIATA PER FORNITURA E POSA IN OPERA IMPIANTO EVACUAZIONE GAS ANESTETICI MEDIANTE SISTEMA A "VENTURI" AD ALTA PORTATA A SERVIZIO DELLE SALE OPERATORIE DEL PRIMO PIANO (N. 7) E A SERVIZIO DELLE SALE OPERATORIE DEL SECONDO PIANO (N. 3) PRESSO LA CLINICA MANGIAGALLI DELLA FONDAZIONE IRCCS CA' GRANDA OSPEDALE MAGGIORE POLICLINICO DI MILANO</text:p>
            <text:p/>
          </table:table-cell>
          <table:table-cell office:value-type="string" table:style-name="ce1">
            <text:p>determina</text:p>
          </table:table-cell>
          <table:table-cell table:number-columns-repeated="16379"/>
        </table:table-row>
        <table:table-row table:style-name="ro4">
          <table:table-cell office:value-type="float" office:value="2407" table:style-name="ce1">
            <text:p>2407</text:p>
          </table:table-cell>
          <table:table-cell office:value-type="date" office:date-value="2016-11-15T00:00:00" table:style-name="ce2">
            <text:p>15/11/2016</text:p>
          </table:table-cell>
          <table:table-cell office:value-type="string" table:style-name="ce3">
            <text:p>U.O. Funzioni Tecniche<text:s text:c="58"/></text:p>
          </table:table-cell>
          <table:table-cell office:value-type="string" table:style-name="ce3">
            <text:p>APPALTO PER LA MANUTENZIONE DEGLI IMPIANTI GAS MEDICINALI DELLA FONDAZIONE IRCCS CA' GRANDA OSPEDALE MAGGIORE POLICLINICO PER DUE ANNI - APPROVAZIONE E LIQUIDAZIONE S.A.L. N. 16</text:p>
          </table:table-cell>
          <table:table-cell office:value-type="string" table:style-name="ce1">
            <text:p>determina</text:p>
          </table:table-cell>
          <table:table-cell table:number-columns-repeated="16379"/>
        </table:table-row>
        <table:table-row table:style-name="ro4">
          <table:table-cell office:value-type="float" office:value="2408" table:style-name="ce1">
            <text:p>2408</text:p>
          </table:table-cell>
          <table:table-cell office:value-type="date" office:date-value="2016-11-15T00:00:00" table:style-name="ce2">
            <text:p>15/11/2016</text:p>
          </table:table-cell>
          <table:table-cell office:value-type="string" table:style-name="ce3">
            <text:p>U.O. Funzioni Tecniche<text:s text:c="58"/></text:p>
          </table:table-cell>
          <table:table-cell office:value-type="string" table:style-name="ce3">
            <text:p>APPALTO PER LA MANUTENZIONE DEGLI IMPIANTI ELETTRICI DELLA FONDAZIONE IRCCS CA' GRANDA OSPEDALE MAGGIORE POLICLINICO: <text:s/>APPROVAZIONE E LIQUIDAZIONE 22° S.A.L.<text:s text:c="2"/></text:p>
            <text:p/>
          </table:table-cell>
          <table:table-cell office:value-type="string" table:style-name="ce1">
            <text:p>determina</text:p>
          </table:table-cell>
          <table:table-cell table:number-columns-repeated="16379"/>
        </table:table-row>
        <table:table-row table:style-name="ro3">
          <table:table-cell office:value-type="float" office:value="2409" table:style-name="ce1">
            <text:p>2409</text:p>
          </table:table-cell>
          <table:table-cell office:value-type="date" office:date-value="2016-11-15T00:00:00" table:style-name="ce2">
            <text:p>15/11/2016</text:p>
          </table:table-cell>
          <table:table-cell office:value-type="string" table:style-name="ce3">
            <text:p>U.O. Funzioni Tecniche<text:s text:c="58"/></text:p>
          </table:table-cell>
          <table:table-cell office:value-type="string" table:style-name="ce3">
            <text:p>"FORNITURA, POSA IN OPERA E MESSA IN SERVIZIO DELL'IMPIANTO ELETTRICO DI ALIMENTAZIONE ASCENSORE ANTINCENDIO C/O IL PAD. MANGIAGALLI" - C.I.G. Z7616820ED: PRESA D'ATTO DEL FALLIMENTO DELL'IMPRESA AMBRO ELETTRICA APPALTATRICE DELL'INTERVENTO ED AUTORIZZAZIONE ALLA LIQUIDAZIONE DELLA RELATIVA FATTURA AL CURATORE DEL FALLIMENTO</text:p>
          </table:table-cell>
          <table:table-cell office:value-type="string" table:style-name="ce1">
            <text:p>determina</text:p>
          </table:table-cell>
          <table:table-cell table:number-columns-repeated="16379"/>
        </table:table-row>
        <table:table-row table:style-name="ro4">
          <table:table-cell office:value-type="float" office:value="2410" table:style-name="ce1">
            <text:p>2410</text:p>
          </table:table-cell>
          <table:table-cell office:value-type="date" office:date-value="2016-11-15T00:00:00" table:style-name="ce2">
            <text:p>15/11/2016</text:p>
          </table:table-cell>
          <table:table-cell office:value-type="string" table:style-name="ce3">
            <text:p>Direzione Scientifica - Uff. Formazione e Aggiornamento<text:s text:c="25"/></text:p>
          </table:table-cell>
          <table:table-cell office:value-type="string" table:style-name="ce3">
            <text:p>DESTINAZIONE DEL RESIDUO FONDO DIPARTIMENTALE PER LA FORMAZIONE 2016</text:p>
          </table:table-cell>
          <table:table-cell office:value-type="string" table:style-name="ce1">
            <text:p>determina</text:p>
          </table:table-cell>
          <table:table-cell table:number-columns-repeated="16379"/>
        </table:table-row>
        <table:table-row table:style-name="ro10">
          <table:table-cell office:value-type="float" office:value="2411" table:style-name="ce1">
            <text:p>2411</text:p>
          </table:table-cell>
          <table:table-cell office:value-type="date" office:date-value="2016-11-15T00:00:00" table:style-name="ce2">
            <text:p>15/11/2016</text:p>
          </table:table-cell>
          <table:table-cell office:value-type="string" table:style-name="ce3">
            <text:p>Direzione Scientifica - Comitato di Etica<text:s text:c="39"/></text:p>
          </table:table-cell>
          <table:table-cell office:value-type="string" table:style-name="ce3">
            <text:p>STUDIO CLINICO PROFIT DAL TITOLO: "STUDIO RANDOMIZZATO, PROSPETTICO IN DOPPIO CIECO CONTROLLATO VERSO PLACEBO PER LA VALUTAZIONE DEL NUMERO, DELLA DURATA E DELLA GRAVITA' DELLE INFEZIONI DELLE ALTE VIE RESPIRATORIE IN BAMBINI AD ELEVATO RISCHIO DI RICORRENZA DOPO TRATTAMENTO STANDARD CON IL LISATO BATTERICO"; CODICE PROTOCOLLO DA IT-2015-02; N. EUDRACT 2016-000979-24; PROMOTORE DAIICHI SANKYO ITALIA S.P.A.; CRO HIPPOCRATES RESEARCH S.R.L.; DA SVOLGERSI PRESSO L'U.O.S.D. PEDIATRIA AD ALTA INTENSITA' DI CURA</text:p>
          </table:table-cell>
          <table:table-cell office:value-type="string" table:style-name="ce1">
            <text:p>determina</text:p>
          </table:table-cell>
          <table:table-cell table:number-columns-repeated="16379"/>
        </table:table-row>
        <table:table-row table:style-name="ro5">
          <table:table-cell office:value-type="float" office:value="2412" table:style-name="ce1">
            <text:p>2412</text:p>
          </table:table-cell>
          <table:table-cell office:value-type="date" office:date-value="2016-11-23T00:00:00" table:style-name="ce2">
            <text:p>23/11/2016</text:p>
          </table:table-cell>
          <table:table-cell office:value-type="string" table:style-name="ce3">
            <text:p>Ufficio Affari Generali<text:s text:c="57"/></text:p>
          </table:table-cell>
          <table:table-cell office:value-type="string" table:style-name="ce3">
            <text:p>NOMINA DEL RESPONSABILE DELL’ANAGRAFE PER LA STAZIONE APPALTANTE (RASA) INCARICATO DELLA COMPILAZIONE ED AGGIORNAMENTO DELL’ANAGRAFE UNICA DELLE STAZIONI APPALTANTI (AUSA).</text:p>
            <text:p/>
            <text:p/>
          </table:table-cell>
          <table:table-cell office:value-type="string" table:style-name="ce1">
            <text:p>determina</text:p>
          </table:table-cell>
          <table:table-cell table:number-columns-repeated="16379"/>
        </table:table-row>
        <table:table-row table:style-name="ro3">
          <table:table-cell office:value-type="float" office:value="2413" table:style-name="ce1">
            <text:p>2413</text:p>
          </table:table-cell>
          <table:table-cell office:value-type="date" office:date-value="2016-11-23T00:00:00" table:style-name="ce2">
            <text:p>23/11/2016</text:p>
          </table:table-cell>
          <table:table-cell office:value-type="string" table:style-name="ce3">
            <text:p>Ufficio Affari Generali<text:s text:c="57"/></text:p>
          </table:table-cell>
          <table:table-cell office:value-type="string" table:style-name="ce3">
            <text:p>CONVENZIONE TRA LA FONDAZIONE IRCCS CÀ GRANDA OSPEDALE MAGGIORE POLICLINICO E L'ISTITUTO DI ISTRUZIONE SUPERIORE "LICEO CLASSICO G. BERCHET" PER LO SVOLGIMENTO, NELL'AMBITO DEL PROGETTO ALTERNANZA SCUOLA LAVORO, DI STAGES E TIROCINI FORMATIVI E DI ORIENTAMENTO PER GLI STUDENTI DI SCUOLA SUPERIORE</text:p>
          </table:table-cell>
          <table:table-cell office:value-type="string" table:style-name="ce1">
            <text:p>determina</text:p>
          </table:table-cell>
          <table:table-cell table:number-columns-repeated="16379"/>
        </table:table-row>
        <table:table-row table:style-name="ro3">
          <table:table-cell office:value-type="float" office:value="2414" table:style-name="ce1">
            <text:p>2414</text:p>
          </table:table-cell>
          <table:table-cell office:value-type="date" office:date-value="2016-11-23T00:00:00" table:style-name="ce2">
            <text:p>23/11/2016</text:p>
          </table:table-cell>
          <table:table-cell office:value-type="string" table:style-name="ce3">
            <text:p>Ufficio Affari Generali<text:s text:c="57"/></text:p>
          </table:table-cell>
          <table:table-cell office:value-type="string" table:style-name="ce3">
            <text:p>CONVENZIONE TRA LA FONDAZIONE IRCCS CÀ GRANDA OSPEDALE MAGGIORE POLICLINICO E L'ISTITUTO DI ISTRUZIONE SUPERIORE "BERTRAND RUSSELL" PER LO SVOLGIMENTO, NELL'AMBITO DEL PROGETTO ALTERNANZA SCUOLA LAVORO, DI STAGES E TIROCINI FORMATIVI E DI ORIENTAMENTO PER GLI STUDENTI DI SCUOLA SUPERIORE</text:p>
          </table:table-cell>
          <table:table-cell office:value-type="string" table:style-name="ce1">
            <text:p>determina</text:p>
          </table:table-cell>
          <table:table-cell table:number-columns-repeated="16379"/>
        </table:table-row>
        <table:table-row table:style-name="ro2">
          <table:table-cell office:value-type="float" office:value="2415" table:style-name="ce1">
            <text:p>2415</text:p>
          </table:table-cell>
          <table:table-cell office:value-type="date" office:date-value="2016-11-23T00:00:00" table:style-name="ce2">
            <text:p>23/11/2016</text:p>
          </table:table-cell>
          <table:table-cell office:value-type="string" table:style-name="ce3">
            <text:p>Ufficio Affari Generali<text:s text:c="57"/></text:p>
          </table:table-cell>
          <table:table-cell office:value-type="string" table:style-name="ce3">
            <text:p>SECONDA ASTA PUBBLICA PER LA VENDITA DI TERRENI AVENTI DESTINAZIONE DIVERSA DA QUELLA AGRICOLA – APPROVAZIONE VERBALE SEDUTA PUBBLICA E AGGIUDICAZIONE DEFINITIVA.<text:line-break/><text:line-break/></text:p>
          </table:table-cell>
          <table:table-cell office:value-type="string" table:style-name="ce1">
            <text:p>determina</text:p>
          </table:table-cell>
          <table:table-cell table:number-columns-repeated="16379"/>
        </table:table-row>
        <table:table-row table:style-name="ro7">
          <table:table-cell office:value-type="float" office:value="2416" table:style-name="ce1">
            <text:p>2416</text:p>
          </table:table-cell>
          <table:table-cell office:value-type="date" office:date-value="2016-11-23T00:00:00" table:style-name="ce2">
            <text:p>23/11/2016</text:p>
          </table:table-cell>
          <table:table-cell office:value-type="string" table:style-name="ce3">
            <text:p>Ufficio Affari Generali<text:s text:c="57"/></text:p>
          </table:table-cell>
          <table:table-cell office:value-type="string" table:style-name="ce3">
            <text:p>Cancellazione posizione creditoria Saronni Carlo</text:p>
          </table:table-cell>
          <table:table-cell office:value-type="string" table:style-name="ce1">
            <text:p>determina</text:p>
          </table:table-cell>
          <table:table-cell table:number-columns-repeated="16379"/>
        </table:table-row>
        <table:table-row table:style-name="ro4">
          <table:table-cell office:value-type="float" office:value="2418" table:style-name="ce1">
            <text:p>2418</text:p>
          </table:table-cell>
          <table:table-cell office:value-type="date" office:date-value="2016-11-23T00:00:00" table:style-name="ce2">
            <text:p>23/11/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medicina e chirurgia con specializzazione in medicina interna da destinare all’U.O.C. di Medicina Interna ad Alta Intensità di Cur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4">
          <table:table-cell office:value-type="float" office:value="2419" table:style-name="ce1">
            <text:p>2419</text:p>
          </table:table-cell>
          <table:table-cell office:value-type="date" office:date-value="2016-11-23T00:00:00" table:style-name="ce2">
            <text:p>23/11/2016</text:p>
          </table:table-cell>
          <table:table-cell office:value-type="string" table:style-name="ce3">
            <text:p>U.O. Risorse Umane<text:s text:c="62"/></text:p>
          </table:table-cell>
          <table:table-cell office:value-type="string" table:style-name="ce3">
            <text:p>Indizione di selezione pubblica per il conferimento di una collaborazione coordinata e continuativa per un laureato medicina e chirurgia con specializzazione in neurologia da destinare all’U.O.C. Neurofisiopatologia della Fondazione.</text:p>
          </table:table-cell>
          <table:table-cell office:value-type="string" table:style-name="ce1">
            <text:p>determina</text:p>
          </table:table-cell>
          <table:table-cell table:number-columns-repeated="16379"/>
        </table:table-row>
        <table:table-row table:style-name="ro2">
          <table:table-cell office:value-type="float" office:value="2420" table:style-name="ce1">
            <text:p>2420</text:p>
          </table:table-cell>
          <table:table-cell office:value-type="date" office:date-value="2016-11-23T00:00:00" table:style-name="ce2">
            <text:p>23/11/2016</text:p>
          </table:table-cell>
          <table:table-cell office:value-type="string" table:style-name="ce3">
            <text:p>U.O. Risorse Umane<text:s text:c="62"/></text:p>
          </table:table-cell>
          <table:table-cell office:value-type="string" table:style-name="ce3">
            <text:p>Indizione di selezione pubblica per il conferimento di n. 1 collaborazione coordinata e continuativa per un laureato in tecniche di laboratorio biomedico da destinare all’U.O.S. Laboratorio di Genetica Medica della Fondazione.</text:p>
          </table:table-cell>
          <table:table-cell office:value-type="string" table:style-name="ce1">
            <text:p>determina</text:p>
          </table:table-cell>
          <table:table-cell table:number-columns-repeated="16379"/>
        </table:table-row>
        <table:table-row table:style-name="ro2">
          <table:table-cell office:value-type="float" office:value="2421" table:style-name="ce1">
            <text:p>2421</text:p>
          </table:table-cell>
          <table:table-cell office:value-type="date" office:date-value="2016-11-23T00:00:00" table:style-name="ce2">
            <text:p>23/11/2016</text:p>
          </table:table-cell>
          <table:table-cell office:value-type="string" table:style-name="ce3">
            <text:p>U.O. Risorse Umane<text:s text:c="62"/></text:p>
          </table:table-cell>
          <table:table-cell office:value-type="string" table:style-name="ce3">
            <text:p>Determinazione conseguente alla richiesta avanzata per utilizzo della graduatoria di cui alla determinazione n. 2198 del 27.10.2016 – U.O.S. Servizio di Prevenzione e Protezione della Fondazione – Conferimento dell’incarico.</text:p>
          </table:table-cell>
          <table:table-cell office:value-type="string" table:style-name="ce1">
            <text:p>determina</text:p>
          </table:table-cell>
          <table:table-cell table:number-columns-repeated="16379"/>
        </table:table-row>
        <table:table-row table:style-name="ro4">
          <table:table-cell office:value-type="float" office:value="2422" table:style-name="ce1">
            <text:p>2422</text:p>
          </table:table-cell>
          <table:table-cell office:value-type="date" office:date-value="2016-11-23T00:00:00" table:style-name="ce2">
            <text:p>23/11/2016</text:p>
          </table:table-cell>
          <table:table-cell office:value-type="string" table:style-name="ce3">
            <text:p>U.O. Risorse Umane<text:s text:c="62"/></text:p>
          </table:table-cell>
          <table:table-cell office:value-type="string" table:style-name="ce3">
            <text:p>INDIZIONE SELEZIONE PUBBLICA PER IL CONFERIMENTO DI N. 1 COLLABORAZIONE COORDINATA E CONTINUATIVA PER UN LAUREATO IN MEDICINA E CHIRURGIA CON SPECIALITA' IN MEDICINA INTERNA DA DESTINARE ALLA UOC ALLERGOLOGIA ED IMMUNOLOGIA CLINICA DELLA FONDAZIONE</text:p>
          </table:table-cell>
          <table:table-cell office:value-type="string" table:style-name="ce1">
            <text:p>determina</text:p>
          </table:table-cell>
          <table:table-cell table:number-columns-repeated="16379"/>
        </table:table-row>
        <table:table-row table:style-name="ro2">
          <table:table-cell office:value-type="float" office:value="2423" table:style-name="ce1">
            <text:p>2423</text:p>
          </table:table-cell>
          <table:table-cell office:value-type="date" office:date-value="2016-11-23T00:00:00" table:style-name="ce2">
            <text:p>23/11/2016</text:p>
          </table:table-cell>
          <table:table-cell office:value-type="string" table:style-name="ce3">
            <text:p>U.O. Risorse Umane<text:s text:c="62"/></text:p>
          </table:table-cell>
          <table:table-cell office:value-type="string" table:style-name="ce3">
            <text:p>Mantenimento del rapporto di lavoro a tempo parziale (part-time) dell’Operatore Tecnico Specializzato – cat. B livello super BS – Venerando COSTA.</text:p>
          </table:table-cell>
          <table:table-cell office:value-type="string" table:style-name="ce1">
            <text:p>determina</text:p>
          </table:table-cell>
          <table:table-cell table:number-columns-repeated="16379"/>
        </table:table-row>
        <table:table-row table:style-name="ro2">
          <table:table-cell office:value-type="float" office:value="2424" table:style-name="ce1">
            <text:p>2424</text:p>
          </table:table-cell>
          <table:table-cell office:value-type="date" office:date-value="2016-11-23T00:00:00" table:style-name="ce2">
            <text:p>23/11/2016</text:p>
          </table:table-cell>
          <table:table-cell office:value-type="string" table:style-name="ce3">
            <text:p>U.O. Risorse Umane<text:s text:c="62"/></text:p>
          </table:table-cell>
          <table:table-cell office:value-type="string" table:style-name="ce3">
            <text:p>Rapporto di lavoro a tempo parziale (part-time) dell’Assistente Amministrativo – cat. C – Cristina DE PELLEGRIN. Modifica.</text:p>
          </table:table-cell>
          <table:table-cell office:value-type="string" table:style-name="ce1">
            <text:p>determina</text:p>
          </table:table-cell>
          <table:table-cell table:number-columns-repeated="16379"/>
        </table:table-row>
        <table:table-row table:style-name="ro2">
          <table:table-cell office:value-type="float" office:value="2425" table:style-name="ce1">
            <text:p>2425</text:p>
          </table:table-cell>
          <table:table-cell office:value-type="date" office:date-value="2016-11-23T00:00:00" table:style-name="ce2">
            <text:p>23/11/2016</text:p>
          </table:table-cell>
          <table:table-cell office:value-type="string" table:style-name="ce3">
            <text:p>U.O. Risorse Umane<text:s text:c="62"/></text:p>
          </table:table-cell>
          <table:table-cell office:value-type="string" table:style-name="ce3">
            <text:p>Passaggio dal rapporto di lavoro a tempo parziale (part-time) a quello a tempo pieno del Collaboratore Professionale Sanitario – Ostetrica – cat. D – Cinzia BARBATI</text:p>
          </table:table-cell>
          <table:table-cell office:value-type="string" table:style-name="ce1">
            <text:p>determina</text:p>
          </table:table-cell>
          <table:table-cell table:number-columns-repeated="16379"/>
        </table:table-row>
        <table:table-row table:style-name="ro5">
          <table:table-cell office:value-type="float" office:value="2426" table:style-name="ce1">
            <text:p>2426</text:p>
          </table:table-cell>
          <table:table-cell office:value-type="date" office:date-value="2016-11-23T00:00:00" table:style-name="ce2">
            <text:p>23/11/2016</text:p>
          </table:table-cell>
          <table:table-cell office:value-type="string" table:style-name="ce3">
            <text:p>Direzione Scientifica - Comitato di Etica<text:s text:c="39"/></text:p>
          </table:table-cell>
          <table:table-cell office:value-type="string" table:style-name="ce3">
            <text:p>STUDIO OSSERVAZIONALE, PROSPETTICO, MULTICENTRICO, NO PROFIT DAL TITOLO: "STUDIO OSSERVAZIONALE PROSPETTICO MULTICENTRICO CONDOTTO NELLA PRATICA CLINICA QUOTIDIANA IN PAZIENTI AFFETTI DA SCLEROSI MULTIPLA AD ELEVATA ATTIVITA', NAIVE ALLE TERAPIE CHE INIZIANO UN TRATTAMENTO CON ALEMTUZUMAB-ALEM-NAIVE"; PROMOTORE CENTRO SCLEROSI MULTIPLA IRCCS SAN RAFFAELE DI MILANO; DA SVOLGERSI PRESSO L'UOSD MALATTIE NEURODEGENERATIVE</text:p>
          </table:table-cell>
          <table:table-cell office:value-type="string" table:style-name="ce1">
            <text:p>determina</text:p>
          </table:table-cell>
          <table:table-cell table:number-columns-repeated="16379"/>
        </table:table-row>
        <table:table-row table:style-name="ro5">
          <table:table-cell office:value-type="float" office:value="2427" table:style-name="ce1">
            <text:p>2427</text:p>
          </table:table-cell>
          <table:table-cell office:value-type="date" office:date-value="2016-11-23T00:00:00" table:style-name="ce2">
            <text:p>23/11/2016</text:p>
          </table:table-cell>
          <table:table-cell office:value-type="string" table:style-name="ce3">
            <text:p>Direzione Scientifica - Comitato di Etica<text:s text:c="39"/></text:p>
          </table:table-cell>
          <table:table-cell office:value-type="string" table:style-name="ce3">
            <text:p>STUDIO CLINICO PROFIT DAL TITOLO: "STUDIO MULTICENTRICO DI FASE III, RANDOMIZZATO, IN DOPPIO CIECO, CONTROLLATO VERSO PLACEBO PER VALUTARE L'EFFICACIA E LA SICUREZZA DI ELAFIBRANOR IN PAZIENTI CON STEATOEPATITE NON ALCOLICA (NASCH) E FIBROSI"; CODICE PROTOCOLLO GFT505-315-1; NMERO EUDRACT 2015-005385-38; PROMOTORE GENFIT SA; CRO COVANCE CAPS LTD; DA SVOLGERSI PRESSO L'UOC MEDICINA INTERNA AD INDIRIZZO METABOLICO</text:p>
          </table:table-cell>
          <table:table-cell office:value-type="string" table:style-name="ce1">
            <text:p>determina</text:p>
          </table:table-cell>
          <table:table-cell table:number-columns-repeated="16379"/>
        </table:table-row>
        <table:table-row table:style-name="ro2">
          <table:table-cell office:value-type="float" office:value="2428" table:style-name="ce1">
            <text:p>2428</text:p>
          </table:table-cell>
          <table:table-cell office:value-type="date" office:date-value="2016-11-23T00:00:00" table:style-name="ce2">
            <text:p>23/11/2016</text:p>
          </table:table-cell>
          <table:table-cell office:value-type="string" table:style-name="ce3">
            <text:p>Settore Libera Professione<text:s text:c="54"/></text:p>
          </table:table-cell>
          <table:table-cell office:value-type="string" table:style-name="ce3">
            <text:p>CONVENZIONE PER L'ESECUZIONE DI PRESTAZINI SPECIALISTICHE A FAVORE DELLA STRUTTURA SANITAIA NON ACCREDITATA STUDI DI VIA FONTANA SRL</text:p>
          </table:table-cell>
          <table:table-cell office:value-type="string" table:style-name="ce1">
            <text:p>determina</text:p>
          </table:table-cell>
          <table:table-cell table:number-columns-repeated="16379"/>
        </table:table-row>
        <table:table-row table:style-name="ro2">
          <table:table-cell office:value-type="float" office:value="2429" table:style-name="ce1">
            <text:p>2429</text:p>
          </table:table-cell>
          <table:table-cell office:value-type="date" office:date-value="2016-11-23T00:00:00" table:style-name="ce2">
            <text:p>23/11/2016</text:p>
          </table:table-cell>
          <table:table-cell office:value-type="string" table:style-name="ce3">
            <text:p>Settore Libera Professione<text:s text:c="54"/></text:p>
          </table:table-cell>
          <table:table-cell office:value-type="string" table:style-name="ce3">
            <text:p>CONVENZIONE PER L'ESECUZIONE DI PRESTAZIONI SPECIALISTICHE A FAVORE DELLA STRUTTURA SANITARIA NON ACCREDITATA GINECEA SRL</text:p>
          </table:table-cell>
          <table:table-cell office:value-type="string" table:style-name="ce1">
            <text:p>determina</text:p>
          </table:table-cell>
          <table:table-cell table:number-columns-repeated="16379"/>
        </table:table-row>
        <table:table-row table:style-name="ro2">
          <table:table-cell office:value-type="float" office:value="2430" table:style-name="ce1">
            <text:p>2430</text:p>
          </table:table-cell>
          <table:table-cell office:value-type="date" office:date-value="2016-11-23T00:00:00" table:style-name="ce2">
            <text:p>23/11/2016</text:p>
          </table:table-cell>
          <table:table-cell office:value-type="string" table:style-name="ce3">
            <text:p>Settore Libera Professione<text:s text:c="54"/></text:p>
          </table:table-cell>
          <table:table-cell office:value-type="string" table:style-name="ce3">
            <text:p>INTEGRAZIONE CONVENZIONE PER L'ESECUZIONE DI PRESTAZIONI SPECIALISTICHE A FAVORE DELLA STRUTTURA SANITARIA NON ACCREDITATA CASA DI CURA LA MADONNINA SPA</text:p>
          </table:table-cell>
          <table:table-cell office:value-type="string" table:style-name="ce1">
            <text:p>determina</text:p>
          </table:table-cell>
          <table:table-cell table:number-columns-repeated="16379"/>
        </table:table-row>
        <table:table-row table:style-name="ro2">
          <table:table-cell office:value-type="float" office:value="2431" table:style-name="ce1">
            <text:p>2431</text:p>
          </table:table-cell>
          <table:table-cell office:value-type="date" office:date-value="2016-11-23T00:00:00" table:style-name="ce2">
            <text:p>23/11/2016</text:p>
          </table:table-cell>
          <table:table-cell office:value-type="string" table:style-name="ce3">
            <text:p>Settore Libera Professione<text:s text:c="54"/></text:p>
          </table:table-cell>
          <table:table-cell office:value-type="string" table:style-name="ce3">
            <text:p>STIIPULA DI CONVENZIONE PER L'ESECUZIONE DI PRESTAZIONI SPECIALISTICHE A FAVORE DELLA STRUTTURA SANITARIA NON ACCREDITATA EGERIA E G. SRL</text:p>
          </table:table-cell>
          <table:table-cell office:value-type="string" table:style-name="ce1">
            <text:p>determina</text:p>
          </table:table-cell>
          <table:table-cell table:number-columns-repeated="16379"/>
        </table:table-row>
        <table:table-row table:style-name="ro3">
          <table:table-cell office:value-type="float" office:value="2432" table:style-name="ce1">
            <text:p>2432</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PROROGA DEL PROGETTO "DEVELOPMENT OF HIGH THROUGHPUT, INTEGRATED AND COST-EFFECTIVE MOLECULAR DIAGNOSTIC TEST FOR THE DETECTION OF GENETIC AND EPIGENETIC DEFECTS INVOLVED IN HUMAN DISEASE" CON CONTESTUALE PROROGA DI UNA BORSA DI STUDIO TEMA N. 3 - UOC ANATOMIA PATOLOGICA</text:p>
          </table:table-cell>
          <table:table-cell office:value-type="string" table:style-name="ce1">
            <text:p>determina</text:p>
          </table:table-cell>
          <table:table-cell table:number-columns-repeated="16379"/>
        </table:table-row>
        <table:table-row table:style-name="ro4">
          <table:table-cell office:value-type="float" office:value="2433" table:style-name="ce1">
            <text:p>2433</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PROROGA DEL PROGETTO "VALUTAZIONE RETROSPETTIVA DI TUTTI I CASI CLINICI DI MALATTIA BOLLOSA IN PAZIENTI AFFETTI DA SARCOMA DI KAPOSI" CON CONTESTUALE PROROGA DI UN INCARICO DI COLLABORAZIONE COORDINATA E CONTINUATIVA - U.O.C. DERMATOLOGIA</text:p>
          </table:table-cell>
          <table:table-cell office:value-type="string" table:style-name="ce1">
            <text:p>determina</text:p>
          </table:table-cell>
          <table:table-cell table:number-columns-repeated="16379"/>
        </table:table-row>
        <table:table-row table:style-name="ro3">
          <table:table-cell office:value-type="float" office:value="2434" table:style-name="ce1">
            <text:p>2434</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PROROGA DEL PROGETTO "NEXT GENERATION SEQUENCING APPLICATO AI GENI DEL COMPLETAMENTO COINVOLTI NELLA SINDROME EMOLITICO UREMICA ATIPICA" CON CONTESTUALE PROROGA DI UN INCARICO DI COLLABORAZIONE COORDINATA E CONTINUATIVA - U.O.C. LABORATORIO CENTRALE -U.O.S. GENETICA MEDICA</text:p>
          </table:table-cell>
          <table:table-cell office:value-type="string" table:style-name="ce1">
            <text:p>determina</text:p>
          </table:table-cell>
          <table:table-cell table:number-columns-repeated="16379"/>
        </table:table-row>
        <table:table-row table:style-name="ro4">
          <table:table-cell office:value-type="float" office:value="2435" table:style-name="ce1">
            <text:p>2435</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PROROGA DEL PROGETTO "VALUTAZIONE GLOBALE DEL RISCHIO CARDIOVASCOLARE NELLA POPOLAZIONE ANZIANA" CON CONTESTUALE PROROGA DI UN INCARICO DI COLLABORAZIONE COORDINATA E CONTINUATIVA - U.O.C. GERIATRIA</text:p>
          </table:table-cell>
          <table:table-cell office:value-type="string" table:style-name="ce1">
            <text:p>determina</text:p>
          </table:table-cell>
          <table:table-cell table:number-columns-repeated="16379"/>
        </table:table-row>
        <table:table-row table:style-name="ro2">
          <table:table-cell office:value-type="float" office:value="2436" table:style-name="ce1">
            <text:p>2436</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PROROGA DEL PROGETTO "EXELIXIS (XL 184-309) CELESTIAL" CON CONTESTUALE PROROGA DI UN INCARICO DI COLLABORAZIONE COORDINATA E CONTINUATIVA - U.O.C. RADIOLOGIA</text:p>
          </table:table-cell>
          <table:table-cell office:value-type="string" table:style-name="ce1">
            <text:p>determina</text:p>
          </table:table-cell>
          <table:table-cell table:number-columns-repeated="16379"/>
        </table:table-row>
        <table:table-row table:style-name="ro5">
          <table:table-cell office:value-type="float" office:value="2437" table:style-name="ce1">
            <text:p>2437</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PROGETTO DI RICERCA FINANZIATO DALLA COMMISSIONE EUROPEA TRAMITE MINISTERO DELLA SALUTE ITALIANO DAL TITOLO: "DEVELOPMENT OF FEEDBACK-CONTROLLED NEUROMODULATION STRATEGIES FOR THE TREATMENT OF INTRACTABLE REPETITIVE HYPERKINETIC MOVEMENT DISORDERS (RD_ADBS) - SOTTO LA RESPONSABILITA' SCIENTIFICA DEL PROF. ALBERTO PRIORI - : ISTITUZIONE DI UNA BORSA DI STUDIO SUL TEMA N. 4</text:p>
          </table:table-cell>
          <table:table-cell office:value-type="string" table:style-name="ce1">
            <text:p>determina</text:p>
          </table:table-cell>
          <table:table-cell table:number-columns-repeated="16379"/>
        </table:table-row>
        <table:table-row table:style-name="ro4">
          <table:table-cell office:value-type="float" office:value="2438" table:style-name="ce1">
            <text:p>2438</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PROGETTO EUROPEO H2020 ICT-26-2016 CE 732158 "MULTIPLE-ACTORS VIRTUAL EMPATHIC CAREGIVER FOR THE ELDER (MOVECARE)" - RESPONSABILE SCIENTIFICO: PROF.SSA DANIELA MARI - ISTITUZIONE DI UNA BORSA DI STUDIO SUL TEMA N. 1</text:p>
          </table:table-cell>
          <table:table-cell office:value-type="string" table:style-name="ce1">
            <text:p>determina</text:p>
          </table:table-cell>
          <table:table-cell table:number-columns-repeated="16379"/>
        </table:table-row>
        <table:table-row table:style-name="ro5">
          <table:table-cell office:value-type="float" office:value="2439" table:style-name="ce1">
            <text:p>2439</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PROGETTO DI RICERCA EUROPEO INNOVATIVE MEDICINES INITIATIVE (IMI)/EUROPEAN FEDERATION OF PHARMACEUTICAL INDUSTRIES AND ASSOCIATIONS (EFPIA) DAL TITOLO: "MOLECULAR RECLASSIFICATION TO FIND CLINICALLY USEFUL BIOMARKERS FOR SYSTEMIC AUTOIMMUNE DISEASES MECHANISMS FOR THE IMPROVEMENT OF DRUG DEVELOPMENT AND THERAPHY (PRECISESADS)". RESP. SCIENTIFICO DR. LORENZO BERETTA - ISTITU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2440" table:style-name="ce1">
            <text:p>2440</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GESTIONE STUDI CLINICI RELATIVI ALLE PATOLOGIE ONCOEMATOLOGICHE", RESPONSABILE SCIENTIFICO: PROF. AGOSTINO CORTELEZZI - ISTITUZIONE DI NN. 2 BORSE DI STUDIO SUI TEMI NN. 4-5</text:p>
          </table:table-cell>
          <table:table-cell office:value-type="string" table:style-name="ce1">
            <text:p>determina</text:p>
          </table:table-cell>
          <table:table-cell table:number-columns-repeated="16379"/>
        </table:table-row>
        <table:table-row table:style-name="ro3">
          <table:table-cell office:value-type="float" office:value="2441" table:style-name="ce1">
            <text:p>2441</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PROGETTO DI RICERCA NELL'AMBITO DEL BANDO DI RICERCA FINALIZZATA E GIOVANI RICERCATORI RF2011-2012 COD. GR-2011-02352001 DAL TITOLO "MOLECULAR AND FUNCTIONAL CHARACTERIZATION OF TH17 CELL POPULATIONS IN THE GUT", <text:s/>RESPONSABILE <text:s/>SCIENTIFICO (P.I.): DR. FLAVIO ANDREA CAPRIOLI - : ISTITUZIONE DI UNA BORSA DI STUDIO SUL TEMA N. 1</text:p>
          </table:table-cell>
          <table:table-cell office:value-type="string" table:style-name="ce1">
            <text:p>determina</text:p>
          </table:table-cell>
          <table:table-cell table:number-columns-repeated="16379"/>
        </table:table-row>
        <table:table-row table:style-name="ro4">
          <table:table-cell office:value-type="float" office:value="2442" table:style-name="ce1">
            <text:p>2442</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INDIZIONE DI SELEZIONE PUBBLICA PER IL CONFERIMENTO DI N. 1 INCARICO DI COLLABORAZIONE OCCASIONALE NELL'AMBITO DEL PROGETTO: "AMPLIAMENTO DEL POOL DEI DONATORI D'ORGANO" - RESPONSABILE SCIENTIFICO: DR. STEFANO GATTI (RICH. N. 4760)</text:p>
          </table:table-cell>
          <table:table-cell office:value-type="string" table:style-name="ce1">
            <text:p>determina</text:p>
          </table:table-cell>
          <table:table-cell table:number-columns-repeated="16379"/>
        </table:table-row>
        <table:table-row table:style-name="ro4">
          <table:table-cell office:value-type="float" office:value="2443" table:style-name="ce1">
            <text:p>2443</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INDIZIONE DI SELEZIONE PUBBLICA PER IL CONFERIMENTO DI N. 1 INCARICO DI COLLABORAZIONE OCCASIONALE NELL'AMBITO DELLE SPERIMENTAZIONI CLINICHE - RESPONSABILE SCIENTIFICO: PROF.SSA SUSANNA ESPOSITO (RICH. N. 24111)</text:p>
          </table:table-cell>
          <table:table-cell office:value-type="string" table:style-name="ce1">
            <text:p>determina</text:p>
          </table:table-cell>
          <table:table-cell table:number-columns-repeated="16379"/>
        </table:table-row>
        <table:table-row table:style-name="ro4">
          <table:table-cell office:value-type="float" office:value="2444" table:style-name="ce1">
            <text:p>2444</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PROGETTO DI RICERCA: "UTILIZZO DI NANOMATERIALI PER IL DELIVERY DI BDNF AL GLOMERULO RENALE, COME TERAPIA PER LA SINDROME NEFROSICA", RESPONSABILE SCIENTIFICO: DR. PIERGIORGIO MESSA - ISTITUZIONE DI UNA BORSA DI STUDIO SUL TEMA N. 1</text:p>
          </table:table-cell>
          <table:table-cell office:value-type="string" table:style-name="ce1">
            <text:p>determina</text:p>
          </table:table-cell>
          <table:table-cell table:number-columns-repeated="16379"/>
        </table:table-row>
        <table:table-row table:style-name="ro3">
          <table:table-cell office:value-type="float" office:value="2445" table:style-name="ce1">
            <text:p>2445</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STUDIO INTEGRATO DELLA RISPOSTA IMMUNE AL FATTORE VII DURANTE TATTAMENTO DI INDUZIONE DELL'IMMUNOTOLLERANZA IN PZ AFETTI DA EMOFILIA A GRAVE CON INIBITORE AD ALTA RISPOSTA ANAMNESTICA" - DIRETTORE U.O.C. EMATOLOGIA NON TUMORALE E COAGULOPATIE PROF.SSA FLORA PEYVANDI - ISTITUZIONE DI UNA BORSA DI STUDIO SUL TEMA N. 2</text:p>
          </table:table-cell>
          <table:table-cell office:value-type="string" table:style-name="ce1">
            <text:p>determina</text:p>
          </table:table-cell>
          <table:table-cell table:number-columns-repeated="16379"/>
        </table:table-row>
        <table:table-row table:style-name="ro5">
          <table:table-cell office:value-type="float" office:value="2446" table:style-name="ce1">
            <text:p>2446</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PROGETTO DI RICERCA ERANET JPND FINANZIATO DALLA COMMISSIONE EUROPEA TRAMITE MINISTERO DELLA SALUTE ITALIANO DAL TITOLO: "ELUCIDATION OF COMMON TRANSCRIPTIONAL TARGETS IN VULNERABLE DOPAMINE, MONORNEURON AND FRONTOTEMPORAL DEMENTIA DISEASE PATHWAYS (DAMNDPATHS)" - SOTTO LA RESPONSABILITA' SCIENTIFICA DELLA DR.SSA STEFANIA CORTI: ISTITUZIONE DI UNA BORSA DI STUDIO SUL TEMA N. 1</text:p>
          </table:table-cell>
          <table:table-cell office:value-type="string" table:style-name="ce1">
            <text:p>determina</text:p>
          </table:table-cell>
          <table:table-cell table:number-columns-repeated="16379"/>
        </table:table-row>
        <table:table-row table:style-name="ro4">
          <table:table-cell office:value-type="float" office:value="2447" table:style-name="ce1">
            <text:p>2447</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INDIZIONE DI SELEZIONE PUBBLICA PER IL CONFERIMENTO DI NN. 2 INCARICHI DI COLLABORAZIONE OCCASIONALE NELL'AMBITO DEL PROGETTO "ARIA DA MORIRE" ED IL PROGETTO "ANALISI DATI STUDIO REPOSI" - RESPONSABILE SCIENTIFICO: PROF. PIER MANNUCCIO MANNUCCI (RICH. N. 23481)</text:p>
          </table:table-cell>
          <table:table-cell office:value-type="string" table:style-name="ce1">
            <text:p>determina</text:p>
          </table:table-cell>
          <table:table-cell table:number-columns-repeated="16379"/>
        </table:table-row>
        <table:table-row table:style-name="ro5">
          <table:table-cell office:value-type="float" office:value="2448" table:style-name="ce1">
            <text:p>2448</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PROGETTO DI RICERCA NELL'AMBITO DEL BANDO DI RICERCA FINALIZZATA E GIOVANI RICERCATORI RF2011-2012 COD. RF-GR 2011-2012 "A CAPSULE ENDOSCOPY AND DOUBLE BALLOON ENTEROSCOPY SEQUENTIAL APPROACH FOR EARLY DETECTION OF GASTROINTESTINAL TUMORS IN CELIAC DISEASE: A PROSPECTIVE TRIAL.". RESP. SCIENTIFICO DR. LUCA ELLI - ISTITUZIONE DI UNA BORSA DI STUDIO SUL TEMA N. 2</text:p>
          </table:table-cell>
          <table:table-cell office:value-type="string" table:style-name="ce1">
            <text:p>determina</text:p>
          </table:table-cell>
          <table:table-cell table:number-columns-repeated="16379"/>
        </table:table-row>
        <table:table-row table:style-name="ro5">
          <table:table-cell office:value-type="float" office:value="2449" table:style-name="ce1">
            <text:p>2449</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CONVENZIONE TRA LA FONDAZIONE IRCCS CA' GRANDA OSPEDALE MAGGIORE POLICLINICO E LA FONDAZIONE TRAPIANTI ONLUS PER IL PROGETTO DAL TITOLO: "UTILIZZO DEI SITEMI DI PERFUSIONE NEL TRAPIANTO DI FEGATO DCD" DA SVOLGERSI PRESSO L'U.O.C. RIANIMAZIONE SOTTO LA RESPONSABILITA' SCIENTIFICA DEL DR. FRANCO VALENZA.</text:p>
            <text:p/>
          </table:table-cell>
          <table:table-cell office:value-type="string" table:style-name="ce1">
            <text:p>determina</text:p>
          </table:table-cell>
          <table:table-cell table:number-columns-repeated="16379"/>
        </table:table-row>
        <table:table-row table:style-name="ro5">
          <table:table-cell office:value-type="float" office:value="2450" table:style-name="ce1">
            <text:p>2450</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PROROGA DI RICERCA NELL'AMBITO DEL BANDO DI RICERCA FINALIZZATA E GIOVANI RICERCATORI RF2011-2012 COD. RF 2011-02347106, DAL TITOLO "DEVELOPMENT OF HIGH THROUGHPUT, INTEGRATED AND COST-EFFECTIVE MOLECULAR DIAGNOSTIC TEST FOR THE DETECTION OF GENETIC AND EPIGENETIC DEFECTS INVOLVED IN HUMAN DISEASE", RESPONSABILE SCIENTIFICO (P.I.): dR.SSA MONICA ROSA MIOZZO, RIMODULAZIONE BUDGET</text:p>
          </table:table-cell>
          <table:table-cell office:value-type="string" table:style-name="ce1">
            <text:p>determina</text:p>
          </table:table-cell>
          <table:table-cell table:number-columns-repeated="16379"/>
        </table:table-row>
        <table:table-row table:style-name="ro2">
          <table:table-cell office:value-type="float" office:value="2451" table:style-name="ce1">
            <text:p>2451</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Famiglia di brevetti daltitolo "BDNF per il trattamento di neuropatie" - Prof. Pietrgiorgio Messa, U.O.C. Nefrologia e dialisi - Acquisizione a titolo gratuito</text:p>
          </table:table-cell>
          <table:table-cell office:value-type="string" table:style-name="ce1">
            <text:p>determina</text:p>
          </table:table-cell>
          <table:table-cell table:number-columns-repeated="16379"/>
        </table:table-row>
        <table:table-row table:style-name="ro5">
          <table:table-cell office:value-type="float" office:value="2452" table:style-name="ce1">
            <text:p>2452</text:p>
          </table:table-cell>
          <table:table-cell office:value-type="date" office:date-value="2016-11-23T00:00:00" table:style-name="ce2">
            <text:p>23/11/2016</text:p>
          </table:table-cell>
          <table:table-cell office:value-type="string" table:style-name="ce3">
            <text:p>Direzione Scientifica<text:s text:c="59"/></text:p>
          </table:table-cell>
          <table:table-cell office:value-type="string" table:style-name="ce3">
            <text:p>COLLABORAZIONE CON L' ISTITUTO EUROPEO DI ONCOLOGIA AL <text:s/>PROGETTO DI RICERCA CONVENZIONE N. 253/GR-2013-02359806 <text:s/>DAL TITOLO: "ROLE OF THYMIC STROMAL LYMPHOPOIETIN ON IMMUNE CELL POLARISATION AND CANCER DEVELOPMENT" <text:s/>FINANZIATO DAL MINISTERO DELLA SALUTE - RESPONSABILE SCIENTIFICO DR. FLAVIO CAPRIOLI <text:s/>- ACCETTAZIONE ED ISTITUZIONE DI UNA BORSA DI STUDIO SUL TEMA N. 1.</text:p>
          </table:table-cell>
          <table:table-cell office:value-type="string" table:style-name="ce1">
            <text:p>determina</text:p>
          </table:table-cell>
          <table:table-cell table:number-columns-repeated="16379"/>
        </table:table-row>
        <table:table-row table:style-name="ro4">
          <table:table-cell office:value-type="float" office:value="2453" table:style-name="ce1">
            <text:p>2453</text:p>
          </table:table-cell>
          <table:table-cell office:value-type="date" office:date-value="2016-11-23T00:00:00" table:style-name="ce2">
            <text:p>23/11/2016</text:p>
          </table:table-cell>
          <table:table-cell office:value-type="string" table:style-name="ce3">
            <text:p>U.O.C. Ingegneria Clinica<text:s text:c="55"/></text:p>
          </table:table-cell>
          <table:table-cell office:value-type="string" table:style-name="ce3">
            <text:p>INDIZIONE DI PROCEDURA NEGOZIATA DIRETTA PER ACQUISTO DEL SERVIZIO DI ASSISTENZA E MANUTENZIONE PER LE SALE CRIOBIOLOGICHE DEI PADIGLIONI MARANGONI E REGINA ELENA CON LA DITTA AIR LIQUIDE SANITÀ SERVICE SPA PER IL PERIODO CHE VA <text:s/>DAL 01/04/2016 AL 31/03/2019<text:line-break/><text:line-break/> <text:line-break/><text:line-break/></text:p>
          </table:table-cell>
          <table:table-cell office:value-type="string" table:style-name="ce1">
            <text:p>determina</text:p>
          </table:table-cell>
          <table:table-cell table:number-columns-repeated="16379"/>
        </table:table-row>
        <table:table-row table:style-name="ro2">
          <table:table-cell office:value-type="float" office:value="2454" table:style-name="ce1">
            <text:p>2454</text:p>
          </table:table-cell>
          <table:table-cell office:value-type="date" office:date-value="2016-11-23T00:00:00" table:style-name="ce2">
            <text:p>23/11/2016</text:p>
          </table:table-cell>
          <table:table-cell office:value-type="string" table:style-name="ce3">
            <text:p>U.O. Funzioni Tecniche<text:s text:c="58"/></text:p>
          </table:table-cell>
          <table:table-cell office:value-type="string" table:style-name="ce3">
            <text:p>INTERVENTI DI RIQUALIFICAZIONE E ADEGUAMENTO DEI PIANI 2° E 3° DEL PADIGLIONE GRANELLI - APPROVAZIONE 7° SAL PER LAVORI ESEGUITI A TUTTO IL 31 OTTOBRE 2016</text:p>
          </table:table-cell>
          <table:table-cell office:value-type="string" table:style-name="ce1">
            <text:p>determina</text:p>
          </table:table-cell>
          <table:table-cell table:number-columns-repeated="16379"/>
        </table:table-row>
        <table:table-row table:style-name="ro11">
          <table:table-cell office:value-type="float" office:value="2455" table:style-name="ce1">
            <text:p>2455</text:p>
          </table:table-cell>
          <table:table-cell office:value-type="date" office:date-value="2016-11-23T00:00:00" table:style-name="ce2">
            <text:p>23/11/2016</text:p>
          </table:table-cell>
          <table:table-cell office:value-type="string" table:style-name="ce3">
            <text:p>U.O. Approvvigionamenti<text:s text:c="57"/></text:p>
          </table:table-cell>
          <table:table-cell office:value-type="string" table:style-name="ce3">
            <text:p>AGGIUDICAZIONE DELLA GARA AGGREGATA, A MEZZO PROCEDURA NEGOZIATA, DELLA FORNITURA QUADRIENNALE DI XILENE RPE, DESTINATO ALLE UU.OO DI ANATOMIA PATOLOGICA, OCCORRENTE ALL’ASST OVEST MILANESE, AMMINISTRAZIONE CAPOFILA (GIÀ A.O. OSPEDALE DI LEGNANO), ALL’ASST GRANDE OSPEDALE METROPOLITANO NIGUARDA, ALL’ASST MELEGNANO MARTESANA, ALL’ASST FATEBENEFRATELLI SACCO, ALL’ASST NORD MILANO, ALL’ASST RHODENSE, ALLA FONDAZIONE IRCCS ISTITUTO NAZIONALE TUMORI E ALLA FONDAZIONE IRCCS CÀ GRANDA OSPEDALE MAGGIORE POLICLINICO <text:s/>– CIG DERIVATO: 68602590D2;</text:p>
          </table:table-cell>
          <table:table-cell office:value-type="string" table:style-name="ce1">
            <text:p>determina</text:p>
          </table:table-cell>
          <table:table-cell table:number-columns-repeated="16379"/>
        </table:table-row>
        <table:table-row table:style-name="ro2">
          <table:table-cell office:value-type="float" office:value="2456" table:style-name="ce1">
            <text:p>2456</text:p>
          </table:table-cell>
          <table:table-cell office:value-type="date" office:date-value="2016-11-23T00:00:00" table:style-name="ce2">
            <text:p>23/11/2016</text:p>
          </table:table-cell>
          <table:table-cell office:value-type="string" table:style-name="ce3">
            <text:p>Servizio Farmacia<text:s text:c="63"/></text:p>
          </table:table-cell>
          <table:table-cell office:value-type="string" table:style-name="ce3">
            <text:p>ACQUISTI IN ECONOMIA - SPESE CORRENTI ANNO 2016 - UOC FARMACIA - CONTO PIEPILOGATIVO DALL'1.09.2016 AL 30.09.2016</text:p>
          </table:table-cell>
          <table:table-cell office:value-type="string" table:style-name="ce1">
            <text:p>determina</text:p>
          </table:table-cell>
          <table:table-cell table:number-columns-repeated="16379"/>
        </table:table-row>
        <table:table-row table:style-name="ro5">
          <table:table-cell office:value-type="float" office:value="2457" table:style-name="ce1">
            <text:p>2457</text:p>
          </table:table-cell>
          <table:table-cell office:value-type="date" office:date-value="2016-11-23T00:00:00" table:style-name="ce2">
            <text:p>23/11/2016</text:p>
          </table:table-cell>
          <table:table-cell office:value-type="string" table:style-name="ce3">
            <text:p>U.O. Approvvigionamenti<text:s text:c="57"/></text:p>
          </table:table-cell>
          <table:table-cell office:value-type="string" table:style-name="ce3">
            <text:p>PROCEDURA APERTA, IN FORMA ASSOCIATA, PER LA FORNITURA DI SISTEMI PER TRATTAMENTI DI EMODIALISI E DI DIALISI EXTRACORPOREA NECESSARI ALLA FONDAZIONE IRCCS “CA’ GRANDA - OSPEDALE MAGGIORE POLICLINICO” E ALL’AZIENDA OSPEDALIERA - POLO UNIVERSITARIO “L. SACCO” (ORA ASST FATEBENEFRATELLI E SACCO) – ATTIVAZIONE EMODIALISI DOMICILIARE LOTTO 1</text:p>
            <text:p/>
          </table:table-cell>
          <table:table-cell office:value-type="string" table:style-name="ce1">
            <text:p>determina</text:p>
          </table:table-cell>
          <table:table-cell table:number-columns-repeated="16379"/>
        </table:table-row>
        <table:table-row table:style-name="ro9">
          <table:table-cell office:value-type="float" office:value="2458" table:style-name="ce1">
            <text:p>2458</text:p>
          </table:table-cell>
          <table:table-cell office:value-type="date" office:date-value="2016-11-23T00:00:00" table:style-name="ce2">
            <text:p>23/11/2016</text:p>
          </table:table-cell>
          <table:table-cell office:value-type="string" table:style-name="ce3">
            <text:p>U.O. Approvvigionamenti<text:s text:c="57"/></text:p>
          </table:table-cell>
          <table:table-cell office:value-type="string" table:style-name="ce3">
            <text:p>PROCEDURA APERTA, IN UNIONE D’ACQUISTO, PER L’AFFIDAMENTO DELL’APPALTO PER LA FORNITURA DI SISTEMI DIAGNOSTICI PER EMOCOLTURA, COMPRENDENTE GLI STRUMENTI UNITAMENTE AGLI ACCESSORI, I RELATIVI REAGENTI E MATERIALI DI CONSUMO NECESSARI NONCHÈ IL SERVIZIO DI ASSISTENZA TECNICA ATTO A GARANTIRE LA FUNZIONALITÀ DEL SISTEMI STESSI, OCCORRENTI ALLA FONDAZIONE IRCCS “CA’ GRANDA – OSPEDALE MAGGIORE POLICLINICO” (AMMINITSRAZIONE CAPOFILA), ALL’ASST DI MONZA E ALL’ASST FATEBENEFRATELLI E SACCO, PER 60 MESI, EVENTUALMENTE RINNOVABILE PER ULTERIORI 60 MESI – N. GARA ANAC 6475238 – CIG: 6754917DD6 – RETTIFICA ALLA DETERMINAZIONE A CONTRARRE N. 1510/2016</text:p>
          </table:table-cell>
          <table:table-cell office:value-type="string" table:style-name="ce1">
            <text:p>determina</text:p>
          </table:table-cell>
          <table:table-cell table:number-columns-repeated="16379"/>
        </table:table-row>
        <table:table-row table:style-name="ro3">
          <table:table-cell office:value-type="float" office:value="2459" table:style-name="ce1">
            <text:p>2459</text:p>
          </table:table-cell>
          <table:table-cell office:value-type="date" office:date-value="2016-11-23T00:00:00" table:style-name="ce2">
            <text:p>23/11/2016</text:p>
          </table:table-cell>
          <table:table-cell office:value-type="string" table:style-name="ce3">
            <text:p>U.O. Approvvigionamenti<text:s text:c="57"/></text:p>
          </table:table-cell>
          <table:table-cell office:value-type="string" table:style-name="ce3">
            <text:p>PROCEDURA NEGOZIATA PREVIA CONSULTAZIONE DEL MERCATO, PER LA FORNITURA DI N. 2 LAMPADE FRONTALI A LUCE LED, NECESSARIE AL POLIAMBULATORIO DI VIA LAMARMORA – UTILIZZO DELLO SPECIFICO CONTRIBUTO EROGATO ATTRAVERSO LA D.G.R. N. X/4189/15, PER LA SOSTITUZIONE DI APPARECCHIATURE SANITARIE OBSOLETE - INDIZIONE.</text:p>
          </table:table-cell>
          <table:table-cell office:value-type="string" table:style-name="ce1">
            <text:p>determina</text:p>
          </table:table-cell>
          <table:table-cell table:number-columns-repeated="16379"/>
        </table:table-row>
        <table:table-row table:style-name="ro3">
          <table:table-cell office:value-type="float" office:value="2460" table:style-name="ce1">
            <text:p>2460</text:p>
          </table:table-cell>
          <table:table-cell office:value-type="date" office:date-value="2016-11-23T00:00:00" table:style-name="ce2">
            <text:p>23/11/2016</text:p>
          </table:table-cell>
          <table:table-cell office:value-type="string" table:style-name="ce3">
            <text:p>U.O. Approvvigionamenti<text:s text:c="57"/></text:p>
          </table:table-cell>
          <table:table-cell office:value-type="string" table:style-name="ce3">
            <text:p>ADESIONE ALLA CONVENZIONE “ARCA_2015_20”, ATTIVATA DA AZIENDA REGIONALE CENTRALE ACQUISTI S.P.A. (ARCA), PER LA FORNITURA DI “PACEMAKER E DEFIBRILLATORI” OCCORRENTI ALLA FONDAZIONE IRCCS “CA’ GRANDA - OSPEDALE MAGGIORE POLICLINICO” - LOTTI 11, 17 E 20</text:p>
            <text:p/>
          </table:table-cell>
          <table:table-cell office:value-type="string" table:style-name="ce1">
            <text:p>determina</text:p>
          </table:table-cell>
          <table:table-cell table:number-columns-repeated="16379"/>
        </table:table-row>
        <table:table-row table:style-name="ro9">
          <table:table-cell office:value-type="float" office:value="2461" table:style-name="ce1">
            <text:p>2461</text:p>
          </table:table-cell>
          <table:table-cell office:value-type="date" office:date-value="2016-11-23T00:00:00" table:style-name="ce2">
            <text:p>23/11/2016</text:p>
          </table:table-cell>
          <table:table-cell office:value-type="string" table:style-name="ce3">
            <text:p>U.O. Approvvigionamenti<text:s text:c="57"/></text:p>
          </table:table-cell>
          <table:table-cell office:value-type="string" table:style-name="ce3">
            <text:p>PROCEDURE NEGOZIATE, SENZA PREVIA PUBBLICAZIONE DI UN BANDO DI GARA, AI SENSI DELL’ART 63, COMMA 2, LETT. B), NUM. 2, DEL D.LGS. 50/2016, FINALIZZATA ALL’ASSEGNAZIONE DELLA FORNITURA DI REAGENTI “BAGENE” ED “RBC” DISTRIBUITI IN ESCLUSIVA RISPETTIVAMENTE DA ASTRAFORMEDIC ED ESSEMEDICAL PER TIPIZZAZIONE ERITROCITARIA IN BIOLOGIA MOLECOLARE, PER UN PERIODO DI 36 MESI, EVENTUALMENTE RINNOVABILI PER ULTERIORI 36 MESI, OCCORRENTI ALLA FONDAZIONE IRCCS “CA’ GRANDA – OSPEDALE MAGGIORE POLICLINICO” – ASSEGNAZIONE .<text:line-break/>Astra Formedic S.r.l. CIG di procedura: 6814138490 – CIG derivato: 686185992C<text:line-break/>Essemedical <text:s/>S.r.l. CIG di procedura: 6814101607 – CIG derivato: 6861904E4D</text:p>
          </table:table-cell>
          <table:table-cell office:value-type="string" table:style-name="ce1">
            <text:p>determina</text:p>
          </table:table-cell>
          <table:table-cell table:number-columns-repeated="16379"/>
        </table:table-row>
        <table:table-row table:style-name="ro3">
          <table:table-cell office:value-type="float" office:value="2462" table:style-name="ce1">
            <text:p>2462</text:p>
          </table:table-cell>
          <table:table-cell office:value-type="date" office:date-value="2016-11-23T00:00:00" table:style-name="ce2">
            <text:p>23/11/2016</text:p>
          </table:table-cell>
          <table:table-cell office:value-type="string" table:style-name="ce3">
            <text:p>U.O. Approvvigionamenti<text:s text:c="57"/></text:p>
          </table:table-cell>
          <table:table-cell office:value-type="string" table:style-name="ce3">
            <text:p>PROCEDURA NEGOZIATA, SENZA PREVIA PUBBLICAZIONE DI UN BANDO DI GARA, PER L’AGGIORNAMENTO DELL’ANGIOGRAFO MODELLO ALLURA CLARITY FD20 PHILIPS, INSTALLATO PRESSO L’U.O.C. NEURORADIOLOGIA – UTILIZZO DELLO SPECIFICO CONTRIBUTO EROGATO ATTRAVERSO LA D.G.R. N. X/5135/16, PER LA SOSTITUZIONE DI APPARECCHIATURE SANITARIE OBSOLETE – INDIZIONE</text:p>
          </table:table-cell>
          <table:table-cell office:value-type="string" table:style-name="ce1">
            <text:p>determina</text:p>
          </table:table-cell>
          <table:table-cell table:number-columns-repeated="16379"/>
        </table:table-row>
        <table:table-row table:style-name="ro3">
          <table:table-cell office:value-type="float" office:value="2463" table:style-name="ce1">
            <text:p>2463</text:p>
          </table:table-cell>
          <table:table-cell office:value-type="date" office:date-value="2016-11-23T00:00:00" table:style-name="ce2">
            <text:p>23/11/2016</text:p>
          </table:table-cell>
          <table:table-cell office:value-type="string" table:style-name="ce3">
            <text:p>U.O. Approvvigionamenti<text:s text:c="57"/></text:p>
          </table:table-cell>
          <table:table-cell office:value-type="string" table:style-name="ce3">
            <text:p>ADESIONE ALLA CONVENZIONE ARCA (SOC. AZIENDA REGIONALE CENTRALE ACQUISTI S.P.A.) PER LA FORNITURA DI FARMACI REGIONALI, DA ACQUISIRE TRAMITE IL NEGOZIO ELETTRONICO DELL’AZIENDA REGIONALE CENTRALE ACQUISTI DELLA REGIONE LOMBARDIA (NECA) – TERZA ATTIVAZIONE</text:p>
            <text:p/>
          </table:table-cell>
          <table:table-cell office:value-type="string" table:style-name="ce1">
            <text:p>determina</text:p>
          </table:table-cell>
          <table:table-cell table:number-columns-repeated="16379"/>
        </table:table-row>
        <table:table-row table:style-name="ro2">
          <table:table-cell office:value-type="float" office:value="2465" table:style-name="ce1">
            <text:p>2465</text:p>
          </table:table-cell>
          <table:table-cell office:value-type="date" office:date-value="2016-11-23T00:00:00" table:style-name="ce2">
            <text:p>23/11/2016</text:p>
          </table:table-cell>
          <table:table-cell office:value-type="string" table:style-name="ce3">
            <text:p>U.O. Funzioni Tecniche<text:s text:c="58"/></text:p>
          </table:table-cell>
          <table:table-cell office:value-type="string" table:style-name="ce3">
            <text:p>RIQUALIFICAZIONE AREA OSPEDALIERA - APPALTO PER LE OPERE DI DEMOLIZIONE E BONIFICA DEL LOTTO 1B - APPROVAZIONE PERIZIE DI VARIANTE N. 1 E 2</text:p>
          </table:table-cell>
          <table:table-cell office:value-type="string" table:style-name="ce1">
            <text:p>determina</text:p>
          </table:table-cell>
          <table:table-cell table:number-columns-repeated="16379"/>
        </table:table-row>
        <table:table-row table:style-name="ro3">
          <table:table-cell office:value-type="float" office:value="2466" table:style-name="ce1">
            <text:p>2466</text:p>
          </table:table-cell>
          <table:table-cell office:value-type="date" office:date-value="2016-11-23T00:00:00" table:style-name="ce2">
            <text:p>23/11/2016</text:p>
          </table:table-cell>
          <table:table-cell office:value-type="string" table:style-name="ce3">
            <text:p>U.O. Funzioni Tecniche<text:s text:c="58"/></text:p>
          </table:table-cell>
          <table:table-cell office:value-type="string" table:style-name="ce3">
            <text:p>RIQUALIFICAZIONE AREA OSPEDALIERA - APPALTO PER LE OPERE DI DEMOLIZIONE E BONIFICA DEGLI EDIFICI DEL LOTTO 1B - APPROVAZIONE ACCORDO BONARIO AI SENSI DELL'ART. 240 DEL D.LGS 163/2006 CON L'IMPRESA F.LLI BARALDI SPA (CAPOGRUPPO) IN A.T.I. CON COLOMBO SEVERO &amp; C. SRL E GIO.ECO SRL</text:p>
          </table:table-cell>
          <table:table-cell office:value-type="string" table:style-name="ce1">
            <text:p>determina</text:p>
          </table:table-cell>
          <table:table-cell table:number-columns-repeated="16379"/>
        </table:table-row>
        <table:table-row table:style-name="ro2">
          <table:table-cell office:value-type="float" office:value="2467" table:style-name="ce1">
            <text:p>2467</text:p>
          </table:table-cell>
          <table:table-cell office:value-type="date" office:date-value="2016-11-23T00:00:00" table:style-name="ce2">
            <text:p>23/11/2016</text:p>
          </table:table-cell>
          <table:table-cell office:value-type="string" table:style-name="ce3">
            <text:p>U.O. Funzioni Tecniche<text:s text:c="58"/></text:p>
          </table:table-cell>
          <table:table-cell office:value-type="string" table:style-name="ce3">
            <text:p>APPALTO PER LA MANUTENZIONE DEGLI IMPIANTI ELETTRICI DELLA FONDAZIONE IRCCS CA' GRANDA OSPEDALE MAGGIORE POLICLINICO: LIQUIDAZIONE FONDO INCENTIVI EX ART. 92 D.LGS. 163/06</text:p>
          </table:table-cell>
          <table:table-cell office:value-type="string" table:style-name="ce1">
            <text:p>determina</text:p>
          </table:table-cell>
          <table:table-cell table:number-columns-repeated="16379"/>
        </table:table-row>
        <table:table-row table:style-name="ro3">
          <table:table-cell office:value-type="float" office:value="2468" table:style-name="ce1">
            <text:p>2468</text:p>
          </table:table-cell>
          <table:table-cell office:value-type="date" office:date-value="2016-11-23T00:00:00" table:style-name="ce2">
            <text:p>23/11/2016</text:p>
          </table:table-cell>
          <table:table-cell office:value-type="string" table:style-name="ce3">
            <text:p>U.O. Attuazione Accordo di Programma<text:s text:c="44"/></text:p>
          </table:table-cell>
          <table:table-cell office:value-type="string" table:style-name="ce3">
            <text:p>AGGIUDICAZIONE PROCEDURA NEGOZIATA PER L'AFFIDAMENTO DELLA FORNITURA, POSA IN OPERA E COLLAUDI DI N. 6 PENSILI PER ANESTESIA/CHIRURGIA DA INSTALLARE PRESSO IL BLOCCO OPERATORIO DEL NUOVO DIPARTIMENTO DI EMERGENZA PRESSO IL PADIGLIONE GUARDIA ACCETTAZIONE DELLA FONDAZIONE ATTRAVERSO LA PIATTAFORMA SINTEL</text:p>
          </table:table-cell>
          <table:table-cell office:value-type="string" table:style-name="ce1">
            <text:p>determina</text:p>
          </table:table-cell>
          <table:table-cell table:number-columns-repeated="16379"/>
        </table:table-row>
        <table:table-row table:style-name="ro4">
          <table:table-cell office:value-type="float" office:value="2469" table:style-name="ce1">
            <text:p>2469</text:p>
          </table:table-cell>
          <table:table-cell office:value-type="date" office:date-value="2016-11-23T00:00:00" table:style-name="ce2">
            <text:p>23/11/2016</text:p>
          </table:table-cell>
          <table:table-cell office:value-type="string" table:style-name="ce3">
            <text:p>U.O. Approvvigionamenti<text:s text:c="57"/></text:p>
          </table:table-cell>
          <table:table-cell office:value-type="string" table:style-name="ce3">
            <text:p>PROCEDURA NEGOZIATA PREVIA CONSULTAZIONE DEL MERCATO, PER LA FORNITURA DI UN ANALIZZATORE PORTATILE DI CO, NECESSARIO ALL'UOC BRONCOPNEUMOLOGIA - UTILIZZO DEI FONDI DERIVANTI DALLE SPERIMENTAZINI CLINICHE SPONSORIZZATE - INDIZIONE</text:p>
          </table:table-cell>
          <table:table-cell office:value-type="string" table:style-name="ce1">
            <text:p>determina</text:p>
          </table:table-cell>
          <table:table-cell table:number-columns-repeated="16379"/>
        </table:table-row>
        <table:table-row table:style-name="ro3">
          <table:table-cell office:value-type="float" office:value="2470" table:style-name="ce1">
            <text:p>2470</text:p>
          </table:table-cell>
          <table:table-cell office:value-type="date" office:date-value="2016-11-23T00:00:00" table:style-name="ce2">
            <text:p>23/11/2016</text:p>
          </table:table-cell>
          <table:table-cell office:value-type="string" table:style-name="ce3">
            <text:p>U.O. Approvvigionamenti<text:s text:c="57"/></text:p>
          </table:table-cell>
          <table:table-cell office:value-type="string" table:style-name="ce3">
            <text:p>ADESIONE ALLA CONVENZIONE "ARCA_2015_61", ATTIVATA DA AZIENDA REGIONALE CENTRALE ACQUISTI SPA (ARCA), PER LA FORNITURA DI "DISPOSITIVI MEDICI PER APPARATO RESPIRATORIO" OCCORRENTI ALLA FONDAZIONE IRCCS "CA' GRANDA - ODPEDALE MAGGIORE POLICLINICO" - LOTTI 2, 18 E 29</text:p>
          </table:table-cell>
          <table:table-cell office:value-type="string" table:style-name="ce1">
            <text:p>determina</text:p>
          </table:table-cell>
          <table:table-cell table:number-columns-repeated="16379"/>
        </table:table-row>
        <table:table-row table:style-name="ro2">
          <table:table-cell office:value-type="float" office:value="2471" table:style-name="ce1">
            <text:p>2471</text:p>
          </table:table-cell>
          <table:table-cell office:value-type="date" office:date-value="2016-11-23T00:00:00" table:style-name="ce2">
            <text:p>23/11/2016</text:p>
          </table:table-cell>
          <table:table-cell office:value-type="string" table:style-name="ce3">
            <text:p>Settore Libera Professione<text:s text:c="54"/></text:p>
          </table:table-cell>
          <table:table-cell office:value-type="string" table:style-name="ce3">
            <text:p>CONVENZIONE PER L'ESECUZIONE DI PRESTAZIONI SPECIALISTICHE A FAVORE DELLA STRUTTURA SANITARIA NON ACCREDITATA CENTRO DI MEDICINA POLISPECIALISTICA 33 SRL</text:p>
          </table:table-cell>
          <table:table-cell office:value-type="string" table:style-name="ce1">
            <text:p>determina</text:p>
          </table:table-cell>
          <table:table-cell table:number-columns-repeated="16379"/>
        </table:table-row>
        <table:table-row table:style-name="ro2">
          <table:table-cell office:value-type="float" office:value="2472" table:style-name="ce1">
            <text:p>2472</text:p>
          </table:table-cell>
          <table:table-cell office:value-type="date" office:date-value="2016-11-23T00:00:00" table:style-name="ce2">
            <text:p>23/11/2016</text:p>
          </table:table-cell>
          <table:table-cell office:value-type="string" table:style-name="ce3">
            <text:p>Ufficio Affari Generali<text:s text:c="57"/></text:p>
          </table:table-cell>
          <table:table-cell office:value-type="string" table:style-name="ce3">
            <text:p>CONVENZIONE ATTIVA CON LA FONDAZIONE SAN CARLO ONLUS PER LO SVOLGIMENTO DI ACCERTAMENTI SANITARI A FAVORE DEGLI ISCRITTI DELLA FONDAZIONE MEDESIMA - BIENNIO 2016/2017</text:p>
          </table:table-cell>
          <table:table-cell office:value-type="string" table:style-name="ce1">
            <text:p>determina</text:p>
          </table:table-cell>
          <table:table-cell table:number-columns-repeated="16379"/>
        </table:table-row>
        <table:table-row table:style-name="ro10">
          <table:table-cell office:value-type="float" office:value="2473" table:style-name="ce1">
            <text:p>2473</text:p>
          </table:table-cell>
          <table:table-cell office:value-type="date" office:date-value="2016-11-23T00:00:00" table:style-name="ce2">
            <text:p>23/11/2016</text:p>
          </table:table-cell>
          <table:table-cell office:value-type="string" table:style-name="ce3">
            <text:p>Direzione Scientifica - Comitato di Etica<text:s text:c="39"/></text:p>
          </table:table-cell>
          <table:table-cell office:value-type="string" table:style-name="ce3">
            <text:p>STUDIO CLINICO PROFIT DAL TITOLO: “STUDIO DI FASE 3B, IN APERTO, RANDOMIZZATO, CONTROLLATO CON FARMACO ATTIVO, A GRUPPI PARALLELI, CHE VALUTA L’EFFICACIA, LA SICUREZZA E LA TOLLERABILITA’ DI TRE DIVERSI REGIMI DI TRATTAMENTO DI 2MG DI AFLIBERCEPT SOMMINISTRATI TRAMITE INIEZIONI INTRAVITREALI IN SOGGETTI AFFETTI DA EDEMA MACULARE DIABETICO (EMD)”; CODICE PROTOCOLLO BAY 86-5321/17613; NUMERO EUDRACT 2014-004938-25; SPONSOR BAYER HEALTHCARE AG; CRO INC RESEARCH ITALIA S.R.L; DA SVOLGERSI PRESSO L’U.O.C. OCULISTICA</text:p>
          </table:table-cell>
          <table:table-cell office:value-type="string" table:style-name="ce1">
            <text:p>determina</text:p>
          </table:table-cell>
          <table:table-cell table:number-columns-repeated="16379"/>
        </table:table-row>
        <table:table-row table:style-name="ro7">
          <table:table-cell office:value-type="float" office:value="2474" table:style-name="ce1">
            <text:p>2474</text:p>
          </table:table-cell>
          <table:table-cell office:value-type="date" office:date-value="2016-11-23T00:00:00" table:style-name="ce2">
            <text:p>23/11/2016</text:p>
          </table:table-cell>
          <table:table-cell office:value-type="string" table:style-name="ce3">
            <text:p>Servizio Farmacia<text:s text:c="63"/></text:p>
          </table:table-cell>
          <table:table-cell office:value-type="string" table:style-name="ce3">
            <text:p>ACQUISTI IN ECONOMIA - RICERCA CORRENTE 2016 - CONTO RIEPILOGATIVO DALL'1/9/2016 AL 30/9/2016</text:p>
          </table:table-cell>
          <table:table-cell office:value-type="string" table:style-name="ce1">
            <text:p>determina</text:p>
          </table:table-cell>
          <table:table-cell table:number-columns-repeated="16379"/>
        </table:table-row>
        <table:table-row table:style-name="ro4">
          <table:table-cell office:value-type="float" office:value="2475" table:style-name="ce1">
            <text:p>2475</text:p>
          </table:table-cell>
          <table:table-cell office:value-type="date" office:date-value="2016-11-23T00:00:00" table:style-name="ce2">
            <text:p>23/11/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ELLA UOSD PEDIATRIA AD ALTA INTENSITA' DI CURA NEI CONFRONTI DELLA PROF.SSA SUSANNA ESPOSITO: DETERMINAZIONI</text:p>
          </table:table-cell>
          <table:table-cell office:value-type="string" table:style-name="ce1">
            <text:p>determina</text:p>
          </table:table-cell>
          <table:table-cell table:number-columns-repeated="16379"/>
        </table:table-row>
        <table:table-row table:style-name="ro4">
          <table:table-cell office:value-type="float" office:value="2476" table:style-name="ce1">
            <text:p>2476</text:p>
          </table:table-cell>
          <table:table-cell office:value-type="date" office:date-value="2016-11-23T00:00:00" table:style-name="ce2">
            <text:p>23/11/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MEDICINA INTERNA AD INDIRIZZO METABOLICO NEI CONFRONTI DELLA PROF.SSA SILVIA FARGION: DETERMINAZIONI</text:p>
          </table:table-cell>
          <table:table-cell office:value-type="string" table:style-name="ce1">
            <text:p>determina</text:p>
          </table:table-cell>
          <table:table-cell table:number-columns-repeated="16379"/>
        </table:table-row>
        <table:table-row table:style-name="ro4">
          <table:table-cell office:value-type="float" office:value="2477" table:style-name="ce1">
            <text:p>2477</text:p>
          </table:table-cell>
          <table:table-cell office:value-type="date" office:date-value="2016-11-23T00:00:00" table:style-name="ce2">
            <text:p>23/11/2016</text:p>
          </table:table-cell>
          <table:table-cell office:value-type="string" table:style-name="ce3">
            <text:p>U.O. Risorse Umane<text:s text:c="62"/></text:p>
          </table:table-cell>
          <table:table-cell office:value-type="string" table:style-name="ce3">
            <text:p>PERSONALE MEDICO UNIVERSITARIO CONVENZIONATO - VALUTAIONE DELL'INCARICO DI DIREZIONE DI STRUTTURA COMPLESSA UOC NEUROLOGIA NEI CONFRONTI DEL PROF. NEREO BRESOLIN: DETERMINAZIONI</text:p>
          </table:table-cell>
          <table:table-cell office:value-type="string" table:style-name="ce1">
            <text:p>determina</text:p>
          </table:table-cell>
          <table:table-cell table:number-columns-repeated="16379"/>
        </table:table-row>
        <table:table-row table:style-name="ro4">
          <table:table-cell office:value-type="float" office:value="2478" table:style-name="ce1">
            <text:p>2478</text:p>
          </table:table-cell>
          <table:table-cell office:value-type="date" office:date-value="2016-11-23T00:00:00" table:style-name="ce2">
            <text:p>23/11/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TRUTTURA COMPLESSA UOC CHIRURGIA EPATO-BILIO-PANCREATICA NEI CONFRONTI DEL PROF. GIORGIO ROSSI: DETERMINAZIONI</text:p>
          </table:table-cell>
          <table:table-cell office:value-type="string" table:style-name="ce1">
            <text:p>determina</text:p>
          </table:table-cell>
          <table:table-cell table:number-columns-repeated="16379"/>
        </table:table-row>
        <table:table-row table:style-name="ro4">
          <table:table-cell office:value-type="float" office:value="2479" table:style-name="ce1">
            <text:p>2479</text:p>
          </table:table-cell>
          <table:table-cell office:value-type="date" office:date-value="2016-11-23T00:00:00" table:style-name="ce2">
            <text:p>23/11/2016</text:p>
          </table:table-cell>
          <table:table-cell office:value-type="string" table:style-name="ce3">
            <text:p>U.O. Risorse Umane<text:s text:c="62"/></text:p>
          </table:table-cell>
          <table:table-cell office:value-type="string" table:style-name="ce3">
            <text:p>PERSONALE MEDICO UNIVERSITARIO CONVENZIOATO - VALUTAZIONE DELL'INCARICO DI DIREZIONE DI STRUTTURA COMPLESSA UOC GASTROENTEROLOGIA ED ENDOSCOPIA NEI CONFRONTI DEL PROF. DARIO CONTE: DETERMINAZIONI</text:p>
          </table:table-cell>
          <table:table-cell office:value-type="string" table:style-name="ce1">
            <text:p>determina</text:p>
          </table:table-cell>
          <table:table-cell table:number-columns-repeated="16379"/>
        </table:table-row>
        <table:table-row table:style-name="ro4">
          <table:table-cell office:value-type="float" office:value="2481" table:style-name="ce1">
            <text:p>2481</text:p>
          </table:table-cell>
          <table:table-cell office:value-type="date" office:date-value="2016-11-29T00:00:00" table:style-name="ce2">
            <text:p>29/11/2016</text:p>
          </table:table-cell>
          <table:table-cell office:value-type="string" table:style-name="ce3">
            <text:p>U.O. Risorse Umane<text:s text:c="62"/></text:p>
          </table:table-cell>
          <table:table-cell office:value-type="string" table:style-name="ce3">
            <text:p>INDIZIONE DI SELEZIONE PUBBLICA PER IL CONFERIMENTO DI N. 68 CONTRATTI DI COLLABORAZIONE COORDINATA E CONTINUATIVA E DI N. 21 CONTRATTI DI COLLABORAZIONE LIBERO PROFESSIONALE IN REGIME DI PARTITA IVA, PER COMPLESSIVE N. 89 CONTRATTI DI COLLABORAZIONE A VARIO TITOLO</text:p>
          </table:table-cell>
          <table:table-cell office:value-type="string" table:style-name="ce1">
            <text:p>determina</text:p>
          </table:table-cell>
          <table:table-cell table:number-columns-repeated="16379"/>
        </table:table-row>
        <table:table-row table:style-name="ro4">
          <table:table-cell office:value-type="float" office:value="2482" table:style-name="ce1">
            <text:p>2482</text:p>
          </table:table-cell>
          <table:table-cell office:value-type="date" office:date-value="2016-11-29T00:00:00" table:style-name="ce2">
            <text:p>29/11/2016</text:p>
          </table:table-cell>
          <table:table-cell office:value-type="string" table:style-name="ce3">
            <text:p>U.O. Risorse Umane<text:s text:c="62"/></text:p>
          </table:table-cell>
          <table:table-cell office:value-type="string" table:style-name="ce3">
            <text:p>Determinazione conseguente alla richiesta avanzata per utilizzo della graduatoria di cui alla determinazione n. 1640 del 02.08.2016 – Dipartimento per la Salute della Donna, del Bambino e del Neonato – Area Ostetrico Ginecologica della Fondazione – Conferimento dell’incarico.</text:p>
          </table:table-cell>
          <table:table-cell office:value-type="string" table:style-name="ce1">
            <text:p>determina</text:p>
          </table:table-cell>
          <table:table-cell table:number-columns-repeated="16379"/>
        </table:table-row>
        <table:table-row table:style-name="ro4">
          <table:table-cell office:value-type="float" office:value="2483" table:style-name="ce1">
            <text:p>2483</text:p>
          </table:table-cell>
          <table:table-cell office:value-type="date" office:date-value="2016-11-29T00:00:00" table:style-name="ce2">
            <text:p>29/11/2016</text:p>
          </table:table-cell>
          <table:table-cell office:value-type="string" table:style-name="ce3">
            <text:p>U.O. Risorse Umane<text:s text:c="62"/></text:p>
          </table:table-cell>
          <table:table-cell office:value-type="string" table:style-name="ce3">
            <text:p>Selezione pubblica per il conferimento di n. 1 collaborazione professionale in regime di partita I.V.A. per laureato in medicina e chirurgia con specialità in cardiologia da destinare alla U.O.C. Malattie Cardiovascolari della Fondazione – Approvazione del verbale e conferimento dell’incarico</text:p>
          </table:table-cell>
          <table:table-cell office:value-type="string" table:style-name="ce1">
            <text:p>determina</text:p>
          </table:table-cell>
          <table:table-cell table:number-columns-repeated="16379"/>
        </table:table-row>
        <table:table-row table:style-name="ro7">
          <table:table-cell office:value-type="float" office:value="2484" table:style-name="ce1">
            <text:p>2484</text:p>
          </table:table-cell>
          <table:table-cell office:value-type="date" office:date-value="2016-11-29T00:00:00" table:style-name="ce2">
            <text:p>29/11/2016</text:p>
          </table:table-cell>
          <table:table-cell office:value-type="string" table:style-name="ce3">
            <text:p>U.O. Risorse Umane<text:s text:c="62"/></text:p>
          </table:table-cell>
          <table:table-cell office:value-type="string" table:style-name="ce3">
            <text:p>Collocamento a riposo, a domanda, dell’Operatore Socio Sanitario Giuseppe CAROFIGLIO</text:p>
          </table:table-cell>
          <table:table-cell office:value-type="string" table:style-name="ce1">
            <text:p>determina</text:p>
          </table:table-cell>
          <table:table-cell table:number-columns-repeated="16379"/>
        </table:table-row>
        <table:table-row table:style-name="ro7">
          <table:table-cell office:value-type="float" office:value="2485" table:style-name="ce1">
            <text:p>2485</text:p>
          </table:table-cell>
          <table:table-cell office:value-type="date" office:date-value="2016-11-29T00:00:00" table:style-name="ce2">
            <text:p>29/11/2016</text:p>
          </table:table-cell>
          <table:table-cell office:value-type="string" table:style-name="ce3">
            <text:p>U.O. Risorse Umane<text:s text:c="62"/></text:p>
          </table:table-cell>
          <table:table-cell office:value-type="string" table:style-name="ce3">
            <text:p>Collocamento a riposo, a domanda, dell’Operatore Tecnico Specializzato Salvatore PONZO</text:p>
          </table:table-cell>
          <table:table-cell office:value-type="string" table:style-name="ce1">
            <text:p>determina</text:p>
          </table:table-cell>
          <table:table-cell table:number-columns-repeated="16379"/>
        </table:table-row>
        <table:table-row table:style-name="ro2">
          <table:table-cell office:value-type="float" office:value="2486" table:style-name="ce1">
            <text:p>2486</text:p>
          </table:table-cell>
          <table:table-cell office:value-type="date" office:date-value="2016-11-29T00:00:00" table:style-name="ce2">
            <text:p>29/11/2016</text:p>
          </table:table-cell>
          <table:table-cell office:value-type="string" table:style-name="ce3">
            <text:p>U.O. Risorse Umane<text:s text:c="62"/></text:p>
          </table:table-cell>
          <table:table-cell office:value-type="string" table:style-name="ce3">
            <text:p>Collocamento a riposo, a domanda, dell’Operatore Tecnico Specializzato – Impiantista Manutentore Elettricista – Giuseppe FRENNA</text:p>
          </table:table-cell>
          <table:table-cell office:value-type="string" table:style-name="ce1">
            <text:p>determina</text:p>
          </table:table-cell>
          <table:table-cell table:number-columns-repeated="16379"/>
        </table:table-row>
        <table:table-row table:style-name="ro4">
          <table:table-cell office:value-type="float" office:value="2487" table:style-name="ce1">
            <text:p>2487</text:p>
          </table:table-cell>
          <table:table-cell office:value-type="date" office:date-value="2016-11-29T00:00:00" table:style-name="ce2">
            <text:p>29/11/2016</text:p>
          </table:table-cell>
          <table:table-cell office:value-type="string" table:style-name="ce3">
            <text:p>Ufficio Affari Generali<text:s text:c="57"/></text:p>
          </table:table-cell>
          <table:table-cell office:value-type="string" table:style-name="ce3">
            <text:p>ACQUISIZIONE TEMPORANEA DI PERSONALE DELL'ENTE STRUMENTALE ALLA CROCE ROSSA ITALIANA (E.S.A.C.R.I.) STRUTTURA DECENTRATA REGIONE LOMBARDIA, FONDAZIONE IRCCS OSPEDALE MAGGIORE POLICLINICO DI MILANO E AZIENDA REGIONALE EMERGENZA URGENZA (A.R.E.U.)</text:p>
          </table:table-cell>
          <table:table-cell office:value-type="string" table:style-name="ce1">
            <text:p>determina</text:p>
          </table:table-cell>
          <table:table-cell table:number-columns-repeated="16379"/>
        </table:table-row>
        <table:table-row table:style-name="ro4">
          <table:table-cell office:value-type="float" office:value="2488" table:style-name="ce1">
            <text:p>2488</text:p>
          </table:table-cell>
          <table:table-cell office:value-type="date" office:date-value="2016-11-29T00:00:00" table:style-name="ce2">
            <text:p>29/11/2016</text:p>
          </table:table-cell>
          <table:table-cell office:value-type="string" table:style-name="ce3">
            <text:p>U.O.C. Ingegneria Clinica<text:s text:c="55"/></text:p>
          </table:table-cell>
          <table:table-cell office:value-type="string" table:style-name="ce3">
            <text:p>RENDICONTAZIONE PERIODICA DEGLI IMPEGNI ASSUNTI IN RELAZIONE ALLA DETERMINAZIONE N. 10 DEL 12.01.2016 AD OGGETTO: "INGEGNERIA CLINICA: SPESE CORRENTI IN ECONOMIA PER MAUTENZIONE APPARECCHIATURE MEDICO SCIENTIFICHE - ANNO 2016" - MESE DI OTTOBRE</text:p>
          </table:table-cell>
          <table:table-cell office:value-type="string" table:style-name="ce1">
            <text:p>determina</text:p>
          </table:table-cell>
          <table:table-cell table:number-columns-repeated="16379"/>
        </table:table-row>
        <table:table-row table:style-name="ro5">
          <table:table-cell office:value-type="float" office:value="2489" table:style-name="ce1">
            <text:p>2489</text:p>
          </table:table-cell>
          <table:table-cell office:value-type="date" office:date-value="2016-11-29T00:00:00" table:style-name="ce2">
            <text:p>29/11/2016</text:p>
          </table:table-cell>
          <table:table-cell office:value-type="string" table:style-name="ce3">
            <text:p>Ufficio Affari Generali<text:s text:c="57"/></text:p>
          </table:table-cell>
          <table:table-cell office:value-type="string" table:style-name="ce3">
            <text:p>DONAZIONE DA PARTE DI SOGGETTI DIVERSI DI BENI PER IL PROGETTO HELP FOR YOUR HEALTH “BABY PARK MANGIAGALLI” DELLA FONDAZIONE (VALORE COMPLESSIVO € 39.161,86 compresa IVA) - ACCETTAZIONE</text:p>
            <text:p/>
            <text:p/>
          </table:table-cell>
          <table:table-cell office:value-type="string" table:style-name="ce1">
            <text:p>determina</text:p>
          </table:table-cell>
          <table:table-cell table:number-columns-repeated="16379"/>
        </table:table-row>
        <table:table-row table:style-name="ro4">
          <table:table-cell office:value-type="float" office:value="2490" table:style-name="ce1">
            <text:p>2490</text:p>
          </table:table-cell>
          <table:table-cell office:value-type="date" office:date-value="2016-11-29T00:00:00" table:style-name="ce2">
            <text:p>29/11/2016</text:p>
          </table:table-cell>
          <table:table-cell office:value-type="string" table:style-name="ce3">
            <text:p>Ufficio Affari Generali<text:s text:c="57"/></text:p>
          </table:table-cell>
          <table:table-cell office:value-type="string" table:style-name="ce3">
            <text:p>CONVENZIONE TRA LA FONDAZIONE IRCCS CA' GRANDA OSPEDALE MAGGIORE POLICLINICO E L'UNIVERSITA' VITA-SALUTE SAN RAFFAELE PER SVOLGERE ATTIVITA' DI TIROCINI DI FORMAZIONE E ORIENTAMENTO</text:p>
          </table:table-cell>
          <table:table-cell office:value-type="string" table:style-name="ce1">
            <text:p>determina</text:p>
          </table:table-cell>
          <table:table-cell table:number-columns-repeated="16379"/>
        </table:table-row>
        <table:table-row table:style-name="ro3">
          <table:table-cell office:value-type="float" office:value="2491" table:style-name="ce1">
            <text:p>2491</text:p>
          </table:table-cell>
          <table:table-cell office:value-type="date" office:date-value="2016-11-29T00:00:00" table:style-name="ce2">
            <text:p>29/11/2016</text:p>
          </table:table-cell>
          <table:table-cell office:value-type="string" table:style-name="ce3">
            <text:p>Ufficio Affari Generali<text:s text:c="57"/></text:p>
          </table:table-cell>
          <table:table-cell office:value-type="string" table:style-name="ce3">
            <text:p>CONVENZIONE TRA LA FONDAZIONE IRCCS CA' GRANDA OSPEDALE MAGGIORE POLICLINICO E IL LICEO CLASSICO STATALE TITO LIVIO PER LO SVOLGIMENTO, NELL'AMBITO DEL PROGETTO ALTERNANZA SCUOLA LAVORO, DI STAGES E TIROCINI FORMATIVI E DI ORIENTAMENTO PER GLI STUDENTI DI SCUOLA SUPERIORE</text:p>
          </table:table-cell>
          <table:table-cell office:value-type="string" table:style-name="ce1">
            <text:p>determina</text:p>
          </table:table-cell>
          <table:table-cell table:number-columns-repeated="16379"/>
        </table:table-row>
        <table:table-row table:style-name="ro10">
          <table:table-cell office:value-type="float" office:value="2492" table:style-name="ce1">
            <text:p>2492</text:p>
          </table:table-cell>
          <table:table-cell office:value-type="date" office:date-value="2016-11-29T00:00:00" table:style-name="ce2">
            <text:p>29/11/2016</text:p>
          </table:table-cell>
          <table:table-cell office:value-type="string" table:style-name="ce3">
            <text:p>U.O. Approvvigionamenti<text:s text:c="57"/></text:p>
          </table:table-cell>
          <table:table-cell office:value-type="string" table:style-name="ce3">
            <text:p>PROCEDURA NEGOZIATA, SENZA PREVIA PUBBLICAZIONE DI UN BANDO DI GARA, PER LA FORNITURA DI UN SISTEMA AUTOMATICO PER L'ESECUZIONE DI TEST IN CAMPO ALLERGOLOGICO E DI AUTOIMMUNITA' "IMMUNOCAP", COMPRENDENTE LE APPARECCHIATURE IN USO, UNITAMENTE AGLI ACCESSORI, I RELATIVI REAGENTI (COMPRESI I REAGENTI AUSILIARI), I MATERIALI DI CONSUMO COMPLEMENTARI E IL SERVIZIO DI ASSISTENZA TECNICA ATTO A GARANTIRE IL FUNSIONAMENTO DEL SISTEMA STESSO - DETERMINAZIONI CONSEGUENTI</text:p>
          </table:table-cell>
          <table:table-cell office:value-type="string" table:style-name="ce1">
            <text:p>determina</text:p>
          </table:table-cell>
          <table:table-cell table:number-columns-repeated="16379"/>
        </table:table-row>
        <table:table-row table:style-name="ro3">
          <table:table-cell office:value-type="float" office:value="2493" table:style-name="ce1">
            <text:p>2493</text:p>
          </table:table-cell>
          <table:table-cell office:value-type="date" office:date-value="2016-11-29T00:00:00" table:style-name="ce2">
            <text:p>29/11/2016</text:p>
          </table:table-cell>
          <table:table-cell office:value-type="string" table:style-name="ce3">
            <text:p>U.O. Approvvigionamenti<text:s text:c="57"/></text:p>
          </table:table-cell>
          <table:table-cell office:value-type="string" table:style-name="ce3">
            <text:p>ADESIONE ALLA CONVENZIONE ARCA (SOC. AZIENDA REGIONALE CENTRALE ACQUISTI SPA) PER LA FORNITURA DI FARMACI REGIONALI , DA ACQUISIRE TRAMITE IL NEGOZIO ELETTRONICO DELL'AZIIENDA REGIONALE CENTRALE ACQUISTI DELLA REGIONE LOMBARDIA (NECA) <text:s/>- ATTIVAZIONE CONVENZIONE ARCA_2016_83</text:p>
          </table:table-cell>
          <table:table-cell office:value-type="string" table:style-name="ce1">
            <text:p>determina</text:p>
          </table:table-cell>
          <table:table-cell table:number-columns-repeated="16379"/>
        </table:table-row>
        <table:table-row table:style-name="ro5">
          <table:table-cell office:value-type="float" office:value="2494" table:style-name="ce1">
            <text:p>2494</text:p>
          </table:table-cell>
          <table:table-cell office:value-type="date" office:date-value="2016-11-29T00:00:00" table:style-name="ce2">
            <text:p>29/11/2016</text:p>
          </table:table-cell>
          <table:table-cell office:value-type="string" table:style-name="ce3">
            <text:p>U.O. Funzioni Tecniche<text:s text:c="58"/></text:p>
          </table:table-cell>
          <table:table-cell office:value-type="string" table:style-name="ce3">
            <text:p>AFFIDAMENTO DIRETTO PER LA MODIFICA SISTEMA DI POSTA PNEUMATICA PER TRASPORTO DI COMPIONI BIOLOGICI INSTALLATO PRESSO LA FONDAZIONE - SPOSTAMENTO STAZIONE DA REPARTO TRASFUDIONALE A REPRTO PRONTO SOCCORSO GINECOLOGICO (PIANO RIALZATO PAD. MANGIAGALLI) - SUDDIVISIONE DEL SISTEMA IN DUE SOTTOIMPIANTI INTERCONNESSI E GESTITI DALLA CENTRALE COMPUTERIZZATA</text:p>
          </table:table-cell>
          <table:table-cell office:value-type="string" table:style-name="ce1">
            <text:p>determina</text:p>
          </table:table-cell>
          <table:table-cell table:number-columns-repeated="16379"/>
        </table:table-row>
        <table:table-row table:style-name="ro2">
          <table:table-cell office:value-type="float" office:value="2495" table:style-name="ce1">
            <text:p>2495</text:p>
          </table:table-cell>
          <table:table-cell office:value-type="date" office:date-value="2016-11-29T00:00:00" table:style-name="ce2">
            <text:p>29/11/2016</text:p>
          </table:table-cell>
          <table:table-cell office:value-type="string" table:style-name="ce3">
            <text:p>U.O. Funzioni Tecniche<text:s text:c="58"/></text:p>
          </table:table-cell>
          <table:table-cell office:value-type="string" table:style-name="ce3">
            <text:p>APPALTO OPERE DA IDRAULICO OCCORRENTI PER LA MANUTENZIONE DELLA FONDAZIONE IRCCS CA' GRANDA OSPEDALE MAGGIORE POLICLINICO PER DUE ANNI APPROVAZIONE E LIQUIDAZIONE 6° SAL</text:p>
          </table:table-cell>
          <table:table-cell office:value-type="string" table:style-name="ce1">
            <text:p>determina</text:p>
          </table:table-cell>
          <table:table-cell table:number-columns-repeated="16379"/>
        </table:table-row>
        <table:table-row table:style-name="ro5">
          <table:table-cell office:value-type="float" office:value="2496" table:style-name="ce1">
            <text:p>2496</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CONFERIMENTO DI NN. 2 INCARICHI DI COLLABORAZIONE OCCASIONALE NELL'AMBITO DEL PROGETTO A CONCORSO 2015-2016 COD. 325/02 DAL TITOLO: "DIAGNOSI PRECOCE DI TUMORE POLMONARE NON A PICCOLE CELLULE MEDIANTE APPROCCI NON INVASIVI: RUOLO DEI MICRORNA DA ASALATO E SIERO COME INNOVATIVI BIOMARCATORI DI NEOPLASIA" - RESPONSABILE SCIENTIFICO: DOTT. ALESSANDRO PALLESCHI (RICH. N. 10484-10485)</text:p>
          </table:table-cell>
          <table:table-cell office:value-type="string" table:style-name="ce1">
            <text:p>determina</text:p>
          </table:table-cell>
          <table:table-cell table:number-columns-repeated="16379"/>
        </table:table-row>
        <table:table-row table:style-name="ro4">
          <table:table-cell office:value-type="float" office:value="2497" table:style-name="ce1">
            <text:p>2497</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CONFERIMENTO DI NN 2 INCARICHI DI COLLABORAZIONE COORDINATA E CONTINUATIVA PRESSO LA FONDAZIONE IRCCS CA' GRANDA <text:s/>- OSPEDALE MAGGIORE POLICLINICO: UOSD TERAPIA CELLULARE E CRIOBIOLOGIA - RESPONSABILE SCIENTIFICO DEL PROGETTO: DR.SSA LORENZA LAZZARI</text:p>
          </table:table-cell>
          <table:table-cell office:value-type="string" table:style-name="ce1">
            <text:p>determina</text:p>
          </table:table-cell>
          <table:table-cell table:number-columns-repeated="16379"/>
        </table:table-row>
        <table:table-row table:style-name="ro3">
          <table:table-cell office:value-type="float" office:value="2498" table:style-name="ce1">
            <text:p>2498</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CONFERIMENTO DI N. 1 INCARICO DI COLLABORAZIONE OCCASIONALE NELL'AMBITO DEL PROGETTO DI RICERCA CORRENTE 2016 COD. 230/01 DAL TITOLO: "IDENTIFICAZIONE DI NUOVE CAUSE GENETICHE IN PAZIENTI ADULTI CON DELEZIONI MULTIPLE DEL MTDNA MEDIANTE TECNICHE DI NEXT-GENERATION SEQUENCING" RESPONSABILE SCIENTIFICO: PROF. NEREO BRESOLIN (RICH. 13675)</text:p>
          </table:table-cell>
          <table:table-cell office:value-type="string" table:style-name="ce1">
            <text:p>determina</text:p>
          </table:table-cell>
          <table:table-cell table:number-columns-repeated="16379"/>
        </table:table-row>
        <table:table-row table:style-name="ro3">
          <table:table-cell office:value-type="float" office:value="2499" table:style-name="ce1">
            <text:p>2499</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CONFERIMENTO DI N. 1 INCARICO DI COLLABORAZIONE OCCASIONALE NELL'AMBITO DEL PROGETTO DI RICERCA CORRENTE 2016 COD. 721/01 DAL TITOLO: "CREAZIONE DI UNA BANCA DATI MULTIDISCIPLINARE PER LO STUDIO EPIDEMILOGIO DELLA VIOLENZA SESSUALE E DOMESTICA" RESPONSABILE SCIENTIFICO: DOTT.SSA ALESSANDRA KUSTERMANN (RICH. 10438)</text:p>
          </table:table-cell>
          <table:table-cell office:value-type="string" table:style-name="ce1">
            <text:p>determina</text:p>
          </table:table-cell>
          <table:table-cell table:number-columns-repeated="16379"/>
        </table:table-row>
        <table:table-row table:style-name="ro2">
          <table:table-cell office:value-type="float" office:value="2500" table:style-name="ce1">
            <text:p>2500</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CONFERIMENTO DI N. 1 INCARICO DI COLLABORAZIONE OCCASIONALE NELL'AMBITO DELLE SPERIMENTAZIONI CLINICHE - RESPONSABILE SCIENTIFICO: PROF. ALDO BRUNO GIANNI' (RICH. N. 14620)</text:p>
          </table:table-cell>
          <table:table-cell office:value-type="string" table:style-name="ce1">
            <text:p>determina</text:p>
          </table:table-cell>
          <table:table-cell table:number-columns-repeated="16379"/>
        </table:table-row>
        <table:table-row table:style-name="ro4">
          <table:table-cell office:value-type="float" office:value="2501" table:style-name="ce1">
            <text:p>2501</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CONFERIMENTO DI UN INCARICO DI COLLABORAZIONE COORDINATA E CONTINUATIVA PRESSO LA FONDAZIONE IRCCS CA' GRANDA - OSPEDALE MAGGIORE POLICLINICO: UOC CHIRURGIA EPATOBILIOPANCREATICA - RESPONSABILE DEL PROGETTO: PROF. GIORGIO ROSSI</text:p>
          </table:table-cell>
          <table:table-cell office:value-type="string" table:style-name="ce1">
            <text:p>determina</text:p>
          </table:table-cell>
          <table:table-cell table:number-columns-repeated="16379"/>
        </table:table-row>
        <table:table-row table:style-name="ro4">
          <table:table-cell office:value-type="float" office:value="2502" table:style-name="ce1">
            <text:p>2502</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CONFERIMENTO DI UN INCARICO DI COLLABORAZIONE COORDINATA E CONTINUATIVA PRESSO LA FONDAZIONE IRCCS CA' GRANDA - OSPEDALE MAGGIORE POLICLINICO: UOC NEUROLOGIA - COORDINATORE DEL PROGETTO: PROF.SSA STEFANIA CORTI</text:p>
          </table:table-cell>
          <table:table-cell office:value-type="string" table:style-name="ce1">
            <text:p>determina</text:p>
          </table:table-cell>
          <table:table-cell table:number-columns-repeated="16379"/>
        </table:table-row>
        <table:table-row table:style-name="ro3">
          <table:table-cell office:value-type="float" office:value="2503" table:style-name="ce1">
            <text:p>2503</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PROGETTO DI RICERCA NELL'AMBITO DEL BANDO DI RICERCA FINALIZZATA E GR RF 2011-2012 CONVENZIONE N. 178/GR-2011-02347854 DAL TITOLO: "MENINGIOMA AND VENOUS THROMBOEMBOLISM" - RESP. SCIENTIFICO (P.I.): DR.SSA SERENA PASSAMONTI -ASSEGNAZIONE DI UNA BORSA DI STUDIO SUL TEMA N. 1</text:p>
          </table:table-cell>
          <table:table-cell office:value-type="string" table:style-name="ce1">
            <text:p>determina</text:p>
          </table:table-cell>
          <table:table-cell table:number-columns-repeated="16379"/>
        </table:table-row>
        <table:table-row table:style-name="ro3">
          <table:table-cell office:value-type="float" office:value="2504" table:style-name="ce1">
            <text:p>2504</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PROGETTO DI RICERCA NELL'AMBITO DEL BANDO DI RICERCA FINALIZZATA E GIOVANI RICERCATORI RF 2013-02359454 "EFFECTS OF MATERNAL NUTRITION DURING PREGNANCY ON FETAL EPIGENETIC PROFILE: SET UP OF A RESEARCH INFRASTRUCTURE" - COORDINATORE SCIENTIFICO (P.I.): PROF. SILVANO BOSARI - ASSEGNAZIONE DI UNA BORSA DI STUDIO SUL TEMA N. 1</text:p>
          </table:table-cell>
          <table:table-cell office:value-type="string" table:style-name="ce1">
            <text:p>determina</text:p>
          </table:table-cell>
          <table:table-cell table:number-columns-repeated="16379"/>
        </table:table-row>
        <table:table-row table:style-name="ro3">
          <table:table-cell office:value-type="float" office:value="2505" table:style-name="ce1">
            <text:p>2505</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PROGETTO DI RICERCA FINANZIATO DALLA COMMISSIONE EUROPEA DAL TITOLO: "PRODUCION AND CHARACTERIZATION OF ENDOCRINE CELLS DERIVED FROM HUMAN PANCREAS ORGANOIDS FOR THE CELL-BASED THERAPY OF TYPE 1 DIABETES - LSFM4LIFE" RESP. SCIENTIFICO: DR.SSA LORENZA LAZZARI - ASSEGNAZIONE DI UNA BORSA DI STUDIO SUL TEMA N. 4</text:p>
          </table:table-cell>
          <table:table-cell office:value-type="string" table:style-name="ce1">
            <text:p>determina</text:p>
          </table:table-cell>
          <table:table-cell table:number-columns-repeated="16379"/>
        </table:table-row>
        <table:table-row table:style-name="ro3">
          <table:table-cell office:value-type="float" office:value="2506" table:style-name="ce1">
            <text:p>2506</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CONFERIMENTO DI N. 1 INCARICO DI COLLABORAZIONE OCCASIONALE NELL'AMBITO DEL PROGETTO DI RICERCA CORRENTE 2016 COD. 150/01 DAL TITOLO: "ALTERAZIONI PATOFISIOLOGICHE NELLE MALATTIE GASTROENTEROLOGICHE ESPLORATE ATTRAVERSO TECNICHE DI INDAGINE INNOVATIVE" - RESPONSABILE SCIENTIFICO: PROF. DARIO CONTE (RICH. 1577)</text:p>
          </table:table-cell>
          <table:table-cell office:value-type="string" table:style-name="ce1">
            <text:p>determina</text:p>
          </table:table-cell>
          <table:table-cell table:number-columns-repeated="16379"/>
        </table:table-row>
        <table:table-row table:style-name="ro5">
          <table:table-cell office:value-type="float" office:value="2507" table:style-name="ce1">
            <text:p>2507</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CONFERIMENTO DI N. 1 INCARICO DI COLLABORAZIONE OCCASIONALE NELL'AMBITO DEL PROGETTO DI RICERCA CORRENTE 2016 COD 300/01 DAL TITOLO: "ARCHIVIO CLINICO E D'IMAGING RIGUARDANTE I PAZIENTI AFFETTI DA EMOFILIA E DA ALTRE COAGULOPATIE CONGENITE E ACQUISITE, SOTTOPOSTI A CHIRURGIA ORTOPEDIA O IN ATTESA DI INTERVENTO" - RESPONSABILE SCIENTIFICO: DOTT. LUIGI SOLIMENO (RICH. 18801)</text:p>
          </table:table-cell>
          <table:table-cell office:value-type="string" table:style-name="ce1">
            <text:p>determina</text:p>
          </table:table-cell>
          <table:table-cell table:number-columns-repeated="16379"/>
        </table:table-row>
        <table:table-row table:style-name="ro3">
          <table:table-cell office:value-type="float" office:value="2508" table:style-name="ce1">
            <text:p>2508</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PROGETTO DI RICERCA "COLABORATIVE EUROPEAN NEUROTRAUMA EFFECTIVENESS RESEARCH IN TBI (CENTER TBI)" FINANZIATO DALLA COMMISSIONE EUROPEA DIRECTORATE GENERAL FOR RESEARCH &amp; INNOVATION - RESP SCIENTIFICO: PROF. NINO STOCCHETTI - ASSEGNAZIONE DI UNA BORSA DI STUDIO SUL TEMA N. 1</text:p>
          </table:table-cell>
          <table:table-cell office:value-type="string" table:style-name="ce1">
            <text:p>determina</text:p>
          </table:table-cell>
          <table:table-cell table:number-columns-repeated="16379"/>
        </table:table-row>
        <table:table-row table:style-name="ro5">
          <table:table-cell office:value-type="float" office:value="2509" table:style-name="ce1">
            <text:p>2509</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PROGETTO DI RICERCA EUROPEO INNOVATIVE MEDICINES INITIATIVE (IMI)/ ERUOPEAN FEDERATION OF PHARMACEUTICAL INDUSTRIES AND ASSOCIATIONS (EFPIA) DAL TITOLO: "MOLECULAR RECLASSIFICATION TO FIND CLINICALLY USEFUL BIOMARKERS FOR SYSTEMIC AUTOIMMUNE DISEASES MECHANISMS FOR THE IMPROVEMENT OF DRUG DEVELOPMENT AND THERAPHY (PRECISESADS)" RESP. SCIENTIFICO DR. LORENZO BERETTA - ASSEGNAZINE DI UNA BORSA DI STUDIO SUL TEMA N. 1</text:p>
          </table:table-cell>
          <table:table-cell office:value-type="string" table:style-name="ce1">
            <text:p>determina</text:p>
          </table:table-cell>
          <table:table-cell table:number-columns-repeated="16379"/>
        </table:table-row>
        <table:table-row table:style-name="ro3">
          <table:table-cell office:value-type="float" office:value="2510" table:style-name="ce1">
            <text:p>2510</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STUDIO INTEGRATO DELLA RISPOSTA IMMUNE AL FATTORE VIII DURANTE TRATTAMENTO DI INDUZIONE DELL'IMMUNOTOLLERANZA IN PZ AFFETTI DA EMOFILIA A GRAVE CON INIBITORE AD ALTA RISPOSTA ANAMNESTICA" - DIRETTORE UOC EMATOLOGIA NON TUMORALE E COAGULOPATIE PROF.SSA FLORA PEYVANDI - ASSEGNAZIONE DI UNA BORSA DI STUDIO SUL TEMA N. 1</text:p>
          </table:table-cell>
          <table:table-cell office:value-type="string" table:style-name="ce1">
            <text:p>determina</text:p>
          </table:table-cell>
          <table:table-cell table:number-columns-repeated="16379"/>
        </table:table-row>
        <table:table-row table:style-name="ro5">
          <table:table-cell office:value-type="float" office:value="2511" table:style-name="ce1">
            <text:p>2511</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PROGETTO DI RICERCA NELL'AMBITO DEL BANDO DI RICERCA FINALIZZATA E GIOVANI RICERCATORI RF2011-2012 COD. RF 2011-02347106, DAL TITOLO "DEVELOPMENT OF HIGH THROUGHPUT, INTEGRATED AND COST-EFFECTIVE MOLECULAR DIAGNOSTIC TEST FOR THE DETECTION OF GENETIC AND EPIGENETIC DEFECTS INVOLVED IN HUMAN DISEASE" RESPONSABILE SCIENTIFICO (P.I.): MONICA ROSA MIOZZO - ASSEGNAZIONE DI UNA BORSA DI STUDIO SUL TEMA N.5</text:p>
          </table:table-cell>
          <table:table-cell office:value-type="string" table:style-name="ce1">
            <text:p>determina</text:p>
          </table:table-cell>
          <table:table-cell table:number-columns-repeated="16379"/>
        </table:table-row>
        <table:table-row table:style-name="ro4">
          <table:table-cell office:value-type="float" office:value="2512" table:style-name="ce1">
            <text:p>2512</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CONFERIMENTO DI UN INCARICO DI COLLABORAZIONE COORDINATA E CONTINUATIVA PRESSO LA FONDAZIONE IRCCS CA' GRANDA - OSPEDALE MAGGIORE POLICLINICO: UOC MEDICINA INTERNA - RESPONSABILE DEL PROGETTO: PROF.SSA .M.D. CAPPELLINI</text:p>
          </table:table-cell>
          <table:table-cell office:value-type="string" table:style-name="ce1">
            <text:p>determina</text:p>
          </table:table-cell>
          <table:table-cell table:number-columns-repeated="16379"/>
        </table:table-row>
        <table:table-row table:style-name="ro4">
          <table:table-cell office:value-type="float" office:value="2513" table:style-name="ce1">
            <text:p>2513</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CONFERIMENTO DI UN INCARICO DI COLLABORAZINE COORDINATA E CONTINUATIVA PRESSO LA FONDAZIONE IRCCS CA' GRANDA - OSPEDALE MAGGIORE POLICLINICO: UOC ONCOEMATOLOGIA - RESPONSABILE DEL PROGETTO: PROF AGOSTINO CORTELLEZZI</text:p>
          </table:table-cell>
          <table:table-cell office:value-type="string" table:style-name="ce1">
            <text:p>determina</text:p>
          </table:table-cell>
          <table:table-cell table:number-columns-repeated="16379"/>
        </table:table-row>
        <table:table-row table:style-name="ro4">
          <table:table-cell office:value-type="float" office:value="2514" table:style-name="ce1">
            <text:p>2514</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CONFERIMENTO DI UN INCARICO DI COLLABORAZIONE COORDINATA E CONTINUATIVA PRESSO LA FONDAZIONE IRCCS CA' GRANDA - OSPEDALE MAGGIORE POLICLINICO: U.O.S. FISIOPATOLOGIA <text:s/>DELLE ANEMIE - COORDINATORE DEL PROGETTO: DR.SSA WILMA BARCELLINI</text:p>
          </table:table-cell>
          <table:table-cell office:value-type="string" table:style-name="ce1">
            <text:p>determina</text:p>
          </table:table-cell>
          <table:table-cell table:number-columns-repeated="16379"/>
        </table:table-row>
        <table:table-row table:style-name="ro4">
          <table:table-cell office:value-type="float" office:value="2515" table:style-name="ce1">
            <text:p>2515</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CONFERIMENTO DI UN INCARICO DI COLLABORAZIONE COORDINATA E CONTINUATIVA PRESSO LA FONDAZIONE IRCS CA' GRANDA - OSPEDALE MAGGIORE POLICLINICO: U.O.S.D. CENTRO STERILITA' - RESPONSABILE DEL PROGETTO: DR. EDGARDO SOMIGLIANA</text:p>
          </table:table-cell>
          <table:table-cell office:value-type="string" table:style-name="ce1">
            <text:p>determina</text:p>
          </table:table-cell>
          <table:table-cell table:number-columns-repeated="16379"/>
        </table:table-row>
        <table:table-row table:style-name="ro4">
          <table:table-cell office:value-type="float" office:value="2516" table:style-name="ce1">
            <text:p>2516</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CONFERIMENTO DI UN INCARICO DI COLLABORAZIONE COORDINATA E CONTINUATIVA PRESSO LA FONDAZIONE IRCCS CA' GRANDA - OSPEDALE MAGGIORE POLICLINICO: U.O.S.D. MALATTIE NEURODEGENERATIVE - RESPONSABILE DEL PROGETTO: PROF. ELIO SCARPINI</text:p>
          </table:table-cell>
          <table:table-cell office:value-type="string" table:style-name="ce1">
            <text:p>determina</text:p>
          </table:table-cell>
          <table:table-cell table:number-columns-repeated="16379"/>
        </table:table-row>
        <table:table-row table:style-name="ro4">
          <table:table-cell office:value-type="float" office:value="2517" table:style-name="ce1">
            <text:p>2517</text:p>
          </table:table-cell>
          <table:table-cell office:value-type="date" office:date-value="2016-11-29T00:00:00" table:style-name="ce2">
            <text:p>29/11/2016</text:p>
          </table:table-cell>
          <table:table-cell office:value-type="string" table:style-name="ce3">
            <text:p>Direzione Scientifica<text:s text:c="59"/></text:p>
          </table:table-cell>
          <table:table-cell office:value-type="string" table:style-name="ce3">
            <text:p>CONFERIMENTO DI NN. 2 INCARICHI DI COLLABORAZIONE COORDINATA E CONTINUATIVA PRESSO LA FONDAZIONE IRCCS CA' GRANDA - OSPEDALE MAGGIORE POLICLINICO: U.O.C. NEUROFISIOPATOLOGIA - RESPONSABILE SCIENTIFICO DEL PROGETTO: DR. SERGIO BARBIERI</text:p>
          </table:table-cell>
          <table:table-cell office:value-type="string" table:style-name="ce1">
            <text:p>determina</text:p>
          </table:table-cell>
          <table:table-cell table:number-columns-repeated="16379"/>
        </table:table-row>
        <table:table-row table:style-name="ro2">
          <table:table-cell office:value-type="float" office:value="2519" table:style-name="ce1">
            <text:p>2519</text:p>
          </table:table-cell>
          <table:table-cell office:value-type="date" office:date-value="2016-11-29T00:00:00" table:style-name="ce2">
            <text:p>29/11/2016</text:p>
          </table:table-cell>
          <table:table-cell office:value-type="string" table:style-name="ce3">
            <text:p>U.O. Risorse Umane<text:s text:c="62"/></text:p>
          </table:table-cell>
          <table:table-cell office:value-type="string" table:style-name="ce3">
            <text:p>PRESA D'ATTO DELLE DIMISSIONI RASSEGNATE DAL DOTT. ACQUATI PIETRO - DIRIGENTE MEDICO - DISCIPLINA: UROLOGIA A TEMPO INDETERMINATO</text:p>
          </table:table-cell>
          <table:table-cell office:value-type="string" table:style-name="ce1">
            <text:p>determina</text:p>
          </table:table-cell>
          <table:table-cell table:number-columns-repeated="16379"/>
        </table:table-row>
        <table:table-row table:style-name="ro2">
          <table:table-cell office:value-type="float" office:value="2520" table:style-name="ce1">
            <text:p>2520</text:p>
          </table:table-cell>
          <table:table-cell office:value-type="date" office:date-value="2016-11-29T00:00:00" table:style-name="ce2">
            <text:p>29/11/2016</text:p>
          </table:table-cell>
          <table:table-cell office:value-type="string" table:style-name="ce3">
            <text:p>U.O. Risorse Umane<text:s text:c="62"/></text:p>
          </table:table-cell>
          <table:table-cell office:value-type="string" table:style-name="ce3">
            <text:p>PRESA D'ATTO DELLE DIMISSIONI RASSEGNATE DAL DR. GRECO ANGELO - DIRIGENTE MEDICO - DISCIPLINA: ANESTESIA E RIANIMAZIONE A TEMPO DETERMINATO</text:p>
          </table:table-cell>
          <table:table-cell office:value-type="string" table:style-name="ce1">
            <text:p>determina</text:p>
          </table:table-cell>
          <table:table-cell table:number-columns-repeated="16379"/>
        </table:table-row>
        <table:table-row table:style-name="ro2">
          <table:table-cell office:value-type="float" office:value="2521" table:style-name="ce1">
            <text:p>2521</text:p>
          </table:table-cell>
          <table:table-cell office:value-type="date" office:date-value="2016-11-29T00:00:00" table:style-name="ce2">
            <text:p>29/11/2016</text:p>
          </table:table-cell>
          <table:table-cell office:value-type="string" table:style-name="ce3">
            <text:p>U.O. Risorse Umane<text:s text:c="62"/></text:p>
          </table:table-cell>
          <table:table-cell office:value-type="string" table:style-name="ce3">
            <text:p>PROROGA DEL CONTRATTO DI LAVORO A TEMPO PARZIALE DELLA DOTT.SSA ZAPPA MANUELA - DIRIGENTE BIOLOGO A TEMPO INDETERMINATO</text:p>
          </table:table-cell>
          <table:table-cell office:value-type="string" table:style-name="ce1">
            <text:p>determina</text:p>
          </table:table-cell>
          <table:table-cell table:number-columns-repeated="16379"/>
        </table:table-row>
        <table:table-row table:style-name="ro2">
          <table:table-cell office:value-type="float" office:value="2522" table:style-name="ce1">
            <text:p>2522</text:p>
          </table:table-cell>
          <table:table-cell office:value-type="date" office:date-value="2016-11-29T00:00:00" table:style-name="ce2">
            <text:p>29/11/2016</text:p>
          </table:table-cell>
          <table:table-cell office:value-type="string" table:style-name="ce3">
            <text:p>U.O. Risorse Umane<text:s text:c="62"/></text:p>
          </table:table-cell>
          <table:table-cell office:value-type="string" table:style-name="ce3">
            <text:p>RIDETERMINAZIONE DELL'INDENNITA' DI ESCLUSIVITA' DEL RAPPORTO DI LAVORO NEI CONFRONTI DEL DIRIGENTE MEDICO DR. LUCA MIRCOLI</text:p>
          </table:table-cell>
          <table:table-cell office:value-type="string" table:style-name="ce1">
            <text:p>determina</text:p>
          </table:table-cell>
          <table:table-cell table:number-columns-repeated="16379"/>
        </table:table-row>
        <table:table-row table:style-name="ro2">
          <table:table-cell office:value-type="float" office:value="2523" table:style-name="ce1">
            <text:p>2523</text:p>
          </table:table-cell>
          <table:table-cell office:value-type="date" office:date-value="2016-11-29T00:00:00" table:style-name="ce2">
            <text:p>29/11/2016</text:p>
          </table:table-cell>
          <table:table-cell office:value-type="string" table:style-name="ce3">
            <text:p>U.O. Risorse Umane<text:s text:c="62"/></text:p>
          </table:table-cell>
          <table:table-cell office:value-type="string" table:style-name="ce3">
            <text:p>RIDETERMINAZIONE DELL'INDENNITA' DI ESCLUSIVITA' DEL RAPPORTO DI LAVORO NEI CONFRONTI DEL DIRIGENTE MEDICO DR. PAOLO MARRACCINI</text:p>
          </table:table-cell>
          <table:table-cell office:value-type="string" table:style-name="ce1">
            <text:p>determina</text:p>
          </table:table-cell>
          <table:table-cell table:number-columns-repeated="16379"/>
        </table:table-row>
        <table:table-row table:style-name="ro5">
          <table:table-cell office:value-type="float" office:value="2524" table:style-name="ce1">
            <text:p>2524</text:p>
          </table:table-cell>
          <table:table-cell office:value-type="date" office:date-value="2016-11-29T00:00:00" table:style-name="ce2">
            <text:p>29/11/2016</text:p>
          </table:table-cell>
          <table:table-cell office:value-type="string" table:style-name="ce3">
            <text:p>U.O. Risorse Umane<text:s text:c="62"/></text:p>
          </table:table-cell>
          <table:table-cell office:value-type="string" table:style-name="ce3">
            <text:p>AVVISO PUBBLICO PER LA COPERTURA DI N. 1 POSTO DI DIRIGENTE MEDICO/BIOLOGO/CHIMICO - DIRETTORE - DISCIPLINA: PATOLOGIA CLINICA (LABORATORIO CENTRALE DI ANALISI CHIMICO-CLINICHE E MICROBIOLOGIA) CON ATTRINUZIONE DELL'INCARICO DI DIREZIONE DI STRUTTURA COMPLESSA DELL'U.O.C. LABORATORIO CENTRALE. SOSTITUZIONE DI UN COMPONENTE TITOLARE DELLA COMMISSIONE DI VALUTAZIONE</text:p>
          </table:table-cell>
          <table:table-cell office:value-type="string" table:style-name="ce1">
            <text:p>determina</text:p>
          </table:table-cell>
          <table:table-cell table:number-columns-repeated="16379"/>
        </table:table-row>
        <table:table-row table:style-name="ro2">
          <table:table-cell office:value-type="float" office:value="2525" table:style-name="ce1">
            <text:p>2525</text:p>
          </table:table-cell>
          <table:table-cell office:value-type="date" office:date-value="2016-11-29T00:00:00" table:style-name="ce2">
            <text:p>29/11/2016</text:p>
          </table:table-cell>
          <table:table-cell office:value-type="string" table:style-name="ce3">
            <text:p>U.O. Risorse Umane<text:s text:c="62"/></text:p>
          </table:table-cell>
          <table:table-cell office:value-type="string" table:style-name="ce3">
            <text:p>Pubblica selezione per titoli e colloquio per l'assunzione a tempo determinato per un periodo di diciotto mesi di n. 1 Dirigente Amministrativo: ammissione dei candidati e nomina della Commissione</text:p>
          </table:table-cell>
          <table:table-cell office:value-type="string" table:style-name="ce1">
            <text:p>determina</text:p>
          </table:table-cell>
          <table:table-cell table:number-columns-repeated="16379"/>
        </table:table-row>
        <table:table-row table:style-name="ro2">
          <table:table-cell office:value-type="float" office:value="2526" table:style-name="ce1">
            <text:p>2526</text:p>
          </table:table-cell>
          <table:table-cell office:value-type="date" office:date-value="2016-11-29T00:00:00" table:style-name="ce2">
            <text:p>29/11/2016</text:p>
          </table:table-cell>
          <table:table-cell office:value-type="string" table:style-name="ce3">
            <text:p>U.O. Risorse Umane<text:s text:c="62"/></text:p>
          </table:table-cell>
          <table:table-cell office:value-type="string" table:style-name="ce3">
            <text:p>Assunzione a tempo determinato per il conferimento di una supplenza di Collaboratore Professionale Sanitario - Tecnico Sanitario di Radiologia Medica (Cat. D) a tempo pieno.</text:p>
          </table:table-cell>
          <table:table-cell office:value-type="string" table:style-name="ce1">
            <text:p>determina</text:p>
          </table:table-cell>
          <table:table-cell table:number-columns-repeated="16379"/>
        </table:table-row>
        <table:table-row table:style-name="ro3">
          <table:table-cell office:value-type="float" office:value="2527" table:style-name="ce1">
            <text:p>2527</text:p>
          </table:table-cell>
          <table:table-cell office:value-type="date" office:date-value="2016-11-29T00:00:00" table:style-name="ce2">
            <text:p>29/11/2016</text:p>
          </table:table-cell>
          <table:table-cell office:value-type="string" table:style-name="ce3">
            <text:p>U.O. Risorse Umane<text:s text:c="62"/></text:p>
          </table:table-cell>
          <table:table-cell office:value-type="string" table:style-name="ce3">
            <text:p>PUBBLICA SELEZIONE PER TITOLI E COLLOQUIO PER L'ASSUNZIONE A TEMPO DETERMINATO PER PERIODO DI DODICI MESI N. 1 ASSISTENTE AMMINISTRATIVO (CAT. C - FASCIA INIZIALE) A TEMPO PIENO: APPROVAZIONE DEI VERBALI RASSEGNATI DALLA COMMISSIONE ESAMINATRICE ED UTILIZZO GRADUATORIA</text:p>
          </table:table-cell>
          <table:table-cell office:value-type="string" table:style-name="ce1">
            <text:p>determina</text:p>
          </table:table-cell>
          <table:table-cell table:number-columns-repeated="16379"/>
        </table:table-row>
        <table:table-row table:style-name="ro2">
          <table:table-cell office:value-type="float" office:value="2528" table:style-name="ce1">
            <text:p>2528</text:p>
          </table:table-cell>
          <table:table-cell office:value-type="date" office:date-value="2016-11-29T00:00:00" table:style-name="ce2">
            <text:p>29/11/2016</text:p>
          </table:table-cell>
          <table:table-cell office:value-type="string" table:style-name="ce3">
            <text:p>U.O. Risorse Umane<text:s text:c="62"/></text:p>
          </table:table-cell>
          <table:table-cell office:value-type="string" table:style-name="ce3">
            <text:p>PRESA D'ATTO DELLE DIMISSIONI RASSEGNATE DAL COLLABORATORE PROFESSIONALE SANITARIO - INFERMIERE - CAT. D - A TEMPO INDETERMINATO SARUBBI DOMENICO PAOLO</text:p>
          </table:table-cell>
          <table:table-cell office:value-type="string" table:style-name="ce1">
            <text:p>determina</text:p>
          </table:table-cell>
          <table:table-cell table:number-columns-repeated="16379"/>
        </table:table-row>
        <table:table-row table:style-name="ro2">
          <table:table-cell office:value-type="float" office:value="2529" table:style-name="ce1">
            <text:p>2529</text:p>
          </table:table-cell>
          <table:table-cell office:value-type="date" office:date-value="2016-11-29T00:00:00" table:style-name="ce2">
            <text:p>29/11/2016</text:p>
          </table:table-cell>
          <table:table-cell office:value-type="string" table:style-name="ce3">
            <text:p>U.O. Risorse Umane<text:s text:c="62"/></text:p>
          </table:table-cell>
          <table:table-cell office:value-type="string" table:style-name="ce3">
            <text:p>CONVENZIONAMENTO DEL PROFESSORE ASSOCIATO UNIVERSITARIO MAURA AROSIO - DIRETTORE UNITA' OPERATIVA COMPLESSA DI ENDOCRINOLOGIA E MALATTIE METABOLICHE</text:p>
          </table:table-cell>
          <table:table-cell office:value-type="string" table:style-name="ce1">
            <text:p>determina</text:p>
          </table:table-cell>
          <table:table-cell table:number-columns-repeated="16379"/>
        </table:table-row>
        <table:table-row table:style-name="ro10">
          <table:table-cell office:value-type="float" office:value="2530" table:style-name="ce1">
            <text:p>2530</text:p>
          </table:table-cell>
          <table:table-cell office:value-type="date" office:date-value="2016-11-29T00:00:00" table:style-name="ce2">
            <text:p>29/11/2016</text:p>
          </table:table-cell>
          <table:table-cell office:value-type="string" table:style-name="ce3">
            <text:p>Direzione Scientifica - Comitato di Etica<text:s text:c="39"/></text:p>
          </table:table-cell>
          <table:table-cell office:value-type="string" table:style-name="ce3">
            <text:p>STUDIO CLINICO FARMACOLOGICO PROFIT DAL TITOLO "STUDIO RANDOMIZZATO, IN CIECO, A GRUPPI PARALLELI, MULTICENTRICO, DOSE-FINDING PER VALUTARE L'EFFICACIA, LA SICUREZZA E LA TOLLERABILITA' DI DOSI DIFFERENTI DI TOMABRICINA POLVERE INALATORIA IN PAZIENTI CON BRONCHIETTASIA NON DA FIBROSI CISTICA E INFEZIONE POLMONARE P. AERUGINOSA"; CODICE PROTOCOLLO N. CTBM100G2202; N. EUDRACT 2015-003040-39; PROMOTORE NOVARTIS PHARMA SERVICE AG; CRO ICON PLC; DA SVOLGERSI PRESSO L'U.O.C. BRONCOPNEUMOLOGIA</text:p>
          </table:table-cell>
          <table:table-cell office:value-type="string" table:style-name="ce1">
            <text:p>determina</text:p>
          </table:table-cell>
          <table:table-cell table:number-columns-repeated="16379"/>
        </table:table-row>
        <table:table-row table:style-name="ro3">
          <table:table-cell office:value-type="float" office:value="2531" table:style-name="ce1">
            <text:p>2531</text:p>
          </table:table-cell>
          <table:table-cell office:value-type="date" office:date-value="2016-12-05T00:00:00" table:style-name="ce2">
            <text:p>05/12/2016</text:p>
          </table:table-cell>
          <table:table-cell office:value-type="string" table:style-name="ce3">
            <text:p>Ufficio Affari Generali<text:s text:c="57"/></text:p>
          </table:table-cell>
          <table:table-cell office:value-type="string" table:style-name="ce3">
            <text:p>DONAZIONE DA PARTE DELLA FONDAZIONE G. e D. DE MARCHI - ONLUS DI UN DISPOSITIVO DI SOMMINISTRAZIONE PROTOXAN PER SEDOANALGESIA RESPIRATORIA DA DESTINARE ALLA U.O.C. PRONTO SOCCORSO, PEDIATRIA AMBULATORIALE E DH/MAC DELLA FONDAZIONE (VALORE € 600,00 compresa IVA) - ACCETTAZIONE.</text:p>
          </table:table-cell>
          <table:table-cell office:value-type="string" table:style-name="ce1">
            <text:p>determina</text:p>
          </table:table-cell>
          <table:table-cell table:number-columns-repeated="16379"/>
        </table:table-row>
        <table:table-row table:style-name="ro2">
          <table:table-cell office:value-type="float" office:value="2532" table:style-name="ce1">
            <text:p>2532</text:p>
          </table:table-cell>
          <table:table-cell office:value-type="date" office:date-value="2016-12-05T00:00:00" table:style-name="ce2">
            <text:p>05/12/2016</text:p>
          </table:table-cell>
          <table:table-cell office:value-type="string" table:style-name="ce3">
            <text:p>Ufficio Affari Generali<text:s text:c="57"/></text:p>
          </table:table-cell>
          <table:table-cell office:value-type="string" table:style-name="ce3">
            <text:p>CONVENZIONE ATTIVA PER L’ESECUZIONE DI PRESTAZIONI DI FISICA SANITARIA A FAVORE DELL’ATS MILANO CITTA’ METROPOLITANA</text:p>
          </table:table-cell>
          <table:table-cell office:value-type="string" table:style-name="ce1">
            <text:p>determina</text:p>
          </table:table-cell>
          <table:table-cell table:number-columns-repeated="16379"/>
        </table:table-row>
        <table:table-row table:style-name="ro4">
          <table:table-cell office:value-type="float" office:value="2533" table:style-name="ce1">
            <text:p>2533</text:p>
          </table:table-cell>
          <table:table-cell office:value-type="date" office:date-value="2016-12-05T00:00:00" table:style-name="ce2">
            <text:p>05/12/2016</text:p>
          </table:table-cell>
          <table:table-cell office:value-type="string" table:style-name="ce3">
            <text:p>Ufficio Affari Generali<text:s text:c="57"/></text:p>
          </table:table-cell>
          <table:table-cell office:value-type="string" table:style-name="ce3">
            <text:p>CONVENZIONE ATTIVA CON LA SOCIETA' ELECTROLUX ITALIA SPA PER LA REALIZZAZIONE DI UN PROGETTO FORMATIVO PER "LA VALUTAZIONE DEL RISCHIO DA SOVRACCARICO BIOMECCANICO E SUA GESTIONE"</text:p>
          </table:table-cell>
          <table:table-cell office:value-type="string" table:style-name="ce1">
            <text:p>determina</text:p>
          </table:table-cell>
          <table:table-cell table:number-columns-repeated="16379"/>
        </table:table-row>
        <table:table-row table:style-name="ro2">
          <table:table-cell office:value-type="float" office:value="2534" table:style-name="ce1">
            <text:p>2534</text:p>
          </table:table-cell>
          <table:table-cell office:value-type="date" office:date-value="2016-12-05T00:00:00" table:style-name="ce2">
            <text:p>05/12/2016</text:p>
          </table:table-cell>
          <table:table-cell office:value-type="string" table:style-name="ce3">
            <text:p>Ufficio Affari Generali<text:s text:c="57"/></text:p>
          </table:table-cell>
          <table:table-cell office:value-type="string" table:style-name="ce3">
            <text:p>CONVENZIONE CON L'ISTITUTO DELLE AUSILIARIE DIOCESANE PER LE ATTIVITA' DI ASSITENZA RELIGIOSA SVOLTE PRESSO LA FONDAZIONE - TRIENNIO 2017/2019</text:p>
          </table:table-cell>
          <table:table-cell office:value-type="string" table:style-name="ce1">
            <text:p>determina</text:p>
          </table:table-cell>
          <table:table-cell table:number-columns-repeated="16379"/>
        </table:table-row>
        <table:table-row table:style-name="ro10">
          <table:table-cell office:value-type="float" office:value="2535" table:style-name="ce1">
            <text:p>2535</text:p>
          </table:table-cell>
          <table:table-cell office:value-type="date" office:date-value="2016-12-05T00:00:00" table:style-name="ce2">
            <text:p>05/12/2016</text:p>
          </table:table-cell>
          <table:table-cell office:value-type="string" table:style-name="ce3">
            <text:p>U.O.C. Ingegneria Clinica<text:s text:c="55"/></text:p>
          </table:table-cell>
          <table:table-cell office:value-type="string" table:style-name="ce3">
            <text:p>PROCEDURA APERTA PER L’ACQUISIZIONE DI SERVIZI INTEGRATI DI INGEGNERIA CLINICA DELLA FONDAZIONE IRCCS CA’ GRANDA OSPEDALE MAGGIORE POLICLINICO, PER UN PERIODO DI QUATTRO ANNI – AGGIORNAMENTO CANONE PER IL QUARTO ANNO CONTRATTUALE – PERIODO 15.07.2016 – 14.07.2017</text:p>
            <text:p/>
            <text:p/>
          </table:table-cell>
          <table:table-cell office:value-type="string" table:style-name="ce1">
            <text:p>determina</text:p>
          </table:table-cell>
          <table:table-cell table:number-columns-repeated="16379"/>
        </table:table-row>
        <table:table-row table:style-name="ro2">
          <table:table-cell office:value-type="float" office:value="2536" table:style-name="ce1">
            <text:p>2536</text:p>
          </table:table-cell>
          <table:table-cell office:value-type="date" office:date-value="2016-12-05T00:00:00" table:style-name="ce2">
            <text:p>05/12/2016</text:p>
          </table:table-cell>
          <table:table-cell office:value-type="string" table:style-name="ce3">
            <text:p>Servizio Farmacia<text:s text:c="63"/></text:p>
          </table:table-cell>
          <table:table-cell office:value-type="string" table:style-name="ce3">
            <text:p>ACQUISTI IN ECONOMIA -SPESE CORRENTI ANNO 2016 - U.O.C. FARMACIA - CONTO RIEPILOGATIVO DALL'1.9.2016 AL 30.9.2016</text:p>
          </table:table-cell>
          <table:table-cell office:value-type="string" table:style-name="ce1">
            <text:p>determina</text:p>
          </table:table-cell>
          <table:table-cell table:number-columns-repeated="16379"/>
        </table:table-row>
        <table:table-row table:style-name="ro2">
          <table:table-cell office:value-type="float" office:value="2537" table:style-name="ce1">
            <text:p>2537</text:p>
          </table:table-cell>
          <table:table-cell office:value-type="date" office:date-value="2016-12-05T00:00:00" table:style-name="ce2">
            <text:p>05/12/2016</text:p>
          </table:table-cell>
          <table:table-cell office:value-type="string" table:style-name="ce3">
            <text:p>Direzione Scientifica<text:s text:c="59"/></text:p>
          </table:table-cell>
          <table:table-cell office:value-type="string" table:style-name="ce3">
            <text:p>PROGETTO RELATIVO AL DISPOSITIVO aDBS (“adaptive DEEP BRAIN STIMULATION”) E RELATIVA DOCUMENTAZIONE – <text:s/>CESSIONE A TITOLO ONEROSO<text:line-break/><text:line-break/> <text:line-break/><text:line-break/></text:p>
          </table:table-cell>
          <table:table-cell office:value-type="string" table:style-name="ce1">
            <text:p>determina</text:p>
          </table:table-cell>
          <table:table-cell table:number-columns-repeated="16379"/>
        </table:table-row>
        <table:table-row table:style-name="ro4">
          <table:table-cell office:value-type="float" office:value="2538" table:style-name="ce1">
            <text:p>2538</text:p>
          </table:table-cell>
          <table:table-cell office:value-type="date" office:date-value="2016-12-05T00:00:00" table:style-name="ce2">
            <text:p>05/12/2016</text:p>
          </table:table-cell>
          <table:table-cell office:value-type="string" table:style-name="ce3">
            <text:p>Direzione Scientifica<text:s text:c="59"/></text:p>
          </table:table-cell>
          <table:table-cell office:value-type="string" table:style-name="ce3">
            <text:p>PROGETTO 4 LIFE 517 PE01" - CONFERIMENTO DI N. 1 INCARICO DI COLLABORAZIONE COORDINATA E CONTINUATIVA DA SVOLGERSI PRESSO LA U.O.S.D. TERAPIA CELLULARE E CRIOBIOLOGIA ED ASSEGNAZIONE DELLO STESSO MEDIANTE UTILIZZO DI GRADUATORIA UTILE.</text:p>
          </table:table-cell>
          <table:table-cell office:value-type="string" table:style-name="ce1">
            <text:p>determina</text:p>
          </table:table-cell>
          <table:table-cell table:number-columns-repeated="16379"/>
        </table:table-row>
        <table:table-row table:style-name="ro3">
          <table:table-cell office:value-type="float" office:value="2539" table:style-name="ce1">
            <text:p>2539</text:p>
          </table:table-cell>
          <table:table-cell office:value-type="date" office:date-value="2016-12-05T00:00:00" table:style-name="ce2">
            <text:p>05/12/2016</text:p>
          </table:table-cell>
          <table:table-cell office:value-type="string" table:style-name="ce3">
            <text:p>Settore Libera Professione<text:s text:c="54"/></text:p>
          </table:table-cell>
          <table:table-cell office:value-type="string" table:style-name="ce3">
            <text:p>Stipula contratto di servizio per l'utilizzo di ambulatorio interno alla fondazione per l'espletamento di attività libero professionale da parte della Prof.ssa Daniela Mari, professionista medico ex-dipendente in quiescenza<text:s/></text:p>
            <text:p/>
            <text:p/>
          </table:table-cell>
          <table:table-cell office:value-type="string" table:style-name="ce1">
            <text:p>determina</text:p>
          </table:table-cell>
          <table:table-cell table:number-columns-repeated="16379"/>
        </table:table-row>
        <table:table-row table:style-name="ro2">
          <table:table-cell office:value-type="float" office:value="2540" table:style-name="ce1">
            <text:p>2540</text:p>
          </table:table-cell>
          <table:table-cell office:value-type="date" office:date-value="2016-12-05T00:00:00" table:style-name="ce2">
            <text:p>05/12/2016</text:p>
          </table:table-cell>
          <table:table-cell office:value-type="string" table:style-name="ce3">
            <text:p>Settore Libera Professione<text:s text:c="54"/></text:p>
          </table:table-cell>
          <table:table-cell office:value-type="string" table:style-name="ce3">
            <text:p>EROGAZIONE FONDO PER ATTIVITA’ LIBERO PROFESSIONALE IN REGIME DI RICOVERO: SERVIZI DIAGNOSTICI – RADIOLOGIE E LABORATORI – ANNO 2015<text:line-break/><text:line-break/></text:p>
          </table:table-cell>
          <table:table-cell office:value-type="string" table:style-name="ce1">
            <text:p>determina</text:p>
          </table:table-cell>
          <table:table-cell table:number-columns-repeated="16379"/>
        </table:table-row>
        <table:table-row table:style-name="ro2">
          <table:table-cell office:value-type="float" office:value="2541" table:style-name="ce1">
            <text:p>2541</text:p>
          </table:table-cell>
          <table:table-cell office:value-type="date" office:date-value="2016-12-05T00:00:00" table:style-name="ce2">
            <text:p>05/12/2016</text:p>
          </table:table-cell>
          <table:table-cell office:value-type="string" table:style-name="ce3">
            <text:p>Settore Libera Professione<text:s text:c="54"/></text:p>
          </table:table-cell>
          <table:table-cell office:value-type="string" table:style-name="ce3">
            <text:p>Rinnovo contratto di servizio per l'utilizzo di ambulatorio interno alla fondazione per l'espletamento di attività libero professionale da parte della dr.ssa Fabrizia Corona, professionista ex-dipendente in quiescenza</text:p>
          </table:table-cell>
          <table:table-cell office:value-type="string" table:style-name="ce1">
            <text:p>determina</text:p>
          </table:table-cell>
          <table:table-cell table:number-columns-repeated="16379"/>
        </table:table-row>
        <table:table-row table:style-name="ro3">
          <table:table-cell office:value-type="float" office:value="2542" table:style-name="ce1">
            <text:p>2542</text:p>
          </table:table-cell>
          <table:table-cell office:value-type="date" office:date-value="2016-12-05T00:00:00" table:style-name="ce2">
            <text:p>05/12/2016</text:p>
          </table:table-cell>
          <table:table-cell office:value-type="string" table:style-name="ce3">
            <text:p>Direzione Scientifica - Comitato di Etica<text:s text:c="39"/></text:p>
          </table:table-cell>
          <table:table-cell office:value-type="string" table:style-name="ce3">
            <text:p>STUDIO OSSERVAZIONALE, PROSPETTICO, MULTICENTRICO, NO PROFIT, DAL TITOLO: "REQUEST-RETE SULLA QUALITA' DELLA ERCP, DEI SERVIZI DI ENDOSCOPIA E DEL TRAINING"; PROMOTORE IRCCS ISTITUTO CLINICO HUMANITAS DI ROZZANO, DA SVOLGERSI PRESSO L'U.O.C. GASTROENTEROLOGIA ED ENDOSCOPIA</text:p>
          </table:table-cell>
          <table:table-cell office:value-type="string" table:style-name="ce1">
            <text:p>determina</text:p>
          </table:table-cell>
          <table:table-cell table:number-columns-repeated="16379"/>
        </table:table-row>
        <table:table-row table:style-name="ro5">
          <table:table-cell office:value-type="float" office:value="2543" table:style-name="ce1">
            <text:p>2543</text:p>
          </table:table-cell>
          <table:table-cell office:value-type="date" office:date-value="2016-12-05T00:00:00" table:style-name="ce2">
            <text:p>05/12/2016</text:p>
          </table:table-cell>
          <table:table-cell office:value-type="string" table:style-name="ce3">
            <text:p>Direzione Scientifica - Comitato di Etica<text:s text:c="39"/></text:p>
          </table:table-cell>
          <table:table-cell office:value-type="string" table:style-name="ce3">
            <text:p>STUDIO CLINICO PROFIT DAL TITOLO: "STUDIO MULTICENTRICO DI FASE 3, RANDOMIZZATO IN DOPPIO CIECO CONTROLLATO CON PLACEBO PER VALUTARE L'EFFICACIA E LA SICUREZZA DI MONGERSEN (GED-0301) PER IL TRATTAMENTO IN SOGGETTI CON MALATTIA DI CROHN IN FASE ATTIVA"; CODICE PROTOCOLLO GED-0301-CD-002; N. EUDRACT 2015-001925-18; PROMOTORE CELGENE CORPORATION; CRO QUINTILES S.R.L; DA SVOLGERSI PRESSO L'U.O.C. GASTROENTEROLOGIA ED ENDOSCOPIA</text:p>
          </table:table-cell>
          <table:table-cell office:value-type="string" table:style-name="ce1">
            <text:p>determina</text:p>
          </table:table-cell>
          <table:table-cell table:number-columns-repeated="16379"/>
        </table:table-row>
        <table:table-row table:style-name="ro10">
          <table:table-cell office:value-type="float" office:value="2544" table:style-name="ce1">
            <text:p>2544</text:p>
          </table:table-cell>
          <table:table-cell office:value-type="date" office:date-value="2016-12-05T00:00:00" table:style-name="ce2">
            <text:p>05/12/2016</text:p>
          </table:table-cell>
          <table:table-cell office:value-type="string" table:style-name="ce3">
            <text:p>Direzione Scientifica - Comitato di Etica<text:s text:c="39"/></text:p>
          </table:table-cell>
          <table:table-cell office:value-type="string" table:style-name="ce3">
            <text:p>STUDIO CLINICO FARMACOLOGICO NO PROFIT DAL TITOLO: "STUDIO MULTICENTRICO PER VALUTARE L'ATTIVITA' ANTIVIRALE DI UN TRATTAMNETO SENZA INTERFERONE CON SOFOSBUVIR PIU' LEDIPASVIR CON O SENZA RIBAVIRINA (GENOTIPI1,3 E A) E SOFOSBUVIR PIU' RIBAVIRINA(GENOTIPO 2) IN PZ CON LINFOMA) IN PAZIENTI AFFETTI DA LINFOMA INDOLENTE A CELLULE B AS"; CODICE PROTOCOLLO FIL_BART; N. EUDRACT 2015-004830-81; PROMOTORE FONDAZIONE ITALIANA LINFONI ONLUS (FIL-ONLUS); DA SVOLGERSI PRESSO L'U.O.C. ONCOEMATOLOGIA</text:p>
          </table:table-cell>
          <table:table-cell office:value-type="string" table:style-name="ce1">
            <text:p>determina</text:p>
          </table:table-cell>
          <table:table-cell table:number-columns-repeated="16379"/>
        </table:table-row>
        <table:table-row table:style-name="ro9">
          <table:table-cell office:value-type="float" office:value="2545" table:style-name="ce1">
            <text:p>2545</text:p>
          </table:table-cell>
          <table:table-cell office:value-type="date" office:date-value="2016-12-05T00:00:00" table:style-name="ce2">
            <text:p>05/12/2016</text:p>
          </table:table-cell>
          <table:table-cell office:value-type="string" table:style-name="ce3">
            <text:p>Direzione Scientifica - Comitato di Etica<text:s text:c="39"/></text:p>
          </table:table-cell>
          <table:table-cell office:value-type="string" table:style-name="ce3">
            <text:p>STUDIO CLINICO, FARMACOLOGICO, NO PROFIT, DAL TITOLO: "Studio di fase II della Fondazione Italiana Linfomi (FIL) per valutare la combinazione di Lenalidomide e Rituximab in prima linea nei pazienti anziani con Linfoma Diffuso a Grandi Cellule B classificati fragili secondo la Valutazione Geriatrica Multidimensionale (CGA)"; CODICE PROTOCOLLO FIL_RERI; N. EUDRACT 2015-003371-29, E Studio biologico ancillare DAL TITOLO "Valutazione della farmacogenomica e farmacocinetica di Lenalidomide in pazienti anziani con Linfoma Diffuso a Grandi Cellule B classificati fragili secondo la Valutazione Geriatrica Multidimensionale (CGA)" - Studio ancillare al protocollo FIL_ReRi, Codice Protocollo FIL_ReRi Ancillary; PROMOTORE FONDAZIONE ITALIANA LINFONI ONLUS (FIL-ONLUS); DA SVOLGERSI PRESSO L'U.O.C. ONCOEMATOLOGIA</text:p>
          </table:table-cell>
          <table:table-cell office:value-type="string" table:style-name="ce1">
            <text:p>determina</text:p>
          </table:table-cell>
          <table:table-cell table:number-columns-repeated="16379"/>
        </table:table-row>
        <table:table-row table:style-name="ro10">
          <table:table-cell office:value-type="float" office:value="2546" table:style-name="ce1">
            <text:p>2546</text:p>
          </table:table-cell>
          <table:table-cell office:value-type="date" office:date-value="2016-12-05T00:00:00" table:style-name="ce2">
            <text:p>05/12/2016</text:p>
          </table:table-cell>
          <table:table-cell office:value-type="string" table:style-name="ce3">
            <text:p>Direzione Scientifica - Comitato di Etica<text:s text:c="39"/></text:p>
          </table:table-cell>
          <table:table-cell office:value-type="string" table:style-name="ce3">
            <text:p>STUDIO CLINICO NO PROFIT DAL TITOLO:"EFFICACY OF ELTROMBOPAG PLUS LENALIDOMIDE COMBINATION THERAPY IN PATIENTS WITH IPSS LOW AND INTERMEDIATE RISK MYELODYSPLASTIC SYNDROME WITH ISOLATED DEL5Q: A MULTICENTER, RANDOMIZED, DOUBLE BLIND, PLACEBO CONTROLLED STUDY"; CODICE PROTOCOLLO QOL ONE REV2MDS; NUMERO EUDRACT 2015-000362-53; PROMOTORE ASSOCIAZIONE QOL-ONE RICERCA SULLA QUALITA' DI VITA <text:s/>NEI PAZIENTI EMATOLOGICI; DA SVOLGERSI PRSSO L'U.O.C. ONCOEMATOLOGIA</text:p>
          </table:table-cell>
          <table:table-cell office:value-type="string" table:style-name="ce1">
            <text:p>determina</text:p>
          </table:table-cell>
          <table:table-cell table:number-columns-repeated="16379"/>
        </table:table-row>
        <table:table-row table:style-name="ro9">
          <table:table-cell office:value-type="float" office:value="2547" table:style-name="ce1">
            <text:p>2547</text:p>
          </table:table-cell>
          <table:table-cell office:value-type="date" office:date-value="2016-12-05T00:00:00" table:style-name="ce2">
            <text:p>05/12/2016</text:p>
          </table:table-cell>
          <table:table-cell office:value-type="string" table:style-name="ce3">
            <text:p>Direzione Scientifica - Comitato di Etica<text:s text:c="39"/></text:p>
          </table:table-cell>
          <table:table-cell office:value-type="string" table:style-name="ce3">
            <text:p>STUDIO CLINICO PROFIT DAL TITOLO: STUDIO IN DOPPIO CIECO, A GRUPPI PARALLELI SULL'EFFICACIA E LA SICUREZZA A LUNGO TERMINE DI MK-8931 (SCH 900931) IN SOGGETTI AFFETTI DA DECLINO COGNITIVO AMNESICO LIEVE, CAUSATO DA MALATTIA DI ALZHEIMER (MALATTIA DI ALZHEIMER PRODROMICA)"; CODICE PROTOCOLLO MK8931-019-07; NUMERO EUDRACT2015-002134-49; PROMOTORE MERCK SHARP &amp; DOHME CORP, UNA CONSOCIATA DI MERCK &amp; CO. INC.; RICHIEDENTE LOCALE IN NOME PROPRIO E PER CONTO DEL PROMOTORE AZIENDA MSD ITALIA S.R.L. (CODICE SIS 1117); <text:s/>PROCEDURE REGOLATORIE DELEGATE ALLA CRO CLINICAL TRIAL CONSULTING S.S. DI AQUILANI E SCALA; DA SVOLGERSI PRESSO L'U.O.S.D. MALATTIE NEURODEGENERATIVE <text:s/>E <text:s/>DEMIELINIZZANTI</text:p>
          </table:table-cell>
          <table:table-cell office:value-type="string" table:style-name="ce1">
            <text:p>determina</text:p>
          </table:table-cell>
          <table:table-cell table:number-columns-repeated="16379"/>
        </table:table-row>
        <table:table-row table:style-name="ro5">
          <table:table-cell office:value-type="float" office:value="2548" table:style-name="ce1">
            <text:p>2548</text:p>
          </table:table-cell>
          <table:table-cell office:value-type="date" office:date-value="2016-12-05T00:00:00" table:style-name="ce2">
            <text:p>05/12/2016</text:p>
          </table:table-cell>
          <table:table-cell office:value-type="string" table:style-name="ce3">
            <text:p>Direzione Scientifica - Comitato di Etica<text:s text:c="39"/></text:p>
          </table:table-cell>
          <table:table-cell office:value-type="string" table:style-name="ce3">
            <text:p>STUDIO CLINICO PROFIT DAL TITOLO: Studio di fase 3, randomizzato, in doppio cieco, di vadastuximab talirine (SGN-CD33A) rispetto a placebo in combinazione con azacitidina o decitabina nel trattamento di pazienti anziani con nuova diagnosi di Leucemia Mieloide Acuta (LMA); Codice del Protocollo SGN33A-005; NUMERO EUDRACT 2015-003482-28; PROMOTORE SEATTLE GENETICS INC; CRO PRA ITALY S.R.L; DA SVOLGERSI PRESSO L'U.O.C. ONCOEMATOLOGIA</text:p>
          </table:table-cell>
          <table:table-cell office:value-type="string" table:style-name="ce1">
            <text:p>determina</text:p>
          </table:table-cell>
          <table:table-cell table:number-columns-repeated="16379"/>
        </table:table-row>
        <table:table-row table:style-name="ro4">
          <table:table-cell office:value-type="float" office:value="2549" table:style-name="ce1">
            <text:p>2549</text:p>
          </table:table-cell>
          <table:table-cell office:value-type="date" office:date-value="2016-12-05T00:00:00" table:style-name="ce2">
            <text:p>05/12/2016</text:p>
          </table:table-cell>
          <table:table-cell office:value-type="string" table:style-name="ce3">
            <text:p>Direzione Scientifica - Comitato di Etica<text:s text:c="39"/></text:p>
          </table:table-cell>
          <table:table-cell office:value-type="string" table:style-name="ce3">
            <text:p>STUDIO OSSERVAZIONALE PROSPETTICO MONOCENTRICO SPONTANEO NON FARMACOLOGICO NO PROFIT; PROMOTORE: FONDAZIONE IRCCS CA' GRANDA OSPEDALE MAGGIORE POLICLINICO DI MILANO; <text:s/>DA SVOLGERSI PRESSO L'U.O.C RIANIMAZIONE E TERAPIA INTENSIVA</text:p>
          </table:table-cell>
          <table:table-cell office:value-type="string" table:style-name="ce1">
            <text:p>determina</text:p>
          </table:table-cell>
          <table:table-cell table:number-columns-repeated="16379"/>
        </table:table-row>
        <table:table-row table:style-name="ro5">
          <table:table-cell office:value-type="float" office:value="2550" table:style-name="ce1">
            <text:p>2550</text:p>
          </table:table-cell>
          <table:table-cell office:value-type="date" office:date-value="2016-12-05T00:00:00" table:style-name="ce2">
            <text:p>05/12/2016</text:p>
          </table:table-cell>
          <table:table-cell office:value-type="string" table:style-name="ce3">
            <text:p>U.O. Sistemi Informativi e Informatici<text:s text:c="42"/></text:p>
          </table:table-cell>
          <table:table-cell office:value-type="string" table:style-name="ce3">
            <text:p>CONTRATTO LOMBARDIA INFORMATICA SPA E NORDCOM SPA PER I SERVIZI DI GESTIONE DELLE POSTAZIONI DI LAVORO INFORMATICHE (FLEET MANAGEMENT) DELLA FONDAZIONE IRCCS CA' GRANDA OSPEDALE MAGGIORE POLICLINICO DAL 15/11/2013 AL 31/12/2016 (CON POSSIBILE PROROGA AL 31/12/2017) . RENDICONTAZIONE AL 31/06/2016, CONFERMA PROROGA AL 31/12/2017 E INTEGRAZIONE AL CONTRATTO ESECUTIVO - SETTEMBRE 2016</text:p>
          </table:table-cell>
          <table:table-cell office:value-type="string" table:style-name="ce1">
            <text:p>determina</text:p>
          </table:table-cell>
          <table:table-cell table:number-columns-repeated="16379"/>
        </table:table-row>
        <table:table-row table:style-name="ro5">
          <table:table-cell office:value-type="float" office:value="2551" table:style-name="ce1">
            <text:p>2551</text:p>
          </table:table-cell>
          <table:table-cell office:value-type="date" office:date-value="2016-12-05T00:00:00" table:style-name="ce2">
            <text:p>05/12/2016</text:p>
          </table:table-cell>
          <table:table-cell office:value-type="string" table:style-name="ce3">
            <text:p>U.O. Sistemi Informativi e Informatici<text:s text:c="42"/></text:p>
          </table:table-cell>
          <table:table-cell office:value-type="string" table:style-name="ce3">
            <text:p>PROROGA TECNICA "A DATA APERTA" DEL CONTRATTO DI ADESIONE ALLA CONVENZIONE CONSIP "TELEFONIA FISSA E CONNETTIVITA1 IP4" PER IL SERVIZIO DI TELEFONIA FISSA E CONNETTIVITA' IP DELLA FONDAZIONE IRCCS CA' GRANDA OSPEDALE MAGGIORE POLICLINICO PER IL PERIODO STRETTAMENTE NECESSARIO ALL'ATTIVAZIONE DELLA NUOVA CONVENZIONE "TELEFONIA FISSA E CONNETTIVITA' IP5" - SOCIETA' FASTWEB SPA</text:p>
          </table:table-cell>
          <table:table-cell office:value-type="string" table:style-name="ce1">
            <text:p>determina</text:p>
          </table:table-cell>
          <table:table-cell table:number-columns-repeated="16379"/>
        </table:table-row>
        <table:table-row table:style-name="ro5">
          <table:table-cell office:value-type="float" office:value="2552" table:style-name="ce1">
            <text:p>2552</text:p>
          </table:table-cell>
          <table:table-cell office:value-type="date" office:date-value="2016-12-05T00:00:00" table:style-name="ce2">
            <text:p>05/12/2016</text:p>
          </table:table-cell>
          <table:table-cell office:value-type="string" table:style-name="ce3">
            <text:p>U.O. Sistemi Informativi e Informatici<text:s text:c="42"/></text:p>
          </table:table-cell>
          <table:table-cell office:value-type="string" table:style-name="ce3">
            <text:p>INDIZIONE PROCEDURA NEGOZIATA SENZA PREVIA PUBBLICAZIONE DI UN BANDO DI GARA PER L'ACQUISIZIONE DEI SERVIZI DI ASSISTENZA ORDINARIA, SPECIALISTICA, PRESIDIO OPERATIVO, DEMATERIALIZZAZIONE ORDINI E SERVIZI AGGIUNTIVI ANNO 2015 PER IL SISTEMA INFORMATIVO AMMINISTRATIVO ERP DELLA FONDAZIONE IRCSS CA' GRANDA OSPEDALE MAGGIORE POLICLINICO, PER L'ANNO 2017 - DITTA SANTER REPLY SPA</text:p>
          </table:table-cell>
          <table:table-cell office:value-type="string" table:style-name="ce1">
            <text:p>determina</text:p>
          </table:table-cell>
          <table:table-cell table:number-columns-repeated="16379"/>
        </table:table-row>
        <table:table-row table:style-name="ro2">
          <table:table-cell office:value-type="float" office:value="2553" table:style-name="ce1">
            <text:p>2553</text:p>
          </table:table-cell>
          <table:table-cell office:value-type="date" office:date-value="2016-12-05T00:00:00" table:style-name="ce2">
            <text:p>05/12/2016</text:p>
          </table:table-cell>
          <table:table-cell office:value-type="string" table:style-name="ce3">
            <text:p>Ufficio Affari Generali<text:s text:c="57"/></text:p>
          </table:table-cell>
          <table:table-cell office:value-type="string" table:style-name="ce3">
            <text:p>DONAZIONE DA PARTE DI SOGGETTI DIVERSI DI BENI DA DESTINARE A UNITA' OPERATIVE DELLA FONDAZIONE (VALORE COMPLESSIVO EURO 1.181,33 COMPRESA IVA) - ACCETTAZIONE</text:p>
          </table:table-cell>
          <table:table-cell office:value-type="string" table:style-name="ce1">
            <text:p>determina</text:p>
          </table:table-cell>
          <table:table-cell table:number-columns-repeated="16379"/>
        </table:table-row>
        <table:table-row table:style-name="ro2">
          <table:table-cell office:value-type="float" office:value="2554" table:style-name="ce1">
            <text:p>2554</text:p>
          </table:table-cell>
          <table:table-cell office:value-type="date" office:date-value="2016-12-05T00:00:00" table:style-name="ce2">
            <text:p>05/12/2016</text:p>
          </table:table-cell>
          <table:table-cell office:value-type="string" table:style-name="ce3">
            <text:p>S.I.T.R.A.<text:s text:c="70"/></text:p>
          </table:table-cell>
          <table:table-cell office:value-type="string" table:style-name="ce3">
            <text:p>CONVENZIONE QUADRO PER L'ATTIVAZIONE DI TIROCINI DI FORMAZIONE ED ORIENTAMENTO CURRICULARI E NON CURRICULARI CON L'UNIVERSITA' DEGLI STUDI DI FIRENZE</text:p>
          </table:table-cell>
          <table:table-cell office:value-type="string" table:style-name="ce1">
            <text:p>determina</text:p>
          </table:table-cell>
          <table:table-cell table:number-columns-repeated="16379"/>
        </table:table-row>
        <table:table-row table:style-name="ro4">
          <table:table-cell office:value-type="float" office:value="2555" table:style-name="ce1">
            <text:p>2555</text:p>
          </table:table-cell>
          <table:table-cell office:value-type="date" office:date-value="2016-12-05T00:00:00" table:style-name="ce2">
            <text:p>05/12/2016</text:p>
          </table:table-cell>
          <table:table-cell office:value-type="string" table:style-name="ce3">
            <text:p>S.I.T.R.A.<text:s text:c="70"/></text:p>
          </table:table-cell>
          <table:table-cell office:value-type="string" table:style-name="ce3">
            <text:p>CONVENZIONE PER LO SVOLGIMENTO DI TIROCINI FORMATIVI DI NATURA CURRICULARE, DI ORIENTAMENTO E PROFESSIONALIZZANTI CON L'UNIVERSITA' DEGLI STUDI NICCOLO' CUSANO - TELEMATICA ROMA</text:p>
          </table:table-cell>
          <table:table-cell office:value-type="string" table:style-name="ce1">
            <text:p>determina</text:p>
          </table:table-cell>
          <table:table-cell table:number-columns-repeated="16379"/>
        </table:table-row>
        <table:table-row table:style-name="ro4">
          <table:table-cell office:value-type="float" office:value="2556" table:style-name="ce1">
            <text:p>2556</text:p>
          </table:table-cell>
          <table:table-cell office:value-type="date" office:date-value="2016-12-05T00:00:00" table:style-name="ce2">
            <text:p>05/12/2016</text:p>
          </table:table-cell>
          <table:table-cell office:value-type="string" table:style-name="ce3">
            <text:p>S.I.T.R.A.<text:s text:c="70"/></text:p>
          </table:table-cell>
          <table:table-cell office:value-type="string" table:style-name="ce3">
            <text:p>CONVENZIONE PER L'UTILIZZO DI STRUTTURE EXTRAUNIVERSITARIE AI FINI DEL TIROCINIO FORMATIVO PER IL CORSO DI LAUREA MAGISTRALE IN SCIENZE INFERMIERISTICHE E OSTETRICHE DELL'UNIVERSITA' DEGLI STUDI DI MILANO</text:p>
          </table:table-cell>
          <table:table-cell office:value-type="string" table:style-name="ce1">
            <text:p>determina</text:p>
          </table:table-cell>
          <table:table-cell table:number-columns-repeated="16379"/>
        </table:table-row>
        <table:table-row table:style-name="ro4">
          <table:table-cell office:value-type="float" office:value="2557" table:style-name="ce1">
            <text:p>2557</text:p>
          </table:table-cell>
          <table:table-cell office:value-type="date" office:date-value="2016-12-05T00:00:00" table:style-name="ce2">
            <text:p>05/12/2016</text:p>
          </table:table-cell>
          <table:table-cell office:value-type="string" table:style-name="ce3">
            <text:p>U.O. Funzioni Tecniche<text:s text:c="58"/></text:p>
          </table:table-cell>
          <table:table-cell office:value-type="string" table:style-name="ce3">
            <text:p>APPALTO PER LA MANUTENZIONE DEGLI IMPIANTI GAS MEDICINALI DELLA FONDAZIONE IRCCS CA' GRANDA OSPEDALE MAGGIORE POLICLINICO PER DUE ANNI - APPROVAZIONE E LIQUIDAZIONE S.A.L. N. 17</text:p>
          </table:table-cell>
          <table:table-cell office:value-type="string" table:style-name="ce1">
            <text:p>determina</text:p>
          </table:table-cell>
          <table:table-cell table:number-columns-repeated="16379"/>
        </table:table-row>
        <table:table-row table:style-name="ro7">
          <table:table-cell office:value-type="float" office:value="2558" table:style-name="ce1">
            <text:p>2558</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COLLOCAMENTO A RIPOSO, A DOMANDA, DELL'OPERATORE SOCIO SANITARIO VITTORIA NUZZI</text:p>
          </table:table-cell>
          <table:table-cell office:value-type="string" table:style-name="ce1">
            <text:p>determina</text:p>
          </table:table-cell>
          <table:table-cell table:number-columns-repeated="16379"/>
        </table:table-row>
        <table:table-row table:style-name="ro2">
          <table:table-cell office:value-type="float" office:value="2559" table:style-name="ce1">
            <text:p>2559</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COLLOCAMENTO A RIPOSO, A DOMANDA, DELL'OPERATORE <text:s/>TECNICO ADDETTO ALL'ASSISTENZA ROSA VACCARO</text:p>
          </table:table-cell>
          <table:table-cell office:value-type="string" table:style-name="ce1">
            <text:p>determina</text:p>
          </table:table-cell>
          <table:table-cell table:number-columns-repeated="16379"/>
        </table:table-row>
        <table:table-row table:style-name="ro4">
          <table:table-cell office:value-type="float" office:value="2560" table:style-name="ce1">
            <text:p>2560</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SELEZIONE PUBBLICA PER IL CONFERIMENTO DI UNA COLLABORAZIONE LIBERO PROFESSIONALE IN REGIME DI PARTITA IVA PER UN LAUREATO IN FISIOTERAPIA DA DESTINARE ALL'U.O.C. PROTEZIONE E PROMOZIONE SALUTE LAVORATORI DELLA FONDAZIONE</text:p>
          </table:table-cell>
          <table:table-cell office:value-type="string" table:style-name="ce1">
            <text:p>determina</text:p>
          </table:table-cell>
          <table:table-cell table:number-columns-repeated="16379"/>
        </table:table-row>
        <table:table-row table:style-name="ro2">
          <table:table-cell office:value-type="float" office:value="2561" table:style-name="ce1">
            <text:p>2561</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MANTENIMENTO DEL RAPPORTO DI LAVORO A TEMPO PARZIALE (PART-TIME) DEL COLLABORATORE PROFESSIONALE SANITARIO - INFERMIERE - CAT. D - NUNZIATINA GUERRERA</text:p>
          </table:table-cell>
          <table:table-cell office:value-type="string" table:style-name="ce1">
            <text:p>determina</text:p>
          </table:table-cell>
          <table:table-cell table:number-columns-repeated="16379"/>
        </table:table-row>
        <table:table-row table:style-name="ro2">
          <table:table-cell office:value-type="float" office:value="2562" table:style-name="ce1">
            <text:p>2562</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ASSUNZIONE A TEMPO INDETERMINATO DI N. 2 OPERATORI SOCIO SANITARIO (CAT. B - LIVELLO SUPER BS) A TEMPO PIENO,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2563" table:style-name="ce1">
            <text:p>2563</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SERVIZIO DI VIGILANZA NOTTURNA E ISPETTIVA ARMATA - DETERMINAZIONI CONSEGUENTI;</text:p>
          </table:table-cell>
          <table:table-cell office:value-type="string" table:style-name="ce1">
            <text:p>determina</text:p>
          </table:table-cell>
          <table:table-cell table:number-columns-repeated="16379"/>
        </table:table-row>
        <table:table-row table:style-name="ro2">
          <table:table-cell office:value-type="float" office:value="2564" table:style-name="ce1">
            <text:p>2564</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SERVIZIO DI MANTENIMENTO DELLA QUALIFICA GMP DELL'OFFICINA FARMACEUTICA "CELL FACTORY PRESSO L'U.O.S.D. DI TERAPIA CELLULARE E CRIOBIOLOGIA. DETERMINAZIONI CONSEGUENTI;</text:p>
          </table:table-cell>
          <table:table-cell office:value-type="string" table:style-name="ce1">
            <text:p>determina</text:p>
          </table:table-cell>
          <table:table-cell table:number-columns-repeated="16379"/>
        </table:table-row>
        <table:table-row table:style-name="ro2">
          <table:table-cell office:value-type="float" office:value="2565" table:style-name="ce1">
            <text:p>2565</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SERVIZIO DI ASPORTO RIFIUTI SOLIDI URBANI E ASSIMILABILI - CONTRATTI AMSA ANNO 2017</text:p>
          </table:table-cell>
          <table:table-cell office:value-type="string" table:style-name="ce1">
            <text:p>determina</text:p>
          </table:table-cell>
          <table:table-cell table:number-columns-repeated="16379"/>
        </table:table-row>
        <table:table-row table:style-name="ro2">
          <table:table-cell office:value-type="float" office:value="2566" table:style-name="ce1">
            <text:p>2566</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TRASPORTO MALATI NON RICOVERABILI E SERVIZI COMPLEMENTARI DIVERSI MEDIANTE <text:s/>AUTOLETTIGHE - LOTTO 2: MAGGIOR SPESA ANNO 2016</text:p>
          </table:table-cell>
          <table:table-cell office:value-type="string" table:style-name="ce1">
            <text:p>determina</text:p>
          </table:table-cell>
          <table:table-cell table:number-columns-repeated="16379"/>
        </table:table-row>
        <table:table-row table:style-name="ro4">
          <table:table-cell office:value-type="float" office:value="2567" table:style-name="ce1">
            <text:p>2567</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SERVIZIO DI RACCOLTA, STOCCAGGIO TEMPORANEO, TRASPORTO, SMALTIMENTO E/O RECUPERO DEI RIFIUTI SPECIALI PERICOLOSI E NON, PER IL PERIODO 1.5.2014 - 30.4.2018 - LOTTO 1 AFFIDATARIA ATI MENGOZZI SPA (cpg) - COOPSERVICE Soc. Coop. p.a. MAGGIOR SPESA RELATIVA ALL'ANNO 2016</text:p>
          </table:table-cell>
          <table:table-cell office:value-type="string" table:style-name="ce1">
            <text:p>determina</text:p>
          </table:table-cell>
          <table:table-cell table:number-columns-repeated="16379"/>
        </table:table-row>
        <table:table-row table:style-name="ro11">
          <table:table-cell office:value-type="float" office:value="2568" table:style-name="ce1">
            <text:p>2568</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PROCEDURA APERTA PER LA FORNITURA IN SERVICE "CORELAB" DI SISTEMI PREANALITICI ED ANALITICI PER CHIMICA CLINICA ED IMMUNOMETRIA, COMPRENDENTI LE APPARECCHIATURE, GLI ACCESSORI, I REAGENTI ED I MATERIALI DI CONSUMO NECESSARI, NONCHÉ IL SERVIZIO DI ASSISTENZA TECNICA ATTO A GARANTIRE LA FUNZIONALITÀ DEI SISTEMI STESSI, PER UN PERIODO DI 60 MESI - OCCORRENTE ALLA FONDAZIONE IRCCS "CA' GRANDA - OSPEDALE MAGGIORE POLICLINICO" (AMMINISTRAZIONE CAPOFILA) ED ALL'AZIENDA OSPEDALIERA SAN CARLO BORROMEO (ORA ASST SANTI PAOLO E CARLO) - AMPLIAMENTO CONTRATTO DI FORNITURA</text:p>
          </table:table-cell>
          <table:table-cell office:value-type="string" table:style-name="ce1">
            <text:p>determina</text:p>
          </table:table-cell>
          <table:table-cell table:number-columns-repeated="16379"/>
        </table:table-row>
        <table:table-row table:style-name="ro2">
          <table:table-cell office:value-type="float" office:value="2569" table:style-name="ce1">
            <text:p>2569</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NOLEGGIO V.A.C. TERAPIA PER TRATTAMENTO A PAZIENTI DIVERSI - DITTA WALDNER TECNOLOGIE MEDICALI SRL</text:p>
          </table:table-cell>
          <table:table-cell office:value-type="string" table:style-name="ce1">
            <text:p>determina</text:p>
          </table:table-cell>
          <table:table-cell table:number-columns-repeated="16379"/>
        </table:table-row>
        <table:table-row table:style-name="ro5">
          <table:table-cell office:value-type="float" office:value="2570" table:style-name="ce1">
            <text:p>2570</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FORNITURA DI BRACCIALETTI IDENTIFICATIVI E ARTICOLI DIVERSI PER LA CURA DEL PAZIENTE OCCORRENTI ALLA FONDAZIONE IRCCS "CA' GRANDA - OSPEDALE MAGGIORE POLICLINICO". RECEPIMENTO DETERMINA DEL DIRETTORE GENERALE N. 4/D.G./0679 DEL 2.9.2016 DELLA FONDAZIONE IRCCS POLICLINICO SAN MATTEO DI PAVIA - AGGIUDICAZIONE DI PROCEDURA APERTA, IN UNIONE D'ACQUISTO, PER UN PERIODO DI 36 MESI</text:p>
          </table:table-cell>
          <table:table-cell office:value-type="string" table:style-name="ce1">
            <text:p>determina</text:p>
          </table:table-cell>
          <table:table-cell table:number-columns-repeated="16379"/>
        </table:table-row>
        <table:table-row table:style-name="ro2">
          <table:table-cell office:value-type="float" office:value="2571" table:style-name="ce1">
            <text:p>2571</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FORNITURA DI N. 5 FABBRICATORI DI GHIAGGIO DA DESTINARE ALLE UU.OO. DELLA FONDAZIONE - ACQUISTO</text:p>
          </table:table-cell>
          <table:table-cell office:value-type="string" table:style-name="ce1">
            <text:p>determina</text:p>
          </table:table-cell>
          <table:table-cell table:number-columns-repeated="16379"/>
        </table:table-row>
        <table:table-row table:style-name="ro3">
          <table:table-cell office:value-type="float" office:value="2572" table:style-name="ce1">
            <text:p>2572</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PROCEDURA NEGOZIATA PREVIA CONSULTAZIONE DEL MERCATO, PER LA FORNITURA DI BARELLE ALTEZZA VARIABILE PER ADULTI E PEDIATRICHE E DI LETTINI VISITA ELETTRICI NECESSARIE ALLE UU.OO. DELLA FONDAZIONE - UTILIZZO FONDI DERIVANTI DA SPERIMENTAZIONI CLINICHE SPONSORIZZATE 2016 - INVESTIMENTI AUTOFINANZIATI <text:s/>- INDIZIONE</text:p>
          </table:table-cell>
          <table:table-cell office:value-type="string" table:style-name="ce1">
            <text:p>determina</text:p>
          </table:table-cell>
          <table:table-cell table:number-columns-repeated="16379"/>
        </table:table-row>
        <table:table-row table:style-name="ro3">
          <table:table-cell office:value-type="float" office:value="2573" table:style-name="ce1">
            <text:p>2573</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ADESIONE ALLA CONVENZIONE PER LA FORNITURA DI "GUANTI AD USO SANITARIO" ATTIVATA DALLA SOCIETÀ AGENZIA REGIONALE CENTRALE ACQUISTI S.P.A. (ARCA) OCCORRENTI ALLA FONDAZIONE IRCCS "CA' GRANDA - OSPEDALE MAGGIORE POLICLINICO" - LOTTO 4 - GUANTI STERILI IN LATTICE, SENZA POLVERE, PER LA MANIPOLAZIONE DI ANTIBLASITICI - DITTA CLINI-LAB S.R.L.</text:p>
          </table:table-cell>
          <table:table-cell office:value-type="string" table:style-name="ce1">
            <text:p>determina</text:p>
          </table:table-cell>
          <table:table-cell table:number-columns-repeated="16379"/>
        </table:table-row>
        <table:table-row table:style-name="ro4">
          <table:table-cell office:value-type="float" office:value="2574" table:style-name="ce1">
            <text:p>2574</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ADESIONE ALLA CONVENZIONE "ARCA_2015_52", ATTIVATA DA AZIENDA REGIONALE CENTRALE ACQUISTI S.P.A. (ARCA), PER LA FORNITURA DI "PROTESI UROGENITALI" OCCORRENTI ALLA FONDAZIONE IRCCS "CA' GRANDA - OSPEDALE MAGGIORE POLICLINICO" - LOTTO 1</text:p>
          </table:table-cell>
          <table:table-cell office:value-type="string" table:style-name="ce1">
            <text:p>determina</text:p>
          </table:table-cell>
          <table:table-cell table:number-columns-repeated="16379"/>
        </table:table-row>
        <table:table-row table:style-name="ro10">
          <table:table-cell office:value-type="float" office:value="2575" table:style-name="ce1">
            <text:p>2575</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PROCEDURA NEGOZIATA, SENZA PREVIA PUBBLICAZIONE DI UN BANDO DI GARA, PER LA FORNITURA DI MATERIALE DI CONSUMO PER L'ESTRATTORE AUTOMATICO DI DNA/RNA GENOXTRACT DONATO DALL'ASSOCIAZIONE PROGETTO ALICE-ONLUS, AI SENSI DELL'ART 63, COMMA 2, LETT. B), NUM. 2), PER 36 MESI, EVENTUALMENTE RINNOVABILE PER ULTERIORI 36 MESI, OCCORRENTI ALLA FONDAZIONE IRCCS "CA' GRANDA - OSPEDALE MAGGIORE POLICLINICO" - CIG DI PROCEDURA 6888572571 - ASSEGNAZIONE FORNITURA;</text:p>
          </table:table-cell>
          <table:table-cell office:value-type="string" table:style-name="ce1">
            <text:p>determina</text:p>
          </table:table-cell>
          <table:table-cell table:number-columns-repeated="16379"/>
        </table:table-row>
        <table:table-row table:style-name="ro3">
          <table:table-cell office:value-type="float" office:value="2576" table:style-name="ce1">
            <text:p>2576</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ADESIONE ALLA CONVENZIONE ARCA (SOC. AZIENDA REGIONALE CENTRALE ACQUISTI S.P.A.) PER LA FORNITURA DI ANTISETTICI E DISINFETTANTI - ED. 2, DA ACQUISIRE TRAMITE IL NEGOZIO ELETTRONICO DELL'AZIENDA REGIONALE CENTRALE ACQUISTI DELLA REGIONE LOMBARDIA (NECA) - ATTIVAZIONE CONVENZIONE ARCA_2015_33</text:p>
          </table:table-cell>
          <table:table-cell office:value-type="string" table:style-name="ce1">
            <text:p>determina</text:p>
          </table:table-cell>
          <table:table-cell table:number-columns-repeated="16379"/>
        </table:table-row>
        <table:table-row table:style-name="ro3">
          <table:table-cell office:value-type="float" office:value="2577" table:style-name="ce1">
            <text:p>2577</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PROCEDURA NEGOZIATA, SENZA PREVIA PUBBLICAZIONE DI UN BANDO DI GARA, PER LA L'AFFIDAMENTO DELLA FORNITURA DEL <text:s/>FARMACO DEFITELIO , PRINCIPIO ATTIVO DEFIOBROTIDE, OCCORRENTE ALLA FONDAZIONE IRCCS "CA' GRANDA - OSPEDALE MAGGIORE POLICLINICO - CONTRATTO PONTE, DELLA DURATA DI SEI MESI, <text:s/>IN ATTESA DELLA CONVENZIONE ARCA</text:p>
          </table:table-cell>
          <table:table-cell office:value-type="string" table:style-name="ce1">
            <text:p>determina</text:p>
          </table:table-cell>
          <table:table-cell table:number-columns-repeated="16379"/>
        </table:table-row>
        <table:table-row table:style-name="ro5">
          <table:table-cell office:value-type="float" office:value="2578" table:style-name="ce1">
            <text:p>2578</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ADESIONE ALLE CONVENZIONI ATTIVATE DA AZIENDA REGIONALE CENTRALE ACQUISTI S.P.A. (ARCA) "ARCA_2015_38" PER LA FORNITURA DI "SUTURATRICI MECCANICHE" E "ARCA_2016_95" PER LA FORNITURA DI "SUTURATRICI MECCANICHE E SUTURATRICI PER VIDEOLAPAROSCOPIA", OCCORRENTI ALLA FONDAZIONE IRCCS "CA' GRANDA - OSPEDALE MAGGIORE POLICLINICO" - LOTTI 1, 3 E 4 DI "ARCA_2015_38" E LOTTO 7 DI "ARCA_2016_95</text:p>
          </table:table-cell>
          <table:table-cell office:value-type="string" table:style-name="ce1">
            <text:p>determina</text:p>
          </table:table-cell>
          <table:table-cell table:number-columns-repeated="16379"/>
        </table:table-row>
        <table:table-row table:style-name="ro4">
          <table:table-cell office:value-type="float" office:value="2579" table:style-name="ce1">
            <text:p>2579</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ADESIONE ALLA CONVENZIONE "ARCA_2015_52", ATTIVATA DA AZIENDA REGIONALE CENTRALE ACQUISTI S.P.A. (ARCA), PER LA FORNITURA DI "PROTESI UROGENITALI" OCCORRENTI ALLA FONDAZIONE IRCCS "CA' GRANDA - OSPEDALE MAGGIORE POLICLINICO" - LOTTI 3 E 4</text:p>
          </table:table-cell>
          <table:table-cell office:value-type="string" table:style-name="ce1">
            <text:p>determina</text:p>
          </table:table-cell>
          <table:table-cell table:number-columns-repeated="16379"/>
        </table:table-row>
        <table:table-row table:style-name="ro2">
          <table:table-cell office:value-type="float" office:value="2580" table:style-name="ce1">
            <text:p>2580</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AFFIDAMENTO DEL SERVIZIO DI RITIRO, TRASPORTO E SMALTIMENTO DEI RIFIUTI RADIOATTIVI - DETERMINAZIONI CONSEGUENTI</text:p>
          </table:table-cell>
          <table:table-cell office:value-type="string" table:style-name="ce1">
            <text:p>determina</text:p>
          </table:table-cell>
          <table:table-cell table:number-columns-repeated="16379"/>
        </table:table-row>
        <table:table-row table:style-name="ro3">
          <table:table-cell office:value-type="float" office:value="2581" table:style-name="ce1">
            <text:p>2581</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PROCEDURA APERTA PER LA FORNITURA IN SERVICE DI TRE SISTEMI DIAGNOSTICI PER VIROLOGIA, COMPRENDENTI GLI ANALIZZATORI, GLI ACCESSORI, I RELATIVI REAGENTI E MATERIALI DI CONSUMO NECESSARI NONCHÉ IL SERVIZIO DI ASSISTENZA TECNICA ATTO A GARANTIRE LA FUNZIONALITÀ DEI SISTEMI STESSI - PRESA ATTO MIGLIORIE ED AMPLIAMENTO CONTRATTI DI FORNITURA.</text:p>
          </table:table-cell>
          <table:table-cell office:value-type="string" table:style-name="ce1">
            <text:p>determina</text:p>
          </table:table-cell>
          <table:table-cell table:number-columns-repeated="16379"/>
        </table:table-row>
        <table:table-row table:style-name="ro2">
          <table:table-cell office:value-type="float" office:value="2582" table:style-name="ce1">
            <text:p>2582</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ACQUISTI IN ECONOMIA - RICERCA FINALIZZATA - CONTO RIEPILOGATIVO ESERCIZIO 2016 - PERIODO: DALL' 1/10/2016 AL 31/10/2016</text:p>
          </table:table-cell>
          <table:table-cell office:value-type="string" table:style-name="ce1">
            <text:p>determina</text:p>
          </table:table-cell>
          <table:table-cell table:number-columns-repeated="16379"/>
        </table:table-row>
        <table:table-row table:style-name="ro2">
          <table:table-cell office:value-type="float" office:value="2583" table:style-name="ce1">
            <text:p>2583</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RICERCA CORRENTE 2016 - ACQUISTI IN ECONOMIA CONTO RIEPILOGATIVO ESERCIZIO 2016 PERIODO: DALL' 1/9/2016 AL 30/9/2016</text:p>
          </table:table-cell>
          <table:table-cell office:value-type="string" table:style-name="ce1">
            <text:p>determina</text:p>
          </table:table-cell>
          <table:table-cell table:number-columns-repeated="16379"/>
        </table:table-row>
        <table:table-row table:style-name="ro4">
          <table:table-cell office:value-type="float" office:value="2584" table:style-name="ce1">
            <text:p>2584</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FORNITURA DI UN SERVIZIO DI GESTIONE MEMORIZZAZIONE E TELEMONITORAGGIO DEI DATI CLINICI E NEUROFISIOLOGICI DI PAZIENTI CON IMPIANTO DI STIMOLAZIONE CEREBRALE PROFONDA <text:s/>- COTTIMO FIDUCIARIO, AI SENSI DELL'ART. 125 D.LGS. N. 163 DEL 12/04/2006 - AGGIUDICAZIONE DEFINITIVA</text:p>
          </table:table-cell>
          <table:table-cell office:value-type="string" table:style-name="ce1">
            <text:p>determina</text:p>
          </table:table-cell>
          <table:table-cell table:number-columns-repeated="16379"/>
        </table:table-row>
        <table:table-row table:style-name="ro2">
          <table:table-cell office:value-type="float" office:value="2585" table:style-name="ce1">
            <text:p>2585</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ACQUISTI IN ECONOMIA - RICERCA FINALIZZATA - CONTO RIEPILOGATIVO ESERCIZIO 2016 - PERIODO: DALL'1/9/2016 AL 31/9/2016</text:p>
          </table:table-cell>
          <table:table-cell office:value-type="string" table:style-name="ce1">
            <text:p>determina</text:p>
          </table:table-cell>
          <table:table-cell table:number-columns-repeated="16379"/>
        </table:table-row>
        <table:table-row table:style-name="ro4">
          <table:table-cell office:value-type="float" office:value="2586" table:style-name="ce1">
            <text:p>2586</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Pubblica selezione per titoli e colloquio per il conferimento di n. 2 supplenze di Collaboratore Professionale Sanitario - Fisioterapista (cat. D) a tempo pieno: approvazione del verbale rassegnato dalla Commissione Esaminatrice e conseguenti adempimenti.</text:p>
          </table:table-cell>
          <table:table-cell office:value-type="string" table:style-name="ce1">
            <text:p>determina</text:p>
          </table:table-cell>
          <table:table-cell table:number-columns-repeated="16379"/>
        </table:table-row>
        <table:table-row table:style-name="ro4">
          <table:table-cell office:value-type="float" office:value="2587" table:style-name="ce1">
            <text:p>2587</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Concorso pubblico per titoli ed esami per la copertura di n. 1 posto di Dirigente Medico - disciplina: chirurgia pediatrica presso l'U.O.S.D. Urologia Pediatrica. Approvazione del verbale rassegnato dalla Commissione Esaminatrice e conseguenti adempimenti.</text:p>
          </table:table-cell>
          <table:table-cell office:value-type="string" table:style-name="ce1">
            <text:p>determina</text:p>
          </table:table-cell>
          <table:table-cell table:number-columns-repeated="16379"/>
        </table:table-row>
        <table:table-row table:style-name="ro4">
          <table:table-cell office:value-type="float" office:value="2588" table:style-name="ce1">
            <text:p>2588</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Pubblica selezione per titoli e colloquio per il conferimento di n. 1 supplenza di Dirigente Medico - disciplina: Neuroradiologia da assegnare alla Neuroradiologia Interventistica: ammissione dei candidati e nomina della Commissione.</text:p>
          </table:table-cell>
          <table:table-cell office:value-type="string" table:style-name="ce1">
            <text:p>determina</text:p>
          </table:table-cell>
          <table:table-cell table:number-columns-repeated="16379"/>
        </table:table-row>
        <table:table-row table:style-name="ro2">
          <table:table-cell office:value-type="float" office:value="2589" table:style-name="ce1">
            <text:p>2589</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Mantenimento del rapporto di lavoro a tempo parziale (part-time) del Collaboratore Professionale Sanitario - Infermiere - cat. D - Miriam MORANDI.</text:p>
          </table:table-cell>
          <table:table-cell office:value-type="string" table:style-name="ce1">
            <text:p>determina</text:p>
          </table:table-cell>
          <table:table-cell table:number-columns-repeated="16379"/>
        </table:table-row>
        <table:table-row table:style-name="ro7">
          <table:table-cell office:value-type="float" office:value="2590" table:style-name="ce1">
            <text:p>2590</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Prof. stefano Ferrero - Nomina Responsabile facenti funzioni <text:s/>dell'U.O.C. di Anatomia Patologica - Determinazioni.</text:p>
          </table:table-cell>
          <table:table-cell office:value-type="string" table:style-name="ce1">
            <text:p>determina</text:p>
          </table:table-cell>
          <table:table-cell table:number-columns-repeated="16379"/>
        </table:table-row>
        <table:table-row table:style-name="ro2">
          <table:table-cell office:value-type="float" office:value="2591" table:style-name="ce1">
            <text:p>2591</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Assenso al trasferimento della dipendente FIORINO Maria Adriana e presa d'atto della cessazione dal servizio.</text:p>
            <text:p/>
          </table:table-cell>
          <table:table-cell office:value-type="string" table:style-name="ce1">
            <text:p>determina</text:p>
          </table:table-cell>
          <table:table-cell table:number-columns-repeated="16379"/>
        </table:table-row>
        <table:table-row table:style-name="ro2">
          <table:table-cell office:value-type="float" office:value="2592" table:style-name="ce1">
            <text:p>2592</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Concessione di aspettativa senza assegni alla Dr.ssa VAGGINELLI Federica - Dirigente Medico - disciplina: anestesia e rianimazione a tempo indeterminato.</text:p>
          </table:table-cell>
          <table:table-cell office:value-type="string" table:style-name="ce1">
            <text:p>determina</text:p>
          </table:table-cell>
          <table:table-cell table:number-columns-repeated="16379"/>
        </table:table-row>
        <table:table-row table:style-name="ro2">
          <table:table-cell office:value-type="float" office:value="2593" table:style-name="ce1">
            <text:p>2593</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Chirurgia Vascolare nei confronti del Prof. Livio GABRIELLI: determinazioni.</text:p>
          </table:table-cell>
          <table:table-cell office:value-type="string" table:style-name="ce1">
            <text:p>determina</text:p>
          </table:table-cell>
          <table:table-cell table:number-columns-repeated="16379"/>
        </table:table-row>
        <table:table-row table:style-name="ro2">
          <table:table-cell office:value-type="float" office:value="2594" table:style-name="ce1">
            <text:p>2594</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Neonatologia e T.I.N. nei confronti del Prof. Fabio MOSCA: determinazioni.</text:p>
          </table:table-cell>
          <table:table-cell office:value-type="string" table:style-name="ce1">
            <text:p>determina</text:p>
          </table:table-cell>
          <table:table-cell table:number-columns-repeated="16379"/>
        </table:table-row>
        <table:table-row table:style-name="ro2">
          <table:table-cell office:value-type="float" office:value="2595" table:style-name="ce1">
            <text:p>2595</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Personale medico universitario convenzionato - Valutazione dell'incarico di direzione di struttura complessa U.O.C. Chirurgia Toracica nei confronti del Prof. Luigi SANTAMBROGIO.</text:p>
          </table:table-cell>
          <table:table-cell office:value-type="string" table:style-name="ce1">
            <text:p>determina</text:p>
          </table:table-cell>
          <table:table-cell table:number-columns-repeated="16379"/>
        </table:table-row>
        <table:table-row table:style-name="ro2">
          <table:table-cell office:value-type="float" office:value="2596" table:style-name="ce1">
            <text:p>2596</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Valutazione dell'incarico di direzione di struttura complessa U.O.C. Medicina Interna ad Alta Intensità di Cura nei confronti del Dr. Valter MONZANI: determinazioni.</text:p>
          </table:table-cell>
          <table:table-cell office:value-type="string" table:style-name="ce1">
            <text:p>determina</text:p>
          </table:table-cell>
          <table:table-cell table:number-columns-repeated="16379"/>
        </table:table-row>
        <table:table-row table:style-name="ro2">
          <table:table-cell office:value-type="float" office:value="2597" table:style-name="ce1">
            <text:p>2597</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r.ssa Tullia Maria DE FEO.</text:p>
          </table:table-cell>
          <table:table-cell office:value-type="string" table:style-name="ce1">
            <text:p>determina</text:p>
          </table:table-cell>
          <table:table-cell table:number-columns-repeated="16379"/>
        </table:table-row>
        <table:table-row table:style-name="ro2">
          <table:table-cell office:value-type="float" office:value="2598" table:style-name="ce1">
            <text:p>2598</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r.ssa Simona ELIA.</text:p>
          </table:table-cell>
          <table:table-cell office:value-type="string" table:style-name="ce1">
            <text:p>determina</text:p>
          </table:table-cell>
          <table:table-cell table:number-columns-repeated="16379"/>
        </table:table-row>
        <table:table-row table:style-name="ro2">
          <table:table-cell office:value-type="float" office:value="2599" table:style-name="ce1">
            <text:p>2599</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Rideterminazione dell'indennità di esclusività del rapporto di lavoro e della retribuzione di posizione nei confronti del Dirigente Medico Dr. Alfredo BERRETTINI.</text:p>
          </table:table-cell>
          <table:table-cell office:value-type="string" table:style-name="ce1">
            <text:p>determina</text:p>
          </table:table-cell>
          <table:table-cell table:number-columns-repeated="16379"/>
        </table:table-row>
        <table:table-row table:style-name="ro2">
          <table:table-cell office:value-type="float" office:value="2600" table:style-name="ce1">
            <text:p>2600</text:p>
          </table:table-cell>
          <table:table-cell office:value-type="date" office:date-value="2016-12-05T00:00:00" table:style-name="ce2">
            <text:p>05/12/2016</text:p>
          </table:table-cell>
          <table:table-cell office:value-type="string" table:style-name="ce3">
            <text:p>U.O. Risorse Umane<text:s text:c="62"/></text:p>
          </table:table-cell>
          <table:table-cell office:value-type="string" table:style-name="ce3">
            <text:p>Proroga dell'aspettativa senza assegni al Dr. LAURO Roberto - Dirigente Medico - disciplina: chirurgia generale a tempo indeterminato.</text:p>
          </table:table-cell>
          <table:table-cell office:value-type="string" table:style-name="ce1">
            <text:p>determina</text:p>
          </table:table-cell>
          <table:table-cell table:number-columns-repeated="16379"/>
        </table:table-row>
        <table:table-row table:style-name="ro2">
          <table:table-cell office:value-type="float" office:value="2601" table:style-name="ce1">
            <text:p>2601</text:p>
          </table:table-cell>
          <table:table-cell office:value-type="date" office:date-value="2016-12-05T00:00:00" table:style-name="ce2">
            <text:p>05/12/2016</text:p>
          </table:table-cell>
          <table:table-cell office:value-type="string" table:style-name="ce3">
            <text:p>U.O. Approvvigionamenti<text:s text:c="57"/></text:p>
          </table:table-cell>
          <table:table-cell office:value-type="string" table:style-name="ce3">
            <text:p>ricerca corrente 2016 - acquisti in economia conto riepilogativo esercizio 2016 periodo: dall'1.10.2016 - al 31.10.2016</text:p>
          </table:table-cell>
          <table:table-cell office:value-type="string" table:style-name="ce1">
            <text:p>determina</text:p>
          </table:table-cell>
          <table:table-cell table:number-columns-repeated="16379"/>
        </table:table-row>
        <table:table-row table:style-name="ro5">
          <table:table-cell office:value-type="float" office:value="2602" table:style-name="ce1">
            <text:p>2602</text:p>
          </table:table-cell>
          <table:table-cell office:value-type="date" office:date-value="2016-12-05T00:00:00" table:style-name="ce2">
            <text:p>05/12/2016</text:p>
          </table:table-cell>
          <table:table-cell office:value-type="string" table:style-name="ce3">
            <text:p>Direzione Scientifica<text:s text:c="59"/></text:p>
          </table:table-cell>
          <table:table-cell office:value-type="string" table:style-name="ce3">
            <text:p>PROGETTO DI RICERCA FINANZIATO DALLA COMMISSIONE EUROPEA TRAMITE IL MINISTERO DELLA SALUTE ITALIANO DAL TITOLO: "GENOMICS OF CAMP SIGNALING ALTERATIONS IN ADRENAL CUSHING (GOSAMPAC)" - RESPONSABILE <text:s/>SCIENTIFICO PROF.SSA GIOVANNA MANTOVANI (PROF.SSA ANNAMARIA SPADA) - BORSA DI STUDIO SUL TEMA N. 1 ASSEGNATA CON DETERMINAZIONE N. 1439 DEL 30.06.2014: PROROGA DELLA BORSA DI STUDIO</text:p>
          </table:table-cell>
          <table:table-cell office:value-type="string" table:style-name="ce1">
            <text:p>determina</text:p>
          </table:table-cell>
          <table:table-cell table:number-columns-repeated="16379"/>
        </table:table-row>
        <table:table-row table:style-name="ro7">
          <table:table-cell office:value-type="float" office:value="2603" table:style-name="ce1">
            <text:p>2603</text:p>
          </table:table-cell>
          <table:table-cell office:value-type="date" office:date-value="2016-12-05T00:00:00" table:style-name="ce2">
            <text:p>05/12/2016</text:p>
          </table:table-cell>
          <table:table-cell office:value-type="string" table:style-name="ce3">
            <text:p>Servizio Farmacia<text:s text:c="63"/></text:p>
          </table:table-cell>
          <table:table-cell office:value-type="string" table:style-name="ce3">
            <text:p>Acquisti in economia - ricerca corrente 2016 - conto riepilogativo dall'01.9.2016 al 30.9.2016</text:p>
          </table:table-cell>
          <table:table-cell office:value-type="string" table:style-name="ce1">
            <text:p>determina</text:p>
          </table:table-cell>
          <table:table-cell table:number-columns-repeated="16379"/>
        </table:table-row>
        <table:table-row table:style-name="ro7">
          <table:table-cell office:value-type="float" office:value="2604" table:style-name="ce1">
            <text:p>2604</text:p>
          </table:table-cell>
          <table:table-cell office:value-type="date" office:date-value="2016-12-05T00:00:00" table:style-name="ce2">
            <text:p>05/12/2016</text:p>
          </table:table-cell>
          <table:table-cell office:value-type="string" table:style-name="ce3">
            <text:p>Servizio Farmacia<text:s text:c="63"/></text:p>
          </table:table-cell>
          <table:table-cell office:value-type="string" table:style-name="ce3">
            <text:p>acquisti in economia - ricerca finalizzata 2016 - conto riepilogativo dall'01.9.2016 al 30.9.2016</text:p>
          </table:table-cell>
          <table:table-cell office:value-type="string" table:style-name="ce1">
            <text:p>determina</text:p>
          </table:table-cell>
          <table:table-cell table:number-columns-repeated="16379"/>
        </table:table-row>
        <table:table-row table:style-name="ro4">
          <table:table-cell office:value-type="float" office:value="2605" table:style-name="ce1">
            <text:p>2605</text:p>
          </table:table-cell>
          <table:table-cell office:value-type="date" office:date-value="2016-12-05T00:00:00" table:style-name="ce2">
            <text:p>05/12/2016</text:p>
          </table:table-cell>
          <table:table-cell office:value-type="string" table:style-name="ce3">
            <text:p>Ufficio Affari Generali<text:s text:c="57"/></text:p>
          </table:table-cell>
          <table:table-cell office:value-type="string" table:style-name="ce3">
            <text:p>CONVENZIONE ATTIVA PER IL CONTROLLO SULLA PRODUZIONE DI EMOCOMPONENTI AD USO TOPICO AI SENSI DELLA LEGGE 1.9.1995 A FAVORE DELL'ISTITUTO DI CHIRURGIA E LASERCHIRURGIA IN DERMATOLOGIA (I.C.L.I.D.)</text:p>
          </table:table-cell>
          <table:table-cell office:value-type="string" table:style-name="ce1">
            <text:p>determina</text:p>
          </table:table-cell>
          <table:table-cell table:number-columns-repeated="16379"/>
        </table:table-row>
        <table:table-row table:style-name="ro3">
          <table:table-cell office:value-type="float" office:value="2606" table:style-name="ce1">
            <text:p>2606</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PROCEDURA NEGOZIATA, SENZA PREVIA PUBBLICAZIONE DI UN BANDO DI GARA, PER L'ACQUISIZIONE DI UN ENTEROSCOPIO A DOPPIO PALLONE (FUJI), DA DESTINARE ALL'U.O.C. GASTROENTEROLOGIA ED ENDOSCOPIA - UTILIZZO DELLO SPECIFICO CONTRIBUTO EROGATO ATTRAVERSO LA D.G.R. N. X/5135/16, PER LA SOSTITUZIONE DI APPARECCHIATURE SANITARIE OBSOLETE - AGGIUDICAZIONE</text:p>
          </table:table-cell>
          <table:table-cell office:value-type="string" table:style-name="ce1">
            <text:p>determina</text:p>
          </table:table-cell>
          <table:table-cell table:number-columns-repeated="16379"/>
        </table:table-row>
        <table:table-row table:style-name="ro10">
          <table:table-cell office:value-type="float" office:value="2607" table:style-name="ce1">
            <text:p>2607</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PROCEDURA, SENZA PREVIA PUBBLICAZIONE DI UN BANDO, PER L'ACQUISIZIONE DI UN SEQUENZIATORE NGS MOB. SY-415-1002, DA DESTINARE ALL'U.O. COORDINAMENTO LABORATORI DI RICERCA - PAD. INVERNIZZI - IN RELAZIONE AL PROGETTO DI RICERCA AVENTE AD OGGETTO : "IMPATTO CLINICO-ASSISTENZIALE DELLE TECNOLOGIE DI NUOVA GENERAZIONE PER IL SEQUENZIAMENTO DEL GENOMA", NELL'AMBITO DELLO STANZIAMENTO APPROVATO DAL MINISTERO DELLA SALUTE - CONTO CAPITALE 2015 - AGGIUDICAZIONE</text:p>
          </table:table-cell>
          <table:table-cell office:value-type="string" table:style-name="ce1">
            <text:p>determina</text:p>
          </table:table-cell>
          <table:table-cell table:number-columns-repeated="16379"/>
        </table:table-row>
        <table:table-row table:style-name="ro3">
          <table:table-cell office:value-type="float" office:value="2608" table:style-name="ce1">
            <text:p>2608</text:p>
          </table:table-cell>
          <table:table-cell office:value-type="date" office:date-value="2016-12-15T00:00:00" table:style-name="ce2">
            <text:p>15/12/2016</text:p>
          </table:table-cell>
          <table:table-cell office:value-type="string" table:style-name="ce3">
            <text:p>U.O. Sistemi Informativi e Informatici<text:s text:c="42"/></text:p>
          </table:table-cell>
          <table:table-cell office:value-type="string" table:style-name="ce3">
            <text:p>PROCEDURA NEGOZIATA SENZA PREVIA PUBBLICAZIONE DI UN BANDO DI GARA PER L'ACQUISTO DEI SERVIZI DI ASSISTENZA ORDINARIA ED EVOLUTIVA PER IL SISTEMA INFORMATIVO DI ANALISI E CONTROLLO DEI FLUSSI INFORMATIVI E CONTROLLO DI GESTIONE DELLA FONDAZIONE IRCCS CA' GRANDA OSPEDALE MAGGIORE POLICLINICO PER L'ANNO 2017 - DITTA OSLO S.r.l.</text:p>
          </table:table-cell>
          <table:table-cell office:value-type="string" table:style-name="ce1">
            <text:p>determina</text:p>
          </table:table-cell>
          <table:table-cell table:number-columns-repeated="16379"/>
        </table:table-row>
        <table:table-row table:style-name="ro5">
          <table:table-cell office:value-type="float" office:value="2609" table:style-name="ce1">
            <text:p>2609</text:p>
          </table:table-cell>
          <table:table-cell office:value-type="date" office:date-value="2016-12-15T00:00:00" table:style-name="ce2">
            <text:p>15/12/2016</text:p>
          </table:table-cell>
          <table:table-cell office:value-type="string" table:style-name="ce3">
            <text:p>U.O. Sistemi Informativi e Informatici<text:s text:c="42"/></text:p>
          </table:table-cell>
          <table:table-cell office:value-type="string" table:style-name="ce3">
            <text:p>PROCEDURA NEGOZIATA DIRETTA SENZA PREVIA PUBBLICAZIONE DI UN BANDEO PER L'AQUISIZIONE DEI SERVIZI PROFESSIONALI STRAORDINARI DI UNIFICAZIONE REPARTI TIPO ZONDA E RIA VECLA PER IL SISTEMA INFORMATIVO DIGISTAT PER LA GESTIONE DEI REPARTI DI TERAPIA INTENSIVA ZONDA, VECLA E PEDIATRICA DELLA FONDAZIONE CA' GRANDA OSPEDALE MAGGIORE POLICLINICO - DITTA ASCOM UMS S.r.l. UNIPERSONALE.</text:p>
          </table:table-cell>
          <table:table-cell office:value-type="string" table:style-name="ce1">
            <text:p>determina</text:p>
          </table:table-cell>
          <table:table-cell table:number-columns-repeated="16379"/>
        </table:table-row>
        <table:table-row table:style-name="ro3">
          <table:table-cell office:value-type="float" office:value="2610" table:style-name="ce1">
            <text:p>2610</text:p>
          </table:table-cell>
          <table:table-cell office:value-type="date" office:date-value="2016-12-15T00:00:00" table:style-name="ce2">
            <text:p>15/12/2016</text:p>
          </table:table-cell>
          <table:table-cell office:value-type="string" table:style-name="ce3">
            <text:p>U.O. Sistemi Informativi e Informatici<text:s text:c="42"/></text:p>
          </table:table-cell>
          <table:table-cell office:value-type="string" table:style-name="ce3">
            <text:p>INDIZIONE PROCEDURA NEGOZIATA DIRETTA PREVIA PUBBLICAZIONE DI UN BANDO PER L'ACQUISIZIONE DEI SERVIZI DI ASSISTENZA ORDINARIA E SPECIALISTICA DEL SISTEMA INFORMATICO TRAPNET - BANCA FENOTIPI RARI, EMONET LOCALE DEL CENTRO TRASFUSIONALE DELLA FONDAZIONE IRCCS CA' GRANDA OSPEDALE MAGGIORE POLICLINICO PER L'ANNO 2017 - DITTA INSIEL MERCATO SPA</text:p>
          </table:table-cell>
          <table:table-cell office:value-type="string" table:style-name="ce1">
            <text:p>determina</text:p>
          </table:table-cell>
          <table:table-cell table:number-columns-repeated="16379"/>
        </table:table-row>
        <table:table-row table:style-name="ro3">
          <table:table-cell office:value-type="float" office:value="2611" table:style-name="ce1">
            <text:p>2611</text:p>
          </table:table-cell>
          <table:table-cell office:value-type="date" office:date-value="2016-12-15T00:00:00" table:style-name="ce2">
            <text:p>15/12/2016</text:p>
          </table:table-cell>
          <table:table-cell office:value-type="string" table:style-name="ce3">
            <text:p>Direzione Scientifica<text:s text:c="59"/></text:p>
          </table:table-cell>
          <table:table-cell office:value-type="string" table:style-name="ce3">
            <text:p>"STUDIO INTEGRATO DELLA RISPOSTA IMMUNE AL FATTORE VIII DURANTE TRATTAMENTO DI INDUZIONE DELL'IMMUNOTOLLERANZA IN PZ AFFETTI DA EMOFILIA A GRAVE CON INIBITORE AD ALTA RISPOSTA ANAMNESTICA" - DIRETTORE U.O.C. EMATOLOGIA NON TUMORALE E COAGULOPATIE PROF.SSA FLORA PEYVANDI - ISTITUZIONE DI UNA BORSA DI STUDIO SUL TEMA N. 3.</text:p>
          </table:table-cell>
          <table:table-cell office:value-type="string" table:style-name="ce1">
            <text:p>determina</text:p>
          </table:table-cell>
          <table:table-cell table:number-columns-repeated="16379"/>
        </table:table-row>
        <table:table-row table:style-name="ro5">
          <table:table-cell office:value-type="float" office:value="2612" table:style-name="ce1">
            <text:p>2612</text:p>
          </table:table-cell>
          <table:table-cell office:value-type="date" office:date-value="2016-12-15T00:00:00" table:style-name="ce2">
            <text:p>15/12/2016</text:p>
          </table:table-cell>
          <table:table-cell office:value-type="string" table:style-name="ce3">
            <text:p>Direzione Scientifica<text:s text:c="59"/></text:p>
          </table:table-cell>
          <table:table-cell office:value-type="string" table:style-name="ce3">
            <text:p>PROGETTI DI RICERCA SU: "SORVEGLIANZA REGIONALE ED IDENTIFICAZIONE PRECOCE DEI CEPPI TOSSINOGENICI DI E.COLI" - "SORVEGLIANZA DELLE RESISTENZE MICROBICHE: ADESIONE AL PROGRAMMA DI STUDIO MONDIALE SENTRY" - "STUDIO EUROPEO DI VALUTAZIONE DELL'ATTIVITA' DI TIGECICLINA: PROGETTO TEST" - SOTTO LA RESPONSABILITA' SCIENTIFICA DELLA DOTT.SSA MILENA ARGHITTU - : ISTITUZIONE DI UNA BORSA DI STUDIO SUL TEMA N. 2</text:p>
          </table:table-cell>
          <table:table-cell office:value-type="string" table:style-name="ce1">
            <text:p>determina</text:p>
          </table:table-cell>
          <table:table-cell table:number-columns-repeated="16379"/>
        </table:table-row>
        <table:table-row table:style-name="ro3">
          <table:table-cell office:value-type="float" office:value="2613" table:style-name="ce1">
            <text:p>2613</text:p>
          </table:table-cell>
          <table:table-cell office:value-type="date" office:date-value="2016-12-15T00:00:00" table:style-name="ce2">
            <text:p>15/12/2016</text:p>
          </table:table-cell>
          <table:table-cell office:value-type="string" table:style-name="ce3">
            <text:p>Direzione Scientifica<text:s text:c="59"/></text:p>
          </table:table-cell>
          <table:table-cell office:value-type="string" table:style-name="ce3">
            <text:p>PROGETTO DAL TITOLO: "MICRORNAS IN EXALED BREATH CONDENSATE AND BLOOD OF MALIGNANT MESOTHELIOMA PATIENTS AND ASBESTOS-EXPOSED HEALTHY SUBJECTS" - SOTTO LA RESPONSABILITA' SCIENTIFICA DEL DOTT. DARIO CONSONNI - : ISTITUZIONE DI UNA BORSA DI STUDIO SUL TEMA N. 3</text:p>
          </table:table-cell>
          <table:table-cell office:value-type="string" table:style-name="ce1">
            <text:p>determina</text:p>
          </table:table-cell>
          <table:table-cell table:number-columns-repeated="16379"/>
        </table:table-row>
        <table:table-row table:style-name="ro5">
          <table:table-cell office:value-type="float" office:value="2614" table:style-name="ce1">
            <text:p>2614</text:p>
          </table:table-cell>
          <table:table-cell office:value-type="date" office:date-value="2016-12-15T00:00:00" table:style-name="ce2">
            <text:p>15/12/2016</text:p>
          </table:table-cell>
          <table:table-cell office:value-type="string" table:style-name="ce3">
            <text:p>Direzione Scientifica<text:s text:c="59"/></text:p>
          </table:table-cell>
          <table:table-cell office:value-type="string" table:style-name="ce3">
            <text:p>PROGETTO DI RICERCA NELL'AMBITO DEL BANDO DI RICERCA FINALIZZATA E GIOVANI RICERCATORI GR-2013-02357686 "IN VIVO EVALUATION OF THE PROCESS OF EPITHELIALMESENCHYMAL TRANSITION (EMT-MET) IN HEPATOCELLULAR CARCINOMA (HCC) DISSEMINATION AND METASTASIZATION" - COORDINATORE SCIENTIFICO (P.I.): DR. FEDERICO SIMONE COLOMBO - : ISTITUZIONE DI UNA BORSA DI STUDIO SUL TEMA N. 1</text:p>
          </table:table-cell>
          <table:table-cell office:value-type="string" table:style-name="ce1">
            <text:p>determina</text:p>
          </table:table-cell>
          <table:table-cell table:number-columns-repeated="16379"/>
        </table:table-row>
        <table:table-row table:style-name="ro5">
          <table:table-cell office:value-type="float" office:value="2615" table:style-name="ce1">
            <text:p>2615</text:p>
          </table:table-cell>
          <table:table-cell office:value-type="date" office:date-value="2016-12-15T00:00:00" table:style-name="ce2">
            <text:p>15/12/2016</text:p>
          </table:table-cell>
          <table:table-cell office:value-type="string" table:style-name="ce3">
            <text:p>Direzione Scientifica<text:s text:c="59"/></text:p>
          </table:table-cell>
          <table:table-cell office:value-type="string" table:style-name="ce3">
            <text:p>PROGETTO DI RICERCA NELL'AMBITO DEL BANDO DI RICERCA FINALIZZATA E GIOVANI RICERCATORI RF2011-2012 COD. RF-GR 2011-2012 "A CAPSULE ENDOSCOPY AND DOUBLE BALLOON ENTEROSCOPY SEQUENTIAL APPROACH FOR EARLY DETECTION OF GASTROINTESTINAL TUMORS IN CELIAC DISEASE: A PROSPECTIVE TRIAL.". RESP. SCIENTIFICO DR. LUCA ELLI - ISTITUZIONE DI UNA BORSA DI STUDIO SUL TEMA N. 3</text:p>
          </table:table-cell>
          <table:table-cell office:value-type="string" table:style-name="ce1">
            <text:p>determina</text:p>
          </table:table-cell>
          <table:table-cell table:number-columns-repeated="16379"/>
        </table:table-row>
        <table:table-row table:style-name="ro2">
          <table:table-cell office:value-type="float" office:value="2616" table:style-name="ce1">
            <text:p>2616</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SERVIZIO DI CASSA ECONOMALE - ELENCO RIEPILOGATIVO NOVEMBRE 2016 - APPROVAZIONE</text:p>
          </table:table-cell>
          <table:table-cell office:value-type="string" table:style-name="ce1">
            <text:p>determina</text:p>
          </table:table-cell>
          <table:table-cell table:number-columns-repeated="16379"/>
        </table:table-row>
        <table:table-row table:style-name="ro3">
          <table:table-cell office:value-type="float" office:value="2617" table:style-name="ce1">
            <text:p>2617</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ADESIONE ALLA CONVENZIONE ARCA (SOC. AZIENDA REGIONALE CENTRALE ACQUISTI S.P.A.) PER LA FORNITURA DI FARMACI REGIONALI, DA ACQUISIRE TRAMITE IL NEGOZIO ELETTRONICO DELL'AZIENDA REGIONALE CENTRALE ACQUISTI DELLA REGIONE LOMBARDIA (NECA) - ATTIVAZIONE CONVENZIONE ARCA_2016_84.1.</text:p>
          </table:table-cell>
          <table:table-cell office:value-type="string" table:style-name="ce1">
            <text:p>determina</text:p>
          </table:table-cell>
          <table:table-cell table:number-columns-repeated="16379"/>
        </table:table-row>
        <table:table-row table:style-name="ro3">
          <table:table-cell office:value-type="float" office:value="2618" table:style-name="ce1">
            <text:p>2618</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PROCEDURA NEGOZIATA, SENZA PREVIA PUBBLICAZIONE DI UN BANDO DI GARA, PER L'ACQUISIZIONE DI QUATTRO MONITOR MULTIPARAMETRICI, DA DESTINARE AL BLOCCO OPERATORIO DELLA SALA PARTO - UTILIZZO DELLO SPECIFICO CONTRIBUTO EROGATO ATTRAVERSO LA D.G.R. N. X/4198/15, PER LA SOSTITUZIONE DI APPARECCHIATURE SANITARIE OBSOLETE <text:s/>- AGGIUDICAZIONE</text:p>
          </table:table-cell>
          <table:table-cell office:value-type="string" table:style-name="ce1">
            <text:p>determina</text:p>
          </table:table-cell>
          <table:table-cell table:number-columns-repeated="16379"/>
        </table:table-row>
        <table:table-row table:style-name="ro10">
          <table:table-cell office:value-type="float" office:value="2619" table:style-name="ce1">
            <text:p>2619</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INDIZIONE DI PROCEDURA, SENZA PREVIA PUBBLICAZIONE DI UN BANDO, PER L'ACQUISIZIONE DI UN ECOTOMOGRAFO, DA DESTINARE ALL'U.O.C MEDICINA AD INDIRIZZO CARDIOVASCOLARE- PAD. SACCO - IN RELAZIONE AL PROGETTO DI RICERCA AVENTE AD OGGETTO : "PRECOCE IDENTIFICAZIONE DELLA DISFUNZIONE VENTRICOLARE DESTRA IN PAZIENTI AFFETTI DA PATOLOGIE SISTEMICHE COME LE CONNETTIVITI E LE MALATTIE EMATOLOGICHE", NELL'AMBITO DELLO STANZIAMENTO APPROVATO DAL MINISTERO DELLA SALUTE - <text:s/>FONDO MINISTERIALE RETE CARDIOVASCOLARE, CONTO CAPITALE 2014/15</text:p>
          </table:table-cell>
          <table:table-cell office:value-type="string" table:style-name="ce1">
            <text:p>determina</text:p>
          </table:table-cell>
          <table:table-cell table:number-columns-repeated="16379"/>
        </table:table-row>
        <table:table-row table:style-name="ro4">
          <table:table-cell office:value-type="float" office:value="2620" table:style-name="ce1">
            <text:p>2620</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INDIZIONE DI PROCEDURA, SENZA PREVIA PUBBLICAZIONE DI UN BANDO, PER L'ACQUISIZIONE DI N. 1 LAVAGABBIE, DA DESTINARE ALL'U.O. EPATOBILIO PANCREATICA - STABULARIO VIA PACE - CON L'UTILIZZO DEI FONDI MESSI A DISPOSIZIONE DIREZIONE SCIENTIFICA <text:s/>- RC VARIE.</text:p>
          </table:table-cell>
          <table:table-cell office:value-type="string" table:style-name="ce1">
            <text:p>determina</text:p>
          </table:table-cell>
          <table:table-cell table:number-columns-repeated="16379"/>
        </table:table-row>
        <table:table-row table:style-name="ro3">
          <table:table-cell office:value-type="float" office:value="2621" table:style-name="ce1">
            <text:p>2621</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INDIZIONE DI PROCEDURA, SENZA PREVIA PUBBLICAZIONE DI UN BANDO, PER L'ACQUISIZIONE DI N. 1 CABINA DI SICUREZZA BIOLOGICA PER LO SVUOTAMENTO DELLE LETTIERE, DA DESTINARE ALL'U.O. EPATOBILIO PANCREATICA - STABULARIO VIA PACE - CON L'UTILIZZO DEI FONDI MESSI A DISPOSIZIONE DIREZIONE SCIENTIFICA <text:s/>- RC VARIE.</text:p>
          </table:table-cell>
          <table:table-cell office:value-type="string" table:style-name="ce1">
            <text:p>determina</text:p>
          </table:table-cell>
          <table:table-cell table:number-columns-repeated="16379"/>
        </table:table-row>
        <table:table-row table:style-name="ro3">
          <table:table-cell office:value-type="float" office:value="2622" table:style-name="ce1">
            <text:p>2622</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PROCEDURA NEGOZIATA PREVIA CONSULTAZIONE DEL MERCATO, PER LA FORNITURA DI N. 1 PLETISMOGRAFO CORPOREO, NECESSARIO ALL'U.O.C. BRONCOPNEUMATOLOGIA - UTILIZZO DELLO SPECIFICO CONTRIBUTO EROGATO ATTRAVERSO LA D.G.R. N. X/4189/15, PER LA SOSTITUZIONE DI APPARECCHIATURE SANITARIE OBSOLETE - INDIZIONE.</text:p>
          </table:table-cell>
          <table:table-cell office:value-type="string" table:style-name="ce1">
            <text:p>determina</text:p>
          </table:table-cell>
          <table:table-cell table:number-columns-repeated="16379"/>
        </table:table-row>
        <table:table-row table:style-name="ro3">
          <table:table-cell office:value-type="float" office:value="2623" table:style-name="ce1">
            <text:p>2623</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PROCEDURA NEGOZIATA, SENZA PREVIA PUBBLICAZIONE DI UN BANDO DI GARA, PER L'ACQUISIZIONE DI SEI CAVI PLURIUSO PER IL MONITORAGGIO DELLA CO2 ESPIRATA IN MODALITA' MAINSTREAM, PER LE NECESSITA' DELL'U.O.C. RIANIMAZIONE E TERAPIA INTENSIVA - UTILIZZO DEI FONDI DERIVANTI DALLE SPERIMENTAZIONI CLINICHE SPONSORIZZATE - INDIZIONE.</text:p>
          </table:table-cell>
          <table:table-cell office:value-type="string" table:style-name="ce1">
            <text:p>determina</text:p>
          </table:table-cell>
          <table:table-cell table:number-columns-repeated="16379"/>
        </table:table-row>
        <table:table-row table:style-name="ro3">
          <table:table-cell office:value-type="float" office:value="2624" table:style-name="ce1">
            <text:p>2624</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INDIZIONE DI PROCEDURA NEGOZIATA, SENZA PREVIA PUBBLICAZIONE DI UN BANDO DI GARA, PER L'ACQUISIZIONE DI UN FETOSCOPIO CURVO, DA DESTINARE ALL'U.O. DIAGNOSI PRENATALE - UTILIZZO DELLO SPECIFICO CONTRIBUTO EROGATO ATTRAVERSO LA D.G.R. N. X/5135/16, PER LA SOSTITUZIONE DI APPARECCHIATURE SANITARIE OBSOLETE - INDIZIONE.</text:p>
          </table:table-cell>
          <table:table-cell office:value-type="string" table:style-name="ce1">
            <text:p>determina</text:p>
          </table:table-cell>
          <table:table-cell table:number-columns-repeated="16379"/>
        </table:table-row>
        <table:table-row table:style-name="ro10">
          <table:table-cell office:value-type="float" office:value="2625" table:style-name="ce1">
            <text:p>2625</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PROCEDURA APERTA IN FORMA AGGREGATA PER LA FORNITURA DI CARTE ORIGINALI MARCA FUJI, MITSUBISHI E SONY - PER 36 MESI - OCCORRENTE ALLA FONDAZIONE IRCCS "CA' GRANDA - OSPEDALE MAGGIORE POLICLINICO" (AMMINISTRAZIONE CAPOFILA) ED AI SEGUENTI ENTI AGGREGATI: AZIENDA OSPEDALIERA OSPEDALE NIGUARDA CA' GRANDA (ora ASST GRANDE OSPEDALE METROPOLITANO NIGUARDA), AZIENDA OSPEDALIERA SAN GERARDO DI MONZA (ora ASST di MONZA) E LA FONDAZIONE IRCCS SAN MATTEO DI PAVIA. DETERMINAZIONI CONSEGUENTI.</text:p>
          </table:table-cell>
          <table:table-cell office:value-type="string" table:style-name="ce1">
            <text:p>determina</text:p>
          </table:table-cell>
          <table:table-cell table:number-columns-repeated="16379"/>
        </table:table-row>
        <table:table-row table:style-name="ro3">
          <table:table-cell office:value-type="float" office:value="2626" table:style-name="ce1">
            <text:p>2626</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PROCEDURA NEGOZIATA PREVIA CONSULTAZIONE DEL MERCATO, PER LA FORNITURA DI BARELLE ALTEZZA VARIABILE PER ADULTI E PEDIATRICHE E DI LETTINI VISITA ELETTRICI NECESSARIE ALLE UU.OO. DELLA FONDAZIONE - UTILIZZO FONDI DERIVANTI DA SPERIMENTAZIONI CLINICHE SPONSORIZZATE 2016 - INVESTIMENTI AUTOFINANZIATI <text:s/>- INDIZIONE.</text:p>
          </table:table-cell>
          <table:table-cell office:value-type="string" table:style-name="ce1">
            <text:p>determina</text:p>
          </table:table-cell>
          <table:table-cell table:number-columns-repeated="16379"/>
        </table:table-row>
        <table:table-row table:style-name="ro3">
          <table:table-cell office:value-type="float" office:value="2627" table:style-name="ce1">
            <text:p>2627</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PROCEDURA NEGOZIATA PREVIA CONSULTAZIONE DEL MERCATO, PER LA FORNITURA DI N. 50 CLASSIFICATORI IN METALLO A 4 CASSETTI COMPLETI DI N. 50 CARTELLE NECESSARI ALLE UU.OO. DELLA FONDAZIONE – UTILIZZO FONDI DERIVANTI DA SPERIMENTAZIONI CLINICHE SPONSORIZZATE 2016 – INVESTIMENTI AUTOFINANZIATI <text:s/>– AGGIUDICAZIONE.<text:line-break/><text:line-break/></text:p>
          </table:table-cell>
          <table:table-cell office:value-type="string" table:style-name="ce1">
            <text:p>determina</text:p>
          </table:table-cell>
          <table:table-cell table:number-columns-repeated="16379"/>
        </table:table-row>
        <table:table-row table:style-name="ro3">
          <table:table-cell office:value-type="float" office:value="2628" table:style-name="ce1">
            <text:p>2628</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ADESIONE ALLA CONVENZIONE ARCA (SOC. AZIENDA REGIONALE CENTRALE ACQUISTI S.P.A.) PER LA FORNITURA DI FARMACI REGIONALI, DA ACQUISIRE TRAMITE IL NEGOZIO ELETTRONICO DELL'AZIENDA REGIONALE CENTRALE ACQUISTI DELLA REGIONE LOMBARDIA (NECA) - <text:s/>ATTIVAZIONE CONVENZIONE ARCA_2016_88.</text:p>
          </table:table-cell>
          <table:table-cell office:value-type="string" table:style-name="ce1">
            <text:p>determina</text:p>
          </table:table-cell>
          <table:table-cell table:number-columns-repeated="16379"/>
        </table:table-row>
        <table:table-row table:style-name="ro5">
          <table:table-cell office:value-type="float" office:value="2629" table:style-name="ce1">
            <text:p>2629</text:p>
          </table:table-cell>
          <table:table-cell office:value-type="date" office:date-value="2016-12-15T00:00:00" table:style-name="ce2">
            <text:p>15/12/2016</text:p>
          </table:table-cell>
          <table:table-cell office:value-type="string" table:style-name="ce3">
            <text:p>Ufficio Affari Generali<text:s text:c="57"/></text:p>
          </table:table-cell>
          <table:table-cell office:value-type="string" table:style-name="ce3">
            <text:p>CONVENZIONE TRA LA FONDAZIONE IRCCS CA' GRANDA OSPEDALE MAGGIORE POLICLINICO E IL POLITECNICO DI MILANO - DIPARTIMENTO DI ARCHITETTURA, INGEGNERIA DELLE COSTRUZIONI E AMBIENTE COSTRUITO - DEPARTMENT ARCHITECTURE, BUILT ENVIRONMENT AND CONSTRUCTION ENGINEERING A.B.C. NELL'AMBITO DEL PROGETTO DI RICERCA "PROPOSTE PROGETTUALI INNOVATIVE PER LA REALIZZAZIONE DI UN NUOVO PRESIDIO OSPEDALIERO" - U.O.C. FUNZIONI TECNICHE</text:p>
          </table:table-cell>
          <table:table-cell office:value-type="string" table:style-name="ce1">
            <text:p>determina</text:p>
          </table:table-cell>
          <table:table-cell table:number-columns-repeated="16379"/>
        </table:table-row>
        <table:table-row table:style-name="ro3">
          <table:table-cell office:value-type="float" office:value="2630" table:style-name="ce1">
            <text:p>2630</text:p>
          </table:table-cell>
          <table:table-cell office:value-type="date" office:date-value="2016-12-15T00:00:00" table:style-name="ce2">
            <text:p>15/12/2016</text:p>
          </table:table-cell>
          <table:table-cell office:value-type="string" table:style-name="ce3">
            <text:p>Ufficio Affari Generali<text:s text:c="57"/></text:p>
          </table:table-cell>
          <table:table-cell office:value-type="string" table:style-name="ce3">
            <text:p>IN MERITO AL SUBENTRO ALLA CONVENZIONE ATTIVA A SUO TEMPO STIPULATA CON L'A.O. ISTITUTI CLINICI DI PERFEZIONAMENTO PER L'ATTIVITA' DI MEDICO COMPETENTE E DI MEDICO AUTORIZZATO PER LA SORVEGLIANZA SANITARIA DEI DIPENDENTI SECONDO QUANTO PREVISTO DAL D.LGS. N. 81/2008 E S.M. E I. RELATIVA AL PERIODO 1 MAGGIO 2015-30 APRILE 2018</text:p>
          </table:table-cell>
          <table:table-cell office:value-type="string" table:style-name="ce1">
            <text:p>determina</text:p>
          </table:table-cell>
          <table:table-cell table:number-columns-repeated="16379"/>
        </table:table-row>
        <table:table-row table:style-name="ro7">
          <table:table-cell office:value-type="float" office:value="2631" table:style-name="ce1">
            <text:p>2631</text:p>
          </table:table-cell>
          <table:table-cell office:value-type="date" office:date-value="2016-12-15T00:00:00" table:style-name="ce2">
            <text:p>15/12/2016</text:p>
          </table:table-cell>
          <table:table-cell office:value-type="string" table:style-name="ce3">
            <text:p>Ufficio Affari Generali<text:s text:c="57"/></text:p>
          </table:table-cell>
          <table:table-cell office:value-type="string" table:style-name="ce3">
            <text:p>PRESTAZIONI SANITARIE OCCASIONALI ESTERNE PASSIVE - INTEGRAZIONE SPESA</text:p>
          </table:table-cell>
          <table:table-cell office:value-type="string" table:style-name="ce1">
            <text:p>determina</text:p>
          </table:table-cell>
          <table:table-cell table:number-columns-repeated="16379"/>
        </table:table-row>
        <table:table-row table:style-name="ro4">
          <table:table-cell office:value-type="float" office:value="2632" table:style-name="ce1">
            <text:p>2632</text:p>
          </table:table-cell>
          <table:table-cell office:value-type="date" office:date-value="2016-12-15T00:00:00" table:style-name="ce2">
            <text:p>15/12/2016</text:p>
          </table:table-cell>
          <table:table-cell office:value-type="string" table:style-name="ce3">
            <text:p>Ufficio Affari Generali<text:s text:c="57"/></text:p>
          </table:table-cell>
          <table:table-cell office:value-type="string" table:style-name="ce3">
            <text:p>CONFERIMENTO INCARICO DI COLLABORAZIONE A TITOLO GRATUITO ALLA DR.SSA EUGENIA ARNOLGI PER CONTROLLO DI PAZIENTI IN AMBITO SENOLOGICO PRESSO L'UNITA' OPERATIVA SEMPLICE DI SENOLOGIA</text:p>
          </table:table-cell>
          <table:table-cell office:value-type="string" table:style-name="ce1">
            <text:p>determina</text:p>
          </table:table-cell>
          <table:table-cell table:number-columns-repeated="16379"/>
        </table:table-row>
        <table:table-row table:style-name="ro4">
          <table:table-cell office:value-type="float" office:value="2633" table:style-name="ce1">
            <text:p>2633</text:p>
          </table:table-cell>
          <table:table-cell office:value-type="date" office:date-value="2016-12-15T00:00:00" table:style-name="ce2">
            <text:p>15/12/2016</text:p>
          </table:table-cell>
          <table:table-cell office:value-type="string" table:style-name="ce3">
            <text:p>U.O.C. Ingegneria Clinica<text:s text:c="55"/></text:p>
          </table:table-cell>
          <table:table-cell office:value-type="string" table:style-name="ce3">
            <text:p>RENDICONTAZIONE PERIODICA DEGLI IMPEGNI ASSUNTI IN RELAZIONE ALLA DETERMINAZIONE N. 10 DEL 12.01.2016 AD OGGETTO: "INGEGNERIA CLINICA: SPESE CORRENTI IN ECONOMIA PER MANUTENZIONE APPARECCHIATURE MEDICO SCIENTIFICHE" - ANNO 2016</text:p>
          </table:table-cell>
          <table:table-cell office:value-type="string" table:style-name="ce1">
            <text:p>determina</text:p>
          </table:table-cell>
          <table:table-cell table:number-columns-repeated="16379"/>
        </table:table-row>
        <table:table-row table:style-name="ro15">
          <table:table-cell office:value-type="float" office:value="2634" table:style-name="ce1">
            <text:p>2634</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MATERIALE DI CONSUMO PER LA FISSAZIONE VERTEBRALE - RECEPIMENTO DELLA DETERMINA N. 3/D.G./0500 del 27.05.2015 - P-20130020158 E SUCCESSIVA N. 4/D.G./0294 DEL 23.03.2016 - P-20130020158 DELLA FONDAZIONE IRCCS POLICLINICO "SAN MATTEO" DI PAVIA, RIGUARDANTE L'AGGIUDICAZIONE DI PROCEDURA APERTA, <text:s/>FINALIZZATA ALLA CONCLUSIONE DI ACCORDO QUADRO IN FORMA AGGREGATA PER LA FORNITURA IN SERVICE DI MATERIALE DI CONSUMO PER LA FISSAZIONE VERTEBRALE OCCORRENTE A: FONDAZIONE IRCCS POLICLINICO "SAN MATTEO" DI PAVIA (CAPOFILA), FONDAZIONE IRCCS CA' GRANDA - OSPEDALE MAGGIORE POLICLINICO DI MILANO, FONDAZIONE IRCCS ISTITUTO NEUROLOGICO "CARLO BESTA" DI MILANO, A.O. SAN GERARDO DI MONZA (ORA ASST DI <text:s/>MONZA), A.O. NIGUARDA CA' GRANDA DI MILANO (ORA ASST GRANDE OSPEDALE METROPOLITANO NIGUARDA) - DETERMINAZIONI CONSEGUENTI</text:p>
          </table:table-cell>
          <table:table-cell office:value-type="string" table:style-name="ce1">
            <text:p>determina</text:p>
          </table:table-cell>
          <table:table-cell table:number-columns-repeated="16379"/>
        </table:table-row>
        <table:table-row table:style-name="ro3">
          <table:table-cell office:value-type="float" office:value="2635" table:style-name="ce1">
            <text:p>2635</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PROCEDURA APERTA PER LA FORNITURA DI UN SISTEMA DIAGNOSTICO PER IL DOSAGGIO DI AUTOANTICORPI COMPRENDENTE GLI ANALIZZATORI, GLI ACCESSORI, I RELATIVI REAGENTI E MATERIALI DI CONSUMO NECESSARI NONCHÉ IL SERVIZIO DI ASSISTENZA TECNICA ATTO A GARANTIRE LA FUNZIONALITÀ DEL SISTEMA STESSO, PER 60 MESI - DETERMINAZIONI CONSEGUENTI</text:p>
          </table:table-cell>
          <table:table-cell office:value-type="string" table:style-name="ce1">
            <text:p>determina</text:p>
          </table:table-cell>
          <table:table-cell table:number-columns-repeated="16379"/>
        </table:table-row>
        <table:table-row table:style-name="ro3">
          <table:table-cell office:value-type="float" office:value="2636" table:style-name="ce1">
            <text:p>2636</text:p>
          </table:table-cell>
          <table:table-cell office:value-type="date" office:date-value="2016-12-15T00:00:00" table:style-name="ce2">
            <text:p>15/12/2016</text:p>
          </table:table-cell>
          <table:table-cell office:value-type="string" table:style-name="ce3">
            <text:p>Direzione Scientifica - Comitato di Etica<text:s text:c="39"/></text:p>
          </table:table-cell>
          <table:table-cell office:value-type="string" table:style-name="ce3">
            <text:p>STUDIO INTERVENTISTICO, NON FARMACOLOGICO, PROFIT, DAL TITOLO: "EFFICACIA DEL LACTOBACILLUS RHAMNOSUS GG NEL RIDURRE L'INCIDENZA DI MASTITE DURANTE L'ALLATTAMENTO":; CODICE PROTOCOLLO DF 0616; PROMOTORE DICOFARMA SPA; DA SVOLGERSI PRESSO L'UOC NEONATOLOGIA E TERAPIA INTENSIVA NEONATALE</text:p>
          </table:table-cell>
          <table:table-cell office:value-type="string" table:style-name="ce1">
            <text:p>determina</text:p>
          </table:table-cell>
          <table:table-cell table:number-columns-repeated="16379"/>
        </table:table-row>
        <table:table-row table:style-name="ro2">
          <table:table-cell office:value-type="float" office:value="2637" table:style-name="ce1">
            <text:p>2637</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SERVIZIO DI TARATURA DOSIMETRI E ATTREZZATURE STRUMENTALI PER L'ANNO 2017</text:p>
          </table:table-cell>
          <table:table-cell office:value-type="string" table:style-name="ce1">
            <text:p>determina</text:p>
          </table:table-cell>
          <table:table-cell table:number-columns-repeated="16379"/>
        </table:table-row>
        <table:table-row table:style-name="ro3">
          <table:table-cell office:value-type="float" office:value="2638" table:style-name="ce1">
            <text:p>2638</text:p>
          </table:table-cell>
          <table:table-cell office:value-type="date" office:date-value="2016-12-15T00:00:00" table:style-name="ce2">
            <text:p>15/12/2016</text:p>
          </table:table-cell>
          <table:table-cell office:value-type="string" table:style-name="ce3">
            <text:p>Direzione Scientifica<text:s text:c="59"/></text:p>
          </table:table-cell>
          <table:table-cell office:value-type="string" table:style-name="ce3">
            <text:p>PROGETTO DI RICERCA NELL'AMBITO DEL BANDO DI RICERCA FINALIZZATA E GIOVANI RICERCATORI RF2011-2012 DAL TITOLO "A CAPSULE ENDOSCOPY AND DOUBLE BALLOON ENTEROSCOPY SEQUENTIAL APPROACH FOR EARLY DETECTION OF GASTROINTESTINAL TUMORS IN CALIAC DISEASE: A PROSPECTIVE TRIAL". RESP. SCIENTIFICO DR. LUCA ELLI - RIMODULAZIONE BUDGET.</text:p>
          </table:table-cell>
          <table:table-cell office:value-type="string" table:style-name="ce1">
            <text:p>determina</text:p>
          </table:table-cell>
          <table:table-cell table:number-columns-repeated="16379"/>
        </table:table-row>
        <table:table-row table:style-name="ro2">
          <table:table-cell office:value-type="float" office:value="2640" table:style-name="ce1">
            <text:p>2640</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SERVIZIO DI MANTENIMENTO DELLA QUALIFICA GMP NECESSARIO AL SERVIZIO DI FARMACIA. DETERMINAZIONI CONSEGUENTI</text:p>
          </table:table-cell>
          <table:table-cell office:value-type="string" table:style-name="ce1">
            <text:p>determina</text:p>
          </table:table-cell>
          <table:table-cell table:number-columns-repeated="16379"/>
        </table:table-row>
        <table:table-row table:style-name="ro4">
          <table:table-cell office:value-type="float" office:value="2641" table:style-name="ce1">
            <text:p>2641</text:p>
          </table:table-cell>
          <table:table-cell office:value-type="date" office:date-value="2016-12-15T00:00:00" table:style-name="ce2">
            <text:p>15/12/2016</text:p>
          </table:table-cell>
          <table:table-cell office:value-type="string" table:style-name="ce3">
            <text:p>Direzione Scientifica<text:s text:c="59"/></text:p>
          </table:table-cell>
          <table:table-cell office:value-type="string" table:style-name="ce3">
            <text:p>PROGETTO DI RICERCA FINANZIATO DALLA COMMISSIONE EUROPEA DAL TITOLO "MULTIPLE-ACTORS VIRTUAL EMPATHIC CRGIVER FOR THE ELDER (MOVECARE)" RESPONSABILE SCIENTIFICO PROF. DANIELA MARI (UOC GERIATRIA) - ACCETTAZIONE E UTILIZZO FINANZIAMENTO</text:p>
          </table:table-cell>
          <table:table-cell office:value-type="string" table:style-name="ce1">
            <text:p>determina</text:p>
          </table:table-cell>
          <table:table-cell table:number-columns-repeated="16379"/>
        </table:table-row>
        <table:table-row table:style-name="ro4">
          <table:table-cell office:value-type="float" office:value="2642" table:style-name="ce1">
            <text:p>2642</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SERVIZIO DI NOLEGGIO, LAVAGGIO, MANUTENZIONE, CONSEGNA E RITIRO DELLA MATERASSERIA PER 48 MESI DALLA DATA EFFETTIVA DI INIZIO DEL SERVIZIO. CONGUAGLIO GIORNATE DI DEGENZA PER IL PERIODO 1.12.2015 - 30.9.2016 (TERMINE CONTRATTO)</text:p>
          </table:table-cell>
          <table:table-cell office:value-type="string" table:style-name="ce1">
            <text:p>determina</text:p>
          </table:table-cell>
          <table:table-cell table:number-columns-repeated="16379"/>
        </table:table-row>
        <table:table-row table:style-name="ro7">
          <table:table-cell office:value-type="float" office:value="2643" table:style-name="ce1">
            <text:p>2643</text:p>
          </table:table-cell>
          <table:table-cell office:value-type="date" office:date-value="2016-12-15T00:00:00" table:style-name="ce2">
            <text:p>15/12/2016</text:p>
          </table:table-cell>
          <table:table-cell office:value-type="string" table:style-name="ce3">
            <text:p>Direzione Scientifica<text:s text:c="59"/></text:p>
          </table:table-cell>
          <table:table-cell office:value-type="string" table:style-name="ce3">
            <text:p>REGOLAMENTO PER L'ACQUISIZIONE E LE ATTIVITA' DEL PERSONALE BORSISTA DELLA FONDAZIONE</text:p>
          </table:table-cell>
          <table:table-cell office:value-type="string" table:style-name="ce1">
            <text:p>determina</text:p>
          </table:table-cell>
          <table:table-cell table:number-columns-repeated="16379"/>
        </table:table-row>
        <table:table-row table:style-name="ro5">
          <table:table-cell office:value-type="float" office:value="2644" table:style-name="ce1">
            <text:p>2644</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AVVISO PUBBLICO PER L'ACQUISIZIONE DI MANIFESTAZIONI DI INTERESSE DA PARTE DI SOGGETTI QUALIFICATI PER IL CONFERIMENTO DI INCARICO DI COMPONENETE DEL NUCLEO DI VALUTAZIONE DELLE PRESTAZIONI DELLA FONDAZIONE IRCCS CA' GRANDA - OSPEDALE MAGGIORE POLICLINCIO AI SENSI DELLA DGR N. X/5539 DEL 02.08.2016: COSTITUZIONE DEL NUCLEO DI VALUTAZIONE DELLE PRESTAZIONI</text:p>
          </table:table-cell>
          <table:table-cell office:value-type="string" table:style-name="ce1">
            <text:p>determina</text:p>
          </table:table-cell>
          <table:table-cell table:number-columns-repeated="16379"/>
        </table:table-row>
        <table:table-row table:style-name="ro2">
          <table:table-cell office:value-type="float" office:value="2645" table:style-name="ce1">
            <text:p>2645</text:p>
          </table:table-cell>
          <table:table-cell office:value-type="date" office:date-value="2016-12-15T00:00:00" table:style-name="ce2">
            <text:p>15/12/2016</text:p>
          </table:table-cell>
          <table:table-cell office:value-type="string" table:style-name="ce3">
            <text:p>Ufficio Affari Generali<text:s text:c="57"/></text:p>
          </table:table-cell>
          <table:table-cell office:value-type="string" table:style-name="ce3">
            <text:p>CONVENZIONE ATTIVA CON LA GALMED RESEARCH AND DEVELOPMENT LTD PER L'ESECUZIONE DI ANALISI GENETICHE DI CAMPIONI BIOLOGICI</text:p>
          </table:table-cell>
          <table:table-cell office:value-type="string" table:style-name="ce1">
            <text:p>determina</text:p>
          </table:table-cell>
          <table:table-cell table:number-columns-repeated="16379"/>
        </table:table-row>
        <table:table-row table:style-name="ro4">
          <table:table-cell office:value-type="float" office:value="2646" table:style-name="ce1">
            <text:p>2646</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Pubblica selezione per titoli e colloquio per l'assunzione a tempo determinato per il conferimento di n. 1 supplenza di Dirigente medico - disciplina: Neuroradiologia da assegnare alla Neuroradiologia Interventistica: approvazione del verbale rassegnato dalla Commissione Esaminatrice e conseguenti adempimenti.</text:p>
          </table:table-cell>
          <table:table-cell office:value-type="string" table:style-name="ce1">
            <text:p>determina</text:p>
          </table:table-cell>
          <table:table-cell table:number-columns-repeated="16379"/>
        </table:table-row>
        <table:table-row table:style-name="ro4">
          <table:table-cell office:value-type="float" office:value="2647" table:style-name="ce1">
            <text:p>2647</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Pubblica selezione per titoli e colloquio per l'assunzione a tempo determinato per un periodo di diciotto mesi di n. 1 Dirigente Amministrativo: approvazione del verbale rassegnato dalla Commissione Esaminatrice e costituzione rapporto di lavoro a tempo determinato.</text:p>
          </table:table-cell>
          <table:table-cell office:value-type="string" table:style-name="ce1">
            <text:p>determina</text:p>
          </table:table-cell>
          <table:table-cell table:number-columns-repeated="16379"/>
        </table:table-row>
        <table:table-row table:style-name="ro4">
          <table:table-cell office:value-type="float" office:value="2648" table:style-name="ce1">
            <text:p>2648</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Selezione pubblica per il conferimento di n. 1 collaborazione coordinata e continuativa per un laureato in medicina e chirurgia con specialità in medicina interna da destinare alla U.O.C. Allergologia ed Immunologia Clinica della Fondazione - Approvazione della graduatoria e conferimento dell'incarico.</text:p>
          </table:table-cell>
          <table:table-cell office:value-type="string" table:style-name="ce1">
            <text:p>determina</text:p>
          </table:table-cell>
          <table:table-cell table:number-columns-repeated="16379"/>
        </table:table-row>
        <table:table-row table:style-name="ro4">
          <table:table-cell office:value-type="float" office:value="2649" table:style-name="ce1">
            <text:p>2649</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INDIZIONE DI PUBBLICA SELEZIONE PER TITOLI E COLLOQUIO PER L'ASSUNZIONE A TEMPO DETERMINATO PER IL CONFERIMENTO DI N.1 SUPPLENZA DI DIRIGENTE MEDICO-DISPLINA: ANESTESIA E RIANIMAZIONE</text:p>
          </table:table-cell>
          <table:table-cell office:value-type="string" table:style-name="ce1">
            <text:p>determina</text:p>
          </table:table-cell>
          <table:table-cell table:number-columns-repeated="16379"/>
        </table:table-row>
        <table:table-row table:style-name="ro2">
          <table:table-cell office:value-type="float" office:value="2650" table:style-name="ce1">
            <text:p>2650</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Presa d'atto delle dimissioni rassegnate dall'Operatore Socio Sanitario - cat. BS - a tempo indeterminato, in prova, VILLOGAS Felicita.</text:p>
          </table:table-cell>
          <table:table-cell office:value-type="string" table:style-name="ce1">
            <text:p>determina</text:p>
          </table:table-cell>
          <table:table-cell table:number-columns-repeated="16379"/>
        </table:table-row>
        <table:table-row table:style-name="ro2">
          <table:table-cell office:value-type="float" office:value="2651" table:style-name="ce1">
            <text:p>2651</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Cessazione dell'attività assistenziale in regime di convenzione del Ricercatore Universitario Dr.ssa Monica FUMAGALLI dell'U.O.C. Neonatologia e T.I.N..</text:p>
          </table:table-cell>
          <table:table-cell office:value-type="string" table:style-name="ce1">
            <text:p>determina</text:p>
          </table:table-cell>
          <table:table-cell table:number-columns-repeated="16379"/>
        </table:table-row>
        <table:table-row table:style-name="ro2">
          <table:table-cell office:value-type="float" office:value="2653" table:style-name="ce1">
            <text:p>2653</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Mantenimento del rapporto di lavoro a tempo parziale (part-time) del Collaboratore Professionale Sanitario - Infermiere - cat. D - Simona AIRAGHI.</text:p>
          </table:table-cell>
          <table:table-cell office:value-type="string" table:style-name="ce1">
            <text:p>determina</text:p>
          </table:table-cell>
          <table:table-cell table:number-columns-repeated="16379"/>
        </table:table-row>
        <table:table-row table:style-name="ro2">
          <table:table-cell office:value-type="float" office:value="2654" table:style-name="ce1">
            <text:p>2654</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Passaggio a rapporto di lavoro a tempo parziale (part-time) del Collaboratore Professionale Sanitario - Infermiere Pediatrico - cat. D - Sonia PARACHINI.</text:p>
          </table:table-cell>
          <table:table-cell office:value-type="string" table:style-name="ce1">
            <text:p>determina</text:p>
          </table:table-cell>
          <table:table-cell table:number-columns-repeated="16379"/>
        </table:table-row>
        <table:table-row table:style-name="ro2">
          <table:table-cell office:value-type="float" office:value="2655" table:style-name="ce1">
            <text:p>2655</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Passaggio dal rapporto di lavoro a tempo parziale (part-time) a quello a tempo pieno dell'Operatore Tecnico Specializzato - cat. B livello super BS - Lucia FONTEBRERA.</text:p>
          </table:table-cell>
          <table:table-cell office:value-type="string" table:style-name="ce1">
            <text:p>determina</text:p>
          </table:table-cell>
          <table:table-cell table:number-columns-repeated="16379"/>
        </table:table-row>
        <table:table-row table:style-name="ro4">
          <table:table-cell office:value-type="float" office:value="2656" table:style-name="ce1">
            <text:p>2656</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r. Antonio DI CESARE.</text:p>
            <text:p/>
          </table:table-cell>
          <table:table-cell office:value-type="string" table:style-name="ce1">
            <text:p>determina</text:p>
          </table:table-cell>
          <table:table-cell table:number-columns-repeated="16379"/>
        </table:table-row>
        <table:table-row table:style-name="ro2">
          <table:table-cell office:value-type="float" office:value="2657" table:style-name="ce1">
            <text:p>2657</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r.ssa Laura DELL'ERA.</text:p>
          </table:table-cell>
          <table:table-cell office:value-type="string" table:style-name="ce1">
            <text:p>determina</text:p>
          </table:table-cell>
          <table:table-cell table:number-columns-repeated="16379"/>
        </table:table-row>
        <table:table-row table:style-name="ro4">
          <table:table-cell office:value-type="float" office:value="2658" table:style-name="ce1">
            <text:p>2658</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r. Diego PETTINARI.</text:p>
            <text:p/>
          </table:table-cell>
          <table:table-cell office:value-type="string" table:style-name="ce1">
            <text:p>determina</text:p>
          </table:table-cell>
          <table:table-cell table:number-columns-repeated="16379"/>
        </table:table-row>
        <table:table-row table:style-name="ro2">
          <table:table-cell office:value-type="float" office:value="2659" table:style-name="ce1">
            <text:p>2659</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r. Alessandro ROSSI.</text:p>
          </table:table-cell>
          <table:table-cell office:value-type="string" table:style-name="ce1">
            <text:p>determina</text:p>
          </table:table-cell>
          <table:table-cell table:number-columns-repeated="16379"/>
        </table:table-row>
        <table:table-row table:style-name="ro2">
          <table:table-cell office:value-type="float" office:value="2660" table:style-name="ce1">
            <text:p>2660</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r.ssa Mirella FRAQUELLI.</text:p>
          </table:table-cell>
          <table:table-cell office:value-type="string" table:style-name="ce1">
            <text:p>determina</text:p>
          </table:table-cell>
          <table:table-cell table:number-columns-repeated="16379"/>
        </table:table-row>
        <table:table-row table:style-name="ro4">
          <table:table-cell office:value-type="float" office:value="2661" table:style-name="ce1">
            <text:p>2661</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r.ssa Cinzia MONTANI</text:p>
            <text:p/>
          </table:table-cell>
          <table:table-cell office:value-type="string" table:style-name="ce1">
            <text:p>determina</text:p>
          </table:table-cell>
          <table:table-cell table:number-columns-repeated="16379"/>
        </table:table-row>
        <table:table-row table:style-name="ro2">
          <table:table-cell office:value-type="float" office:value="2662" table:style-name="ce1">
            <text:p>2662</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r. Alessandro MAGENTA.</text:p>
          </table:table-cell>
          <table:table-cell office:value-type="string" table:style-name="ce1">
            <text:p>determina</text:p>
          </table:table-cell>
          <table:table-cell table:number-columns-repeated="16379"/>
        </table:table-row>
        <table:table-row table:style-name="ro7">
          <table:table-cell office:value-type="float" office:value="2663" table:style-name="ce1">
            <text:p>2663</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Accesso al trasferimento del dipendente AMIRANDA Salvatore e presa d'atto della cessazione dal servizio.</text:p>
          </table:table-cell>
          <table:table-cell office:value-type="string" table:style-name="ce1">
            <text:p>determina</text:p>
          </table:table-cell>
          <table:table-cell table:number-columns-repeated="16379"/>
        </table:table-row>
        <table:table-row table:style-name="ro7">
          <table:table-cell office:value-type="float" office:value="2664" table:style-name="ce1">
            <text:p>2664</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Assenso al trasferimento della dipendente TOMASELLI Mariangela e presa d'atto della cessazione dal servizio.</text:p>
          </table:table-cell>
          <table:table-cell office:value-type="string" table:style-name="ce1">
            <text:p>determina</text:p>
          </table:table-cell>
          <table:table-cell table:number-columns-repeated="16379"/>
        </table:table-row>
        <table:table-row table:style-name="ro2">
          <table:table-cell office:value-type="float" office:value="2665" table:style-name="ce1">
            <text:p>2665</text:p>
          </table:table-cell>
          <table:table-cell office:value-type="date" office:date-value="2016-12-15T00:00:00" table:style-name="ce2">
            <text:p>15/12/2016</text:p>
          </table:table-cell>
          <table:table-cell office:value-type="string" table:style-name="ce3">
            <text:p>U.O. Approvvigionamenti<text:s text:c="57"/></text:p>
          </table:table-cell>
          <table:table-cell office:value-type="string" table:style-name="ce3">
            <text:p>SERVIZIO DI VIGILANZA NOTTURNA E ISPETTIVA ARMATA - AMPLIAMENTO DEL SERVIZIO</text:p>
          </table:table-cell>
          <table:table-cell office:value-type="string" table:style-name="ce1">
            <text:p>determina</text:p>
          </table:table-cell>
          <table:table-cell table:number-columns-repeated="16379"/>
        </table:table-row>
        <table:table-row table:style-name="ro2">
          <table:table-cell office:value-type="float" office:value="2666" table:style-name="ce1">
            <text:p>2666</text:p>
          </table:table-cell>
          <table:table-cell office:value-type="date" office:date-value="2016-12-15T00:00:00" table:style-name="ce2">
            <text:p>15/12/2016</text:p>
          </table:table-cell>
          <table:table-cell office:value-type="string" table:style-name="ce3">
            <text:p>U.O. Risorse Umane<text:s text:c="62"/></text:p>
          </table:table-cell>
          <table:table-cell office:value-type="string" table:style-name="ce3">
            <text:p>INDIZIONE DI AVVISO DI MOBILITA' PER LA COPERTURA COMPLESSIVA DI N. 2 POSTI RUOLO TECNICO COMPARTO</text:p>
          </table:table-cell>
          <table:table-cell office:value-type="string" table:style-name="ce1">
            <text:p>determina</text:p>
          </table:table-cell>
          <table:table-cell table:number-columns-repeated="16379"/>
        </table:table-row>
        <table:table-row table:style-name="ro4">
          <table:table-cell office:value-type="float" office:value="2667" table:style-name="ce1">
            <text:p>2667</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ESITO SELEZIONE PUBBLICA PER IL CONFERIMENTO DI N. 68 CONTRATTI DI COLLABORAZIONE COORDINATA E CONTINUATIVA E DI N. 21 CONTRATTI DI COLLABORAZIONE LIBERO PROFESSIONALE IN REGIME DI PARTITA IVA, PER COMPLESSIVE N. 89 CONTRATTI DI COLLABORAZIONE A VARIO TITOLO</text:p>
          </table:table-cell>
          <table:table-cell office:value-type="string" table:style-name="ce1">
            <text:p>determina</text:p>
          </table:table-cell>
          <table:table-cell table:number-columns-repeated="16379"/>
        </table:table-row>
        <table:table-row table:style-name="ro4">
          <table:table-cell office:value-type="float" office:value="2668" table:style-name="ce1">
            <text:p>2668</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CONFERIMENTO DI N. 1 CONTRATTO DI COLLABORAZIONE COORDINATA E CONTINUATIVA PER IL PROGETTO "RICERCA SU DONNE VITTIME DI VIOLENZA SWSSUALE, MALTRATTAMENTO E ABUSO SUI MINORI E VIOLENZA ASSISTITA"</text:p>
          </table:table-cell>
          <table:table-cell office:value-type="string" table:style-name="ce1">
            <text:p>determina</text:p>
          </table:table-cell>
          <table:table-cell table:number-columns-repeated="16379"/>
        </table:table-row>
        <table:table-row table:style-name="ro2">
          <table:table-cell office:value-type="float" office:value="2669" table:style-name="ce1">
            <text:p>2669</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Selezione pubblica per il conferimento di una collaborazione coordinata e continuativa per un laureato in medicina e chirurgia con specializzazione in neurologia da destinare all'U.O.C. Neurofisiopatologia della Fondazione.</text:p>
          </table:table-cell>
          <table:table-cell office:value-type="string" table:style-name="ce1">
            <text:p>determina</text:p>
          </table:table-cell>
          <table:table-cell table:number-columns-repeated="16379"/>
        </table:table-row>
        <table:table-row table:style-name="ro2">
          <table:table-cell office:value-type="float" office:value="2670" table:style-name="ce1">
            <text:p>2670</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Selezione pubblica per il conferimento di una collaborazione coordinata e continuativa per un laureato in tecniche di laboratorio biomedico da destinare all'U.O.S. Laboratorio di Genetica Medica della Fondazione.</text:p>
          </table:table-cell>
          <table:table-cell office:value-type="string" table:style-name="ce1">
            <text:p>determina</text:p>
          </table:table-cell>
          <table:table-cell table:number-columns-repeated="16379"/>
        </table:table-row>
        <table:table-row table:style-name="ro2">
          <table:table-cell office:value-type="float" office:value="2671" table:style-name="ce1">
            <text:p>2671</text:p>
          </table:table-cell>
          <table:table-cell office:value-type="date" office:date-value="2016-12-22T00:00:00" table:style-name="ce2">
            <text:p>22/12/2016</text:p>
          </table:table-cell>
          <table:table-cell office:value-type="string" table:style-name="ce3">
            <text:p>Direzione Scientifica - Comitato di Etica<text:s text:c="39"/></text:p>
          </table:table-cell>
          <table:table-cell office:value-type="string" table:style-name="ce3">
            <text:p>COSTITUZIONE COMITATO ETICO MILANO AREA 2</text:p>
          </table:table-cell>
          <table:table-cell office:value-type="string" table:style-name="ce1">
            <text:p>determina</text:p>
          </table:table-cell>
          <table:table-cell table:number-columns-repeated="16379"/>
        </table:table-row>
        <table:table-row table:style-name="ro4">
          <table:table-cell office:value-type="float" office:value="2672" table:style-name="ce1">
            <text:p>2672</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Pubblica selezione per titoli e colloquio per l'assunzione a tempo determinato per un periodo di dodici mesi di n. 1 Dirigente Medico - disciplina: chirurgia generale presso l'U.O.S. Chirurgia Senologica: ammissione dei candidati e nomina della Commissione.</text:p>
          </table:table-cell>
          <table:table-cell office:value-type="string" table:style-name="ce1">
            <text:p>determina</text:p>
          </table:table-cell>
          <table:table-cell table:number-columns-repeated="16379"/>
        </table:table-row>
        <table:table-row table:style-name="ro4">
          <table:table-cell office:value-type="float" office:value="2673" table:style-name="ce1">
            <text:p>2673</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Pubblica selezione per titoli e colloquio per l'assunzione a tempo determinato per il conferimento di n. 2 supplenze di Dirigente Medio - disciplina: pediatria: approvazione del verbale rassegnato dalla Commissione Esaminatrice e conseguenti adempimenti.</text:p>
          </table:table-cell>
          <table:table-cell office:value-type="string" table:style-name="ce1">
            <text:p>determina</text:p>
          </table:table-cell>
          <table:table-cell table:number-columns-repeated="16379"/>
        </table:table-row>
        <table:table-row table:style-name="ro2">
          <table:table-cell office:value-type="float" office:value="2674" table:style-name="ce1">
            <text:p>2674</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Concessione di aspettativa senza assegni alla Dr.ssa PRANDI Edi - Dirigente Medico - disciplina: anestesia e rianimazione a tempo indeterminato.</text:p>
          </table:table-cell>
          <table:table-cell office:value-type="string" table:style-name="ce1">
            <text:p>determina</text:p>
          </table:table-cell>
          <table:table-cell table:number-columns-repeated="16379"/>
        </table:table-row>
        <table:table-row table:style-name="ro2">
          <table:table-cell office:value-type="float" office:value="2675" table:style-name="ce1">
            <text:p>2675</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Concessione di un'aspettativa senza assegni alla Sig.a GIBELLI Valentina - Collaboratore Professionale Sanitario - Ostetrica - (cat. D) a tempo pieno a tempo indeterminato.</text:p>
          </table:table-cell>
          <table:table-cell office:value-type="string" table:style-name="ce1">
            <text:p>determina</text:p>
          </table:table-cell>
          <table:table-cell table:number-columns-repeated="16379"/>
        </table:table-row>
        <table:table-row table:style-name="ro2">
          <table:table-cell office:value-type="float" office:value="2676" table:style-name="ce1">
            <text:p>2676</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Concessione di un'aspettativa senza assegni al sig. BELLOTTA Ciro - Collaboratore Professionale Sanitario - Infermiere (cat. D) a tempo pieno a tempo indeterminato.</text:p>
          </table:table-cell>
          <table:table-cell office:value-type="string" table:style-name="ce1">
            <text:p>determina</text:p>
          </table:table-cell>
          <table:table-cell table:number-columns-repeated="16379"/>
        </table:table-row>
        <table:table-row table:style-name="ro2">
          <table:table-cell office:value-type="float" office:value="2677" table:style-name="ce1">
            <text:p>2677</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CONVENZIONAMENTO DEL RICERCATORE UNIVERSITARIO A TEMPO DETERMINATO DR. NICOLA FUSCO PRESSO L'U.O.C. DI ANATOMIA PATOLOGICA DELLA FONDAZIONE IRCCS</text:p>
          </table:table-cell>
          <table:table-cell office:value-type="string" table:style-name="ce1">
            <text:p>determina</text:p>
          </table:table-cell>
          <table:table-cell table:number-columns-repeated="16379"/>
        </table:table-row>
        <table:table-row table:style-name="ro2">
          <table:table-cell office:value-type="float" office:value="2678" table:style-name="ce1">
            <text:p>2678</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Assunzione a tempo determinato per il conferimento di una supplenza di Collaboratore Professionale Sanitario - Tecnico Sanitario di Radiologia Medica.</text:p>
          </table:table-cell>
          <table:table-cell office:value-type="string" table:style-name="ce1">
            <text:p>determina</text:p>
          </table:table-cell>
          <table:table-cell table:number-columns-repeated="16379"/>
        </table:table-row>
        <table:table-row table:style-name="ro2">
          <table:table-cell office:value-type="float" office:value="2679" table:style-name="ce1">
            <text:p>2679</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Comando dell'Ing. Alessandro CAVIGLIA - Determinazioni.</text:p>
            <text:p/>
          </table:table-cell>
          <table:table-cell office:value-type="string" table:style-name="ce1">
            <text:p>determina</text:p>
          </table:table-cell>
          <table:table-cell table:number-columns-repeated="16379"/>
        </table:table-row>
        <table:table-row table:style-name="ro4">
          <table:table-cell office:value-type="float" office:value="2680" table:style-name="ce1">
            <text:p>2680</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Proroga dell'aspettativa senza assegni alla Sig.a CHIAPPINI Fiorella - Collaboratore Professionale Sanitario Infermiera - cat. D a tempo determinato.</text:p>
            <text:p/>
          </table:table-cell>
          <table:table-cell office:value-type="string" table:style-name="ce1">
            <text:p>determina</text:p>
          </table:table-cell>
          <table:table-cell table:number-columns-repeated="16379"/>
        </table:table-row>
        <table:table-row table:style-name="ro2">
          <table:table-cell office:value-type="float" office:value="2681" table:style-name="ce1">
            <text:p>2681</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Cessazione dell'attività assistenziale in regime di convenzione del Ricercatore a tempo determinato Dr. Marco MANTERO dell'U.O.C. di Broncopneumologia.</text:p>
          </table:table-cell>
          <table:table-cell office:value-type="string" table:style-name="ce1">
            <text:p>determina</text:p>
          </table:table-cell>
          <table:table-cell table:number-columns-repeated="16379"/>
        </table:table-row>
        <table:table-row table:style-name="ro2">
          <table:table-cell office:value-type="float" office:value="2682" table:style-name="ce1">
            <text:p>2682</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Proroga del comando del Dott. Fabrizio Enrico Valentino RUGARLI.</text:p>
            <text:p/>
          </table:table-cell>
          <table:table-cell office:value-type="string" table:style-name="ce1">
            <text:p>determina</text:p>
          </table:table-cell>
          <table:table-cell table:number-columns-repeated="16379"/>
        </table:table-row>
        <table:table-row table:style-name="ro2">
          <table:table-cell office:value-type="float" office:value="2683" table:style-name="ce1">
            <text:p>2683</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Proroga del contratto a tempo determinato a tempo pieno quale Dirigente Amministrativo, nei confronti del Dott. Teodoro CASAZZO.</text:p>
          </table:table-cell>
          <table:table-cell office:value-type="string" table:style-name="ce1">
            <text:p>determina</text:p>
          </table:table-cell>
          <table:table-cell table:number-columns-repeated="16379"/>
        </table:table-row>
        <table:table-row table:style-name="ro2">
          <table:table-cell office:value-type="float" office:value="2684" table:style-name="ce1">
            <text:p>2684</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Assunzione a tempo indeterminato di n. 1 Operatore Socio Sanitario (cat. B livello super BS) a tempo pieno, mediante utilizzo di graduatoria di concorso pubblico.</text:p>
          </table:table-cell>
          <table:table-cell office:value-type="string" table:style-name="ce1">
            <text:p>determina</text:p>
          </table:table-cell>
          <table:table-cell table:number-columns-repeated="16379"/>
        </table:table-row>
        <table:table-row table:style-name="ro7">
          <table:table-cell office:value-type="float" office:value="2685" table:style-name="ce1">
            <text:p>2685</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Collocamento a riposo, a domanda, del Dirigente Medico Maurizio TOMIROTTI.</text:p>
          </table:table-cell>
          <table:table-cell office:value-type="string" table:style-name="ce1">
            <text:p>determina</text:p>
          </table:table-cell>
          <table:table-cell table:number-columns-repeated="16379"/>
        </table:table-row>
        <table:table-row table:style-name="ro7">
          <table:table-cell office:value-type="float" office:value="2686" table:style-name="ce1">
            <text:p>2686</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Collocamento a riposo, a domanda, dell'Operatore Tecnico Claudio Luigi CISAMOLO.</text:p>
          </table:table-cell>
          <table:table-cell office:value-type="string" table:style-name="ce1">
            <text:p>determina</text:p>
          </table:table-cell>
          <table:table-cell table:number-columns-repeated="16379"/>
        </table:table-row>
        <table:table-row table:style-name="ro7">
          <table:table-cell office:value-type="float" office:value="2687" table:style-name="ce1">
            <text:p>2687</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Collocamento a riposo, a domanda, dell'Infermiere Generico Esperto Gioacchino MINACAPILLI.</text:p>
          </table:table-cell>
          <table:table-cell office:value-type="string" table:style-name="ce1">
            <text:p>determina</text:p>
          </table:table-cell>
          <table:table-cell table:number-columns-repeated="16379"/>
        </table:table-row>
        <table:table-row table:style-name="ro7">
          <table:table-cell office:value-type="float" office:value="2688" table:style-name="ce1">
            <text:p>2688</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Comando del Dott. FILIPPI Federico - Collaboratore Amministrativo Professionale - cat. D - a tempo indeterminato.</text:p>
          </table:table-cell>
          <table:table-cell office:value-type="string" table:style-name="ce1">
            <text:p>determina</text:p>
          </table:table-cell>
          <table:table-cell table:number-columns-repeated="16379"/>
        </table:table-row>
        <table:table-row table:style-name="ro2">
          <table:table-cell office:value-type="float" office:value="2689" table:style-name="ce1">
            <text:p>2689</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SISTEMA DI VALUTAZIONE DELLA PERFORMANCE ORGANIZZATIVA (D'EQUIPE) E INDIVIDUALE - AREA DEL COMPARTO E AREA DELLA DIRIGENZA</text:p>
          </table:table-cell>
          <table:table-cell office:value-type="string" table:style-name="ce1">
            <text:p>determina</text:p>
          </table:table-cell>
          <table:table-cell table:number-columns-repeated="16379"/>
        </table:table-row>
        <table:table-row table:style-name="ro4">
          <table:table-cell office:value-type="float" office:value="2690" table:style-name="ce1">
            <text:p>2690</text:p>
          </table:table-cell>
          <table:table-cell office:value-type="date" office:date-value="2016-12-22T00:00:00" table:style-name="ce2">
            <text:p>22/12/2016</text:p>
          </table:table-cell>
          <table:table-cell office:value-type="string" table:style-name="ce3">
            <text:p>U.O. Risorse Umane<text:s text:c="62"/></text:p>
          </table:table-cell>
          <table:table-cell office:value-type="string" table:style-name="ce3">
            <text:p>CONCESSIONE DI UN'ASPETTATIVA SENZA ASSEGNI AL SIG. RAMPANTI ADRIANO - COLLABORATORIE PROFESSIONALE SANITARIO - TECNICO SANITARIO DI RADIOLOGIA MEDICA (CAT. D) A TEMPO PIENO A TEMPO INDETERMINATO</text:p>
          </table:table-cell>
          <table:table-cell office:value-type="string" table:style-name="ce1">
            <text:p>determina</text:p>
          </table:table-cell>
          <table:table-cell table:number-columns-repeated="16379"/>
        </table:table-row>
        <table:table-row table:style-name="ro5">
          <table:table-cell office:value-type="float" office:value="2691" table:style-name="ce1">
            <text:p>2691</text:p>
          </table:table-cell>
          <table:table-cell office:value-type="date" office:date-value="2016-12-22T00:00:00" table:style-name="ce2">
            <text:p>22/12/2016</text:p>
          </table:table-cell>
          <table:table-cell office:value-type="string" table:style-name="ce3">
            <text:p>Direzione Scientifica - Comitato di Etica<text:s text:c="39"/></text:p>
          </table:table-cell>
          <table:table-cell office:value-type="string" table:style-name="ce3">
            <text:p>STUDIO NON FARMACOLOGICO, PROSPETTICO, NAZIONALE, NO PROFIT SPONTANEO DAL TITOLO: "PROBLEMATICHE PSICOLOGICHE GIOVANILI NELLA CITTA' DI MILANO. UN SONDAGGIO NELLE SCUOLE SUPERIORI ED UNIVERSITA"; CODICE PROTOCOLLO PRO-PSI; PROMOTORE: FONDAZIONE IRCCS CA' GRANDA OSPEDALE MAGGIORE POLICLINICO; DA SVOLGERSI PRESSO L'U.O.S.D. PEDIATRIA AD ALTA INTENSITA' DI CURA</text:p>
          </table:table-cell>
          <table:table-cell office:value-type="string" table:style-name="ce1">
            <text:p>determina</text:p>
          </table:table-cell>
          <table:table-cell table:number-columns-repeated="16379"/>
        </table:table-row>
        <table:table-row table:style-name="ro10">
          <table:table-cell office:value-type="float" office:value="2692" table:style-name="ce1">
            <text:p>2692</text:p>
          </table:table-cell>
          <table:table-cell office:value-type="date" office:date-value="2016-12-22T00:00:00" table:style-name="ce2">
            <text:p>22/12/2016</text:p>
          </table:table-cell>
          <table:table-cell office:value-type="string" table:style-name="ce3">
            <text:p>Direzione Scientifica - Comitato di Etica<text:s text:c="39"/></text:p>
          </table:table-cell>
          <table:table-cell office:value-type="string" table:style-name="ce3">
            <text:p>STUDIO CLINICO NO PROFIT DAL TITOLO: "STUDIO DI EFFICACIA, SICUREZZA E TOLLERABILITÀ DI BOSUTINIB (BEST) IN PAZIENTI ANZIANI AFFETTI DA LEUCEMIA MIELOIDE CRONICA RESISTENTI AL TRATTAMENTO DI PRIMA LINEA CON ALTRI FARMACI INIBITORI DELLA TIROSIN-CHINASI"; CODICE PROTOCOLLO CML1516; NUMERO EUDRACT 2016-002216-40; PROMOTORE FONDAZIONE GIMEMA (GRUPPO ITALIANO MALATTIE EMATOLOGICHE DELL'ADULTO) FRANCO MANDELLI ONLUS; FINANZIATORE PFIZER, DA SVOLGERSI PRESSO L'U.O.C. ONCOEMATOLOGIA</text:p>
          </table:table-cell>
          <table:table-cell office:value-type="string" table:style-name="ce1">
            <text:p>determina</text:p>
          </table:table-cell>
          <table:table-cell table:number-columns-repeated="16379"/>
        </table:table-row>
        <table:table-row table:style-name="ro5">
          <table:table-cell office:value-type="float" office:value="2693" table:style-name="ce1">
            <text:p>2693</text:p>
          </table:table-cell>
          <table:table-cell office:value-type="date" office:date-value="2016-12-22T00:00:00" table:style-name="ce2">
            <text:p>22/12/2016</text:p>
          </table:table-cell>
          <table:table-cell office:value-type="string" table:style-name="ce3">
            <text:p>Direzione Scientifica - Comitato di Etica<text:s text:c="39"/></text:p>
          </table:table-cell>
          <table:table-cell office:value-type="string" table:style-name="ce3">
            <text:p>STUDIO OSSERVAZIONALE, RETROSPETTIVO PROSPETTICO, NAZIONALE MULTICENTRICO, NO PROFIT, DAL TITOLO: "Protocollo di studio osservazionale retrospettivo-prospettico sui soggetti arruolati nei centri AIEOP e IPINET", Codice Protocollo Mod.1.01 - Banca Dati Ospedaliera dei Centri della Associazione Italiana Ematologia Oncologia Pediatrica (AIEOP) e Italian Primary Immunodeficiency Network (IPINET); Promotore AIEOP; DA SVOLGERSI PRESSO L'U.O.C. PEDIATRIA A MEDIA INTENSITA' DI CURA e U.O.C. MEDICINA INTERNA</text:p>
          </table:table-cell>
          <table:table-cell office:value-type="string" table:style-name="ce1">
            <text:p>determina</text:p>
          </table:table-cell>
          <table:table-cell table:number-columns-repeated="16379"/>
        </table:table-row>
        <table:table-row table:style-name="ro10">
          <table:table-cell office:value-type="float" office:value="2694" table:style-name="ce1">
            <text:p>2694</text:p>
          </table:table-cell>
          <table:table-cell office:value-type="date" office:date-value="2016-12-22T00:00:00" table:style-name="ce2">
            <text:p>22/12/2016</text:p>
          </table:table-cell>
          <table:table-cell office:value-type="string" table:style-name="ce3">
            <text:p>Direzione Scientifica - Comitato di Etica<text:s text:c="39"/></text:p>
          </table:table-cell>
          <table:table-cell office:value-type="string" table:style-name="ce3">
            <text:p>STUDIO CLINICO PROFIT DAL TITOLO: "SPERIMENTAZIONE MULTICENTRICA DI FASE II, RANDOMIZZATA, IN DOPPIO CIECO, CONTROLLATA CON PLACEBO, A GRUPPI PARALLELI PER VALUTARE L'EFFICACIA E LA SICUREZZA DI ABITUZUMAB IN SOGGETTI AFFETTI DA SCLEROSI SISTEMICA ASSOCIATA A MALATTIA POLMONARE INTERSTIZIALE (SSC ILD)" CODICE PROTOCOLLO EMR200017-014; NUMERO EUDRACT 2015-005023-11; N. VHP: VHP851; PROMOTORE MERCK KGAA; CRO QUINTILES SRL; DA SVOLGERSI PRESSO L'U.O.C. ALLERGOLOGIA E IMMUNOLOGIA</text:p>
          </table:table-cell>
          <table:table-cell office:value-type="string" table:style-name="ce1">
            <text:p>determina</text:p>
          </table:table-cell>
          <table:table-cell table:number-columns-repeated="16379"/>
        </table:table-row>
        <table:table-row table:style-name="ro10">
          <table:table-cell office:value-type="float" office:value="2695" table:style-name="ce1">
            <text:p>2695</text:p>
          </table:table-cell>
          <table:table-cell office:value-type="date" office:date-value="2016-12-22T00:00:00" table:style-name="ce2">
            <text:p>22/12/2016</text:p>
          </table:table-cell>
          <table:table-cell office:value-type="string" table:style-name="ce3">
            <text:p>Direzione Scientifica - Comitato di Etica<text:s text:c="39"/></text:p>
          </table:table-cell>
          <table:table-cell office:value-type="string" table:style-name="ce3">
            <text:p>STUDIO OSSERVAZIONALE, PROSPETTICO, MONOCENTRICO, NO PROFIT SPONTANEO, DAL TITOLO: "PROFILO EPIDEMIOLOGICO, MICROBIOLOGICO E CLINICO DEI PAZIENTI RICOVERATI IN TERAPIA INTENSIVA CON INFEZIONI NOSOCOMIALI DELLE BASSE VIE RESPIRATORIE (HAP, NV-ICUAP, VAP, VAT): LO STUDIO ENIRRIS"; CODICE PROTOCOLLO ENIRRIS; PROMOTORE FONDAZIONE IRCCS CA GRANDA OSPEDALE MAGGIORE POLICLINICO; DA SVOLGERSI PRESSO U.O.C. BRONCOPNEUMOLOGIA e U.O.C. RIANIMAZIONE E TERAPIA INTENSIVA</text:p>
          </table:table-cell>
          <table:table-cell office:value-type="string" table:style-name="ce1">
            <text:p>determina</text:p>
          </table:table-cell>
          <table:table-cell table:number-columns-repeated="16379"/>
        </table:table-row>
        <table:table-row table:style-name="ro2">
          <table:table-cell office:value-type="float" office:value="2696" table:style-name="ce1">
            <text:p>2696</text:p>
          </table:table-cell>
          <table:table-cell office:value-type="date" office:date-value="2016-12-22T00:00:00" table:style-name="ce2">
            <text:p>22/12/2016</text:p>
          </table:table-cell>
          <table:table-cell office:value-type="string" table:style-name="ce3">
            <text:p>Servizio Farmacia<text:s text:c="63"/></text:p>
          </table:table-cell>
          <table:table-cell office:value-type="string" table:style-name="ce3">
            <text:p>ACQUISTI <text:s text:c="2"/>IN <text:s text:c="2"/>ECONOMIA <text:s/>- RICERCA <text:s text:c="2"/>FINALIZZATA <text:s text:c="2"/>2016 <text:s/>- CONTO RIEPILOGATIVO DALL' 01/10/2016 al 30/11/2016.</text:p>
          </table:table-cell>
          <table:table-cell office:value-type="string" table:style-name="ce1">
            <text:p>determina</text:p>
          </table:table-cell>
          <table:table-cell table:number-columns-repeated="16379"/>
        </table:table-row>
        <table:table-row table:style-name="ro2">
          <table:table-cell office:value-type="float" office:value="2697" table:style-name="ce1">
            <text:p>2697</text:p>
          </table:table-cell>
          <table:table-cell office:value-type="date" office:date-value="2016-12-22T00:00:00" table:style-name="ce2">
            <text:p>22/12/2016</text:p>
          </table:table-cell>
          <table:table-cell office:value-type="string" table:style-name="ce3">
            <text:p>Servizio Farmacia<text:s text:c="63"/></text:p>
          </table:table-cell>
          <table:table-cell office:value-type="string" table:style-name="ce3">
            <text:p>ACQUISTI IN ECONOMIA - SPESE CORRENTI ANNO 2016 - U.O.C. FARMACIA - CONTO RIEPILOGATIVO DALL' 01/10/2016 AL 30/11/2016</text:p>
          </table:table-cell>
          <table:table-cell office:value-type="string" table:style-name="ce1">
            <text:p>determina</text:p>
          </table:table-cell>
          <table:table-cell table:number-columns-repeated="16379"/>
        </table:table-row>
        <table:table-row table:style-name="ro2">
          <table:table-cell office:value-type="float" office:value="2698" table:style-name="ce1">
            <text:p>2698</text:p>
          </table:table-cell>
          <table:table-cell office:value-type="date" office:date-value="2016-12-22T00:00:00" table:style-name="ce2">
            <text:p>22/12/2016</text:p>
          </table:table-cell>
          <table:table-cell office:value-type="string" table:style-name="ce3">
            <text:p>Servizio Farmacia<text:s text:c="63"/></text:p>
          </table:table-cell>
          <table:table-cell office:value-type="string" table:style-name="ce3">
            <text:p>ACQUISTI IN ECONOMIA - RICERCA CORRENTE 2016 - CONTO RIEPILOGATIVO DALL' 01/10/2016 al 30/11/2016.</text:p>
          </table:table-cell>
          <table:table-cell office:value-type="string" table:style-name="ce1">
            <text:p>determina</text:p>
          </table:table-cell>
          <table:table-cell table:number-columns-repeated="16379"/>
        </table:table-row>
        <table:table-row table:style-name="ro3">
          <table:table-cell office:value-type="float" office:value="2699" table:style-name="ce1">
            <text:p>2699</text:p>
          </table:table-cell>
          <table:table-cell office:value-type="date" office:date-value="2016-12-22T00:00:00" table:style-name="ce2">
            <text:p>22/12/2016</text:p>
          </table:table-cell>
          <table:table-cell office:value-type="string" table:style-name="ce3">
            <text:p>Direzione generale<text:s text:c="62"/></text:p>
          </table:table-cell>
          <table:table-cell office:value-type="string" table:style-name="ce3">
            <text:p>DONAZIONE DA PARTE DELL'ASSOCIAZIONE GILS - GRUPPO ITALIANO PER LA LOTTA ALLA SCLERODERMIA ONLUS, DI UN ELEMENTO DI ATTIVAZIONE SOFTWARE E DI UNA STAMPANTE LASER A COLORI AD INTEGRAZIONE DELL'ECOGRAFO HITACHI, MODELLO ARIETTA V70, GIA' DONATO ALLA UOC DI DERMATOLOGIA DELLA FONDAZIONE (VALORE eURO 3.940,60 COMPRESA IVA) - ACCETTAZIONE</text:p>
          </table:table-cell>
          <table:table-cell office:value-type="string" table:style-name="ce1">
            <text:p>determina</text:p>
          </table:table-cell>
          <table:table-cell table:number-columns-repeated="16379"/>
        </table:table-row>
        <table:table-row table:style-name="ro9">
          <table:table-cell office:value-type="float" office:value="2700" table:style-name="ce1">
            <text:p>2700</text:p>
          </table:table-cell>
          <table:table-cell office:value-type="date" office:date-value="2016-12-22T00:00:00" table:style-name="ce2">
            <text:p>22/12/2016</text:p>
          </table:table-cell>
          <table:table-cell office:value-type="string" table:style-name="ce3">
            <text:p>U.O. Approvvigionamenti<text:s text:c="57"/></text:p>
          </table:table-cell>
          <table:table-cell office:value-type="string" table:style-name="ce3">
            <text:p>SERVIZIO TRASPORTO DEGENTI ALL'INTERNO DEL PRESIDIO OSPEDALIERO MEDIANTE AUTOLETTIGHE:<text:s/></text:p>
            <text:p>- LOTTO I - TRASPORTO DEGENTI ALL'INTERNO DEL PRESIDIO OSPEDALIERO CHE COMPRENDE LE SEDI DEL POLICLINICO, VIA PACE, VIA COMMENDA, CLINICA MANGIAGALLI, CLINICA DE MARCHI E REGINA ELENA, MEDIANTE AUTOLETTIGHE</text:p>
            <text:p>- LOTTO II - TRASPORTO MALATI NON RICOVERABILI E SERVIZI COMPLEMENTARI DIVERSI MEDIANTE AUTOLETTIGHE</text:p>
            <text:p>DETERMINAZIONI CONSEGUENTI</text:p>
          </table:table-cell>
          <table:table-cell office:value-type="string" table:style-name="ce1">
            <text:p>determina</text:p>
          </table:table-cell>
          <table:table-cell table:number-columns-repeated="16379"/>
        </table:table-row>
        <table:table-row table:style-name="ro3">
          <table:table-cell office:value-type="float" office:value="2701" table:style-name="ce1">
            <text:p>2701</text:p>
          </table:table-cell>
          <table:table-cell office:value-type="date" office:date-value="2016-12-22T00:00:00" table:style-name="ce2">
            <text:p>22/12/2016</text:p>
          </table:table-cell>
          <table:table-cell office:value-type="string" table:style-name="ce3">
            <text:p>U.O. Approvvigionamenti<text:s text:c="57"/></text:p>
          </table:table-cell>
          <table:table-cell office:value-type="string" table:style-name="ce3">
            <text:p>FORNITURA DI SISTEMI PER LA RACCOLTA, LAVORAZIONE E CONSERVAZIONE DI EMOCOMPONENTI OCCORRENTI ALL'UOC CENTRO TRASFUSIONALE. RECEPIMENTO DELIBERAZIONE N. 737 DELL'1.10.2015 DELL'AZIENDA OSPEDALIERA "NIGUARDA CA' GRANDA" (ORA ASST GRANDE OSPEDALE METROPOLITANO NIGUARDA) - STIPULA CONTRATTO DI FORNITURA LOTTO 3</text:p>
          </table:table-cell>
          <table:table-cell office:value-type="string" table:style-name="ce1">
            <text:p>determina</text:p>
          </table:table-cell>
          <table:table-cell table:number-columns-repeated="16379"/>
        </table:table-row>
        <table:table-row table:style-name="ro6">
          <table:table-cell office:value-type="float" office:value="2702" table:style-name="ce1">
            <text:p>2702</text:p>
          </table:table-cell>
          <table:table-cell office:value-type="date" office:date-value="2016-12-22T00:00:00" table:style-name="ce2">
            <text:p>22/12/2016</text:p>
          </table:table-cell>
          <table:table-cell office:value-type="string" table:style-name="ce3">
            <text:p>U.O. Approvvigionamenti<text:s text:c="57"/></text:p>
          </table:table-cell>
          <table:table-cell office:value-type="string" table:style-name="ce3">
            <text:p>ASSEGNAZIONE A SEGUITO DI ESPLETAMENTO DI PROCEDURA NEGOZIATA IN FORMA AGGREGATA SENZA PREVIA PUBBLICAZIONE DEL BANDO, MEDIANTE SISTEMA DI INTERMEDIAZIONE TELEMATICA "SINTEL" DELLA FORNITURA, IN ESCLUSIVA, DI BENDAGGI GASTRICI REGOLABILI CON PORT "LAP - BAND AP SYSTEM" OCCORRENTE ALL'AZIENDA OSPEDALIERA "SAN PAOLO" E ALLA "FONDAZIONE IRCCS CA' GRANDA - OSPEDALE MAGGIORE POLICLINICO" DI MILANO, ALLA SOCIETA' ALLERGAN SPA PER LA DURATA CONTRATTUALE DI DUE ANNI - PRESA D'ATTO DELL'ESITO DELLA PROCEDURA DI CUI ALLA DETERMINA DIRIGENZIALE N. 122 DEL 06.06.2014, DELL'A.O. S. PAOLO (ORA ASST SANTI PAOLO E CARLO) - CIG ASSEGNATO PER LA QUOTA DELLA FONDAZIONE IRCCS CA' GRANDA - OSPEDALE MAGGIORE POLICLINICO: 58129462CA - DETERMINAZIONI CONSEGUENTI</text:p>
          </table:table-cell>
          <table:table-cell office:value-type="string" table:style-name="ce1">
            <text:p>determina</text:p>
          </table:table-cell>
          <table:table-cell table:number-columns-repeated="16379"/>
        </table:table-row>
        <table:table-row table:style-name="ro11">
          <table:table-cell office:value-type="float" office:value="2703" table:style-name="ce1">
            <text:p>2703</text:p>
          </table:table-cell>
          <table:table-cell office:value-type="date" office:date-value="2016-12-22T00:00:00" table:style-name="ce2">
            <text:p>22/12/2016</text:p>
          </table:table-cell>
          <table:table-cell office:value-type="string" table:style-name="ce3">
            <text:p>U.O. Approvvigionamenti<text:s text:c="57"/></text:p>
          </table:table-cell>
          <table:table-cell office:value-type="string" table:style-name="ce3">
            <text:p>NOLEGGIO FULL RISK CONTINUATIVO E RESIDENZIALE DI SISTEMI A PRESSIONE NEGATIVA CON MEDICAZIONE A BASE DI SCHIUME POLIURETANICHE PER IL TRATTAMENTO DELLE FERITE ACUTE E CRONICHE</text:p>
            <text:p>-PRESA D'ATTO DELLA DETERMINAZIONE DI AGGIUDICAZIONE N. 839 DEL 14.11.2016 DELLA FONDAZIONE IRCCS S.MATTEO DI PAVIA</text:p>
            <text:p>- PROROGA DEL SERVIIZIO IN ESSERE COMPRENSIVA DEL PRESIDIO AB THERA PER IL MESE DI GENNAIO 2017</text:p>
          </table:table-cell>
          <table:table-cell office:value-type="string" table:style-name="ce1">
            <text:p>determina</text:p>
          </table:table-cell>
          <table:table-cell table:number-columns-repeated="16379"/>
        </table:table-row>
        <table:table-row table:style-name="ro3">
          <table:table-cell office:value-type="float" office:value="2704" table:style-name="ce1">
            <text:p>2704</text:p>
          </table:table-cell>
          <table:table-cell office:value-type="date" office:date-value="2016-12-22T00:00:00" table:style-name="ce2">
            <text:p>22/12/2016</text:p>
          </table:table-cell>
          <table:table-cell office:value-type="string" table:style-name="ce3">
            <text:p>U.O. Approvvigionamenti<text:s text:c="57"/></text:p>
          </table:table-cell>
          <table:table-cell office:value-type="string" table:style-name="ce3">
            <text:p>ADESIONE ALLA CONVENZIONE ARCA - AGENZIA REGIONALE CENTRALE ACQUISTI <text:s/>- PER LA FORNITURA DI "AUSILI MONOUSO AD ASSORBENZA PER INCONTINENTI ED. 4 - PAZIENTI RICOVERATI" PER UN PERIODO DALL'1.1.2017 AL 16.11.2017 - OCCORRENTI AI REPARTI DELLA FONDAZIONE IRCCS "CA' GRANDA - OSPEDALE MAGGIORE POLICLINICO"</text:p>
          </table:table-cell>
          <table:table-cell office:value-type="string" table:style-name="ce1">
            <text:p>determina</text:p>
          </table:table-cell>
          <table:table-cell table:number-columns-repeated="16379"/>
        </table:table-row>
        <table:table-row table:style-name="ro4">
          <table:table-cell office:value-type="float" office:value="2705" table:style-name="ce1">
            <text:p>2705</text:p>
          </table:table-cell>
          <table:table-cell office:value-type="date" office:date-value="2016-12-22T00:00:00" table:style-name="ce2">
            <text:p>22/12/2016</text:p>
          </table:table-cell>
          <table:table-cell office:value-type="string" table:style-name="ce3">
            <text:p>U.O. Approvvigionamenti<text:s text:c="57"/></text:p>
          </table:table-cell>
          <table:table-cell office:value-type="string" table:style-name="ce3">
            <text:p>SERVIZIO TRASPORTO MATERIALI DI ECONOMATO, FARMACIA E DIREZIONE MEDICA E TRASLOCHI DIVERSI (TRASPORTO MATERIALI VARIO DI ECONOMATO , DISPOSITIVI MEDICI, PRODOTTI FARMACEUTICI E DIALITICI) DETERMINAZIONI CONSEGUENTI</text:p>
          </table:table-cell>
          <table:table-cell office:value-type="string" table:style-name="ce1">
            <text:p>determina</text:p>
          </table:table-cell>
          <table:table-cell table:number-columns-repeated="16379"/>
        </table:table-row>
        <table:table-row table:style-name="ro4">
          <table:table-cell office:value-type="float" office:value="2706" table:style-name="ce1">
            <text:p>2706</text:p>
          </table:table-cell>
          <table:table-cell office:value-type="date" office:date-value="2016-12-22T00:00:00" table:style-name="ce2">
            <text:p>22/12/2016</text:p>
          </table:table-cell>
          <table:table-cell office:value-type="string" table:style-name="ce3">
            <text:p>U.O. Approvvigionamenti<text:s text:c="57"/></text:p>
          </table:table-cell>
          <table:table-cell office:value-type="string" table:style-name="ce3">
            <text:p>PROCEDURA APERTA PER LA FORNITURA, PER 48 MESI, DI KIT PROCEDURALI PER REPARTI RADIOLOGICI INTERVENTISTICI, EMODINAMICA, ELETTROFISIOLOGIA, PERICARDIOCENTESI - DETERMINAZIONI CONSEGUENTI</text:p>
          </table:table-cell>
          <table:table-cell office:value-type="string" table:style-name="ce1">
            <text:p>determina</text:p>
          </table:table-cell>
          <table:table-cell table:number-columns-repeated="16379"/>
        </table:table-row>
        <table:table-row table:style-name="ro4">
          <table:table-cell office:value-type="float" office:value="2707" table:style-name="ce1">
            <text:p>2707</text:p>
          </table:table-cell>
          <table:table-cell office:value-type="date" office:date-value="2016-12-22T00:00:00" table:style-name="ce2">
            <text:p>22/12/2016</text:p>
          </table:table-cell>
          <table:table-cell office:value-type="string" table:style-name="ce3">
            <text:p>U.O. Approvvigionamenti<text:s text:c="57"/></text:p>
          </table:table-cell>
          <table:table-cell office:value-type="string" table:style-name="ce3">
            <text:p>CONTRATTO PER LA FORNITURA DI CATETERI VENOSI ED ARTERIOSI, PER 36 MESI - NUOVA PROCEDURA CONCORSUALE IN UNIONE D'ACQUISTO, CAPOFILA L'ASST SANTI PAOLO E CARLO - DETERMINAZIONI CONSEGUENTI</text:p>
          </table:table-cell>
          <table:table-cell office:value-type="string" table:style-name="ce1">
            <text:p>determina</text:p>
          </table:table-cell>
          <table:table-cell table:number-columns-repeated="16379"/>
        </table:table-row>
        <table:table-row table:style-name="ro2">
          <table:table-cell office:value-type="float" office:value="2708" table:style-name="ce1">
            <text:p>2708</text:p>
          </table:table-cell>
          <table:table-cell office:value-type="date" office:date-value="2016-12-22T00:00:00" table:style-name="ce2">
            <text:p>22/12/2016</text:p>
          </table:table-cell>
          <table:table-cell office:value-type="string" table:style-name="ce3">
            <text:p>U.O. Approvvigionamenti<text:s text:c="57"/></text:p>
          </table:table-cell>
          <table:table-cell office:value-type="string" table:style-name="ce3">
            <text:p>CONTRATTI PER LA FORNITURA DI PACEMAKERS, ELETTROCATETERI, DEFIBRILLATORI IMPIANTABILI AUTOMATICI (ICD) E STIMOLATORI BIVENTRICOLARI, PER 36 MESI - DETERMINAZIONI CONSEGUENTI</text:p>
          </table:table-cell>
          <table:table-cell office:value-type="string" table:style-name="ce1">
            <text:p>determina</text:p>
          </table:table-cell>
          <table:table-cell table:number-columns-repeated="16379"/>
        </table:table-row>
        <table:table-row table:style-name="ro10">
          <table:table-cell office:value-type="float" office:value="2709" table:style-name="ce1">
            <text:p>2709</text:p>
          </table:table-cell>
          <table:table-cell office:value-type="date" office:date-value="2016-12-22T00:00:00" table:style-name="ce2">
            <text:p>22/12/2016</text:p>
          </table:table-cell>
          <table:table-cell office:value-type="string" table:style-name="ce3">
            <text:p>U.O. Approvvigionamenti<text:s text:c="57"/></text:p>
          </table:table-cell>
          <table:table-cell office:value-type="string" table:style-name="ce3">
            <text:p>PROCEDURA APERTA PER LA FORNITURA DI DISPOSITIVI PER ASPIRAZIONE CHIRURGICA E DISPOSITIVI MEDICI PER INFUSIONE, PER UN PER PERIODO DI 36 MESI - OCCORRENTI ALLA FONDAZIONE IRCCS "CA' gRANDA - OSPEDALE MAGGIORE POLICLINICO" (AMMINISTRAZIONE CAPOFILA) ED ALL'AZIENDA OSPEDALIERA OSPEDALE DI CIRCOLO DI MELEGNANO, FONDAZIONE IRCCS ISTITUTO NAZIONALE DEI TUMORI, AZIENDA OSPEDALIERA FATEBENEFRATELLI E OFTLMICO, FONDAZIONE IRCCS POLICLINICO SAN MATTEO - DETERMINAZIONI CONSEGUENTI</text:p>
          </table:table-cell>
          <table:table-cell office:value-type="string" table:style-name="ce1">
            <text:p>determina</text:p>
          </table:table-cell>
          <table:table-cell table:number-columns-repeated="16379"/>
        </table:table-row>
        <table:table-row table:style-name="ro3">
          <table:table-cell office:value-type="float" office:value="2710" table:style-name="ce1">
            <text:p>2710</text:p>
          </table:table-cell>
          <table:table-cell office:value-type="date" office:date-value="2016-12-22T00:00:00" table:style-name="ce2">
            <text:p>22/12/2016</text:p>
          </table:table-cell>
          <table:table-cell office:value-type="string" table:style-name="ce3">
            <text:p>S.I.T.R.A.<text:s text:c="70"/></text:p>
          </table:table-cell>
          <table:table-cell office:value-type="string" table:style-name="ce3">
            <text:p>CONVENZIONE TRA IL CORSO DI MASTER DI I LIVELLO IN "TECNICHE DI LABORATORIO IN IMMUNOGENETICA E BIOLOGIA DEI TRAPANTI" DELL'NIVERSITà' DEGLI STUDI DI TORINO E LA FONDAZIONE IRCCS CA' GRANDA - OSPEDALE MAGGIORE POLICLINICO DI MILANO, PER I TIROCINI DEGLI STUDENTI ISCRITTI AL CORSO - A.A. 2016-2017</text:p>
          </table:table-cell>
          <table:table-cell office:value-type="string" table:style-name="ce1">
            <text:p>determina</text:p>
          </table:table-cell>
          <table:table-cell table:number-columns-repeated="16379"/>
        </table:table-row>
        <table:table-row table:style-name="ro2">
          <table:table-cell office:value-type="float" office:value="2711" table:style-name="ce1">
            <text:p>2711</text:p>
          </table:table-cell>
          <table:table-cell office:value-type="date" office:date-value="2016-12-22T00:00:00" table:style-name="ce2">
            <text:p>22/12/2016</text:p>
          </table:table-cell>
          <table:table-cell office:value-type="string" table:style-name="ce3">
            <text:p>U.O.C. Ingegneria Clinica<text:s text:c="55"/></text:p>
          </table:table-cell>
          <table:table-cell office:value-type="string" table:style-name="ce3">
            <text:p>Presa in carico ai fini manutentivi delle apparecchiature medico scientifiche di proprietà dell'Università degli Studi di Milano presso la U.O. Gastroenterologica ed Endoscopia</text:p>
          </table:table-cell>
          <table:table-cell office:value-type="string" table:style-name="ce1">
            <text:p>determina</text:p>
          </table:table-cell>
          <table:table-cell table:number-columns-repeated="16379"/>
        </table:table-row>
        <table:table-row table:style-name="ro5">
          <table:table-cell office:value-type="float" office:value="2712" table:style-name="ce1">
            <text:p>2712</text:p>
          </table:table-cell>
          <table:table-cell office:value-type="date" office:date-value="2016-12-22T00:00:00" table:style-name="ce2">
            <text:p>22/12/2016</text:p>
          </table:table-cell>
          <table:table-cell office:value-type="string" table:style-name="ce3">
            <text:p>Direzione Scientifica<text:s text:c="59"/></text:p>
          </table:table-cell>
          <table:table-cell office:value-type="string" table:style-name="ce3">
            <text:p>PROGETTO DI RICERCA PROTOCOLLO N. FARM6P824B <text:s/>CODIFICATO COME “ANSWER” DAL TITOLO “THE USE OF HUMAN ALBUMIN FOR THE TREATMENT OF ASCITES IN PATIENTS WITH HEPATIC CIRRHOSIS” <text:s/>FINANZIATO DA AIFA <text:s/>- IN COLLABORAZIONE CON AZIENDA OSPEDALIERO <text:s/>UNIVERSITARIA <text:s/>POLICLINICO S. ORSOLA MALPIGHI DI BOLOGNA QUALE CAPOFILA SOTTO LA RESPONSABILITA’ SCIENTIFICA DEL PROF. DARIO CONTE PER U.O. GASTROENTEROLOGIA <text:s/>2- ACCETTAZIONE <text:line-break/><text:line-break/></text:p>
          </table:table-cell>
          <table:table-cell office:value-type="string" table:style-name="ce1">
            <text:p>determina</text:p>
          </table:table-cell>
          <table:table-cell table:number-columns-repeated="16379"/>
        </table:table-row>
        <table:table-row table:style-name="ro11">
          <table:table-cell office:value-type="float" office:value="2713" table:style-name="ce1">
            <text:p>2713</text:p>
          </table:table-cell>
          <table:table-cell office:value-type="date" office:date-value="2016-12-22T00:00:00" table:style-name="ce2">
            <text:p>22/12/2016</text:p>
          </table:table-cell>
          <table:table-cell office:value-type="string" table:style-name="ce3">
            <text:p>Direzione Scientifica<text:s text:c="59"/></text:p>
          </table:table-cell>
          <table:table-cell office:value-type="string" table:style-name="ce3">
            <text:p>PROGETTO DI RICERCA DAL TITOLO “ALS AND FTD: CHANGING PARADIGMS IN THE GENOTYPE-PHENOTYPE CORRELATION DUE TO C9ORF72 AND OTHER GENE CHARACTERIZATION" <text:s/>finanziato dal Ministero della Salute <text:s text:c="2"/>- in collaborazione con IRCCS ISTITUTO AUXOLOGICO ITALIANO QUALE CAPOFILA SOTTO LA RESPONSABILITA’ SCIENTIFICA DEL PROF. GIACOMO COMI <text:s text:c="2"/>U.O. NEUROLOGIA – Laboratory of genetics and Biochemistry - ACCETTAZIONE<text:s/></text:p>
            <text:p/>
            <text:p/>
          </table:table-cell>
          <table:table-cell office:value-type="string" table:style-name="ce1">
            <text:p>determina</text:p>
          </table:table-cell>
          <table:table-cell table:number-columns-repeated="16379"/>
        </table:table-row>
        <table:table-row table:style-name="ro4">
          <table:table-cell office:value-type="float" office:value="2714" table:style-name="ce1">
            <text:p>2714</text:p>
          </table:table-cell>
          <table:table-cell office:value-type="date" office:date-value="2016-12-22T00:00:00" table:style-name="ce2">
            <text:p>22/12/2016</text:p>
          </table:table-cell>
          <table:table-cell office:value-type="string" table:style-name="ce3">
            <text:p>Ufficio Affari Generali<text:s text:c="57"/></text:p>
          </table:table-cell>
          <table:table-cell office:value-type="string" table:style-name="ce3">
            <text:p>CONVENZIONE CON LA CONGREGAZIONE SUORE DI CARITÀ DELLE SANTE B. CAPITANIO E V. GEROSA PER LE ATTIVITÀ SVOLTE PRESSO LA FONDAZIONE - TRIENNIO 2017/2019</text:p>
            <text:p/>
          </table:table-cell>
          <table:table-cell office:value-type="string" table:style-name="ce1">
            <text:p>determina</text:p>
          </table:table-cell>
          <table:table-cell table:number-columns-repeated="16379"/>
        </table:table-row>
        <table:table-row table:style-name="ro3">
          <table:table-cell office:value-type="float" office:value="2715" table:style-name="ce1">
            <text:p>2715</text:p>
          </table:table-cell>
          <table:table-cell office:value-type="date" office:date-value="2016-12-22T00:00:00" table:style-name="ce2">
            <text:p>22/12/2016</text:p>
          </table:table-cell>
          <table:table-cell office:value-type="string" table:style-name="ce3">
            <text:p>Ufficio Affari Generali<text:s text:c="57"/></text:p>
          </table:table-cell>
          <table:table-cell office:value-type="string" table:style-name="ce3">
            <text:p>CONVENZIONE ATTIVA CON LA ATS CITTÀ METROPOLITANA DI MILANO PER L'EFFETTUAZIONE DI ESAMI E VISITE SPECIALISTICHE COMPLEMENTARI A FAVORE DEI DIPENDENTI DELLA ATS MEDESIMA -TRIENNIO 2017/2019</text:p>
            <text:p/>
          </table:table-cell>
          <table:table-cell office:value-type="string" table:style-name="ce1">
            <text:p>determina</text:p>
          </table:table-cell>
          <table:table-cell table:number-columns-repeated="16379"/>
        </table:table-row>
        <table:table-row table:style-name="ro4">
          <table:table-cell office:value-type="float" office:value="2716" table:style-name="ce1">
            <text:p>2716</text:p>
          </table:table-cell>
          <table:table-cell office:value-type="date" office:date-value="2016-12-22T00:00:00" table:style-name="ce2">
            <text:p>22/12/2016</text:p>
          </table:table-cell>
          <table:table-cell office:value-type="string" table:style-name="ce3">
            <text:p>Ufficio Affari Generali<text:s text:c="57"/></text:p>
          </table:table-cell>
          <table:table-cell office:value-type="string" table:style-name="ce3">
            <text:p>CONVENZIONE TRA LA FONDAZIONE IRCCS CA' GRANDA OSPEDALE MAGGIORE POLICLINICO E LA FONDAZIONE IRCCS ISTITUTO NAZIONALE DEI TUMORI PER L'INTEGRAZIONE DEI PERCORSI DIAGNOSTICI, TERAPEUTICI E OSSERVAZIONALI DEI PAZIENTI AFFETTI DA TUMORE ALLA PROSTATA</text:p>
          </table:table-cell>
          <table:table-cell office:value-type="string" table:style-name="ce1">
            <text:p>determina</text:p>
          </table:table-cell>
          <table:table-cell table:number-columns-repeated="16379"/>
        </table:table-row>
        <table:table-row table:style-name="ro2">
          <table:table-cell office:value-type="float" office:value="2717" table:style-name="ce1">
            <text:p>2717</text:p>
          </table:table-cell>
          <table:table-cell office:value-type="date" office:date-value="2016-12-22T00:00:00" table:style-name="ce2">
            <text:p>22/12/2016</text:p>
          </table:table-cell>
          <table:table-cell office:value-type="string" table:style-name="ce3">
            <text:p>Ufficio Affari Generali<text:s text:c="57"/></text:p>
          </table:table-cell>
          <table:table-cell office:value-type="string" table:style-name="ce3">
            <text:p>CONVENZIONE ATTIVA CON LA CASA DI CURA IGEA PER L'ESECUZIONE DI REFERTAZIONE DI ESAMI DI RISONANZA MAGNETICA NUCLEARE E TAC</text:p>
          </table:table-cell>
          <table:table-cell office:value-type="string" table:style-name="ce1">
            <text:p>determina</text:p>
          </table:table-cell>
          <table:table-cell table:number-columns-repeated="16379"/>
        </table:table-row>
        <table:table-row table:style-name="ro2">
          <table:table-cell office:value-type="float" office:value="2718" table:style-name="ce1">
            <text:p>2718</text:p>
          </table:table-cell>
          <table:table-cell office:value-type="date" office:date-value="2016-12-22T00:00:00" table:style-name="ce2">
            <text:p>22/12/2016</text:p>
          </table:table-cell>
          <table:table-cell office:value-type="string" table:style-name="ce3">
            <text:p>Ufficio Affari Generali<text:s text:c="57"/></text:p>
          </table:table-cell>
          <table:table-cell office:value-type="string" table:style-name="ce3">
            <text:p>CONVENZIONE ATTIVA CON L'OSPEDALE SAN RAFFAELE S.RL. PER L'ESECUZIONE DI PRESTAZIONI DI ANATOMIA PATOLOGICA</text:p>
          </table:table-cell>
          <table:table-cell office:value-type="string" table:style-name="ce1">
            <text:p>determina</text:p>
          </table:table-cell>
          <table:table-cell table:number-columns-repeated="16379"/>
        </table:table-row>
        <table:table-row table:style-name="ro2">
          <table:table-cell office:value-type="float" office:value="2719" table:style-name="ce1">
            <text:p>2719</text:p>
          </table:table-cell>
          <table:table-cell office:value-type="date" office:date-value="2016-12-22T00:00:00" table:style-name="ce2">
            <text:p>22/12/2016</text:p>
          </table:table-cell>
          <table:table-cell office:value-type="string" table:style-name="ce3">
            <text:p>Ufficio Affari Generali<text:s text:c="57"/></text:p>
          </table:table-cell>
          <table:table-cell office:value-type="string" table:style-name="ce3">
            <text:p>REGOLAMENTO DELLE FUNZIONI DI GESTIONE DA PARTE DEI DIRIGENTI DELEGATI DELLA FONDAZIONE IRCCS CA' GRANDA OSPEDALE MAGGIORE POLICLINICO</text:p>
          </table:table-cell>
          <table:table-cell office:value-type="string" table:style-name="ce1">
            <text:p>determina</text:p>
          </table:table-cell>
          <table:table-cell table:number-columns-repeated="16379"/>
        </table:table-row>
        <table:table-row table:style-name="ro4">
          <table:table-cell office:value-type="float" office:value="2720" table:style-name="ce1">
            <text:p>2720</text:p>
          </table:table-cell>
          <table:table-cell office:value-type="date" office:date-value="2016-12-23T00:00:00" table:style-name="ce2">
            <text:p>23/12/2016</text:p>
          </table:table-cell>
          <table:table-cell office:value-type="string" table:style-name="ce3">
            <text:p>U.O. Approvvigionamenti<text:s text:c="57"/></text:p>
          </table:table-cell>
          <table:table-cell office:value-type="string" table:style-name="ce3">
            <text:p>SERVIZIO DI SOMMINISTRAZIONE LAVORO A TEMPO DETERMINATO PER N. 2 FIGURE DI OPERATORE TECNICO - MAGAZZINIERE - CATEGORIA B, PRESSO IL MAGAZZINO SITO IN PESCHIERA BORROMEO - PER IL PERIODO 1.1.2017 - 30.6.2017</text:p>
          </table:table-cell>
          <table:table-cell office:value-type="string" table:style-name="ce1">
            <text:p>determina</text:p>
          </table:table-cell>
          <table:table-cell table:number-columns-repeated="16379"/>
        </table:table-row>
        <table:table-row table:style-name="ro10">
          <table:table-cell office:value-type="float" office:value="2721" table:style-name="ce1">
            <text:p>2721</text:p>
          </table:table-cell>
          <table:table-cell office:value-type="date" office:date-value="2016-12-23T00:00:00" table:style-name="ce2">
            <text:p>23/12/2016</text:p>
          </table:table-cell>
          <table:table-cell office:value-type="string" table:style-name="ce3">
            <text:p>U.O. Approvvigionamenti<text:s text:c="57"/></text:p>
          </table:table-cell>
          <table:table-cell office:value-type="string" table:style-name="ce3">
            <text:p>PROCEDURA NEGOZIATA, SENZA PREVIA PUBBLICAZIONE DI UN BANDO DI GARA, AI SENSI DELL'ART. 63, COMMA 2, LETT. B) DEL D.LGS. N. 50/2016, PER LA FORNITURA DI UN SISTEMA DIAGNOSTICO DI TIPIZZAZIONE GENOMICA HLA A BASSA RISOLUZIONE CON METODICA "REAL TIME SSP-PCR" PER LOCI A,B,C,DRB,DP,DQ COMPRENDENTE GLI STRUMENTI, GLI ACCESSORI, I REAGENTI ED I MATERIALI DI CONSUMO NECESSARI PER 36 MESI, OCCORRENTI ALLA FONDAZIONE IRCCS "CA' GRANDA - OSPEDALE MAGGIORE POLICLINCIO" - DETERMINAZIONE A CONTRARRE</text:p>
          </table:table-cell>
          <table:table-cell office:value-type="string" table:style-name="ce1">
            <text:p>determina</text:p>
          </table:table-cell>
          <table:table-cell table:number-columns-repeated="16379"/>
        </table:table-row>
        <table:table-row table:style-name="ro10">
          <table:table-cell office:value-type="float" office:value="2722" table:style-name="ce1">
            <text:p>2722</text:p>
          </table:table-cell>
          <table:table-cell office:value-type="date" office:date-value="2016-12-23T00:00:00" table:style-name="ce2">
            <text:p>23/12/2016</text:p>
          </table:table-cell>
          <table:table-cell office:value-type="string" table:style-name="ce3">
            <text:p>U.O. Approvvigionamenti<text:s text:c="57"/></text:p>
          </table:table-cell>
          <table:table-cell office:value-type="string" table:style-name="ce3">
            <text:p>PROCEDURA <text:s/>NEGOZIATA, SENZA PREVIA <text:s/>PUBBLICAZIONE DI UN BANDO DI GARA, AI SENSI DELL'ART. 63, COMMA 2, LETT B) DEL D.LGS. N. 50/2016 PER LA FORNITURA DI REAGENTI E STRUMENTAZIONE MINIVIDAS PER L'ESECUZIONE DEI TEST: IGM ANTI CMV, IGM ANTI RUB E IGM ANTI TOXO COMMERCIALIZZATO IN ESCLUSIVA DALLA DITTA BIOMERIEUX ITALIA SPA, PER UN PERIODO DI 36 MESI, OCCORRENTI AL LABORATORIO CENTRALE ANALISI DELLA FONDAZIONE IRCCS CA GRANDA OSPEDALE MAGGIORE POLICLINICO - DETERMINAZIONE A CONTRARRE</text:p>
          </table:table-cell>
          <table:table-cell office:value-type="string" table:style-name="ce1">
            <text:p>determina</text:p>
          </table:table-cell>
          <table:table-cell table:number-columns-repeated="16379"/>
        </table:table-row>
        <table:table-row table:style-name="ro2">
          <table:table-cell office:value-type="float" office:value="2723" table:style-name="ce1">
            <text:p>2723</text:p>
          </table:table-cell>
          <table:table-cell office:value-type="date" office:date-value="2016-12-23T00:00:00" table:style-name="ce2">
            <text:p>23/12/2016</text:p>
          </table:table-cell>
          <table:table-cell office:value-type="string" table:style-name="ce3">
            <text:p>U.O. Risorse Umane<text:s text:c="62"/></text:p>
          </table:table-cell>
          <table:table-cell office:value-type="string" table:style-name="ce3">
            <text:p>PASSAGGIO DAL RAPPORTO DI LAVORO A TEMPO PARZIALE (PART TIME) A QUELLO A TEMPO PIENO DEL COLLABORATORE PROFESSIONALE SANITARIO - INFERMIERE - CAT D -RAFFAELLA BARONI</text:p>
          </table:table-cell>
          <table:table-cell office:value-type="string" table:style-name="ce1">
            <text:p>determina</text:p>
          </table:table-cell>
          <table:table-cell table:number-columns-repeated="16379"/>
        </table:table-row>
        <table:table-row table:style-name="ro2">
          <table:table-cell office:value-type="float" office:value="2724" table:style-name="ce1">
            <text:p>2724</text:p>
          </table:table-cell>
          <table:table-cell office:value-type="date" office:date-value="2016-12-23T00:00:00" table:style-name="ce2">
            <text:p>23/12/2016</text:p>
          </table:table-cell>
          <table:table-cell office:value-type="string" table:style-name="ce3">
            <text:p>U.O. Risorse Umane<text:s text:c="62"/></text:p>
          </table:table-cell>
          <table:table-cell office:value-type="string" table:style-name="ce3">
            <text:p>MANTENIMENTO DEL RAPPORTO DI LAVORO A TEMPO PARZIALE (PART TIME) DEL COLLABORATORE <text:s/>PROFESSIONALE SANITARIO - INFERMIERE - CAT D - LUISA MARCHISI</text:p>
          </table:table-cell>
          <table:table-cell office:value-type="string" table:style-name="ce1">
            <text:p>determina</text:p>
          </table:table-cell>
          <table:table-cell table:number-columns-repeated="16379"/>
        </table:table-row>
        <table:table-row table:style-name="ro7">
          <table:table-cell office:value-type="float" office:value="2725" table:style-name="ce1">
            <text:p>2725</text:p>
          </table:table-cell>
          <table:table-cell office:value-type="date" office:date-value="2016-12-23T00:00:00" table:style-name="ce2">
            <text:p>23/12/2016</text:p>
          </table:table-cell>
          <table:table-cell office:value-type="string" table:style-name="ce3">
            <text:p>U.O. Risorse Umane<text:s text:c="62"/></text:p>
          </table:table-cell>
          <table:table-cell office:value-type="string" table:style-name="ce3">
            <text:p>PROROGA DEL COMANDO DELLA DOTT.SSA MONICA CREMONESI</text:p>
          </table:table-cell>
          <table:table-cell office:value-type="string" table:style-name="ce1">
            <text:p>determina</text:p>
          </table:table-cell>
          <table:table-cell table:number-columns-repeated="16379"/>
        </table:table-row>
        <table:table-row table:style-name="ro2">
          <table:table-cell office:value-type="float" office:value="2726" table:style-name="ce1">
            <text:p>2726</text:p>
          </table:table-cell>
          <table:table-cell office:value-type="date" office:date-value="2016-12-23T00:00:00" table:style-name="ce2">
            <text:p>23/12/2016</text:p>
          </table:table-cell>
          <table:table-cell office:value-type="string" table:style-name="ce3">
            <text:p>U.O. Risorse Umane<text:s text:c="62"/></text:p>
          </table:table-cell>
          <table:table-cell office:value-type="string" table:style-name="ce3">
            <text:p>MANTENIMENTO DEL RAPPORTO DI LAVORO A TEMPO PARZIALE (PART TIME) <text:s/>DELL'AUSILIARIA SPECIALIZZATA - CAT A - MIRIAM PREDDI</text:p>
          </table:table-cell>
          <table:table-cell office:value-type="string" table:style-name="ce1">
            <text:p>determina</text:p>
          </table:table-cell>
          <table:table-cell table:number-columns-repeated="16379"/>
        </table:table-row>
        <table:table-row table:style-name="ro2">
          <table:table-cell office:value-type="float" office:value="2727" table:style-name="ce1">
            <text:p>2727</text:p>
          </table:table-cell>
          <table:table-cell office:value-type="date" office:date-value="2016-12-23T00:00:00" table:style-name="ce2">
            <text:p>23/12/2016</text:p>
          </table:table-cell>
          <table:table-cell office:value-type="string" table:style-name="ce3">
            <text:p>U.O. Risorse Umane<text:s text:c="62"/></text:p>
          </table:table-cell>
          <table:table-cell office:value-type="string" table:style-name="ce3">
            <text:p>ASSUNZIONE A TEMPO INDETERMINATO DI N. 2 DIRIGENTI MEDICI - DISCIPLINA: GINECOLOGIA E OSTETRICIA</text:p>
          </table:table-cell>
          <table:table-cell office:value-type="string" table:style-name="ce1">
            <text:p>determina</text:p>
          </table:table-cell>
          <table:table-cell table:number-columns-repeated="16379"/>
        </table:table-row>
        <table:table-row table:style-name="ro10">
          <table:table-cell office:value-type="float" office:value="2728" table:style-name="ce1">
            <text:p>2728</text:p>
          </table:table-cell>
          <table:table-cell office:value-type="date" office:date-value="2016-12-23T00:00:00" table:style-name="ce2">
            <text:p>23/12/2016</text:p>
          </table:table-cell>
          <table:table-cell office:value-type="string" table:style-name="ce3">
            <text:p>Direzione Scientifica<text:s text:c="59"/></text:p>
          </table:table-cell>
          <table:table-cell office:value-type="string" table:style-name="ce3">
            <text:p>PROGETTO DI RICERCA DAL TITOLO: "PROGETTO EPINEUROPSI: OPIDEMIOLOGIA DEI DISTURBI NEUROPSICHICI IN ETA' EVOLUTIVA E SVILUPPO DI UN SISTEMA INFORMATIVO WEB BASED PER LE UNITA' OPERATIVE DI NEUROPSICHIATRIA DELL'INFANZIA E DELL'ADOLESCENZA" NELL'AMBITO DEL BANDO PER IL FINANZIAMENTO DEI PROGETTI DI RICERCA INDIPENDENTE CALL 2012 DI REGIONE LOMBARDIA COORDINATORE SCIENTIFICO (P.I.) DR.SSA ANTONELLA COSTANTINO - PROROGA SCADENZA</text:p>
          </table:table-cell>
          <table:table-cell office:value-type="string" table:style-name="ce1">
            <text:p>determina</text:p>
          </table:table-cell>
          <table:table-cell table:number-columns-repeated="16379"/>
        </table:table-row>
        <table:table-row table:style-name="ro4">
          <table:table-cell office:value-type="float" office:value="2729" table:style-name="ce1">
            <text:p>2729</text:p>
          </table:table-cell>
          <table:table-cell office:value-type="date" office:date-value="2016-12-23T00:00:00" table:style-name="ce2">
            <text:p>23/12/2016</text:p>
          </table:table-cell>
          <table:table-cell office:value-type="string" table:style-name="ce3">
            <text:p>Direzione Scientifica<text:s text:c="59"/></text:p>
          </table:table-cell>
          <table:table-cell office:value-type="string" table:style-name="ce3">
            <text:p>RICERCA CORRENTE 2017 - BORSE DI STUDIO ISTITUITE CON LE DETERMINAZIONI NN. 2361 E 2362 DEL 15.11.2016: APPROVAZIONE DEI VERBALI DI SELEZIONE E CONSEGUENTE ASSEGTNAZIONE DI N. 89 BORSE DI STUDIO</text:p>
          </table:table-cell>
          <table:table-cell office:value-type="string" table:style-name="ce1">
            <text:p>determina</text:p>
          </table:table-cell>
          <table:table-cell table:number-columns-repeated="16379"/>
        </table:table-row>
        <table:table-row table:style-name="ro4">
          <table:table-cell office:value-type="float" office:value="2730" table:style-name="ce1">
            <text:p>2730</text:p>
          </table:table-cell>
          <table:table-cell office:value-type="date" office:date-value="2016-12-23T00:00:00" table:style-name="ce2">
            <text:p>23/12/2016</text:p>
          </table:table-cell>
          <table:table-cell office:value-type="string" table:style-name="ce3">
            <text:p>Direzione Scientifica<text:s text:c="59"/></text:p>
          </table:table-cell>
          <table:table-cell office:value-type="string" table:style-name="ce3">
            <text:p>CONFERIMENTO DI NN. 2 INCARICHI DI COLLABORAZIONE OCCASIONALE NELL'AMBITO DEL PROGETTO "ARIA DA MORIRE" ED IL PROGETTO "ANALISI DATI STUDIO REPOSI" - <text:s/>RESPONSABILE SCIENTIFICO: PROF. PIER MANNUCCIO MANNUCCI (RICH. N. 23481 a-b)</text:p>
          </table:table-cell>
          <table:table-cell office:value-type="string" table:style-name="ce1">
            <text:p>determina</text:p>
          </table:table-cell>
          <table:table-cell table:number-columns-repeated="16379"/>
        </table:table-row>
        <table:table-row table:style-name="ro4">
          <table:table-cell office:value-type="float" office:value="2731" table:style-name="ce1">
            <text:p>2731</text:p>
          </table:table-cell>
          <table:table-cell office:value-type="date" office:date-value="2016-12-23T00:00:00" table:style-name="ce2">
            <text:p>23/12/2016</text:p>
          </table:table-cell>
          <table:table-cell office:value-type="string" table:style-name="ce3">
            <text:p>Direzione Scientifica<text:s text:c="59"/></text:p>
          </table:table-cell>
          <table:table-cell office:value-type="string" table:style-name="ce3">
            <text:p>CONFERIMENTO DI N. 1 INCARICO DI COLLABORAZIONE OCCASIONALE NELL'AMBITO DELLE SPERIMENTAZIONI CLINICHE - RESPONSABILE SCIENTIFICO: PROF.SSA SUSANNA ESPOSITO (RICH. N. 24111)</text:p>
          </table:table-cell>
          <table:table-cell office:value-type="string" table:style-name="ce1">
            <text:p>determina</text:p>
          </table:table-cell>
          <table:table-cell table:number-columns-repeated="16379"/>
        </table:table-row>
        <table:table-row table:style-name="ro4">
          <table:table-cell office:value-type="float" office:value="2732" table:style-name="ce1">
            <text:p>2732</text:p>
          </table:table-cell>
          <table:table-cell office:value-type="date" office:date-value="2016-12-23T00:00:00" table:style-name="ce2">
            <text:p>23/12/2016</text:p>
          </table:table-cell>
          <table:table-cell office:value-type="string" table:style-name="ce3">
            <text:p>Direzione Scientifica<text:s text:c="59"/></text:p>
          </table:table-cell>
          <table:table-cell office:value-type="string" table:style-name="ce3">
            <text:p>CONFERIMENTO DI N. 1 INCARICO DI COLLABORAZIONEOCCASIONALE NELL'AMBITO DEL PROGETTO: "AMPLIAMENTO DEL POOL DEI DONATORI D'ORGANO" - RESPONSABILE SCIENTIFICO: DR. STEFANO GATTI (RICH. N. 4760)</text:p>
          </table:table-cell>
          <table:table-cell office:value-type="string" table:style-name="ce1">
            <text:p>determina</text:p>
          </table:table-cell>
          <table:table-cell table:number-columns-repeated="16379"/>
        </table:table-row>
        <table:table-row table:style-name="ro3">
          <table:table-cell office:value-type="float" office:value="2733" table:style-name="ce1">
            <text:p>2733</text:p>
          </table:table-cell>
          <table:table-cell office:value-type="date" office:date-value="2016-12-23T00:00:00" table:style-name="ce2">
            <text:p>23/12/2016</text:p>
          </table:table-cell>
          <table:table-cell office:value-type="string" table:style-name="ce3">
            <text:p>Direzione Scientifica<text:s text:c="59"/></text:p>
          </table:table-cell>
          <table:table-cell office:value-type="string" table:style-name="ce3">
            <text:p>"STUDIO INTEGRATO DELLA RISPOSTA IMMUNE AL FATTORE VIII DURANTE TRATTAMENTO DI INDUZIONE DELL'IMMUNOTOLLERANZA IN PZ AFFETTI DA EMOFILIA A GRAVE CON INIBITORE AD ALTA RISPOSTA ANAMNESTICA" - DIRETTORE U.O.C. EMATOLOGIA NON TUMORALE E COAGULOPATIE PROF.SSA FLORA PEYVANDI - ASSEGNAZIONE DI UNA BORSA DI STUDIO SUL TEMA N. 2</text:p>
          </table:table-cell>
          <table:table-cell office:value-type="string" table:style-name="ce1">
            <text:p>determina</text:p>
          </table:table-cell>
          <table:table-cell table:number-columns-repeated="16379"/>
        </table:table-row>
        <table:table-row table:style-name="ro5">
          <table:table-cell office:value-type="float" office:value="2734" table:style-name="ce1">
            <text:p>2734</text:p>
          </table:table-cell>
          <table:table-cell office:value-type="date" office:date-value="2016-12-23T00:00:00" table:style-name="ce2">
            <text:p>23/12/2016</text:p>
          </table:table-cell>
          <table:table-cell office:value-type="string" table:style-name="ce3">
            <text:p>Direzione Scientifica<text:s text:c="59"/></text:p>
          </table:table-cell>
          <table:table-cell office:value-type="string" table:style-name="ce3">
            <text:p>PROGETTO DI RICERCA ERANET JPND FINANZIATO DALLA COMMISSIONE EUROPEA TRAMITE MINISTERO DELLA SALUTE ITALIANO DAL TITOLO: "ELUCIDATION OF COMMON TRANSCRIPTIONAL TARGETS IN VULNERABLE DOPAMINE, MONORNEURON AND FRONTOTEMPORAL DEMENTIA DISEASE PATHWAYS (DAMNDPATHS)" - SOTTO LA RESPONSABILITA' SCIENTIFICA DELLA DR.SSA STEFANIA CORTI - ASSEGNAZIONE DI UNA BORSA DI STUDIO SUL TEMA N. 1</text:p>
          </table:table-cell>
          <table:table-cell office:value-type="string" table:style-name="ce1">
            <text:p>determina</text:p>
          </table:table-cell>
          <table:table-cell table:number-columns-repeated="16379"/>
        </table:table-row>
        <table:table-row table:style-name="ro4">
          <table:table-cell office:value-type="float" office:value="2735" table:style-name="ce1">
            <text:p>2735</text:p>
          </table:table-cell>
          <table:table-cell office:value-type="date" office:date-value="2016-12-23T00:00:00" table:style-name="ce2">
            <text:p>23/12/2016</text:p>
          </table:table-cell>
          <table:table-cell office:value-type="string" table:style-name="ce3">
            <text:p>Direzione Scientifica<text:s text:c="59"/></text:p>
          </table:table-cell>
          <table:table-cell office:value-type="string" table:style-name="ce3">
            <text:p>PROGETTO EUROPEO H2020 ICT-26-2016 CE 732158 "MULTIPLE-ACTORS VIRTUAL EMPATHIC CAREGIVER FOR THE ELDER (MOVECARE)" - RESPONSABILE SCIENTIFICO: PROF.SSA DANIELA MARI - ASSEGNAZIONE DI UNA BORSA DI STUDIO SUL TEMAN. 1</text:p>
          </table:table-cell>
          <table:table-cell office:value-type="string" table:style-name="ce1">
            <text:p>determina</text:p>
          </table:table-cell>
          <table:table-cell table:number-columns-repeated="16379"/>
        </table:table-row>
        <table:table-row table:style-name="ro3">
          <table:table-cell office:value-type="float" office:value="2736" table:style-name="ce1">
            <text:p>2736</text:p>
          </table:table-cell>
          <table:table-cell office:value-type="date" office:date-value="2016-12-23T00:00:00" table:style-name="ce2">
            <text:p>23/12/2016</text:p>
          </table:table-cell>
          <table:table-cell office:value-type="string" table:style-name="ce3">
            <text:p>Direzione Scientifica<text:s text:c="59"/></text:p>
          </table:table-cell>
          <table:table-cell office:value-type="string" table:style-name="ce3">
            <text:p>PROGETTO DI RICERCA NELL'AMBITO DEL BANDO DI RICERCA FINALIZZATA E GIOVANI RICERCATORI RF2011-2012 COD. GR-2011-02352001 DAL TITOLO "MOLECULAR AND FUNCTIONAL CHARACTERIZATION OF TH17 CELL POPULATIONS IN THE GUT" RESPONSABILE SCIENTIFICO (PI9: FR. FLAVIO ANDREA CAPRIOLI - ASSEGNAZIONE DI UNA BORSA DI STUDIO SUL TEMA N. 1</text:p>
          </table:table-cell>
          <table:table-cell office:value-type="string" table:style-name="ce1">
            <text:p>determina</text:p>
          </table:table-cell>
          <table:table-cell table:number-columns-repeated="16379"/>
        </table:table-row>
        <table:table-row table:style-name="ro2">
          <table:table-cell office:value-type="float" office:value="2737" table:style-name="ce1">
            <text:p>2737</text:p>
          </table:table-cell>
          <table:table-cell office:value-type="date" office:date-value="2016-12-23T00:00:00" table:style-name="ce2">
            <text:p>23/12/2016</text:p>
          </table:table-cell>
          <table:table-cell office:value-type="string" table:style-name="ce3">
            <text:p>Direzione Scientifica<text:s text:c="59"/></text:p>
          </table:table-cell>
          <table:table-cell office:value-type="string" table:style-name="ce3">
            <text:p>GESTIONE STUDI CLINICI RELATIVI ALLE PATOLOGIE ONCOEMATOLOGHE, RESPONSABILE SCIENTIFICO: PROF. AGOSTINO CORTELLEZZI - ASSEGNAZIONE DI NN. 2 BORSE DI STUDIO SUI TEMI <text:s/>NN. 4-5</text:p>
          </table:table-cell>
          <table:table-cell office:value-type="string" table:style-name="ce1">
            <text:p>determina</text:p>
          </table:table-cell>
          <table:table-cell table:number-columns-repeated="16379"/>
        </table:table-row>
        <table:table-row table:style-name="ro5">
          <table:table-cell office:value-type="float" office:value="2738" table:style-name="ce1">
            <text:p>2738</text:p>
          </table:table-cell>
          <table:table-cell office:value-type="date" office:date-value="2016-12-23T00:00:00" table:style-name="ce2">
            <text:p>23/12/2016</text:p>
          </table:table-cell>
          <table:table-cell office:value-type="string" table:style-name="ce3">
            <text:p>Direzione Scientifica<text:s text:c="59"/></text:p>
          </table:table-cell>
          <table:table-cell office:value-type="string" table:style-name="ce3">
            <text:p>COLLABORAZIONE CON L'ISTITUTO EUROPEO DI ONCOLOGIA AL PROGETTO DI RICERCA COVEZIONE N. 253/GR-2013-02359806 DAL TITOLO: "ROLE OF THYMIC STROMAL LYMPHOPOIETIN ON IMMUNE CELL POLARISATION AND CANCER DEVELOPMENT" FINANZIATO DAL MINISTERO DELLA SALUTE - RESPONSABILE SCIENTIFICO DR. FLAVIO CAPRIOLI - ASSEGNAZIONE DI UNA BORSA DI STUDIO SUL TEMA N. 1</text:p>
          </table:table-cell>
          <table:table-cell office:value-type="string" table:style-name="ce1">
            <text:p>determina</text:p>
          </table:table-cell>
          <table:table-cell table:number-columns-repeated="16379"/>
        </table:table-row>
        <table:table-row table:style-name="ro5">
          <table:table-cell office:value-type="float" office:value="2739" table:style-name="ce1">
            <text:p>2739</text:p>
          </table:table-cell>
          <table:table-cell office:value-type="date" office:date-value="2016-12-23T00:00:00" table:style-name="ce2">
            <text:p>23/12/2016</text:p>
          </table:table-cell>
          <table:table-cell office:value-type="string" table:style-name="ce3">
            <text:p>Direzione Scientifica<text:s text:c="59"/></text:p>
          </table:table-cell>
          <table:table-cell office:value-type="string" table:style-name="ce3">
            <text:p>PROGETTO DI RICERCA NELL'AMBITO DEL BANDO DI RIERCA FINALIZZATA E GIOVANI RICERCATORI RF2011-2012 COD. RF-GR 2011-2012 "A CAPSULE ENDOSCOPY AND DOUBLE BALLOON ENTEROSCOPY SEQUENTIAL APPROACH FOR EARLY DETECTION OF GASTROINTESTINAL TUMORS IN CELIAC DEISEASE: A PROSPECTIVE TRIAL" RESP. SCIENTIFICO DR LUCA ELLI <text:s/>- ASEGNAZIONE DI UNA BORSA DI STUDIO SUL TEMA N. 2</text:p>
          </table:table-cell>
          <table:table-cell office:value-type="string" table:style-name="ce1">
            <text:p>determina</text:p>
          </table:table-cell>
          <table:table-cell table:number-columns-repeated="16379"/>
        </table:table-row>
        <table:table-row table:style-name="ro5">
          <table:table-cell office:value-type="float" office:value="2740" table:style-name="ce1">
            <text:p>2740</text:p>
          </table:table-cell>
          <table:table-cell office:value-type="date" office:date-value="2016-12-23T00:00:00" table:style-name="ce2">
            <text:p>23/12/2016</text:p>
          </table:table-cell>
          <table:table-cell office:value-type="string" table:style-name="ce3">
            <text:p>Direzione Scientifica<text:s text:c="59"/></text:p>
          </table:table-cell>
          <table:table-cell office:value-type="string" table:style-name="ce3">
            <text:p>PROGETTO DI RICERCA EUROPEO INNOVATIVE MEDICINES INITIATIVE (IMI)/EUROPEAN FEDERATION OF PHARMACEUTICA INDUSTRIES AND ASSOCIATIONS (EFPIA) DAL TITOLO: "MOLECULAR RECLASSIFICATION TO FIND CLINICALLY USEFUL BIOMARKERS FOR SYSTEMIC AUTOIMMUNE DISEASES MECHANISMS FOR THE IMPROVEMENT OF DRUG DEVELOPMENT AND THERAPHY (PRECISESADS)" RESP SCIENTIFICO DR. LORENZO BERETTA - ASSEGNAZIONE DI UNA BORSA DI STUDIO SUL TEMA N. 1</text:p>
          </table:table-cell>
          <table:table-cell office:value-type="string" table:style-name="ce1">
            <text:p>determina</text:p>
          </table:table-cell>
          <table:table-cell table:number-columns-repeated="16379"/>
        </table:table-row>
        <table:table-row table:style-name="ro4">
          <table:table-cell office:value-type="float" office:value="2741" table:style-name="ce1">
            <text:p>2741</text:p>
          </table:table-cell>
          <table:table-cell office:value-type="date" office:date-value="2016-12-23T00:00:00" table:style-name="ce2">
            <text:p>23/12/2016</text:p>
          </table:table-cell>
          <table:table-cell office:value-type="string" table:style-name="ce3">
            <text:p>Direzione Scientifica<text:s text:c="59"/></text:p>
          </table:table-cell>
          <table:table-cell office:value-type="string" table:style-name="ce3">
            <text:p>SPERIMENTAZIONE CLINICA "IBISS ITALIAN BIOBANK FOR SYSTEMIC SCLEROSIS" - RESPONSABILE SCIENTIFICO DOTT. LORENZO BERETTA - ASSEGNAZIONE DI UNA BORSA DI STUTIO SUL TEMA N. 1 RETTIFICA DETERMINAZIONE N. 2509 DEL 29.11.2016</text:p>
          </table:table-cell>
          <table:table-cell office:value-type="string" table:style-name="ce1">
            <text:p>determina</text:p>
          </table:table-cell>
          <table:table-cell table:number-columns-repeated="16379"/>
        </table:table-row>
        <table:table-row table:style-name="ro4">
          <table:table-cell office:value-type="float" office:value="2742" table:style-name="ce1">
            <text:p>2742</text:p>
          </table:table-cell>
          <table:table-cell office:value-type="date" office:date-value="2016-12-23T00:00:00" table:style-name="ce2">
            <text:p>23/12/2016</text:p>
          </table:table-cell>
          <table:table-cell office:value-type="string" table:style-name="ce3">
            <text:p>Direzione Scientifica<text:s text:c="59"/></text:p>
          </table:table-cell>
          <table:table-cell office:value-type="string" table:style-name="ce3">
            <text:p>PROGETTO DI RICERCA:"UTILIZZO DI NANOMATERIALI PER IL DELIVERY DI BDNF AL GLOMERULO RENALE, COME TERAPIA PER LA SINDROME NEFROSICA" RESPONSABILE SCIENTIFICO: dR PIERGIORGIO MESSA - ASSEGNAZIONE DI UNA BORSA DI STUDIO SUL TEMA N. 1</text:p>
          </table:table-cell>
          <table:table-cell office:value-type="string" table:style-name="ce1">
            <text:p>determina</text:p>
          </table:table-cell>
          <table:table-cell table:number-columns-repeated="16379"/>
        </table:table-row>
        <table:table-row table:style-name="ro5">
          <table:table-cell office:value-type="float" office:value="2743" table:style-name="ce1">
            <text:p>2743</text:p>
          </table:table-cell>
          <table:table-cell office:value-type="date" office:date-value="2016-12-23T00:00:00" table:style-name="ce2">
            <text:p>23/12/2016</text:p>
          </table:table-cell>
          <table:table-cell office:value-type="string" table:style-name="ce3">
            <text:p>Direzione Scientifica<text:s text:c="59"/></text:p>
          </table:table-cell>
          <table:table-cell office:value-type="string" table:style-name="ce3">
            <text:p>PROGETTO DI RICERCA DINANZIATO DALLA COMMISSSIONE EUROPEA TRAMITE MINISTERO DELLA SALUTE ITALIANO DAL TITOLO: "DEVELOPMENT OF FEEDBACK-CONTROLLED NEUROMODULATION STRATEGIES FOR THE TREATMENT OF INTRACTABLE REPETITIVE HYPERKINETIC MOVEMENT DISORDERS (RD_ADBS) - SOTTO LA RESPONSABILITA' SCIENTIFICA DEL PROF. ALBERTO PRIORI - ASSEGNAZIONE DI UNA BORSA DI STUDIO SUL TEMA N. 4</text:p>
          </table:table-cell>
          <table:table-cell office:value-type="string" table:style-name="ce1">
            <text:p>determina</text:p>
          </table:table-cell>
          <table:table-cell table:number-columns-repeated="16379"/>
        </table:table-row>
        <table:table-row table:style-name="ro2">
          <table:table-cell office:value-type="float" office:value="2744" table:style-name="ce1">
            <text:p>2744</text:p>
          </table:table-cell>
          <table:table-cell office:value-type="date" office:date-value="2016-12-23T00:00:00" table:style-name="ce2">
            <text:p>23/12/2016</text:p>
          </table:table-cell>
          <table:table-cell office:value-type="string" table:style-name="ce3">
            <text:p>U.O. Risorse Umane<text:s text:c="62"/></text:p>
          </table:table-cell>
          <table:table-cell office:value-type="string" table:style-name="ce3">
            <text:p>Assunzione a tempo determinato per il conferimento di una supplenza di Dirigente Medico - disciplina: chirurgia vascolare, mediante utilizzo di graduatoria di concorso pubblico.</text:p>
          </table:table-cell>
          <table:table-cell office:value-type="string" table:style-name="ce1">
            <text:p>determina</text:p>
          </table:table-cell>
          <table:table-cell table:number-columns-repeated="16379"/>
        </table:table-row>
        <table:table-row table:style-name="ro2">
          <table:table-cell office:value-type="float" office:value="2745" table:style-name="ce1">
            <text:p>2745</text:p>
          </table:table-cell>
          <table:table-cell office:value-type="date" office:date-value="2016-12-23T00:00:00" table:style-name="ce2">
            <text:p>23/12/2016</text:p>
          </table:table-cell>
          <table:table-cell office:value-type="string" table:style-name="ce3">
            <text:p>U.O. Risorse Umane<text:s text:c="62"/></text:p>
          </table:table-cell>
          <table:table-cell office:value-type="string" table:style-name="ce3">
            <text:p>Passaggio a rapporto di lavoro a tempo parziale (part-time) del Collaboratore Professionale Sanitario - Ostetrica - cat. D - Anna Lisa LO MONACO.</text:p>
          </table:table-cell>
          <table:table-cell office:value-type="string" table:style-name="ce1">
            <text:p>determina</text:p>
          </table:table-cell>
          <table:table-cell table:number-columns-repeated="16379"/>
        </table:table-row>
        <table:table-row table:style-name="ro2">
          <table:table-cell office:value-type="float" office:value="2746" table:style-name="ce1">
            <text:p>2746</text:p>
          </table:table-cell>
          <table:table-cell office:value-type="date" office:date-value="2016-12-23T00:00:00" table:style-name="ce2">
            <text:p>23/12/2016</text:p>
          </table:table-cell>
          <table:table-cell office:value-type="string" table:style-name="ce3">
            <text:p>U.O. Risorse Umane<text:s text:c="62"/></text:p>
          </table:table-cell>
          <table:table-cell office:value-type="string" table:style-name="ce3">
            <text:p>Mantenimento del rapporto di lavoro a tempo parziale (part-time) del Collaboratore Professionale Sanitario - Infermiere - cat. D Angela AUDINO.</text:p>
          </table:table-cell>
          <table:table-cell office:value-type="string" table:style-name="ce1">
            <text:p>determina</text:p>
          </table:table-cell>
          <table:table-cell table:number-columns-repeated="16379"/>
        </table:table-row>
        <table:table-row table:style-name="ro2">
          <table:table-cell office:value-type="float" office:value="2747" table:style-name="ce1">
            <text:p>2747</text:p>
          </table:table-cell>
          <table:table-cell office:value-type="date" office:date-value="2016-12-23T00:00:00" table:style-name="ce2">
            <text:p>23/12/2016</text:p>
          </table:table-cell>
          <table:table-cell office:value-type="string" table:style-name="ce3">
            <text:p>U.O. Risorse Umane<text:s text:c="62"/></text:p>
          </table:table-cell>
          <table:table-cell office:value-type="string" table:style-name="ce3">
            <text:p>Passaggio a rapporto di lavoro a tempo parziale (part-rime) del Collaboratore Professionale Sanitario - Tecnico Sanitario di Laboratorio Biomedico - cat. D - Virna DE ZORDI.</text:p>
          </table:table-cell>
          <table:table-cell office:value-type="string" table:style-name="ce1">
            <text:p>determina</text:p>
          </table:table-cell>
          <table:table-cell table:number-columns-repeated="16379"/>
        </table:table-row>
        <table:table-row table:style-name="ro2">
          <table:table-cell office:value-type="float" office:value="2748" table:style-name="ce1">
            <text:p>2748</text:p>
          </table:table-cell>
          <table:table-cell office:value-type="date" office:date-value="2016-12-23T00:00:00" table:style-name="ce2">
            <text:p>23/12/2016</text:p>
          </table:table-cell>
          <table:table-cell office:value-type="string" table:style-name="ce3">
            <text:p>U.O. Risorse Umane<text:s text:c="62"/></text:p>
          </table:table-cell>
          <table:table-cell office:value-type="string" table:style-name="ce3">
            <text:p>Passaggio a rapporto di lavoro a tempo parziale (part-time) del Collaboratore Professionale Sanitario - Infermiere - cat. D - Laura Maria PIZZOCRI.</text:p>
          </table:table-cell>
          <table:table-cell office:value-type="string" table:style-name="ce1">
            <text:p>determina</text:p>
          </table:table-cell>
          <table:table-cell table:number-columns-repeated="16379"/>
        </table:table-row>
        <table:table-row table:style-name="ro2">
          <table:table-cell office:value-type="float" office:value="2749" table:style-name="ce1">
            <text:p>2749</text:p>
          </table:table-cell>
          <table:table-cell office:value-type="date" office:date-value="2016-12-23T00:00:00" table:style-name="ce2">
            <text:p>23/12/2016</text:p>
          </table:table-cell>
          <table:table-cell office:value-type="string" table:style-name="ce3">
            <text:p>U.O. Risorse Umane<text:s text:c="62"/></text:p>
          </table:table-cell>
          <table:table-cell office:value-type="string" table:style-name="ce3">
            <text:p>Mantenimento del rapporto di lavoro a tempo parziale (part-time) del Collaboratore Professionale Sanitario - Infermiere - cat. D - Monica VASIU.</text:p>
          </table:table-cell>
          <table:table-cell office:value-type="string" table:style-name="ce1">
            <text:p>determina</text:p>
          </table:table-cell>
          <table:table-cell table:number-columns-repeated="16379"/>
        </table:table-row>
        <table:table-row table:style-name="ro2">
          <table:table-cell office:value-type="float" office:value="2750" table:style-name="ce1">
            <text:p>2750</text:p>
          </table:table-cell>
          <table:table-cell office:value-type="date" office:date-value="2016-12-23T00:00:00" table:style-name="ce2">
            <text:p>23/12/2016</text:p>
          </table:table-cell>
          <table:table-cell office:value-type="string" table:style-name="ce3">
            <text:p>U.O. Risorse Umane<text:s text:c="62"/></text:p>
          </table:table-cell>
          <table:table-cell office:value-type="string" table:style-name="ce3">
            <text:p>Proroga dell'aspettativa senza assegni concessa alla Sig.ra MINISSALE Angela - Collaboratore Professionale Sanitario - Infermiere (cat. D) a tempo pieno a tempo indeterminato.</text:p>
          </table:table-cell>
          <table:table-cell office:value-type="string" table:style-name="ce1">
            <text:p>determina</text:p>
          </table:table-cell>
          <table:table-cell table:number-columns-repeated="16379"/>
        </table:table-row>
        <table:table-row table:style-name="ro2">
          <table:table-cell office:value-type="float" office:value="2751" table:style-name="ce1">
            <text:p>2751</text:p>
          </table:table-cell>
          <table:table-cell office:value-type="date" office:date-value="2016-12-23T00:00:00" table:style-name="ce2">
            <text:p>23/12/2016</text:p>
          </table:table-cell>
          <table:table-cell office:value-type="string" table:style-name="ce3">
            <text:p>U.O. Risorse Umane<text:s text:c="62"/></text:p>
          </table:table-cell>
          <table:table-cell office:value-type="string" table:style-name="ce3">
            <text:p>Proroga dell'aspettativa senza assegni concessa alla Sig.ra RICCIARDI Naomi - Collaboratore Professionale Sanitario - Infermiere (cat. D) a tempo pieno a tempo indeterminato.</text:p>
          </table:table-cell>
          <table:table-cell office:value-type="string" table:style-name="ce1">
            <text:p>determina</text:p>
          </table:table-cell>
          <table:table-cell table:number-columns-repeated="16379"/>
        </table:table-row>
        <table:table-row table:style-name="ro2">
          <table:table-cell office:value-type="float" office:value="2752" table:style-name="ce1">
            <text:p>2752</text:p>
          </table:table-cell>
          <table:table-cell office:value-type="date" office:date-value="2016-12-23T00:00:00" table:style-name="ce2">
            <text:p>23/12/2016</text:p>
          </table:table-cell>
          <table:table-cell office:value-type="string" table:style-name="ce3">
            <text:p>U.O. Risorse Umane<text:s text:c="62"/></text:p>
          </table:table-cell>
          <table:table-cell office:value-type="string" table:style-name="ce3">
            <text:p>Proroga dell'aspettativa senza assegni concessa alla Sig.ra GRASSIA Assunta - Collaboratore Professionale Sanitario - Infermiere (cat. D) a tempo pieno a tempo indeterminato.</text:p>
          </table:table-cell>
          <table:table-cell office:value-type="string" table:style-name="ce1">
            <text:p>determina</text:p>
          </table:table-cell>
          <table:table-cell table:number-columns-repeated="16379"/>
        </table:table-row>
        <table:table-row table:style-name="ro2">
          <table:table-cell office:value-type="float" office:value="2753" table:style-name="ce1">
            <text:p>2753</text:p>
          </table:table-cell>
          <table:table-cell office:value-type="date" office:date-value="2016-12-23T00:00:00" table:style-name="ce2">
            <text:p>23/12/2016</text:p>
          </table:table-cell>
          <table:table-cell office:value-type="string" table:style-name="ce3">
            <text:p>U.O. Risorse Umane<text:s text:c="62"/></text:p>
          </table:table-cell>
          <table:table-cell office:value-type="string" table:style-name="ce3">
            <text:p>Concessione di una aspettativa senza assegni alla Sig.ra PRAGLIOLA Filomena - Collaboratore Professionale Sanitario - Infermiere (cat. D) a tempo pieno a tempo indeterminato.</text:p>
          </table:table-cell>
          <table:table-cell office:value-type="string" table:style-name="ce1">
            <text:p>determina</text:p>
          </table:table-cell>
          <table:table-cell table:number-columns-repeated="16379"/>
        </table:table-row>
        <table:table-row table:style-name="ro2">
          <table:table-cell office:value-type="float" office:value="2754" table:style-name="ce1">
            <text:p>2754</text:p>
          </table:table-cell>
          <table:table-cell office:value-type="date" office:date-value="2016-12-23T00:00:00" table:style-name="ce2">
            <text:p>23/12/2016</text:p>
          </table:table-cell>
          <table:table-cell office:value-type="string" table:style-name="ce3">
            <text:p>U.O. Risorse Umane<text:s text:c="62"/></text:p>
          </table:table-cell>
          <table:table-cell office:value-type="string" table:style-name="ce3">
            <text:p>Concessione di una aspettativa senza assegni alla Sig.ra IOPPI Marta - Collaboratore Professionale Sanitario - Infermiere (cat. D) a tempo pieno a tempo indeterminato.</text:p>
          </table:table-cell>
          <table:table-cell office:value-type="string" table:style-name="ce1">
            <text:p>determina</text:p>
          </table:table-cell>
          <table:table-cell table:number-columns-repeated="16379"/>
        </table:table-row>
        <table:table-row table:style-name="ro2">
          <table:table-cell office:value-type="float" office:value="2755" table:style-name="ce1">
            <text:p>2755</text:p>
          </table:table-cell>
          <table:table-cell office:value-type="date" office:date-value="2016-12-23T00:00:00" table:style-name="ce2">
            <text:p>23/12/2016</text:p>
          </table:table-cell>
          <table:table-cell office:value-type="string" table:style-name="ce3">
            <text:p>U.O. Risorse Umane<text:s text:c="62"/></text:p>
          </table:table-cell>
          <table:table-cell office:value-type="string" table:style-name="ce3">
            <text:p>Concessione di una aspettativa senza assegni al Sig. LIONETTI Antonio - Collaboratore Professionale Sanitario - Infermiere (cat. D) a tempo pieno a tempo indeterminato.</text:p>
          </table:table-cell>
          <table:table-cell office:value-type="string" table:style-name="ce1">
            <text:p>determina</text:p>
          </table:table-cell>
          <table:table-cell table:number-columns-repeated="16379"/>
        </table:table-row>
        <table:table-row table:style-name="ro2">
          <table:table-cell office:value-type="float" office:value="2756" table:style-name="ce1">
            <text:p>2756</text:p>
          </table:table-cell>
          <table:table-cell office:value-type="date" office:date-value="2016-12-23T00:00:00" table:style-name="ce2">
            <text:p>23/12/2016</text:p>
          </table:table-cell>
          <table:table-cell office:value-type="string" table:style-name="ce3">
            <text:p>U.O. Risorse Umane<text:s text:c="62"/></text:p>
          </table:table-cell>
          <table:table-cell office:value-type="string" table:style-name="ce3">
            <text:p>Proroga dell'aspettativa senza assegni concessa al Sig. COLELLA Gennaro - Collaboratore Professionale Sanitario - Infermiere (cat. D) a tempo pieno a tempo indeterminato.</text:p>
          </table:table-cell>
          <table:table-cell office:value-type="string" table:style-name="ce1">
            <text:p>determina</text:p>
          </table:table-cell>
          <table:table-cell table:number-columns-repeated="16379"/>
        </table:table-row>
        <table:table-row table:style-name="ro16">
          <table:table-cell office:value-type="float" office:value="2757" table:style-name="ce1">
            <text:p>2757</text:p>
          </table:table-cell>
          <table:table-cell office:value-type="date" office:date-value="2016-12-23T00:00:00" table:style-name="ce2">
            <text:p>23/12/2016</text:p>
          </table:table-cell>
          <table:table-cell office:value-type="string" table:style-name="ce3">
            <text:p>Ufficio Affari Generali<text:s text:c="57"/></text:p>
          </table:table-cell>
          <table:table-cell office:value-type="string" table:style-name="ce3">
            <text:p>NOMINA DELL'UFFICIO COMPETENTE PER I PROCEDIMENTI DISCIPLINARI</text:p>
          </table:table-cell>
          <table:table-cell office:value-type="string" table:style-name="ce1">
            <text:p>determina</text:p>
          </table:table-cell>
          <table:table-cell table:number-columns-repeated="16379"/>
        </table:table-row>
        <table:table-row table:style-name="ro4">
          <table:table-cell office:value-type="float" office:value="2758" table:style-name="ce1">
            <text:p>2758</text:p>
          </table:table-cell>
          <table:table-cell office:value-type="date" office:date-value="2016-12-23T00:00:00" table:style-name="ce2">
            <text:p>23/12/2016</text:p>
          </table:table-cell>
          <table:table-cell office:value-type="string" table:style-name="ce3">
            <text:p>Settore Libera Professione<text:s text:c="54"/></text:p>
          </table:table-cell>
          <table:table-cell office:value-type="string" table:style-name="ce3">
            <text:p>STIPULA CONTRATTO DI SERVIZIO PER L'UTILIZZO DI AMBULATORIO INTERNO ALLA FONDAZIONE PER L'ESPLETAMENTO DI ATTIVITA' LIBERO PROFESSIONALE DA PARTE DELLA DR.SSA GIUSEPPINA MARRA, PROFESSIONISTA MEDICO EX DIPENDENTE IN QUIESCENZA</text:p>
          </table:table-cell>
          <table:table-cell office:value-type="string" table:style-name="ce1">
            <text:p>determina</text:p>
          </table:table-cell>
          <table:table-cell table:number-columns-repeated="16379"/>
        </table:table-row>
        <table:table-row table:style-name="ro4">
          <table:table-cell office:value-type="float" office:value="2759" table:style-name="ce1">
            <text:p>2759</text:p>
          </table:table-cell>
          <table:table-cell office:value-type="date" office:date-value="2016-12-23T00:00:00" table:style-name="ce2">
            <text:p>23/12/2016</text:p>
          </table:table-cell>
          <table:table-cell office:value-type="string" table:style-name="ce3">
            <text:p>U.O.C. Ingegneria Clinica<text:s text:c="55"/></text:p>
          </table:table-cell>
          <table:table-cell office:value-type="string" table:style-name="ce3">
            <text:p>CONTRATTO DI ASSISTENZA E MANUTENZIONE PER LE SALE CRIOBIOLOGICHE DEI PADIGLIONI MARANGONI E REGINA ELENA CON LA DITTA AIR LIQUIDE SANITA' SERVICE SPA PER IL PERIODO CHE VA DAL 01/04/2016 AL 31/03/2019 (CIG 6895406D07)</text:p>
          </table:table-cell>
          <table:table-cell office:value-type="string" table:style-name="ce1">
            <text:p>determina</text:p>
          </table:table-cell>
          <table:table-cell table:number-columns-repeated="16379"/>
        </table:table-row>
        <table:table-row table:style-name="ro17">
          <table:table-cell office:value-type="float" office:value="2760" table:style-name="ce1">
            <text:p>2760</text:p>
          </table:table-cell>
          <table:table-cell office:value-type="date" office:date-value="2016-12-23T00:00:00" table:style-name="ce2">
            <text:p>23/12/2016</text:p>
          </table:table-cell>
          <table:table-cell office:value-type="string" table:style-name="ce3">
            <text:p>Ufficio Affari Generali<text:s text:c="57"/></text:p>
          </table:table-cell>
          <table:table-cell office:value-type="string" table:style-name="ce3">
            <text:p>NOMINA DEL RESPONSABILE DELLA CONSERVAZIONE SOSTITUTIVA</text:p>
          </table:table-cell>
          <table:table-cell office:value-type="string" table:style-name="ce1">
            <text:p>determina</text:p>
          </table:table-cell>
          <table:table-cell table:number-columns-repeated="16379"/>
        </table:table-row>
        <table:table-row table:style-name="ro4">
          <table:table-cell office:value-type="float" office:value="2761" table:style-name="ce1">
            <text:p>2761</text:p>
          </table:table-cell>
          <table:table-cell office:value-type="date" office:date-value="2016-12-23T00:00:00" table:style-name="ce2">
            <text:p>23/12/2016</text:p>
          </table:table-cell>
          <table:table-cell office:value-type="string" table:style-name="ce3">
            <text:p>U.O.C. Ingegneria Clinica<text:s text:c="55"/></text:p>
          </table:table-cell>
          <table:table-cell office:value-type="string" table:style-name="ce3">
            <text:p>CONTRATTO DI ASSISTENZA E MANUTENZIONE SU VARIE APPARECCHATURE IN USO PRESSO LA UOC RADIOLOGIA CON LA DITTA CARESTREAM HEALTH ITALIA PER IL PERIODO 15/07/2016 - 24/09/2019 (CIG ZE61C8D784)</text:p>
          </table:table-cell>
          <table:table-cell office:value-type="string" table:style-name="ce1">
            <text:p>determina</text:p>
          </table:table-cell>
          <table:table-cell table:number-columns-repeated="16379"/>
        </table:table-row>
        <table:table-row table:style-name="ro4">
          <table:table-cell office:value-type="float" office:value="2762" table:style-name="ce1">
            <text:p>2762</text:p>
          </table:table-cell>
          <table:table-cell office:value-type="date" office:date-value="2016-12-23T00:00:00" table:style-name="ce2">
            <text:p>23/12/2016</text:p>
          </table:table-cell>
          <table:table-cell office:value-type="string" table:style-name="ce3">
            <text:p>Settore Libera Professione<text:s text:c="54"/></text:p>
          </table:table-cell>
          <table:table-cell office:value-type="string" table:style-name="ce3">
            <text:p>RINNOVO CONTRATTO DI SERVIZIO PER L'UTILIZZO DI AMBULATORIO INTERNO ALLA FONDAZIONE PER L'ESPLETAMENTO DI ATTIVITA' LIBERO PROFESSIONALE DA PARTE DEL DR ALBERTO EDEFONTI, PROFESSIONISTA MEDICO EX DIPENDENTE IN QUIESCENZA</text:p>
          </table:table-cell>
          <table:table-cell office:value-type="string" table:style-name="ce1">
            <text:p>determina</text:p>
          </table:table-cell>
          <table:table-cell table:number-columns-repeated="16379"/>
        </table:table-row>
        <table:table-row table:style-name="ro18">
          <table:table-cell office:value-type="float" office:value="2763" table:style-name="ce1">
            <text:p>2763</text:p>
          </table:table-cell>
          <table:table-cell office:value-type="date" office:date-value="2016-12-23T00:00:00" table:style-name="ce2">
            <text:p>23/12/2016</text:p>
          </table:table-cell>
          <table:table-cell office:value-type="string" table:style-name="ce3">
            <text:p>Direzione Scientifica<text:s text:c="59"/></text:p>
          </table:table-cell>
          <table:table-cell office:value-type="string" table:style-name="ce3">
            <text:p>INDIZIONE DI SELEZIONE PUBBLICA PER IL CONFERIMENTO DI NN. 3 INCARICHI DI COLLABORAZIONE OCCASIONALE NELL'AMBITO DEL PROGETTO DI RICERCA "UN PROGRAMMA DI FORMAZIONE BLENDED PER OPERATORI SANITARI E NON, MIRATO AL RAFFORZAMENTO DELLE RETI TERRITORIALI PER LA PREVENZIONE E IL CONTRASTO DELLA VIOLENZA DI GENERE" RESPONSABILE SCIENTIFICO: DR.SSA ALESSANDRA KUSTERMANN (RICH N. 10440-10441-10442)</text:p>
          </table:table-cell>
          <table:table-cell office:value-type="string" table:style-name="ce1">
            <text:p>determina</text:p>
          </table:table-cell>
          <table:table-cell table:number-columns-repeated="16379"/>
        </table:table-row>
        <table:table-row table:number-rows-repeated="1047234" table:style-name="ro7">
          <table:table-cell table:number-columns-repeated="16384"/>
        </table:table-row>
      </table:table>
      <table:table table:name="Foglio2" table:style-name="ta2">
        <table:table-column table:style-name="co6" table:number-columns-repeated="16384" table:default-cell-style-name="ce1"/>
        <table:table-row table:number-rows-repeated="1048576" table:style-name="ro7">
          <table:table-cell table:number-columns-repeated="16384"/>
        </table:table-row>
      </table:table>
      <table:table table:name="Foglio3" table:style-name="ta2">
        <table:table-column table:style-name="co6"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leana_pace</meta:initial-creator>
    <dc:creator>mn</dc:creator>
    <meta:creation-date>2017-02-10T10:49:34Z</meta:creation-date>
    <dc:date>2017-02-16T13:14:05Z</dc:date>
  </office:meta>
</office:document-meta>
</file>