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1.90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ero documento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Servizio Propon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Tipo documento</text:p>
          </table:table-cell>
          <table:table-cell table:number-columns-repeated="16379" table:style-name="ce5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date" office:date-value="2014-09-25T00:00:00" table:style-name="ce3">
            <text:p>25/09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Conferimento patrimonio indisponibile alla Fondazione Sviluppo Cà Granda</text:p>
          </table:table-cell>
          <table:table-cell table:number-columns-repeated="16380" table:style-name="ce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date" office:date-value="2014-09-25T00:00:00" table:style-name="ce3">
            <text:p>25/09/2014</text:p>
          </table:table-cell>
          <table:table-cell office:value-type="string" table:style-name="ce2">
            <text:p>U.O. Risorse Umane<text:s text:c="62"/></text:p>
          </table:table-cell>
          <table:table-cell office:value-type="string" table:style-name="ce2">
            <text:p>Trasformazione di posti in organico</text:p>
          </table:table-cell>
          <table:table-cell table:number-columns-repeated="16380" table:style-name="ce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date" office:date-value="2014-09-25T00:00:00" table:style-name="ce3">
            <text:p>25/09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Determinazioni in merito alla gestione dei benefattori</text:p>
          </table:table-cell>
          <table:table-cell table:number-columns-repeated="16380" table:style-name="ce2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Modifica statuto della Fondazione Sviluppo Cà Granda</text:p>
          </table:table-cell>
          <table:table-cell table:number-columns-repeated="16380" table:style-name="ce2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Progetto homeless</text:p>
          </table:table-cell>
          <table:table-cell table:number-columns-repeated="16380" table:style-name="ce2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2">
            <text:p>Direzione Sanitaria<text:s text:c="61"/></text:p>
          </table:table-cell>
          <table:table-cell office:value-type="string" table:style-name="ce2">
            <text:p>Regolamento concernente l'acquisizione e l'attività di personale non subordinato</text:p>
          </table:table-cell>
          <table:table-cell table:number-columns-repeated="16380" table:style-name="ce2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2">
            <text:p>Direzione Amministrativa<text:s text:c="56"/></text:p>
          </table:table-cell>
          <table:table-cell office:value-type="string" table:style-name="ce2">
            <text:p>Ratifica dell'ordinanza presidenziale d'urgenza n.25 del 20 ottobre 2014 ad oggetto:"Riapprovazione bilancio di esercizio 2013"</text:p>
          </table:table-cell>
          <table:table-cell table:number-columns-repeated="16380" table:style-name="ce2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Nomina membri dell'advisory committee del Fondo Immobiliare Cà Granda</text:p>
          </table:table-cell>
          <table:table-cell table:number-columns-repeated="16380" table:style-name="ce2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date" office:date-value="2014-11-27T00:00:00" table:style-name="ce3">
            <text:p>27/11/2014</text:p>
          </table:table-cell>
          <table:table-cell office:value-type="string" table:style-name="ce2">
            <text:p>U.O. Patrimonio<text:s text:c="65"/></text:p>
          </table:table-cell>
          <table:table-cell office:value-type="string" table:style-name="ce2">
            <text:p>Cessione bonaria - al Comune di Pogliano Milanese (Mi) - di terreni necessari per la realizzazione del prolungamento di via Cesare Battisti</text:p>
          </table:table-cell>
          <table:table-cell table:number-columns-repeated="16380" table:style-name="ce2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Nomina revisore unico della Fondazione Sviluppo Cà Granda</text:p>
          </table:table-cell>
          <table:table-cell table:number-columns-repeated="16380" table:style-name="ce2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Apporto patrimonio campagna alla Fondazione Sviluppo Cà Granda</text:p>
          </table:table-cell>
          <table:table-cell table:number-columns-repeated="16380" table:style-name="ce2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Presidenza<text:s text:c="70"/></text:p>
          </table:table-cell>
          <table:table-cell office:value-type="string" table:style-name="ce2">
            <text:p>Gestione dei rapporti tra la Fondazione IRCCS Cà Granda Ospedale Maggiore e la Fondazione Sviluppo Cà Granda</text:p>
          </table:table-cell>
          <table:table-cell table:number-columns-repeated="16380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spedale Maggiore Policlinico</meta:initial-creator>
    <dc:creator>matteo_natali</dc:creator>
    <meta:creation-date>2015-02-09T15:48:33Z</meta:creation-date>
    <dc:date>2015-02-10T10:27:10Z</dc:date>
  </office:meta>
</office:document-meta>
</file>