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37.01520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ero<text:s/></text:p>
          </table:table-cell>
          <table:table-cell office:value-type="string" table:style-name="ce4">
            <text:p>Data documento</text:p>
          </table:table-cell>
          <table:table-cell office:value-type="string" table:style-name="ce2">
            <text:p>Servizio Proponente</text:p>
          </table:table-cell>
          <table:table-cell office:value-type="string" table:style-name="ce2">
            <text:p>Oggetto</text:p>
          </table:table-cell>
          <table:table-cell table:number-columns-repeated="16380" table:style-name="ce1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16-07-28T00:00:00" table:style-name="ce5">
            <text:p>28/07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3">
            <text:p>PRESA D'ATTO DELLA RENDICONTAZIONE DELLE DONAZIONI ACCETTATE DALLA FONDAZIONE IRCCS CA' GRANDA: 2° TRIMESTRE 2016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16-07-28T00:00:00" table:style-name="ce5">
            <text:p>28/07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3">
            <text:p>ACCETTAZIONE LASCITO TESTAMENTARIO DELLA SIG.RA ROSA MARIA BELLE' E PROCLAMAZIONE A BENEFATTRICE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16-07-28T00:00:00" table:style-name="ce5">
            <text:p>28/07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3">
            <text:p>COMUNE DI LENTATE SUL SEVESO - VENDITA TERRENO AGRICOLO IN FAVORE DEL SIG. RUBINO OMAR FLAVI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3">
            <text:p>RIAPPROVAZIONE DEL BILANCIO DI PREVISIONE ECONOMICO PER L'ANNO 2016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3">
            <text:p>AREE FABBRICABILI - ALIENAZIONE DI IMMOBILI NEI COMUNI DI ZELO BUON PERSICO (LO), OPERA (MI) E LINAROLO (PV)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3">
            <text:p>MODALITA' DI ADOZIONE DEI REGOLAMENTI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16-09-29T00:00:00" table:style-name="ce5">
            <text:p>29/09/2016</text:p>
          </table:table-cell>
          <table:table-cell office:value-type="string" table:style-name="ce1">
            <text:p>Ufficio affari Legali e delle Assicurazioni<text:s text:c="37"/></text:p>
          </table:table-cell>
          <table:table-cell office:value-type="string" table:style-name="ce3">
            <text:p>AUTORIZZAZIONE AL PRESIDENTE A PROMUOVERE AZIONI GIUDIZIARIE E/O A RESISTERE IN GIUDIZIO<text:line-break/>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16-09-29T00:00:00" table:style-name="ce5">
            <text:p>29/09/2016</text:p>
          </table:table-cell>
          <table:table-cell office:value-type="string" table:style-name="ce1">
            <text:p>Ufficio affari Legali e delle Assicurazioni<text:s text:c="37"/></text:p>
          </table:table-cell>
          <table:table-cell office:value-type="string" table:style-name="ce3">
            <text:p>REGOLAMENTO PER LA COSTITUZIONE E LA GESTIONE DELL’ELENCO DI AVVOCATI.<text:line-break/>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16-09-29T00:00:00" table:style-name="ce5">
            <text:p>29/09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3">
            <text:p>TRASFORMAZIONI DI POSTI IN ORGANICO<text:line-break/>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date" office:date-value="2016-09-29T00:00:00" table:style-name="ce5">
            <text:p>29/09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3">
            <text:p>ACCETTAZIONE INDENNITA’ ESPROPRIATIVA E INDENNITA’ DI OCCUPAZIONE TEMPORANEA <text:s/>PROPOSTA DA METROPOLITANA MILANESE SPA ORA MM S.P.A. PER I LAVORI DI ALLARGAMENTO E RISTRUTTURAZIONE DI VIA RIPAMONTI – MILANO<text:line-break/>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date" office:date-value="2016-09-29T00:00:00" table:style-name="ce5">
            <text:p>29/09/2016</text:p>
          </table:table-cell>
          <table:table-cell office:value-type="string" table:style-name="ce1">
            <text:p>Ufficio affari Legali e delle Assicurazioni<text:s text:c="37"/></text:p>
          </table:table-cell>
          <table:table-cell office:value-type="string" table:style-name="ce3">
            <text:p>SENTENZA CORTE D’APPELLO DI MILANO N. 2810/2016 NELLA CAUSA TRA FONDAZIONE IRCCS CONTRO IMPRESA PIZZAROTTI &amp; C. SPA E ALTRI: DETERMINAZIONI IN ORDINE ALLA PROPOSIZIONE DEL RICORSO AVANTI LA CORTE DI CASSAZIONE E INCARICO AL LEGALE</text:p>
            <text:p/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16-09-29T00:00:00" table:style-name="ce5">
            <text:p>29/09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3">
            <text:p>Comune di Sesto Calende (VA) - Procedura ad evidenza pubblica per la vendita del compendio immobiliare denominato Cascina Impellecchio - Presa d'Atto manifestazione di interesse e accettazione offert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16-09-29T00:00:00" table:style-name="ce5">
            <text:p>29/09/2016</text:p>
          </table:table-cell>
          <table:table-cell office:value-type="string" table:style-name="ce1">
            <text:p>Direzione generale<text:s text:c="62"/></text:p>
          </table:table-cell>
          <table:table-cell office:value-type="string" table:style-name="ce3">
            <text:p>Approvazione del Piano di Organizzazione Aziendale Strategico 2016 - 2018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16-09-29T00:00:00" table:style-name="ce5">
            <text:p>29/09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3">
            <text:p>PRESA D'ATTO DELLA RENDICONTAZIONE DELLEM DONAZIONI ACCETTATE DALLA FONDAZIONE IRCCS CA' GRANDA: 3° TRIMESTRE 2016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date" office:date-value="2016-09-29T00:00:00" table:style-name="ce5">
            <text:p>29/09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3">
            <text:p>RATIFICA DELL'ORDINANZA PRESIDENZIALE D'URGENZA N. 2 DEL 14 OTTOBRE 2016 AD OGGETTO: OPPOSIZIONE AD ATTO DI PRECETTO NOTIFICATO DA IMPRESA PIZZAROTTI &amp; C. SPA - CONFERIMENTO DI INCARICO DI PATROCINIO ALL'AVV. GIUSEPPINA VERGA E ALL.AVV. MARINO OSVALDO DAGRADI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16-11-21T00:00:00" table:style-name="ce5">
            <text:p>21/11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RIAPPROVAZIONE BILANCIO DI ESERCIZIO 2015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16-11-21T00:00:00" table:style-name="ce5">
            <text:p>21/11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3">
            <text:p>RATIFICA ORDINANZA PRESIDENZIALE D'URGENZA N.3 DEL 10 NOVEMBRE 2016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date" office:date-value="2016-11-21T00:00:00" table:style-name="ce5">
            <text:p>21/11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3">
            <text:p>COMUNE DI AICURZIO (MB) - ASSERVIMENTO IMMOBILI DA PARTE DEL C.A.P. HOLDING S.P.A. PER LA REALIZZAZIONE DEL SISTEMA DELLE DORSALI DI ACQUEDOTTO DELLA BRIANZA - ACCETTAZIONE DELLE INDENNITA' DI ASSERVIMENTO E DI OCCUPAZIONE TEMPORANEA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16-11-21T00:00:00" table:style-name="ce5">
            <text:p>21/11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3">
            <text:p>COMUNE DI SESTO CALENDE (VA) - PROCEDURA AD EVIDENZA PUBBLICA PER LA VENDITA DEL COMPENDIO IMMOBILIARE DENOMINATO CASCINA IMPELLECCHIO - RETTIFICA DELIBERAZIONE N. 55 DEL 29-09-2016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16-11-21T00:00:00" table:style-name="ce5">
            <text:p>21/11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3">
            <text:p>PRESA D'ATTO DELLA NOMINA DEL DIRETTORE SCIENTIFICO DELLA FONDAZIONE IRCCS: PROF. SILVANO BOSARI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16-12-22T00:00:00" table:style-name="ce5">
            <text:p>22/12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3">
            <text:p>CONVENZIONE QUADRO PER LA VALORIZZAZIONE STORICO ARTISTICA DEL COMPLESSO MONUMENTALE DELL'ANTICO OSPEDALE MAGGIORE DI MILAN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16-12-22T00:00:00" table:style-name="ce5">
            <text:p>22/12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3">
            <text:p>ANNULLAMENTO, IN AUTOTUTELA, DELLE DELIBERE CONSILIARI N. 43 DEL <text:s/>23-06-2016 E N. 55 DEL 29-09-2016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date" office:date-value="2016-12-22T00:00:00" table:style-name="ce5">
            <text:p>22/12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3">
            <text:p>TANGENZIALE ESTERNA DI MILANO - APPROVAZIONE SPOSTAMENTO OPERE DI MITIGAZIONE AMBIENTALE PREVISTE DAL PROGETTO ESECUTIVO SUL MAPPALE 9 DEL FOGLIO 7, NELLA NUOVA POSIZIONE RICADENTE SUL MAPPALE 347 DEL FOGLIO 7 DEL COMUNE DI TAVAZZANO CON VILLAVESC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mo_aliberti</meta:initial-creator>
    <dc:creator>mn</dc:creator>
    <meta:creation-date>2017-02-15T10:09:29Z</meta:creation-date>
    <dc:date>2017-02-16T07:37:38Z</dc:date>
  </office:meta>
</office:document-meta>
</file>