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ANNO 201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catore di tempestività</text:p>
          </table:table-cell>
          <table:table-cell office:value-type="float" office:value="-7.28" table:style-name="ce7">
            <text:p>-7,28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matteo_natali</dc:creator>
    <meta:creation-date>2015-02-02T14:07:46Z</meta:creation-date>
    <dc:date>2016-02-01T09:55:10Z</dc:date>
  </office:meta>
</office:document-meta>
</file>