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AMMONTARE COMPLESSIVO DEI DEBITI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la data del 31/12/2016 l'ammontare complessivo dei debiti riusulta essere di € 49,210,593,2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 numero delle imprese creditrici <text:s/>alla data del 31/12/2016 è di 854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n</dc:creator>
    <meta:creation-date>2017-03-07T08:01:51Z</meta:creation-date>
    <dc:date>2017-03-07T09:54:30Z</dc:date>
  </office:meta>
</office:document-meta>
</file>