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 TRIMESTRE ANN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2.27" table:style-name="ce7">
            <text:p>-12,27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atteo_natali</dc:creator>
    <meta:creation-date>2015-02-02T14:07:46Z</meta:creation-date>
    <dc:date>2016-04-20T14:32:41Z</dc:date>
  </office:meta>
</office:document-meta>
</file>