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 table:style-name="ce1" office:value-type="string">
            <text:p>INDICATORE DI TEMPESTIVITA' DEI PAGAMENTI - IV TRIMESTRE ANNO 20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>
            <text:p>D.P.C.M. 22 SETTEMBRE 2014 art. 1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6" office:value-type="string">
            <text:p>giorn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dicatore di tempestività</text:p>
          </table:table-cell>
          <table:table-cell table:style-name="ce7" office:value-type="float" office:value="-20.03">
            <text:p>-20,03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5" office:value-type="string">
            <text:p>Modalità di calcol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omma, per ciascuna fattura emessa a titolo corrispettivo di una transazione commerciale, dei giorni effettivi intercorrenti</text:p>
          </table:table-cell>
          <table:table-cell table:number-columns-repeated="255"/>
        </table:table-row>
        <table:table-row table:style-name="ro1">
          <table:table-cell office:value-type="string">
            <text:p>tra la data di scadenza della fattura e la data di pagamento moltiplicata per l'importo dovuto, rapportata alla somma</text:p>
          </table:table-cell>
          <table:table-cell table:number-columns-repeated="255"/>
        </table:table-row>
        <table:table-row table:style-name="ro1">
          <table:table-cell office:value-type="string">
            <text:p>degli importi pagati nel periodo di riferimento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ono esclusi dal calcolo i periodi in cui la somma era inesigibile in quanto oggetto di contestazione o contenzioso</text:p>
          </table:table-cell>
          <table:table-cell table:number-columns-repeated="255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5.0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_alberti</meta:initial-creator>
    <meta:creation-date>2015-02-02T15:07:46</meta:creation-date>
    <dc:creator>roberto_alberti</dc:creator>
    <dc:date>2017-01-18T11:41:18</dc:date>
    <meta:document-statistic meta:table-count="3" meta:cell-count="10" meta:object-count="0"/>
    <meta:generator>OpenOffice/4.1.0$Win32 OpenOffice.org_project/410m18$Build-9764</meta:generator>
  </office:meta>
</office:document-meta>
</file>