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 TRIMESTRE ANNO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20.9" table:style-name="ce7">
            <text:p>-20,9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n</dc:creator>
    <meta:creation-date>2015-02-02T14:07:46Z</meta:creation-date>
    <dc:date>2017-04-19T09:00:35Z</dc:date>
  </office:meta>
</office:document-meta>
</file>