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 TRIMESTRE ANN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8.46" table:style-name="ce7">
            <text:p>-18,46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18-05-02T14:10:15Z</dc:date>
  </office:meta>
</office:document-meta>
</file>