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3"/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style-name="ce6">
            <text:p>AMMONTARE COMPLESSIVO DEI DEBITI</text:p>
          </table:table-cell>
          <table:table-cell table:number-columns-repeated="7" table:style-name="ce7"/>
          <table:table-cell table:style-name="ce8"/>
          <table:table-cell table:number-columns-repeated="16375" table:style-name="ce2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Alla data del 31/12/2017 l'ammontare complessivo dei debiti riusulta essere di € 53.062.825,39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style-name="ce9">
            <text:p>Il numero delle imprese creditrici alla data del 31/12/2017 è di 1.065</text:p>
          </table:table-cell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2">
          <table:table-cell table:style-name="ce9"/>
          <table:table-cell table:number-columns-repeated="7" table:style-name="ce10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number-columns-repeated="7" table:style-name="ce13"/>
          <table:table-cell table:style-name="ce14"/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federico_filippi</dc:creator>
    <meta:creation-date>2017-03-07T08:01:51Z</meta:creation-date>
    <dc:date>2018-05-04T11:53:49Z</dc:date>
  </office:meta>
</office:document-meta>
</file>