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 TRIMESTRE ANNO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dicatore di tempestività</text:p>
          </table:table-cell>
          <table:table-cell office:value-type="float" office:value="-13.84" table:style-name="ce8">
            <text:p>-13,84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roberto_alberti</meta:initial-creator>
    <dc:creator>Federico Filippi</dc:creator>
    <meta:creation-date>2015-02-02T14:07:46Z</meta:creation-date>
    <dc:date>2024-05-03T12:31:28Z</dc:date>
  </office:meta>
</office:document-meta>
</file>