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ANNO 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20.67" table:style-name="ce7">
            <text:p>-20,67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Elaborato il 23/01/2024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5-02-02T09:39:07Z</dc:date>
    <meta:print-date>2024-01-23T10:32:08Z</meta:print-date>
  </office:meta>
</office:document-meta>
</file>