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Titillium" svg:font-family="Titillium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34.38mm"/>
    </style:style>
    <style:style style:name="co15" style:family="table-column">
      <style:table-column-properties fo:break-before="auto" style:column-width="87.81mm"/>
    </style:style>
    <style:style style:name="co16" style:family="table-column">
      <style:table-column-properties fo:break-before="auto" style:column-width="79.13mm"/>
    </style:style>
    <style:style style:name="co17" style:family="table-column">
      <style:table-column-properties fo:break-before="auto" style:column-width="40.53mm"/>
    </style:style>
    <style:style style:name="co18" style:family="table-column">
      <style:table-column-properties fo:break-before="auto" style:column-width="24.87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44.46mm" fo:break-before="auto" style:use-optimal-row-height="false"/>
    </style:style>
    <style:style style:name="ro13" style:family="table-row">
      <style:table-row-properties style:row-height="121.97mm" fo:break-before="auto" style:use-optimal-row-height="false"/>
    </style:style>
    <style:style style:name="ro14" style:family="table-row">
      <style:table-row-properties style:row-height="37.31mm" fo:break-before="auto" style:use-optimal-row-height="false"/>
    </style:style>
    <style:style style:name="ro15" style:family="table-row">
      <style:table-row-properties style:row-height="26.72mm" fo:break-before="auto" style:use-optimal-row-height="false"/>
    </style:style>
    <style:style style:name="ro16" style:family="table-row">
      <style:table-row-properties style:row-height="47.89mm" fo:break-before="auto" style:use-optimal-row-height="false"/>
    </style:style>
    <style:style style:name="ro17" style:family="table-row">
      <style:table-row-properties style:row-height="68.79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74.08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3.5mm" fo:break-before="auto" style:use-optimal-row-height="fals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100.54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name-asian="Gotham Book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name-asian="Titillium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2f2f2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Titillium" fo:font-size="14pt" fo:font-style="normal" fo:text-shadow="none" style:text-underline-style="none" fo:font-weight="normal" style:font-name-asian="Titillium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20_Built-in_20_Note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Titillium" fo:font-size="14pt" fo:font-style="normal" fo:text-shadow="none" style:text-underline-style="none" fo:font-weight="normal" style:font-name-asian="Titillium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21212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fo:padding="0.71mm"/>
      <style:text-properties fo:color="#212121" style:text-outline="false" style:text-line-through-style="none" style:text-line-through-type="none" style:font-name="Gotham" fo:font-size="11pt" fo:font-style="normal" fo:text-shadow="none" style:text-underline-style="none" fo:font-weight="normal" style:font-name-asian="Gotham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9c6500" style:font-name="Gotham Ligh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Titillium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error-message table:message-type="stop" table:display="true"/>
        </table:content-validation>
      </table:content-validations>
      <table:table table:name="Griglia 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5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Fondazione IRCCS Ca' Granda - <text:s/>Ospedale Maggiore Policlinic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 office:value-type="string" calcext:value-type="string">
            <text:p>Aziende ed enti del Servizio sanitario nazionale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Mil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5" office:value-type="string" calcext:value-type="string">
            <text:p>20122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string" calcext:value-type="string">
            <text:p>P. IVA 04724150968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<text:span text:style-name="T1"><text:a xlink:href="https://www.policlinico.mi.it/amministrazione_trasparente/14-controlli-e-rilievi-sullamministrazione/oiv-nuclei-di-valutazione-o-altri-organismi-con-funzioni-analoghe" xlink:type="simple">https://www.policlinico.mi.it/amministrazione_trasparente/14-controlli-e-rilievi-sullamministrazione/oiv-nuclei-di-valutazione-o-altri-organismi-con-funzioni-analoghe</text:a></text:span>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table:content-validation-name="val4" office:value-type="string" calcext:value-type="string">
            <text:p>RPCT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Piano della Performance</text:p>
          </table:table-cell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table-cell table:style-name="ce6" office:value-type="string" calcext:value-type="string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>
            <text:p>Art. 4 delib. Anac n. 39/2016</text:p>
            <text:p/>
          </table:table-cell>
          <table:table-cell table:style-name="ce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7" office:value-type="string" calcext:value-type="string">
            <text:p>Annuale </text:p>
            <text:p>(art. 1, c. 32, l. n. 190/2012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>
            <text:p>Art. 37, c. 1, lett. b) d.lgs. n. 33/2013 Artt. 21, c. 7, e 29, c. 1, d.lgs. n. 50/2016 <text:s/></text:p>
          </table:table-cell>
          <table:table-cell table:style-name="ce7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 calcext:value-type="string">
            <text:p>Per ciascuna procedura:</text:p>
          </table:table-cell>
          <table:table-cell table:style-name="ce7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2">Avvisi di preinformazione </text:span><text:span text:style-name="T3">- Avvisi di preinformazione (art. 70, c. 1, 2 e 3, dlgs n. 50/2016); Bandi ed avvisi di preinformazioni (art. 141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La pubblicazione degli avvisi di preinformazione è obbligatoria solo se le stazioni appaltanti si avvalgono della facoltà di ridurre i termini di ricezione delle offerte; facoltà di cui non ci siamo mai avvalsi. La tempistica prevista nel caso di scelta di pubblicazione degli avvisi di preinformazione (entro il 31.12 dell'anno precedente) è peraltro inidonea ad essere utilizzata nell'ambito della programmazione economica-finanziaria dell'ente ospedaliero (il bilancio si adotta nel trimestre successivo) e con la programmazione temporale consortile e regionale (anch'essa nel trimestre successivo)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Delibera a contrarre o atto equivalente</text:span><text:span text:style-name="T3"> (per tutte le procedure)</text:span></text:p>
            <text:p><text:span text:style-name="T4"/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Avvisi e bandi</text:span><text:span text:style-name="T3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Avviso sui risultati della procedura di affidamento</text:span><text:span text:style-name="T3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5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Avvisi sistema di qualificazione</text:span><text:span text:style-name="T3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2"/>
          <table:table-cell table:number-columns-repeated="1012"/>
        </table:table-row>
        <table:table-row table:style-name="ro1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2">Informazioni ulteriori</text:span><text:span text:style-name="T3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non più entro 2 gg dalla adozione del provvedimento essendo tale scadenza abrogata (L. 55/2019)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I curricola sono sempre presenti tranne nei casi di procedura a prezzo più conveniente per la quale non è prevista una commissione di gara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6" office:value-type="string" calcext:value-type="string">
            <text:p>Patrimonio immobiliare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a Fondazione non gestisce direttamente il proprio patrimonio, immobiliare e rurale, pertanto, è possibile aggiornare dati pubblicati solo annualmente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Canoni di locazione o affitto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calcext:value-type="string" table:number-columns-spanned="1" table:number-rows-spanned="6">
            <text:p>Art. 31, d.lgs. n. 33/2013</text:p>
          </table:table-cell>
          <table:table-cell table:style-name="ce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1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Secondo la normativa regionale di riferimento (dgr 5538/2016) la Relazione non è un adempimento previsto per gli NdV del SSR lombardo.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6"/>
          <table:table-cell table:style-name="ce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6"/>
          <table:table-cell table:style-name="ce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Il formato di pubblicazione non è aperto e non è elaborabile in quanto trattasi di atti prodotti dalla Corte dei Conti e recepiti da questa Fondazione.</text:p>
          </table:table-cell>
          <table:table-cell table:number-columns-repeated="1012"/>
        </table:table-row>
        <table:table-row table:style-name="ro22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 calcext:value-type="string">
            <text:p>Art. 42, c. 1, lett. a), d.lgs. n. 33/2013</text:p>
          </table:table-cell>
          <table:table-cell table:style-name="ce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23">
          <table:covered-table-cell table:style-name="ce3"/>
          <table:table-cell table:style-name="ce7"/>
          <table:table-cell table:style-name="ce6" office:value-type="string" calcext:value-type="string">
            <text:p>Art. 42, c. 1, lett. b), d.lgs. n. 33/2013</text:p>
          </table:table-cell>
          <table:covered-table-cell table:style-name="ce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Tutti gli atti adottati durante l’emergenza sono stati pubblicati, <text:s/>tra questi non ci sono però provvedimenti in deroga alla legislazione vigente. Tutti i provvedimenti adottati infatti sono coerenti con la informativa ad hoc emanata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7"/>
          <table:table-cell table:style-name="ce6" office:value-type="string" calcext:value-type="string">
            <text:p>Art. 42, c. 1, lett. c), d.lgs. n. 33/2013</text:p>
          </table:table-cell>
          <table:covered-table-cell table:style-name="ce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come sopra</text:p>
          </table:table-cell>
          <table:table-cell table:number-columns-repeated="1012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'Griglia A'.$A$1" table:cell-range-address="$'Griglia A'.$A$1:.$L$4"/>
        </table:named-expressions>
      </table:table>
      <table:table table:name="Elenchi" table:style-name="ta2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3" table:number-columns-repeated="251" table:default-cell-style-name="ce14"/>
        <table:table-column table:style-name="co13" table:number-columns-repeated="767" table:default-cell-style-name="Default"/>
        <table:table-row table:style-name="ro24">
          <table:table-cell table:number-columns-repeated="1024"/>
        </table:table-row>
        <table:table-row table:style-name="ro24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genzie fiscali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Altre agenzie</text:p>
          </table:table-cell>
          <table:table-cell table:style-name="ce25" office:value-type="string" calcext:value-type="string">
            <text:p>Nucleo di valutazio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ubblico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Campania</text:p>
          </table:table-cell>
          <table:table-cell table:style-name="ce24" office:value-type="string" calcext:value-type="string">
            <text:p>Autorità amministrative indipendenti 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Emilia-Romagna</text:p>
          </table:table-cell>
          <table:table-cell table:style-name="ce24" office:value-type="string" calcext:value-type="string">
            <text:p>Autorità di Sistema Portuale</text:p>
          </table:table-cell>
          <table:table-cell table:style-name="ce25" office:value-type="string" calcext:value-type="string">
            <text:p>Rappresentante legale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Friuli Venezia Giulia</text:p>
          </table:table-cell>
          <table:table-cell table:style-name="ce24" office:value-type="string" calcext:value-type="string">
            <text:p>Aziende ed amministrazioni dello Stato ad ordinamento autonomo</text:p>
          </table:table-cell>
          <table:table-cell table:style-name="ce25" office:value-type="string" calcext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24">
          <table:table-cell/>
          <table:table-cell table:style-name="ce24" office:value-type="string" calcext:value-type="string">
            <text:p>Lazio</text:p>
          </table:table-cell>
          <table:table-cell table:style-name="ce24" office:value-type="string" calcext:value-type="string">
            <text:p>Aziende ed enti del Servizio sanitario nazionale</text:p>
          </table:table-cell>
          <table:table-cell table:style-name="ce25" office:value-type="string" calcext:value-type="string">
            <text:p>Altro</text:p>
          </table:table-cell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Liguria</text:p>
          </table:table-cell>
          <table:table-cell table:style-name="ce24" office:value-type="string" calcext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Lombardia</text:p>
          </table:table-cell>
          <table:table-cell table:style-name="ce24" office:value-type="string" calcext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Marche</text:p>
          </table:table-cell>
          <table:table-cell table:style-name="ce24" office:value-type="string" calcext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Molise</text:p>
          </table:table-cell>
          <table:table-cell table:style-name="ce24" office:value-type="string" calcext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Piemonte</text:p>
          </table:table-cell>
          <table:table-cell table:style-name="ce24" office:value-type="string" calcext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Sardegna</text:p>
          </table:table-cell>
          <table:table-cell table:style-name="ce24" office:value-type="string" calcext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Sicilia</text:p>
          </table:table-cell>
          <table:table-cell table:style-name="ce24" office:value-type="string" calcext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Toscana</text:p>
          </table:table-cell>
          <table:table-cell table:style-name="ce24" office:value-type="string" calcext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Trentino-Alto Adige</text:p>
          </table:table-cell>
          <table:table-cell table:style-name="ce24" office:value-type="string" calcext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Umbria</text:p>
          </table:table-cell>
          <table:table-cell table:style-name="ce24" office:value-type="string" calcext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Valle d'Aosta</text:p>
          </table:table-cell>
          <table:table-cell table:style-name="ce24" office:value-type="string" calcext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>
            <text:p>Veneto</text:p>
          </table:table-cell>
          <table:table-cell table:style-name="ce24" office:value-type="string" calcext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24">
          <table:table-cell/>
          <table:table-cell table:style-name="ce24"/>
          <table:table-cell table:style-name="ce24" office:value-type="string" calcext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24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24" table:number-rows-repeated="104854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Titillium" svg:font-family="Titillium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212121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212121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rco Furia</dc:creator>
    <dc:date>2021-06-29T15:25:45</dc:date>
    <meta:print-date>2021-05-24T13:09:15</meta:print-date>
    <meta:editing-cycles>3</meta:editing-cycles>
    <meta:editing-duration>PT11M</meta:editing-duration>
    <meta:document-statistic meta:table-count="2" meta:cell-count="449" meta:object-count="0"/>
    <meta:generator>LibreOffice/6.2.5.2$Windows_X86_64 LibreOffice_project/1ec314fa52f458adc18c4f025c545a4e8b22c159</meta:generator>
    <meta:template xlink:type="simple" xlink:actuate="onRequest" xlink:title="" xlink:href=""/>
  </office:meta>
</office:document-meta>
</file>