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06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06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1666in" fo:margin-bottom="0.25in" fo:line-height="0.2222in"/>
      <style:text-properties style:font-name="Garamond" fo:font-weight="bold" style:font-weight-asian="bold" style:font-weight-complex="bold"/>
    </style:style>
    <style:style style:name="P13" style:parent-style-name="ListParagraph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4" style:parent-style-name="Car.predefinitoparagrafo" style:family="text">
      <style:text-properties style:font-name="Calibri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P29" style:parent-style-name="ListParagraph" style:list-style-name="LFO1" style:family="paragraph">
      <style:paragraph-properties fo:keep-with-next="auto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0" style:parent-style-name="ListParagraph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P36" style:parent-style-name="ListParagraph" style:family="paragraph">
      <style:paragraph-properties fo:keep-with-next="auto"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37" style:parent-style-name="Normale" style:family="paragraph">
      <style:paragraph-properties fo:widows="0" fo:orphans="0" fo:text-align="center" fo:margin-top="0.0833in" fo:margin-bottom="0in"/>
      <style:text-properties style:font-name="Garamond" fo:font-weight="bold" style:font-weight-asian="bold"/>
    </style:style>
    <style:style style:name="P38" style:parent-style-name="ListParagraph" style:family="paragraph">
      <style:paragraph-properties fo:keep-with-next="auto" fo:margin-top="0.0833in" fo:margin-bottom="0in" fo:margin-left="0.2694in" fo:text-indent="0.2222in">
        <style:tab-stops/>
      </style:paragraph-properties>
    </style:style>
    <style:style style:name="T39" style:parent-style-name="Car.predefinitoparagrafo" style:family="text">
      <style:text-properties style:font-name="Garamond" fo:text-transform="uppercase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P43" style:parent-style-name="ListParagraph" style:family="paragraph">
      <style:paragraph-properties fo:keep-with-next="auto" fo:margin-top="0.0833in" fo:margin-bottom="0in" fo:margin-left="0.2694in" fo:text-indent="0.2222in">
        <style:tab-stops/>
      </style:paragraph-properties>
    </style:style>
    <style:style style:name="T44" style:parent-style-name="Car.predefinitoparagrafo" style:family="text">
      <style:text-properties style:font-name="Garamond" fo:text-transform="uppercase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/>
    </style:style>
    <style:style style:name="P50" style:parent-style-name="ListParagraph" style:family="paragraph">
      <style:paragraph-properties fo:keep-with-next="auto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51" style:parent-style-name="ListParagraph" style:family="paragraph">
      <style:paragraph-properties fo:keep-with-next="auto" fo:margin-top="0.0833in" fo:margin-bottom="0in" fo:margin-left="0.2694in" fo:text-indent="0in">
        <style:tab-stops/>
      </style:paragraph-properties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Rimandonotaapièdipagina" style:family="text">
      <style:text-properties style:font-name="Garamond"/>
    </style:style>
    <style:style style:name="T54" style:parent-style-name="Car.predefinitoparagrafo" style:family="text">
      <style:text-properties style:font-name="Garamond" fo:font-size="9pt" style:font-size-asian="9pt" style:font-size-complex="9pt"/>
    </style:style>
    <style:style style:name="T55" style:parent-style-name="Car.predefinitoparagrafo" style:family="text">
      <style:text-properties style:font-name="Garamond" fo:font-size="9pt" style:font-size-asian="9pt" style:font-size-complex="9pt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 fo:color="#FF0000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P70" style:parent-style-name="Normale" style:family="paragraph">
      <style:paragraph-properties fo:widows="0" fo:orphans="0"/>
      <style:text-properties style:font-name="Garamond"/>
    </style:style>
    <style:style style:name="P71" style:parent-style-name="Normale" style:family="paragraph">
      <style:paragraph-properties fo:widows="0" fo:orphans="0" fo:text-align="justify" fo:margin-left="0.2694in">
        <style:tab-stops/>
      </style:paragraph-properties>
      <style:text-properties style:font-name="Garamond"/>
    </style:style>
    <style:style style:name="P72" style:parent-style-name="Normale" style:family="paragraph">
      <style:paragraph-properties fo:widows="0" fo:orphans="0" fo:text-align="end" fo:margin-left="0.4916in">
        <style:tab-stops/>
      </style:paragraph-properties>
      <style:text-properties style:font-name="Garamond"/>
    </style:style>
    <style:style style:name="P73" style:parent-style-name="Normale" style:family="paragraph">
      <style:paragraph-properties fo:widows="0" fo:orphans="0" fo:text-align="end" fo:margin-left="0.4916in">
        <style:tab-stops/>
      </style:paragraph-properties>
      <style:text-properties style:font-name="Garamond"/>
    </style:style>
    <style:style style:name="P74" style:parent-style-name="Normale" style:family="paragraph">
      <style:paragraph-properties fo:widows="0" fo:orphans="0" fo:text-align="end" fo:margin-left="0.4916in">
        <style:tab-stops/>
      </style:paragraph-properties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Documento di attestazione<text:s/></text:p>
      <text:list text:style-name="LFO1" text:continue-numbering="true">
        <text:list-item>
          <text:p text:style-name="P13"><text:span text:style-name="T14">I</text:span><text:span text:style-name="T15">l Nucleo di Valutazione delle Prestazioni (NVP) della Fondazione IRCCS Ca’ Granda -<text:s/></text:span><text:span text:style-name="T16">Ospedale Maggiore Policlinico,<text:s/></text:span><text:span text:style-name="T17">ha<text:s/></text:span><text:span text:style-name="T18">effettuato</text:span><text:span text:style-name="T19">,</text:span><text:span text:style-name="T20"><text:s/>ai sensi dell’art. 14, c</text:span><text:span text:style-name="T21">o</text:span><text:span text:style-name="T22">. 4, lett. g), del d.lgs. n. 150/2009<text:s/></text:span><text:span text:style-name="T23">e delle<text:s/></text:span><text:span text:style-name="T24">delibere ANAC n. 1310/2016 e n. 141/2019,<text:s/></text:span><text:span text:style-name="T25">la verifica sulla pubblicazione, sulla completezza, sull’aggiornamento e sull’apertura del formato di ciascun documento, dato ed informazione elencati nell’Allegato 2.1 – Griglia di rilevazione al<text:s/></text:span><text:span text:style-name="T26">31 marzo 2019</text:span><text:span text:style-name="T27"><text:s/>della delibera n. 141/</text:span><text:span text:style-name="T28">2019.</text:span></text:p>
        </text:list-item>
        <text:list-item>
          <text:p text:style-name="P29">Il NVP ha svolto<text:s/>gli accertamenti:</text:p>
        </text:list-item>
      </text:list>
      <text:p text:style-name="P30"><text:span text:style-name="T31">□</text:span><text:span text:style-name="T32"><text:s/></text:span><text:span text:style-name="T33">tenendo anche conto dei risultati e degli elementi emersi dall’attività di controllo sull’assolvimento degli obblighi di pubblicazione svolta dal Responsabile della prevenzione della corruzione e della trasparenza ai sensi dell’art. 43, c</text:span><text:span text:style-name="T34">o</text:span><text:span text:style-name="T35">. 1, del d.lgs. n. 33/2013</text:span></text:p>
      <text:p text:style-name="P36">Sulla base di quanto sopra,<text:s/>il NVP, ai sensi dell’art. 14,<text:s/>co. 4, lett. g), del d.lgs. n. 150/2009</text:p>
      <text:p text:style-name="P37">ATTESTA<text:s/>CHE</text:p>
      <text:p text:style-name="P38"><text:span text:style-name="T39">l’</text:span><text:span text:style-name="T40">amministrazione</text:span><text:span text:style-name="T41"><text:s/>ha individuato misure organizzative che assicurano il regolare funzionamento dei flussi informativi per la pubblicazione dei dati nella sezione “Amministrazione trasparente”</text:span><text:span text:style-name="T42">;</text:span></text:p>
      <text:p text:style-name="P43"><text:span text:style-name="T44">l’</text:span><text:span text:style-name="T45">amministrazione</text:span><text:span text:style-name="T46"><text:s/></text:span><text:span text:style-name="T47">ha individuato<text:s/></text:span><text:span text:style-name="T48">nella sezione Trasparenza del PTPC</text:span><text:span text:style-name="T49"><text:s/>i responsabili della trasmissione e della pubblicazione dei documenti, delle informazioni e dei dati ai sensi dell’art. 10 del d.lgs. 33/2013;</text:span></text:p>
      <text:p text:style-name="P50">ATTESTA</text:p>
      <text:p text:style-name="P51"><text:span text:style-name="T52">la veridicità</text:span><text:span text:style-name="T53"><text:note text:note-class="footnote" text:id="_ftn0"><text:note-citation>1</text:note-citation><text:note-body><text:p text:style-name="Testonotaapièdipagina"><text:span text:style-name="T54">Il concetto di veridicità è inteso qui come conformità tr</text:span><text:span text:style-name="T55">a quanto rilevato dall’OIV/altro organismo<text:s/></text:span><text:span text:style-name="T56">con funzioni analoghe nell’Allegato<text:s/></text:span><text:span text:style-name="T57">2.1</text:span><text:span text:style-name="T58"><text:s/>e quanto pubblicato sul sito istituzionale al momento dell’attestazione</text:span></text:p></text:note-body></text:note></text:span><text:span text:style-name="T59"><text:s/></text:span><text:span text:style-name="T60">e l’attendibilità</text:span><text:span text:style-name="T61">, alla data dell’attestazione</text:span><text:span text:style-name="T62">,</text:span><text:span text:style-name="T63"><text:s/>di quanto riportato nell’Allegato</text:span><text:span text:style-name="T64"><text:s/>2.1.</text:span><text:span text:style-name="T65"><text:s/></text:span><text:span text:style-name="T66">rispetto a quanto pubblicat</text:span><text:span text:style-name="T67">o sul si</text:span><text:span text:style-name="T68">to dell’amministrazione</text:span><text:span text:style-name="T69">.</text:span></text:p>
      <text:p text:style-name="P70"/>
      <text:p text:style-name="P71">Milano,<text:s/>11<text:s/>aprile 2019<text:tab/><text:tab/><text:tab/><text:tab/><text:tab/><text:s text:c="7"/>Il Nucleo di Valutazione</text:p>
      <text:p text:style-name="P72"><text:s text:c="5"/>Prof. Mario del Vecchio<text:s/>(presidente)<text:s/>____________________________________</text:p>
      <text:p text:style-name="P73"><text:s text:c="2"/>Arch. Diego Dalla Muta<text:s/>(componente)<text:s/>____________________________________</text:p>
      <text:p text:style-name="P74"><text:span text:style-name="T75"><text:s text:c="8"/>Dr. Rinaldo Zanini</text:span><text:span text:style-name="T76"><text:s/></text:span><text:span text:style-name="T77">(componente)<text:s/></text:span><text:span text:style-name="T78">________</text:span><text:span text:style-name="T79">____________</text:span><text:span text:style-name="T80">_</text:span><text:span text:style-name="T81">_______</text:span><text:span text:style-name="T82">___</text:span><text:span text:style-name="T83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NoSpacing" style:display-name="No Spacing" style:family="paragraph">
      <style:text-properties fo:font-size="12pt" style:font-size-asian="12pt" style:font-size-complex="12pt" style:language-asian="ja" style:country-asian="JP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asian="Times New Roman"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fo:language="it" fo:country="IT" style:language-asian="ar" style:country-asian="SA" style:language-complex="ar" style:country-complex="SA"/>
    </style:style>
    <style:style style:name="ListParagraph" style:display-name="List Paragraph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style:language-asian="ar" style:country-asian="SA" fo:hyphenate="false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06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06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1.27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Spacing" style:family="paragraph">
      <style:text-properties style:font-name="Calibri" style:font-name-complex="Calibri" fo:font-variant="small-caps" fo:font-size="11pt" style:font-size-asian="11pt" style:font-size-complex="11pt" fo:language="pt" fo:country="BR"/>
    </style:style>
    <style:style style:name="P4" style:parent-style-name="NoSpacing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margin-right="0.25in"/>
    </style:style>
    <style:style style:name="T7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8" style:parent-style-name="Car.predefinitoparagrafo" style:family="text">
      <style:text-properties style:font-name="Century Gothic" style:font-name-complex="Calibri" fo:font-size="7pt" style:font-size-asian="7pt" style:font-size-complex="7pt"/>
    </style:style>
    <style:style style:name="T9" style:parent-style-name="Car.predefinitoparagrafo" style:family="text">
      <style:text-properties style:font-name="Century Gothic" style:font-name-complex="Calibri" fo:font-size="7pt" style:font-size-asian="7pt" style:font-size-complex="7pt"/>
    </style:style>
    <style:style style:name="T10" style:parent-style-name="Car.predefinitoparagrafo" style:family="text">
      <style:text-properties style:font-name="Century Gothic" style:font-name-complex="Calibri" fo:font-size="7pt" style:font-size-asian="7pt" style:font-size-complex="7pt"/>
    </style:style>
    <style:style style:name="T11" style:parent-style-name="Car.predefinitoparagrafo" style:family="text">
      <style:text-properties style:font-name="Century Gothic" style:font-name-complex="Calibri" fo:font-size="7pt" style:font-size-asian="7pt" style:font-size-complex="7pt"/>
    </style:style>
    <style:style style:name="T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6192" draw:style-name="a0" draw:name="Immagine 5" text:anchor-type="paragraph" svg:x="-0.16667in" svg:y="-0.10208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Intestazione"/>
        <text:p text:style-name="P3">N U C L E O <text:s text:c="2"/>D I <text:s text:c="2"/>V A L U T A Z I O N E <text:s text:c="2"/>D E L L E <text:s text:c="2"/>P R E S T A Z I O N I<text:s/></text:p>
        <text:p text:style-name="P4">della<text:s/>Fondazione IRCCS Ca'Granda Ospedale Maggiore Policlinico</text:p>
        <text:p text:style-name="Intestazione"><text:span text:style-name="T5"><draw:connector draw:type="line" svg:x1="0.06042in" svg:y1="0.10833in" svg:x2="6.75347in" svg:y2="0.10903in" draw:z-index="251659264" draw:id="id0" draw:style-name="a1" draw:name="AutoShape 23" text:anchor-type="paragraph"><svg:desc/></draw:connector></text:span></text:p>
      </style:header>
      <style:footer>
        <text:p text:style-name="P6"><text:span text:style-name="T7"><draw:frame draw:style-name="a2" draw:name="Immagine 1" text:anchor-type="as-char" svg:x="0in" svg:y="0in" svg:width="6.67708in" svg:height="1.0625in" style:rel-width="scale" style:rel-height="scale"><draw:image xlink:href="media/image2.jpeg" xlink:type="simple" xlink:show="embed" xlink:actuate="onLoad"/><svg:desc>PIEDIPAGINA1-iso</svg:desc></draw:frame></text:span><text:span text:style-name="T8"><text:tab/><text:s text:c="68"/></text:span><text:span text:style-name="T9"><text:s text:c="23"/></text:span><text:span text:style-name="T10"><text:s text:c="2"/></text:span><text:span text:style-name="T11"><text:s text:c="9"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cumento di attestazione</dc:title>
    <meta:initial-creator>Gabriele Montingelli</meta:initial-creator>
    <dc:creator>mn</dc:creator>
    <meta:creation-date>2019-04-12T06:40:00Z</meta:creation-date>
    <dc:date>2019-04-12T06:40:00Z</dc:date>
    <meta:print-date>2018-04-20T08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6" meta:row-count="12" meta:non-whitespace-character-count="1522"/>
  </office:meta>
</office:document-meta>
</file>