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4">
            <text:p>Fondazione IRCCS Ca' Granda -<text:s/></text:p>
            <text:p>Ospedale Maggiore Policlinico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date" office:date-value="2020-07-29T00:00:00" table:style-name="ce27">
            <text:p>29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  <text:p><text:span text:style-name="T6">(3)</text:span>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7">
            <text:p>documento pubblicato in formato pdf scansionato trattandosi di documento analogico in originale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7">
            <text:p>documento pubblicato in formato pdf scansionato trattandosi di documento analogico in original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7">
            <text:p>documento pubblicato in formato pdf scansionato trattandosi di documento analogico in originale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Bandi di concorso</text:p>
            <text:p><text:span text:style-name="T6">(5)</text:span>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nel medesimo archivio si ritrovano procedure concluse e non concluse. Per quest'ulitme non ci possono essere i dati pubblicati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  <text:p><text:span text:style-name="T6">(8)</text:span>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><text:span text:style-name="T6">(11)</text:span></text:p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8">
            <text:p>Servizi erogati</text:p>
            <text:p><text:span text:style-name="T6">(15)</text:span>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Presente dichiarazione di assenza <text:s/>di Class Action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Presente dichiarazione di assenza <text:s/>di Class Action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Presente dichiarazione di assenza <text:s/>di Class Action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table-cell office:value-type="string" table:style-name="ce26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  <text:p><text:span text:style-name="T6">(19)</text:span>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3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table:number-columns-spanned="3" table:number-rows-spanned="1" table:style-name="ce36"/>
          <table:covered-table-cell table:number-columns-repeated="2"/>
          <table:table-cell table:number-columns-repeated="7" table:style-name="ce1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7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3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4">
            <text:p>Fondazione IRCCS Ca' Granda -<text:s/></text:p>
            <text:p>Ospedale Maggiore Policlinico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date" office:date-value="2020-07-29T00:00:00" table:style-name="ce27">
            <text:p>29/07/2020</text:p>
          </table:table-cell>
          <table:table-cell table:number-columns-repeated="3" table:style-name="ce6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7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style-name="ce24"/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mn</dc:creator>
    <meta:creation-date>2013-01-24T09:59:07Z</meta:creation-date>
    <dc:date>2020-07-29T12:56:22Z</dc:date>
    <meta:print-date>2020-07-28T15:15:19Z</meta:print-date>
  </office:meta>
</office:document-meta>
</file>