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95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left="0.5in">
        <style:tab-stops>
          <style:tab-stop style:type="left" style:position="0.8784in"/>
        </style:tab-stops>
      </style:paragraph-properties>
      <style:text-properties style:font-name="Arial" style:font-name-complex="Arial" fo:font-weight="bold" style:font-weight-asian="bold" fo:font-style="italic" style:font-style-asian="italic" fo:color="#000080" fo:font-size="11pt" style:font-size-asian="11pt" style:font-size-complex="10pt"/>
    </style:style>
    <style:style style:name="P9" style:parent-style-name="Normale" style:family="paragraph">
      <style:paragraph-properties fo:text-align="center" fo:margin-top="0.0833in" fo:margin-left="0.5in">
        <style:tab-stops>
          <style:tab-stop style:type="left" style:position="0.8784in"/>
        </style:tab-stops>
      </style:paragraph-properties>
      <style:text-properties style:font-name="Arial" style:font-name-complex="Arial" fo:font-weight="bold" style:font-weight-asian="bold" fo:font-style="italic" style:font-style-asian="italic" fo:color="#000080" fo:font-size="11pt" style:font-size-asian="11pt" style:font-size-complex="10pt"/>
    </style:style>
    <style:style style:name="TableColumn11" style:family="table-column">
      <style:table-column-properties style:column-width="2.3145in" style:use-optimal-column-width="false"/>
    </style:style>
    <style:style style:name="TableColumn12" style:family="table-column">
      <style:table-column-properties style:column-width="4.3916in" style:use-optimal-column-width="false"/>
    </style:style>
    <style:style style:name="Table10" style:family="table">
      <style:table-properties style:width="6.7062in" fo:margin-left="0.2458in" table:align="center"/>
    </style:style>
    <style:style style:name="TableRow13" style:family="table-row">
      <style:table-row-properties style:min-row-height="0.3305in" style:use-optimal-row-height="false" fo:keep-together="always"/>
    </style:style>
    <style:style style:name="TableCell14" style:family="table-cell">
      <style:table-cell-properties fo:border="0.0069in solid #808080" fo:padding-top="0in" fo:padding-left="0.0486in" fo:padding-bottom="0in" fo:padding-right="0.0486in"/>
    </style:style>
    <style:style style:name="P15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TableCell16" style:family="table-cell">
      <style:table-cell-properties fo:border="0.0069in solid #808080" fo:padding-top="0in" fo:padding-left="0.0486in" fo:padding-bottom="0in" fo:padding-right="0.0486in"/>
    </style:style>
    <style:style style:name="P17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3305in" style:use-optimal-row-height="false" fo:keep-together="always"/>
    </style:style>
    <style:style style:name="TableCell19" style:family="table-cell">
      <style:table-cell-properties fo:border="0.0069in solid #808080" fo:padding-top="0in" fo:padding-left="0.0486in" fo:padding-bottom="0in" fo:padding-right="0.0486in"/>
    </style:style>
    <style:style style:name="P20" style:parent-style-name="Normale" style:family="paragraph">
      <style:paragraph-properties fo:margin-top="0.0833in" fo:margin-bottom="0.0833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TableCell21" style:family="table-cell">
      <style:table-cell-properties fo:border="0.0069in solid #808080" fo:padding-top="0in" fo:padding-left="0.0486in" fo:padding-bottom="0in" fo:padding-right="0.0486in"/>
    </style:style>
    <style:style style:name="P22" style:parent-style-name="Normale" style:family="paragraph">
      <style:paragraph-properties fo:margin-top="0.0833in" fo:margin-bottom="0.0833in">
        <style:tab-stops>
          <style:tab-stop style:type="left" style:position="1.3784in"/>
          <style:tab-stop style:type="left" style:position="2.958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text-properties style:font-name="Arial" style:font-name-complex="Arial" style:font-size-complex="9pt"/>
    </style:style>
    <style:style style:name="TableColumn32" style:family="table-column">
      <style:table-column-properties style:column-width="6.6368in" style:use-optimal-column-width="false"/>
    </style:style>
    <style:style style:name="Table31" style:family="table">
      <style:table-properties style:width="6.6368in" fo:margin-left="0in" table:align="center"/>
    </style:style>
    <style:style style:name="TableRow33" style:family="table-row">
      <style:table-row-properties style:min-row-height="0.1534in" style:use-optimal-row-height="false" fo:keep-together="always"/>
    </style:style>
    <style:style style:name="TableCell34" style:family="table-cell">
      <style:table-cell-properties fo:border="0.0104in solid #808080" fo:background-color="#FFFFFF" fo:padding-top="0in" fo:padding-left="0.0486in" fo:padding-bottom="0in" fo:padding-right="0.0486in"/>
    </style:style>
    <style:style style:name="P35" style:parent-style-name="Normale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Row36" style:family="table-row">
      <style:table-row-properties style:min-row-height="2.402in" style:use-optimal-row-height="false" fo:keep-together="always"/>
    </style:style>
    <style:style style:name="TableCell37" style:family="table-cell">
      <style:table-cell-properties fo:border="0.0104in solid #808080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text-properties style:font-name="CG Omega" fo:font-size="11pt" style:font-size-asian="11pt" style:font-size-complex="10pt"/>
    </style:style>
    <style:style style:name="TableColumn48" style:family="table-column">
      <style:table-column-properties style:column-width="6.7756in"/>
    </style:style>
    <style:style style:name="TableColumn49" style:family="table-column">
      <style:table-column-properties style:column-width="0.3993in"/>
    </style:style>
    <style:style style:name="Table47" style:family="table">
      <style:table-properties style:width="7.175in" fo:margin-left="0.0486in" table:align="left"/>
    </style:style>
    <style:style style:name="TableRow50" style:family="table-row">
      <style:table-row-properties style:min-row-height="0.5638in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53" style:parent-style-name="Normale" style:family="paragraph">
      <style:paragraph-properties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56" style:parent-style-name="Normale" style:list-style-name="LFO4" style:family="paragraph">
      <style:paragraph-properties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" style:list-style-name="LFO4" style:family="paragraph">
      <style:paragraph-properties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text-align="justify" fo:margin-top="0.0694in" fo:margin-bottom="0.0694in" fo:margin-left="0.5444in">
        <style:tab-stops>
          <style:tab-stop style:type="left" style:position="4.2506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ale" style:list-style-name="LFO2" style:family="paragraph">
      <style:paragraph-properties fo:margin-top="0.0833in" fo:margin-bottom="0in">
        <style:tab-stops>
          <style:tab-stop style:type="left" style:position="0in"/>
          <style:tab-stop style:type="left" style:position="1.1284in"/>
          <style:tab-stop style:type="left" style:position="4.5451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61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62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63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64" style:parent-style-name="Normale" style:list-style-name="LFO4" style:family="paragraph">
      <style:paragraph-properties fo:text-align="justify" fo:margin-top="0.0694in" fo:margin-bottom="0.0833in" fo:margin-left="0.7006in" fo:text-indent="-0.1576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/>
    </style:style>
    <style:style style:name="P65" style:parent-style-name="Normale" style:family="paragraph">
      <style:paragraph-properties fo:text-align="justify" fo:margin-top="0.0694in" fo:margin-bottom="0.0694in" fo:margin-left="0.5347in">
        <style:tab-stops>
          <style:tab-stop style:type="left" style:position="4.26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left="0.5347in">
        <style:tab-stops>
          <style:tab-stop style:type="left" style:position="4.26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2.3409in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list-style-name="LFO2" style:family="paragraph">
      <style:paragraph-properties fo:margin-top="0.0833in" fo:margin-bottom="0in" fo:margin-left="0.3451in" fo:text-indent="-0.1965in">
        <style:tab-stops>
          <style:tab-stop style:type="left" style:position="-0.0951in"/>
          <style:tab-stop style:type="left" style:position="0in"/>
          <style:tab-stop style:type="left" style:position="1.0333in"/>
          <style:tab-stop style:type="left" style:position="4.45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70" style:parent-style-name="Normale" style:list-style-name="LFO4" style:family="paragraph">
      <style:paragraph-properties fo:margin-top="0.0694in" fo:margin-bottom="0.0833in" fo:margin-left="0.7006in" fo:text-indent="-0.1138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list-style-name="LFO4" style:family="paragraph">
      <style:paragraph-properties fo:margin-top="0.0694in" fo:margin-bottom="0.0833in" fo:margin-left="0.7006in" fo:text-indent="-0.1138in">
        <style:tab-stops>
          <style:tab-stop style:type="left" style:position="0.0006in"/>
          <style:tab-stop style:type="left" style:position="4.0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list-style-name="LFO2" style:family="paragraph">
      <style:paragraph-properties fo:margin-top="0.0833in" fo:margin-bottom="0in" fo:margin-left="0.3451in" fo:text-indent="-0.1965in">
        <style:tab-stops>
          <style:tab-stop style:type="left" style:position="-0.0951in"/>
          <style:tab-stop style:type="left" style:position="0in"/>
          <style:tab-stop style:type="left" style:position="1.0333in"/>
          <style:tab-stop style:type="left" style:position="4.45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73" style:parent-style-name="Normale" style:family="paragraph">
      <style:paragraph-properties fo:margin-top="0.0694in" fo:margin-bottom="0.0833in" fo:margin-left="0.5868in">
        <style:tab-stops>
          <style:tab-stop style:type="left" style:position="4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widows="0" fo:orphans="0" fo:line-height="150%" fo:margin-left="0.4916in">
        <style:tab-stops/>
      </style:paragraph-properties>
      <style:text-properties style:font-name="Garamond"/>
    </style:style>
    <style:style style:name="P75" style:parent-style-name="Normale" style:family="paragraph">
      <style:paragraph-properties fo:widows="0" fo:orphans="0" fo:line-height="150%" fo:margin-left="0.4916in">
        <style:tab-stops/>
      </style:paragraph-properties>
      <style:text-properties style:font-name="Garamond"/>
    </style:style>
    <style:style style:name="P76" style:parent-style-name="Normale" style:family="paragraph">
      <style:paragraph-properties fo:widows="0" fo:orphans="0" fo:line-height="150%" fo:margin-left="0.4916in">
        <style:tab-stops/>
      </style:paragraph-properties>
      <style:text-properties style:font-name="Garamond"/>
    </style:style>
    <style:style style:name="P77" style:parent-style-name="Normale" style:family="paragraph">
      <style:text-properties style:font-name="CG Omega" fo:font-size="11pt" style:font-size-asian="11pt" style:font-size-complex="10pt"/>
    </style:style>
  </office:automatic-styles>
  <office:body>
    <office:text text:use-soft-page-breaks="true">
      <text:p text:style-name="P1">Scheda di sintesi sulla rilevazione del Nucleo di Valutazione delle Prestazioni (NVP)<text:line-break/>sull’assolvimento degli obblighi di trasparenza<text:line-break/>di cui alla Delibera ANAC n.<text:s/>213/2020 -<text:s/>Allegato 3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uogo:</text:p>
          </table:table-cell>
          <table:table-cell table:style-name="TableCell16">
            <text:p text:style-name="P17">Milano – Via Sforza 28 – sede generale Fondazione</text:p>
          </table:table-cell>
        </table:table-row>
        <table:table-row table:style-name="TableRow18">
          <table:table-cell table:style-name="TableCell19">
            <text:p text:style-name="P20">Data:</text:p>
          </table:table-cell>
          <table:table-cell table:style-name="TableCell21">
            <text:p text:style-name="P22"><text:span text:style-name="T23">29</text:span><text:span text:style-name="T24"><text:s/>luglio 2020<text:s/></text:span><text:span text:style-name="T25">dalle ore<text:s/></text:span><text:span text:style-name="T26">10</text:span><text:span text:style-name="T27">,</text:span><text:span text:style-name="T28">00</text:span><text:span text:style-name="T29"><text:s/>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presenti</text:p>
          </table:table-cell>
        </table:table-row>
        <table:table-row table:style-name="TableRow36">
          <table:table-cell table:style-name="TableCell37">
            <text:p text:style-name="P38"/>
            <text:p text:style-name="P39">Prof. Mario Del Vecchio<text:s/>(Presidente NVP)<text:s/></text:p>
            <text:p text:style-name="P40">Arch. Diego Dalla Muta (Componente NVP)</text:p>
            <text:p text:style-name="P41">Dr. Rinaldo Zanini<text:s/>(Componente NVP)</text:p>
            <text:p text:style-name="P42">Dott. Fabrizio<text:s/>Rugarli (Controllo di Gestione e Programmazione)</text:p>
            <text:p text:style-name="P43">Dott. Massimo Aliberti (RPCT)</text:p>
            <text:p text:style-name="P44">Dott. Giuseppe Di Bartolo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LFO2" text:continue-numbering="true">
              <text:list-item>
                <text:p text:style-name="P52">Data di svolgimento della rilevazione:</text:p>
              </text:list-item>
            </text:list>
            <text:p text:style-name="P53">Giugno<text:s/>2020<text:s/>e 29 luglio 2020</text:p>
            <text:p text:style-name="P54"/>
            <text:list text:style-name="LFO2" text:continue-numbering="true">
              <text:list-item>
                <text:p text:style-name="P55">Procedure e modalità seguite per la rilevazione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56">verifica sul<text:s/>sito<text:s/>istituzionale,<text:s/>su base individuale e collegiale,<text:s/>attraverso l’utilizzo di supporti informatici<text:s/>;</text:p>
                  </text:list-item>
                  <text:list-item>
                    <text:p text:style-name="P57">verifica dell’attività svolta dal Responsabile della trasparenza<text:s/>nell’adempimento degli obblighi di pubblicazione;</text:p>
                  </text:list-item>
                  <text:list-item>
                    <text:p text:style-name="P58">confronto diretto con il Responsabile della Trasparenza sui contenuti della sezione “Amministrazione trasparente” e con alcuni responsabili della trasmissione e pubblicazione dei dati.</text:p>
                  </text:list-item>
                </text:list>
              </text:list-item>
            </text:list>
            <text:p text:style-name="P59"/>
            <text:list text:style-name="LFO2" text:continue-numbering="true">
              <text:list-item>
                <text:p text:style-name="P60">Procedimento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61">ciascun componente del NVP<text:s/>ha<text:s/>individualmente<text:s/>verificato<text:s/>nel mese di giugno<text:s/>la<text:s/>corretta corrispondenza<text:s/>tra quanto indicato nella griglia ed i contenuti del sito aziendale, mediante accesso diretto allo stesso;</text:p>
                  </text:list-item>
                  <text:list-item>
                    <text:p text:style-name="P62">il Responsabile della Trasparenza ha<text:s/>trasmesso ai componenti del NVP, con mail del 1 luglio 2020 (prot.<text:s/>22939), la griglia prevista dalla delibera 213/2020 (allegato 2.1), con alcune valutazioni in ordine alle diverse voci;</text:p>
                  </text:list-item>
                  <text:list-item>
                    <text:p text:style-name="P63">in data odierna, il NVP ha analizzato<text:s/>in modo collegiale la griglia<text:s/>confrontandosi con il Responsabile della Trasparenza e con<text:s/><text:s/>alcuni responsabili della pubblicazione presenti alla riunione;</text:p>
                  </text:list-item>
                  <text:list-item>
                    <text:p text:style-name="P64">al termine di tale lavoro il NVP ha predisposto la griglia definitiva da allegare all’attestazione finale unitamente al presente documento.</text:p>
                  </text:list-item>
                </text:list>
              </text:list-item>
            </text:list>
            <text:p text:style-name="P65">Non è stato compilato il foglio 2 uffici periferici in quanto la<text:s/>Fondazione IRCCS Ca'<text:s/>Granda<text:s/>Ospedale Maggiore Policlinico non ha uffici perifericif</text:p>
            <text:p text:style-name="P66"/>
          </table:table-cell>
          <table:table-cell>
            <text:p text:style-name="P66"/>
          </table:table-cell>
        </table:table-row>
        <text:soft-page-break/>
        <table:table-row table:style-name="TableRow67">
          <table:table-cell table:style-name="TableCell68" table:number-columns-spanned="2">
            <text:list text:style-name="LFO2" text:continue-numbering="true">
              <text:list-item>
                <text:p text:style-name="P69">Aspetti critici riscontrati nel corso della rilevazione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70">Per aspetti di dettaglio, si rinvia a quanto riportato nelle Note<text:s/>della Griglia di attestazione (Allegato 2.1).</text:p>
                  </text:list-item>
                  <text:list-item>
                    <text:p text:style-name="P71">Relativamente alla colonna “Completezza rispetto agli uffici”, è stata confermata la valutazione riportata nella colonna “Completezza del contenuto” nei casi in cui l’obbligo di pubblicazione risulta relativa ad un solo ufficio.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72">Eventuale documentazione da allegare</text:p>
              </text:list-item>
            </text:list>
            <text:p text:style-name="P73">Nessuna.</text:p>
          </table:table-cell>
          <table:covered-table-cell/>
        </table:table-row>
      </table:table>
      <text:p text:style-name="P74">f.to<text:s/><text:s/>Prof. Mario del Vecchio<text:s/>(presidente)<text:s/></text:p>
      <text:p text:style-name="P75">f.to<text:s text:c="2"/>Arch. Diego Dalla Muta (componente)<text:s/></text:p>
      <text:p text:style-name="P76"><text:s/>f.to <text:s/>Dr. Rinaldo Zanini<text:s/>(componente)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Times New Roman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asian="MS Mincho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95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1.0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essunaspaziatura" style:family="paragraph">
      <style:text-properties style:font-name="Calibri" style:font-name-complex="Calibri" fo:font-variant="small-caps" fo:font-size="11pt" style:font-size-asian="11pt" style:font-size-complex="11pt" fo:language="pt" fo:country="BR"/>
    </style:style>
    <style:style style:name="P4" style:parent-style-name="Nessunaspaziatura" style:family="paragraph">
      <style:text-properties style:font-name="Calibri" style:font-name-complex="Calibri" fo:font-variant="small-caps" fo:font-size="11pt" style:font-size-asian="11pt" style:font-size-complex="11pt" fo:language="pt" fo:country="BR"/>
    </style:style>
    <style:style style:name="P5" style:parent-style-name="Nessunaspaziatura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6" style:parent-style-name="Car.predefinitoparagrafo" style:family="text">
      <style:text-properties style:language-asian="it" style:country-asian="IT"/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5" text:anchor-type="paragraph" svg:x="-0.13125in" svg:y="-0.11667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P3"><text:s/></text:p>
        <text:p text:style-name="P4">N U C L E O <text:s text:c="2"/>D I <text:s text:c="2"/>V A L U T A Z I O N E <text:s text:c="2"/>D E L L E <text:s text:c="2"/>P R E S T A Z I O N I</text:p>
        <text:p text:style-name="P5">della<text:s/>Fondazione IRCCS Ca'Granda Ospedale Maggiore Policlinico</text:p>
        <text:p text:style-name="Intestazione"><text:span text:style-name="T6"><draw:connector draw:type="line" svg:x1="0.00417in" svg:y1="0.03264in" svg:x2="6.69722in" svg:y2="0.03333in" draw:z-index="251657216" draw:id="id0" draw:style-name="a1" draw:name="AutoShape 2" text:anchor-type="paragraph"><svg:desc/></draw:connector></text:span></text:p>
      </style:header>
      <style:footer>
        <text:p text:style-name="Pièdipagina"><draw:frame draw:style-name="F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8"><draw:frame draw:style-name="a3" draw:name="Immagine 1" text:anchor-type="as-char" svg:x="0in" svg:y="0in" svg:width="6.625in" svg:height="1.031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sintesi sulla rilevazione del Nucleo di Valutazione delle Prestazioni (NVP)</dc:title>
    <meta:initial-creator>Gabriele Montingelli</meta:initial-creator>
    <dc:creator>mn</dc:creator>
    <meta:creation-date>2020-07-29T12:58:00Z</meta:creation-date>
    <dc:date>2020-07-29T12:58:00Z</dc:date>
    <meta:print-date>2020-05-27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4" meta:character-count="2569" meta:row-count="18" meta:non-whitespace-character-count="2190"/>
  </office:meta>
</office:document-meta>
</file>