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Migliaia" style:data-style-name="N35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81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ATEGORIE</text:p>
          </table:table-cell>
          <table:table-cell office:value-type="string" table:style-name="ce3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58117033.289999954" table:style-name="ce4">
            <text:p><text:s/>58.117.033,2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SERVIZI</text:p>
          </table:table-cell>
          <table:table-cell office:value-type="float" office:value="21776852.099999964" table:style-name="ce4">
            <text:p><text:s/>21.776.852,1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20133356.150000002" table:style-name="ce4">
            <text:p><text:s/>20.133.356,1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RIBUTI E TRASFERIMENTI</text:p>
          </table:table-cell>
          <table:table-cell office:value-type="float" office:value="2367194.79" table:style-name="ce4">
            <text:p><text:s/>2.367.194,7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17489849.640000001" table:style-name="ce4">
            <text:p><text:s/>17.489.849,6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PERAZIONI FINANZIARIE</text:p>
          </table:table-cell>
          <table:table-cell office:value-type="float" office:value="47510897.850000001" table:style-name="ce4">
            <text:p><text:s/>47.510.897,8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LE</text:p>
          </table:table-cell>
          <table:table-cell office:value-type="float" office:value="71115899.869999975" table:style-name="ce4">
            <text:p><text:s/>71.115.899,8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PORTO TOTALE I TRIMESTRE</text:p>
          </table:table-cell>
          <table:table-cell office:value-type="float" office:value="238511083.68999991" table:style-name="ce5">
            <text:p><text:s/>238.511.083,69<text:s/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DETTAGLIO" table:style-name="ta1"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16375" table:default-cell-style-name="ce2"/>
        <table:table-row table:style-name="ro1">
          <table:table-cell office:value-type="string" table:style-name="ce3">
            <text:p>FORNITORE</text:p>
          </table:table-cell>
          <table:table-cell office:value-type="string" table:style-name="ce5">
            <text:p>ACQUISTO DI BENI</text:p>
          </table:table-cell>
          <table:table-cell office:value-type="string" table:style-name="ce5">
            <text:p>ACQUISTO DI SERVIZ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CONTRIBUTI E TRASFERIMENTI</text:p>
          </table:table-cell>
          <table:table-cell office:value-type="string" table:style-name="ce5">
            <text:p>INVESTIMENTI FISSI</text:p>
          </table:table-cell>
          <table:table-cell office:value-type="string" table:style-name="ce5">
            <text:p>OPERAZIONI FINANZIARIE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Totale complessiv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2">
            <text:p>2B.F.TECNICAS.r.l.</text:p>
          </table:table-cell>
          <table:table-cell table:style-name="ce4"/>
          <table:table-cell office:value-type="float" office:value="5500" table:style-name="ce4">
            <text:p><text:s/>5.500,00<text:s/></text:p>
          </table:table-cell>
          <table:table-cell table:number-columns-repeated="5" table:style-name="ce4"/>
          <table:table-cell office:value-type="float" office:value="5500" table:style-name="ce4">
            <text:p><text:s/>5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2BIOLOGICALINSTRUMENTSS.N.C.</text:p>
          </table:table-cell>
          <table:table-cell office:value-type="float" office:value="6232.48" table:style-name="ce4">
            <text:p><text:s/>6.232,48<text:s/></text:p>
          </table:table-cell>
          <table:table-cell office:value-type="float" office:value="18" table:style-name="ce4">
            <text:p><text:s/>18,00<text:s/></text:p>
          </table:table-cell>
          <table:table-cell table:number-columns-repeated="5" table:style-name="ce4"/>
          <table:table-cell office:value-type="float" office:value="6250.48" table:style-name="ce4">
            <text:p><text:s/>6.250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.M.C.</text:p>
          </table:table-cell>
          <table:table-cell office:value-type="float" office:value="42441.22" table:style-name="ce4">
            <text:p><text:s/>42.441,22<text:s/></text:p>
          </table:table-cell>
          <table:table-cell table:number-columns-repeated="6" table:style-name="ce4"/>
          <table:table-cell office:value-type="float" office:value="42441.22" table:style-name="ce4">
            <text:p><text:s/>42.441,2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MHEALTHCAREITALYSRL</text:p>
          </table:table-cell>
          <table:table-cell office:value-type="float" office:value="22261.8" table:style-name="ce4">
            <text:p><text:s/>22.261,80<text:s/></text:p>
          </table:table-cell>
          <table:table-cell office:value-type="float" office:value="1666.66" table:style-name="ce4">
            <text:p><text:s/>1.666,66<text:s/></text:p>
          </table:table-cell>
          <table:table-cell table:number-columns-repeated="5" table:style-name="ce4"/>
          <table:table-cell office:value-type="float" office:value="23928.46" table:style-name="ce4">
            <text:p><text:s/>23.928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MITALIAS.R.L.-23264</text:p>
          </table:table-cell>
          <table:table-cell office:value-type="float" office:value="1253.9000000000001" table:style-name="ce4">
            <text:p><text:s/>1.253,90<text:s/></text:p>
          </table:table-cell>
          <table:table-cell office:value-type="float" office:value="833.33" table:style-name="ce4">
            <text:p><text:s/>833,33<text:s/></text:p>
          </table:table-cell>
          <table:table-cell table:number-columns-repeated="5" table:style-name="ce4"/>
          <table:table-cell office:value-type="float" office:value="2087.23" table:style-name="ce4">
            <text:p><text:s/>2.087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A.R.O.I.EMAC</text:p>
          </table:table-cell>
          <table:table-cell table:number-columns-repeated="6" table:style-name="ce4"/>
          <table:table-cell office:value-type="float" office:value="4256" table:style-name="ce4">
            <text:p><text:s/>4.256,00<text:s/></text:p>
          </table:table-cell>
          <table:table-cell office:value-type="float" office:value="4256" table:style-name="ce4">
            <text:p><text:s/>4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C.E.F.S.P.A.AZIENDACHIMICAEFARMACEUTICA</text:p>
          </table:table-cell>
          <table:table-cell office:value-type="float" office:value="410.95" table:style-name="ce4">
            <text:p><text:s/>410,95<text:s/></text:p>
          </table:table-cell>
          <table:table-cell table:number-columns-repeated="6" table:style-name="ce4"/>
          <table:table-cell office:value-type="float" office:value="410.95" table:style-name="ce4">
            <text:p><text:s/>410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D.A.SRL</text:p>
          </table:table-cell>
          <table:table-cell office:value-type="float" office:value="32270.400000000001" table:style-name="ce4">
            <text:p><text:s/>32.270,40<text:s/></text:p>
          </table:table-cell>
          <table:table-cell table:style-name="ce4"/>
          <table:table-cell office:value-type="float" office:value="46250.01" table:style-name="ce4">
            <text:p><text:s/>46.250,01<text:s/></text:p>
          </table:table-cell>
          <table:table-cell table:number-columns-repeated="4" table:style-name="ce4"/>
          <table:table-cell office:value-type="float" office:value="78520.41" table:style-name="ce4">
            <text:p><text:s/>78.520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DEMORIS.P.A.</text:p>
          </table:table-cell>
          <table:table-cell office:value-type="float" office:value="32840.82" table:style-name="ce4">
            <text:p><text:s/>32.840,82<text:s/></text:p>
          </table:table-cell>
          <table:table-cell table:style-name="ce4"/>
          <table:table-cell office:value-type="float" office:value="373.5" table:style-name="ce4">
            <text:p><text:s/>373,50<text:s/></text:p>
          </table:table-cell>
          <table:table-cell table:style-name="ce4"/>
          <table:table-cell office:value-type="float" office:value="95950" table:style-name="ce4">
            <text:p><text:s/>95.950,00<text:s/></text:p>
          </table:table-cell>
          <table:table-cell table:number-columns-repeated="2" table:style-name="ce4"/>
          <table:table-cell office:value-type="float" office:value="129164.32" table:style-name="ce4">
            <text:p><text:s/>129.164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M.INSTRUMENTSS.R.L.</text:p>
          </table:table-cell>
          <table:table-cell office:value-type="float" office:value="4346.25" table:style-name="ce4">
            <text:p><text:s/>4.346,25<text:s/></text:p>
          </table:table-cell>
          <table:table-cell office:value-type="float" office:value="60" table:style-name="ce4">
            <text:p><text:s/>60,00<text:s/></text:p>
          </table:table-cell>
          <table:table-cell table:number-columns-repeated="5" table:style-name="ce4"/>
          <table:table-cell office:value-type="float" office:value="4406.25" table:style-name="ce4">
            <text:p><text:s/>4.406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N.A.C.AUTORITA'NAZIONALEANTICORRUZIONE</text:p>
          </table:table-cell>
          <table:table-cell table:number-columns-repeated="2" table:style-name="ce4"/>
          <table:table-cell office:value-type="float" office:value="97390" table:style-name="ce4">
            <text:p><text:s/>97.390,00<text:s/></text:p>
          </table:table-cell>
          <table:table-cell table:number-columns-repeated="4" table:style-name="ce4"/>
          <table:table-cell office:value-type="float" office:value="97390" table:style-name="ce4">
            <text:p><text:s/>97.3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O.ORDINEMAURIZIANO</text:p>
          </table:table-cell>
          <table:table-cell table:style-name="ce4"/>
          <table:table-cell office:value-type="float" office:value="45.4" table:style-name="ce4">
            <text:p><text:s/>45,40<text:s/></text:p>
          </table:table-cell>
          <table:table-cell table:number-columns-repeated="5" table:style-name="ce4"/>
          <table:table-cell office:value-type="float" office:value="45.4" table:style-name="ce4">
            <text:p><text:s/>45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O.U.POLICLINICO"G.MARTINO"</text:p>
          </table:table-cell>
          <table:table-cell table:number-columns-repeated="2" table:style-name="ce4"/>
          <table:table-cell office:value-type="float" office:value="80002" table:style-name="ce4">
            <text:p><text:s/>80.002,00<text:s/></text:p>
          </table:table-cell>
          <table:table-cell table:number-columns-repeated="4" table:style-name="ce4"/>
          <table:table-cell office:value-type="float" office:value="80002" table:style-name="ce4">
            <text:p><text:s/>80.0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P.M.S.r.l.</text:p>
          </table:table-cell>
          <table:table-cell office:value-type="float" office:value="58240" table:style-name="ce4">
            <text:p><text:s/>58.240,00<text:s/></text:p>
          </table:table-cell>
          <table:table-cell table:number-columns-repeated="6" table:style-name="ce4"/>
          <table:table-cell office:value-type="float" office:value="58240" table:style-name="ce4">
            <text:p><text:s/>58.2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R.N.A.S.Civico-DiCristina-Benfratelli</text:p>
          </table:table-cell>
          <table:table-cell table:style-name="ce4"/>
          <table:table-cell office:value-type="float" office:value="532.79" table:style-name="ce4">
            <text:p><text:s/>532,79<text:s/></text:p>
          </table:table-cell>
          <table:table-cell table:number-columns-repeated="5" table:style-name="ce4"/>
          <table:table-cell office:value-type="float" office:value="532.79" table:style-name="ce4">
            <text:p><text:s/>532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S.L.4-CHIAVARESE</text:p>
          </table:table-cell>
          <table:table-cell table:style-name="ce4"/>
          <table:table-cell office:value-type="float" office:value="5252.78" table:style-name="ce4">
            <text:p><text:s/>5.252,78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254.78" table:style-name="ce4">
            <text:p><text:s/>5.254,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.S.U.R.-ZonaTerritorialeN.9-MACERATA</text:p>
          </table:table-cell>
          <table:table-cell table:style-name="ce4"/>
          <table:table-cell office:value-type="float" office:value="20.49" table:style-name="ce4">
            <text:p><text:s/>20,49<text:s/></text:p>
          </table:table-cell>
          <table:table-cell table:number-columns-repeated="5" table:style-name="ce4"/>
          <table:table-cell office:value-type="float" office:value="20.49" table:style-name="ce4">
            <text:p><text:s/>20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.T.S.S.r.l.</text:p>
          </table:table-cell>
          <table:table-cell office:value-type="float" office:value="7131" table:style-name="ce4">
            <text:p><text:s/>7.131,00<text:s/></text:p>
          </table:table-cell>
          <table:table-cell table:number-columns-repeated="6" table:style-name="ce4"/>
          <table:table-cell office:value-type="float" office:value="7131" table:style-name="ce4">
            <text:p><text:s/>7.13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2AENERGIASpA</text:p>
          </table:table-cell>
          <table:table-cell table:style-name="ce4"/>
          <table:table-cell office:value-type="float" office:value="575190.77999999991" table:style-name="ce4">
            <text:p><text:s/>575.190,78<text:s/></text:p>
          </table:table-cell>
          <table:table-cell table:number-columns-repeated="5" table:style-name="ce4"/>
          <table:table-cell office:value-type="float" office:value="575190.77999999991" table:style-name="ce4">
            <text:p><text:s/>575.190,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ABB</text:p>
          </table:table-cell>
          <table:table-cell table:number-columns-repeated="2" table:style-name="ce4"/>
          <table:table-cell office:value-type="float" office:value="1665.02" table:style-name="ce4">
            <text:p><text:s/>1.665,02<text:s/></text:p>
          </table:table-cell>
          <table:table-cell table:number-columns-repeated="4" table:style-name="ce4"/>
          <table:table-cell office:value-type="float" office:value="1665.02" table:style-name="ce4">
            <text:p><text:s/>1.665,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ANALITICASRL</text:p>
          </table:table-cell>
          <table:table-cell office:value-type="float" office:value="1720" table:style-name="ce4">
            <text:p><text:s/>1.720,00<text:s/></text:p>
          </table:table-cell>
          <table:table-cell table:style-name="ce4"/>
          <table:table-cell office:value-type="float" office:value="1275" table:style-name="ce4">
            <text:p><text:s/>1.275,00<text:s/></text:p>
          </table:table-cell>
          <table:table-cell table:number-columns-repeated="4" table:style-name="ce4"/>
          <table:table-cell office:value-type="float" office:value="2995" table:style-name="ce4">
            <text:p><text:s/>2.9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ATIELENA</text:p>
          </table:table-cell>
          <table:table-cell table:style-name="ce4"/>
          <table:table-cell office:value-type="float" office:value="4166.7" table:style-name="ce4">
            <text:p><text:s/>4.166,70<text:s/></text:p>
          </table:table-cell>
          <table:table-cell table:number-columns-repeated="5" table:style-name="ce4"/>
          <table:table-cell office:value-type="float" office:value="4166.7" table:style-name="ce4">
            <text:p><text:s/>4.166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OTTMEDICALITALIAS.R.L.</text:p>
          </table:table-cell>
          <table:table-cell office:value-type="float" office:value="328149.11" table:style-name="ce4">
            <text:p><text:s/>328.149,11<text:s/></text:p>
          </table:table-cell>
          <table:table-cell table:number-columns-repeated="6" table:style-name="ce4"/>
          <table:table-cell office:value-type="float" office:value="328149.11" table:style-name="ce4">
            <text:p><text:s/>328.149,1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ottRapidDiagnosticsS.r.l.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6" table:style-name="ce4"/>
          <table:table-cell office:value-type="float" office:value="1200" table:style-name="ce4">
            <text:p><text:s/>1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OTTS.R.L.</text:p>
          </table:table-cell>
          <table:table-cell office:value-type="float" office:value="17750.169999999998" table:style-name="ce4">
            <text:p><text:s/>17.750,17<text:s/></text:p>
          </table:table-cell>
          <table:table-cell table:number-columns-repeated="6" table:style-name="ce4"/>
          <table:table-cell office:value-type="float" office:value="17750.169999999998" table:style-name="ce4">
            <text:p><text:s/>17.750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VIES.R.L.</text:p>
          </table:table-cell>
          <table:table-cell office:value-type="float" office:value="1492319.8299999998" table:style-name="ce4">
            <text:p><text:s/>1.492.319,83<text:s/></text:p>
          </table:table-cell>
          <table:table-cell table:number-columns-repeated="6" table:style-name="ce4"/>
          <table:table-cell office:value-type="float" office:value="1492319.8299999998" table:style-name="ce4">
            <text:p><text:s/>1.492.319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CFARMACEUTICIS.P.A.</text:p>
          </table:table-cell>
          <table:table-cell office:value-type="float" office:value="86.77" table:style-name="ce4">
            <text:p><text:s/>86,77<text:s/></text:p>
          </table:table-cell>
          <table:table-cell table:number-columns-repeated="6" table:style-name="ce4"/>
          <table:table-cell office:value-type="float" office:value="86.77" table:style-name="ce4">
            <text:p><text:s/>86,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IOGENPHARMASPA</text:p>
          </table:table-cell>
          <table:table-cell office:value-type="float" office:value="846.52" table:style-name="ce4">
            <text:p><text:s/>846,52<text:s/></text:p>
          </table:table-cell>
          <table:table-cell table:number-columns-repeated="6" table:style-name="ce4"/>
          <table:table-cell office:value-type="float" office:value="846.52" table:style-name="ce4">
            <text:p><text:s/>846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MEDICASPA</text:p>
          </table:table-cell>
          <table:table-cell office:value-type="float" office:value="248338.24" table:style-name="ce4">
            <text:p><text:s/>248.338,24<text:s/></text:p>
          </table:table-cell>
          <table:table-cell table:style-name="ce4"/>
          <table:table-cell office:value-type="float" office:value="72214.739999999991" table:style-name="ce4">
            <text:p><text:s/>72.214,74<text:s/></text:p>
          </table:table-cell>
          <table:table-cell table:number-columns-repeated="4" table:style-name="ce4"/>
          <table:table-cell office:value-type="float" office:value="320552.98" table:style-name="ce4">
            <text:p><text:s/>320.552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XADVANCEDBIOCHEMICALCOMPOUNDSGMBH</text:p>
          </table:table-cell>
          <table:table-cell office:value-type="float" office:value="7803.6600000000008" table:style-name="ce4">
            <text:p><text:s/>7.803,66<text:s/></text:p>
          </table:table-cell>
          <table:table-cell office:value-type="float" office:value="4604.34" table:style-name="ce4">
            <text:p><text:s/>4.604,34<text:s/></text:p>
          </table:table-cell>
          <table:table-cell table:number-columns-repeated="5" table:style-name="ce4"/>
          <table:table-cell office:value-type="float" office:value="12408" table:style-name="ce4">
            <text:p><text:s/>12.40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CARPIAFARMACEUTICISRL</text:p>
          </table:table-cell>
          <table:table-cell office:value-type="float" office:value="24.4" table:style-name="ce4">
            <text:p><text:s/>24,40<text:s/></text:p>
          </table:table-cell>
          <table:table-cell table:number-columns-repeated="6" table:style-name="ce4"/>
          <table:table-cell office:value-type="float" office:value="24.4" table:style-name="ce4">
            <text:p><text:s/>24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CCORDHEALTHCAREITALIAS.R.L.</text:p>
          </table:table-cell>
          <table:table-cell office:value-type="float" office:value="90517.48" table:style-name="ce4">
            <text:p><text:s/>90.517,48<text:s/></text:p>
          </table:table-cell>
          <table:table-cell table:number-columns-repeated="6" table:style-name="ce4"/>
          <table:table-cell office:value-type="float" office:value="90517.48" table:style-name="ce4">
            <text:p><text:s/>90.517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CILADr.WeidnerGmbH</text:p>
          </table:table-cell>
          <table:table-cell office:value-type="float" office:value="2676.8" table:style-name="ce4">
            <text:p><text:s/>2.676,80<text:s/></text:p>
          </table:table-cell>
          <table:table-cell table:number-columns-repeated="6" table:style-name="ce4"/>
          <table:table-cell office:value-type="float" office:value="2676.8" table:style-name="ce4">
            <text:p><text:s/>2.67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ALTAS.N.C.diMarcoFazzieGiampaoloMarcantoni</text:p>
          </table:table-cell>
          <table:table-cell table:number-columns-repeated="4" table:style-name="ce4"/>
          <table:table-cell office:value-type="float" office:value="870" table:style-name="ce4">
            <text:p><text:s/>870,00<text:s/></text:p>
          </table:table-cell>
          <table:table-cell table:number-columns-repeated="2" table:style-name="ce4"/>
          <table:table-cell office:value-type="float" office:value="870" table:style-name="ce4">
            <text:p><text:s/>8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AMCZYKEWELINA</text:p>
          </table:table-cell>
          <table:table-cell table:number-columns-repeated="2" table:style-name="ce4"/>
          <table:table-cell office:value-type="float" office:value="403.85" table:style-name="ce4">
            <text:p><text:s/>403,85<text:s/></text:p>
          </table:table-cell>
          <table:table-cell table:number-columns-repeated="4" table:style-name="ce4"/>
          <table:table-cell office:value-type="float" office:value="403.85" table:style-name="ce4">
            <text:p><text:s/>403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CONSULTINGSPAaSocioUnico</text:p>
          </table:table-cell>
          <table:table-cell table:style-name="ce4"/>
          <table:table-cell office:value-type="float" office:value="900" table:style-name="ce4">
            <text:p><text:s/>900,00<text:s/></text:p>
          </table:table-cell>
          <table:table-cell table:number-columns-repeated="5" table:style-name="ce4"/>
          <table:table-cell office:value-type="float" office:value="900" table:style-name="ce4">
            <text:p><text:s/>9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LERORTHOS.P.A.</text:p>
          </table:table-cell>
          <table:table-cell office:value-type="float" office:value="49264.240000000005" table:style-name="ce4">
            <text:p><text:s/>49.264,24<text:s/></text:p>
          </table:table-cell>
          <table:table-cell table:number-columns-repeated="6" table:style-name="ce4"/>
          <table:table-cell office:value-type="float" office:value="49264.240000000005" table:style-name="ce4">
            <text:p><text:s/>49.264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obeSystemsSoftwareIrelandLTD</text:p>
          </table:table-cell>
          <table:table-cell table:number-columns-repeated="2" table:style-name="ce4"/>
          <table:table-cell office:value-type="float" office:value="2411.2800000000002" table:style-name="ce4">
            <text:p><text:s/>2.411,28<text:s/></text:p>
          </table:table-cell>
          <table:table-cell table:number-columns-repeated="4" table:style-name="ce4"/>
          <table:table-cell office:value-type="float" office:value="2411.2800000000002" table:style-name="ce4">
            <text:p><text:s/>2.411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RIntesaS.r.l.</text:p>
          </table:table-cell>
          <table:table-cell table:style-name="ce4"/>
          <table:table-cell office:value-type="float" office:value="550" table:style-name="ce4">
            <text:p><text:s/>550,00<text:s/></text:p>
          </table:table-cell>
          <table:table-cell table:number-columns-repeated="5" table:style-name="ce4"/>
          <table:table-cell office:value-type="float" office:value="550" table:style-name="ce4">
            <text:p><text:s/>5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VANCEDSTERILIZATIONPRODUCTSITALIASRL</text:p>
          </table:table-cell>
          <table:table-cell office:value-type="float" office:value="24061" table:style-name="ce4">
            <text:p><text:s/>24.061,00<text:s/></text:p>
          </table:table-cell>
          <table:table-cell office:value-type="float" office:value="6025" table:style-name="ce4">
            <text:p><text:s/>6.025,00<text:s/></text:p>
          </table:table-cell>
          <table:table-cell table:number-columns-repeated="5" table:style-name="ce4"/>
          <table:table-cell office:value-type="float" office:value="30086" table:style-name="ce4">
            <text:p><text:s/>30.08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vancesbiolabserviceGmbh</text:p>
          </table:table-cell>
          <table:table-cell office:value-type="float" office:value="2260" table:style-name="ce4">
            <text:p><text:s/>2.260,00<text:s/></text:p>
          </table:table-cell>
          <table:table-cell table:number-columns-repeated="6" table:style-name="ce4"/>
          <table:table-cell office:value-type="float" office:value="2260" table:style-name="ce4">
            <text:p><text:s/>2.2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VANZPHARMAItaliaS.r.l.</text:p>
          </table:table-cell>
          <table:table-cell office:value-type="float" office:value="24859" table:style-name="ce4">
            <text:p><text:s/>24.859,00<text:s/></text:p>
          </table:table-cell>
          <table:table-cell table:number-columns-repeated="6" table:style-name="ce4"/>
          <table:table-cell office:value-type="float" office:value="24859" table:style-name="ce4">
            <text:p><text:s/>24.85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VANZPHARMASPECIALTYMEDICINEITALIAS.R.L.</text:p>
          </table:table-cell>
          <table:table-cell office:value-type="float" office:value="142789.76000000001" table:style-name="ce4">
            <text:p><text:s/>142.789,76<text:s/></text:p>
          </table:table-cell>
          <table:table-cell table:number-columns-repeated="6" table:style-name="ce4"/>
          <table:table-cell office:value-type="float" office:value="142789.76000000001" table:style-name="ce4">
            <text:p><text:s/>142.789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VFINANCESPA</text:p>
          </table:table-cell>
          <table:table-cell table:number-columns-repeated="6" table:style-name="ce4"/>
          <table:table-cell office:value-type="float" office:value="426" table:style-name="ce4">
            <text:p><text:s/>426,00<text:s/></text:p>
          </table:table-cell>
          <table:table-cell office:value-type="float" office:value="426" table:style-name="ce4">
            <text:p><text:s/>4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FERETICAS.R.L.</text:p>
          </table:table-cell>
          <table:table-cell office:value-type="float" office:value="9600" table:style-name="ce4">
            <text:p><text:s/>9.600,00<text:s/></text:p>
          </table:table-cell>
          <table:table-cell table:number-columns-repeated="6" table:style-name="ce4"/>
          <table:table-cell office:value-type="float" office:value="9600" table:style-name="ce4">
            <text:p><text:s/>9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.GEN.INA-ASSITALIA</text:p>
          </table:table-cell>
          <table:table-cell table:number-columns-repeated="6" table:style-name="ce4"/>
          <table:table-cell office:value-type="float" office:value="2375" table:style-name="ce4">
            <text:p><text:s/>2.375,00<text:s/></text:p>
          </table:table-cell>
          <table:table-cell office:value-type="float" office:value="2375" table:style-name="ce4">
            <text:p><text:s/>2.3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DELLEENTRATE-IRAP</text:p>
          </table:table-cell>
          <table:table-cell table:number-columns-repeated="2" table:style-name="ce4"/>
          <table:table-cell office:value-type="float" office:value="6077189.6399999997" table:style-name="ce4">
            <text:p><text:s/>6.077.189,64<text:s/></text:p>
          </table:table-cell>
          <table:table-cell table:number-columns-repeated="3" table:style-name="ce4"/>
          <table:table-cell office:value-type="float" office:value="4001.8399999999997" table:style-name="ce4">
            <text:p><text:s/>4.001,84<text:s/></text:p>
          </table:table-cell>
          <table:table-cell office:value-type="float" office:value="6081191.4799999995" table:style-name="ce4">
            <text:p><text:s/>6.081.191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DELLEENTRATE-IRPEF</text:p>
          </table:table-cell>
          <table:table-cell table:number-columns-repeated="6" table:style-name="ce4"/>
          <table:table-cell office:value-type="float" office:value="18888651.850000001" table:style-name="ce4">
            <text:p><text:s/>18.888.651,85<text:s/></text:p>
          </table:table-cell>
          <table:table-cell office:value-type="float" office:value="18888651.850000001" table:style-name="ce4">
            <text:p><text:s/>18.888.651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DELLEENTRATERISCOSSIONE</text:p>
          </table:table-cell>
          <table:table-cell table:number-columns-repeated="2" table:style-name="ce4"/>
          <table:table-cell office:value-type="float" office:value="1244.57" table:style-name="ce4">
            <text:p><text:s/>1.244,57<text:s/></text:p>
          </table:table-cell>
          <table:table-cell table:number-columns-repeated="4" table:style-name="ce4"/>
          <table:table-cell office:value-type="float" office:value="1244.57" table:style-name="ce4">
            <text:p><text:s/>1.244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DELLEENTRATE-RISCOSSIONE</text:p>
          </table:table-cell>
          <table:table-cell table:number-columns-repeated="2" table:style-name="ce4"/>
          <table:table-cell office:value-type="float" office:value="530.44000000000028" table:style-name="ce4">
            <text:p><text:s/>530,44<text:s/></text:p>
          </table:table-cell>
          <table:table-cell table:number-columns-repeated="4" table:style-name="ce4"/>
          <table:table-cell office:value-type="float" office:value="530.44000000000028" table:style-name="ce4">
            <text:p><text:s/>530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DELLEENTRATE-UFFICIODIMILANO1</text:p>
          </table:table-cell>
          <table:table-cell table:number-columns-repeated="2" table:style-name="ce4"/>
          <table:table-cell office:value-type="float" office:value="60769.29" table:style-name="ce4">
            <text:p><text:s/>60.769,29<text:s/></text:p>
          </table:table-cell>
          <table:table-cell table:number-columns-repeated="4" table:style-name="ce4"/>
          <table:table-cell office:value-type="float" office:value="60769.29" table:style-name="ce4">
            <text:p><text:s/>60.769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ENZIAINDUSTRIEDIFESA</text:p>
          </table:table-cell>
          <table:table-cell office:value-type="float" office:value="2645.7" table:style-name="ce4">
            <text:p><text:s/>2.645,70<text:s/></text:p>
          </table:table-cell>
          <table:table-cell table:number-columns-repeated="6" table:style-name="ce4"/>
          <table:table-cell office:value-type="float" office:value="2645.7" table:style-name="ce4">
            <text:p><text:s/>2.645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ILENTTECHNOLOGIESITALIAS.P.A.</text:p>
          </table:table-cell>
          <table:table-cell office:value-type="float" office:value="163117.75" table:style-name="ce4">
            <text:p><text:s/>163.117,75<text:s/></text:p>
          </table:table-cell>
          <table:table-cell office:value-type="float" office:value="130.44999999999999" table:style-name="ce4">
            <text:p><text:s/>130,45<text:s/></text:p>
          </table:table-cell>
          <table:table-cell office:value-type="float" office:value="22454.6" table:style-name="ce4">
            <text:p><text:s/>22.454,60<text:s/></text:p>
          </table:table-cell>
          <table:table-cell table:number-columns-repeated="4" table:style-name="ce4"/>
          <table:table-cell office:value-type="float" office:value="185702.80000000002" table:style-name="ce4">
            <text:p><text:s/>185.702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LIERIMARTINA</text:p>
          </table:table-cell>
          <table:table-cell table:style-name="ce4"/>
          <table:table-cell office:value-type="float" office:value="1215" table:style-name="ce4">
            <text:p><text:s/>1.215,00<text:s/></text:p>
          </table:table-cell>
          <table:table-cell table:number-columns-repeated="5" table:style-name="ce4"/>
          <table:table-cell office:value-type="float" office:value="1215" table:style-name="ce4">
            <text:p><text:s/>1.21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OSDUCATOS.p.A.</text:p>
          </table:table-cell>
          <table:table-cell table:number-columns-repeated="6" table:style-name="ce4"/>
          <table:table-cell office:value-type="float" office:value="9672" table:style-name="ce4">
            <text:p><text:s/>9.672,00<text:s/></text:p>
          </table:table-cell>
          <table:table-cell office:value-type="float" office:value="9672" table:style-name="ce4">
            <text:p><text:s/>9.6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OSS.p.A.</text:p>
          </table:table-cell>
          <table:table-cell table:number-columns-repeated="6" table:style-name="ce4"/>
          <table:table-cell office:value-type="float" office:value="433.46" table:style-name="ce4">
            <text:p><text:s/>433,46<text:s/></text:p>
          </table:table-cell>
          <table:table-cell office:value-type="float" office:value="433.46" table:style-name="ce4">
            <text:p><text:s/>433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SAGOMMAS.R.L.</text:p>
          </table:table-cell>
          <table:table-cell office:value-type="float" office:value="249.8" table:style-name="ce4">
            <text:p><text:s/>249,80<text:s/></text:p>
          </table:table-cell>
          <table:table-cell table:number-columns-repeated="6" table:style-name="ce4"/>
          <table:table-cell office:value-type="float" office:value="249.8" table:style-name="ce4">
            <text:p><text:s/>249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IESIHOSPITALSERVICESAS</text:p>
          </table:table-cell>
          <table:table-cell office:value-type="float" office:value="5927" table:style-name="ce4">
            <text:p><text:s/>5.927,00<text:s/></text:p>
          </table:table-cell>
          <table:table-cell table:number-columns-repeated="6" table:style-name="ce4"/>
          <table:table-cell office:value-type="float" office:value="5927" table:style-name="ce4">
            <text:p><text:s/>5.92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IRLIQUIDEMEDICALSYSTEMSS.r.l.</text:p>
          </table:table-cell>
          <table:table-cell office:value-type="float" office:value="3263.92" table:style-name="ce4">
            <text:p><text:s/>3.263,92<text:s/></text:p>
          </table:table-cell>
          <table:table-cell table:number-columns-repeated="6" table:style-name="ce4"/>
          <table:table-cell office:value-type="float" office:value="3263.92" table:style-name="ce4">
            <text:p><text:s/>3.263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IRLIQUIDESANITA'SERVICES.p.A.</text:p>
          </table:table-cell>
          <table:table-cell table:style-name="ce4"/>
          <table:table-cell office:value-type="float" office:value="58658.67" table:style-name="ce4">
            <text:p><text:s/>58.658,67<text:s/></text:p>
          </table:table-cell>
          <table:table-cell table:number-columns-repeated="5" table:style-name="ce4"/>
          <table:table-cell office:value-type="float" office:value="58658.67" table:style-name="ce4">
            <text:p><text:s/>58.658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JMONEPAOLAFRANCESCA</text:p>
          </table:table-cell>
          <table:table-cell table:style-name="ce4"/>
          <table:table-cell office:value-type="float" office:value="8641.2000000000007" table:style-name="ce4">
            <text:p><text:s/>8.64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8646" table:style-name="ce4">
            <text:p><text:s/>8.64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KERNS.R.L.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6" table:style-name="ce4"/>
          <table:table-cell office:value-type="float" office:value="400" table:style-name="ce4">
            <text:p><text:s/>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KKODISITALYSRL</text:p>
          </table:table-cell>
          <table:table-cell table:number-columns-repeated="2" table:style-name="ce4"/>
          <table:table-cell office:value-type="float" office:value="10568.51" table:style-name="ce4">
            <text:p><text:s/>10.568,51<text:s/></text:p>
          </table:table-cell>
          <table:table-cell table:number-columns-repeated="4" table:style-name="ce4"/>
          <table:table-cell office:value-type="float" office:value="10568.51" table:style-name="ce4">
            <text:p><text:s/>10.568,5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.CHI.MI.ASRL</text:p>
          </table:table-cell>
          <table:table-cell office:value-type="float" office:value="5520" table:style-name="ce4">
            <text:p><text:s/>5.520,00<text:s/></text:p>
          </table:table-cell>
          <table:table-cell table:number-columns-repeated="6" table:style-name="ce4"/>
          <table:table-cell office:value-type="float" office:value="5520" table:style-name="ce4">
            <text:p><text:s/>5.5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AGNAFEDERIC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BAMEDICALNAPOLIS.A.S.</text:p>
          </table:table-cell>
          <table:table-cell office:value-type="float" office:value="370" table:style-name="ce4">
            <text:p><text:s/>370,00<text:s/></text:p>
          </table:table-cell>
          <table:table-cell table:number-columns-repeated="6" table:style-name="ce4"/>
          <table:table-cell office:value-type="float" office:value="370" table:style-name="ce4">
            <text:p><text:s/>3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BERELLIS.N.C.</text:p>
          </table:table-cell>
          <table:table-cell office:value-type="float" office:value="1982.4" table:style-name="ce4">
            <text:p><text:s/>1.982,40<text:s/></text:p>
          </table:table-cell>
          <table:table-cell table:number-columns-repeated="6" table:style-name="ce4"/>
          <table:table-cell office:value-type="float" office:value="1982.4" table:style-name="ce4">
            <text:p><text:s/>1.982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BIREOAB</text:p>
          </table:table-cell>
          <table:table-cell office:value-type="float" office:value="11004" table:style-name="ce4">
            <text:p><text:s/>11.004,00<text:s/></text:p>
          </table:table-cell>
          <table:table-cell table:number-columns-repeated="6" table:style-name="ce4"/>
          <table:table-cell office:value-type="float" office:value="11004" table:style-name="ce4">
            <text:p><text:s/>11.0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CONITALIAS.P.A.</text:p>
          </table:table-cell>
          <table:table-cell office:value-type="float" office:value="23146.05" table:style-name="ce4">
            <text:p><text:s/>23.146,05<text:s/></text:p>
          </table:table-cell>
          <table:table-cell table:style-name="ce4"/>
          <table:table-cell office:value-type="float" office:value="640" table:style-name="ce4">
            <text:p><text:s/>640,00<text:s/></text:p>
          </table:table-cell>
          <table:table-cell table:number-columns-repeated="4" table:style-name="ce4"/>
          <table:table-cell office:value-type="float" office:value="23786.05" table:style-name="ce4">
            <text:p><text:s/>23.786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DE'MIRKO</text:p>
          </table:table-cell>
          <table:table-cell table:style-name="ce4"/>
          <table:table-cell office:value-type="float" office:value="1999.98" table:style-name="ce4">
            <text:p><text:s/>1.999,98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003.98" table:style-name="ce4">
            <text:p><text:s/>2.003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Asrl</text:p>
          </table:table-cell>
          <table:table-cell office:value-type="float" office:value="6458.03" table:style-name="ce4">
            <text:p><text:s/>6.458,03<text:s/></text:p>
          </table:table-cell>
          <table:table-cell table:number-columns-repeated="6" table:style-name="ce4"/>
          <table:table-cell office:value-type="float" office:value="6458.03" table:style-name="ce4">
            <text:p><text:s/>6.458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XDIBARTOLOME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XIONPHARMAITALYS.R.L.</text:p>
          </table:table-cell>
          <table:table-cell office:value-type="float" office:value="1908320" table:style-name="ce4">
            <text:p><text:s/>1.908.320,00<text:s/></text:p>
          </table:table-cell>
          <table:table-cell table:number-columns-repeated="6" table:style-name="ce4"/>
          <table:table-cell office:value-type="float" office:value="1908320" table:style-name="ce4">
            <text:p><text:s/>1.908.3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INTESINDUSTRIATERAPEUTICASPLENDORES.r.l.</text:p>
          </table:table-cell>
          <table:table-cell office:value-type="float" office:value="24.55" table:style-name="ce4">
            <text:p><text:s/>24,55<text:s/></text:p>
          </table:table-cell>
          <table:table-cell table:number-columns-repeated="6" table:style-name="ce4"/>
          <table:table-cell office:value-type="float" office:value="24.55" table:style-name="ce4">
            <text:p><text:s/>24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INTESS.R.L.</text:p>
          </table:table-cell>
          <table:table-cell office:value-type="float" office:value="9501" table:style-name="ce4">
            <text:p><text:s/>9.501,00<text:s/></text:p>
          </table:table-cell>
          <table:table-cell table:number-columns-repeated="6" table:style-name="ce4"/>
          <table:table-cell office:value-type="float" office:value="9501" table:style-name="ce4">
            <text:p><text:s/>9.50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s.a.s.</text:p>
          </table:table-cell>
          <table:table-cell table:number-columns-repeated="4" table:style-name="ce4"/>
          <table:table-cell office:value-type="float" office:value="1035" table:style-name="ce4">
            <text:p><text:s/>1.035,00<text:s/></text:p>
          </table:table-cell>
          <table:table-cell table:number-columns-repeated="2" table:style-name="ce4"/>
          <table:table-cell office:value-type="float" office:value="1035" table:style-name="ce4">
            <text:p><text:s/>1.0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SIGMAS.P.A.</text:p>
          </table:table-cell>
          <table:table-cell office:value-type="float" office:value="54110.55" table:style-name="ce4">
            <text:p><text:s/>54.110,55<text:s/></text:p>
          </table:table-cell>
          <table:table-cell table:number-columns-repeated="6" table:style-name="ce4"/>
          <table:table-cell office:value-type="float" office:value="54110.55" table:style-name="ce4">
            <text:p><text:s/>54.110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TESTLABSRL</text:p>
          </table:table-cell>
          <table:table-cell office:value-type="float" office:value="8196" table:style-name="ce4">
            <text:p><text:s/>8.196,00<text:s/></text:p>
          </table:table-cell>
          <table:table-cell table:number-columns-repeated="6" table:style-name="ce4"/>
          <table:table-cell office:value-type="float" office:value="8196" table:style-name="ce4">
            <text:p><text:s/>8.1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ATESTS.R.L.</text:p>
          </table:table-cell>
          <table:table-cell office:value-type="float" office:value="4820" table:style-name="ce4">
            <text:p><text:s/>4.820,00<text:s/></text:p>
          </table:table-cell>
          <table:table-cell table:number-columns-repeated="6" table:style-name="ce4"/>
          <table:table-cell office:value-type="float" office:value="4820" table:style-name="ce4">
            <text:p><text:s/>4.8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CANDROGIANFRANCO</text:p>
          </table:table-cell>
          <table:table-cell table:style-name="ce4"/>
          <table:table-cell office:value-type="float" office:value="796.94" table:style-name="ce4">
            <text:p><text:s/>796,94<text:s/></text:p>
          </table:table-cell>
          <table:table-cell table:number-columns-repeated="5" table:style-name="ce4"/>
          <table:table-cell office:value-type="float" office:value="796.94" table:style-name="ce4">
            <text:p><text:s/>796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FAXS.R.L.</text:p>
          </table:table-cell>
          <table:table-cell office:value-type="float" office:value="27172.33" table:style-name="ce4">
            <text:p><text:s/>27.172,33<text:s/></text:p>
          </table:table-cell>
          <table:table-cell table:style-name="ce4"/>
          <table:table-cell office:value-type="float" office:value="9581.07" table:style-name="ce4">
            <text:p><text:s/>9.581,07<text:s/></text:p>
          </table:table-cell>
          <table:table-cell table:number-columns-repeated="4" table:style-name="ce4"/>
          <table:table-cell office:value-type="float" office:value="36753.4" table:style-name="ce4">
            <text:p><text:s/>36.753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MENTIELEONORA</text:p>
          </table:table-cell>
          <table:table-cell table:style-name="ce4"/>
          <table:table-cell office:value-type="float" office:value="7076.92" table:style-name="ce4">
            <text:p><text:s/>7.076,92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7080.92" table:style-name="ce4">
            <text:p><text:s/>7.080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VERTIMASSIMO</text:p>
          </table:table-cell>
          <table:table-cell table:style-name="ce4"/>
          <table:table-cell office:value-type="float" office:value="379.94" table:style-name="ce4">
            <text:p><text:s/>379,94<text:s/></text:p>
          </table:table-cell>
          <table:table-cell table:number-columns-repeated="5" table:style-name="ce4"/>
          <table:table-cell office:value-type="float" office:value="379.94" table:style-name="ce4">
            <text:p><text:s/>379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K-ABELLO'S.P.A.</text:p>
          </table:table-cell>
          <table:table-cell office:value-type="float" office:value="37141.21" table:style-name="ce4">
            <text:p><text:s/>37.141,21<text:s/></text:p>
          </table:table-cell>
          <table:table-cell table:number-columns-repeated="6" table:style-name="ce4"/>
          <table:table-cell office:value-type="float" office:value="37141.21" table:style-name="ce4">
            <text:p><text:s/>37.141,2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LEGRIGIUSEPPE</text:p>
          </table:table-cell>
          <table:table-cell table:number-columns-repeated="2" table:style-name="ce4"/>
          <table:table-cell office:value-type="float" office:value="352" table:style-name="ce4">
            <text:p><text:s/>352,00<text:s/></text:p>
          </table:table-cell>
          <table:table-cell table:number-columns-repeated="4" table:style-name="ce4"/>
          <table:table-cell office:value-type="float" office:value="352" table:style-name="ce4">
            <text:p><text:s/>3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LERGYTHERAPEUTICSITALIAS.r.l.</text:p>
          </table:table-cell>
          <table:table-cell office:value-type="float" office:value="14113.7" table:style-name="ce4">
            <text:p><text:s/>14.113,70<text:s/></text:p>
          </table:table-cell>
          <table:table-cell table:number-columns-repeated="6" table:style-name="ce4"/>
          <table:table-cell office:value-type="float" office:value="14113.7" table:style-name="ce4">
            <text:p><text:s/>14.113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LIANCEHEALTHCAREITALIADISTRIBUZIONES.p.A.</text:p>
          </table:table-cell>
          <table:table-cell office:value-type="float" office:value="7867.21" table:style-name="ce4">
            <text:p><text:s/>7.867,21<text:s/></text:p>
          </table:table-cell>
          <table:table-cell table:number-columns-repeated="6" table:style-name="ce4"/>
          <table:table-cell office:value-type="float" office:value="7867.21" table:style-name="ce4">
            <text:p><text:s/>7.867,2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LIANCEMEDICALTECHNOLOGIESS.R.L.</text:p>
          </table:table-cell>
          <table:table-cell office:value-type="float" office:value="3275" table:style-name="ce4">
            <text:p><text:s/>3.275,00<text:s/></text:p>
          </table:table-cell>
          <table:table-cell table:number-columns-repeated="6" table:style-name="ce4"/>
          <table:table-cell office:value-type="float" office:value="3275" table:style-name="ce4">
            <text:p><text:s/>3.2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LOGAITALIAS.R.L.</text:p>
          </table:table-cell>
          <table:table-cell office:value-type="float" office:value="312248.93" table:style-name="ce4">
            <text:p><text:s/>312.248,93<text:s/></text:p>
          </table:table-cell>
          <table:table-cell table:number-columns-repeated="6" table:style-name="ce4"/>
          <table:table-cell office:value-type="float" office:value="312248.93" table:style-name="ce4">
            <text:p><text:s/>312.248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MIRALLS.p.A.</text:p>
          </table:table-cell>
          <table:table-cell office:value-type="float" office:value="461194.86" table:style-name="ce4">
            <text:p><text:s/>461.194,86<text:s/></text:p>
          </table:table-cell>
          <table:table-cell table:number-columns-repeated="6" table:style-name="ce4"/>
          <table:table-cell office:value-type="float" office:value="461194.86" table:style-name="ce4">
            <text:p><text:s/>461.194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nylamItalySrl</text:p>
          </table:table-cell>
          <table:table-cell office:value-type="float" office:value="590078.73" table:style-name="ce4">
            <text:p><text:s/>590.078,73<text:s/></text:p>
          </table:table-cell>
          <table:table-cell table:number-columns-repeated="6" table:style-name="ce4"/>
          <table:table-cell office:value-type="float" office:value="590078.73" table:style-name="ce4">
            <text:p><text:s/>590.078,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PAROMASRL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6" table:style-name="ce4"/>
          <table:table-cell office:value-type="float" office:value="210" table:style-name="ce4">
            <text:p><text:s/>2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PIDIBUSIELLOBIAGIO&amp;C.S.R.L.</text:p>
          </table:table-cell>
          <table:table-cell table:style-name="ce4"/>
          <table:table-cell office:value-type="float" office:value="2036.4" table:style-name="ce4">
            <text:p><text:s/>2.036,40<text:s/></text:p>
          </table:table-cell>
          <table:table-cell table:number-columns-repeated="5" table:style-name="ce4"/>
          <table:table-cell office:value-type="float" office:value="2036.4" table:style-name="ce4">
            <text:p><text:s/>2.036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TONADIAGNOSTICSITALIAS.R.L.</text:p>
          </table:table-cell>
          <table:table-cell office:value-type="float" office:value="1662.34" table:style-name="ce4">
            <text:p><text:s/>1.662,34<text:s/></text:p>
          </table:table-cell>
          <table:table-cell table:number-columns-repeated="6" table:style-name="ce4"/>
          <table:table-cell office:value-type="float" office:value="1662.34" table:style-name="ce4">
            <text:p><text:s/>1.662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ATOTATIANA</text:p>
          </table:table-cell>
          <table:table-cell table:style-name="ce4"/>
          <table:table-cell office:value-type="float" office:value="3240" table:style-name="ce4">
            <text:p><text:s/>3.240,00<text:s/></text:p>
          </table:table-cell>
          <table:table-cell table:number-columns-repeated="5" table:style-name="ce4"/>
          <table:table-cell office:value-type="float" office:value="3240" table:style-name="ce4">
            <text:p><text:s/>3.2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BRAOSPEDALIERAS.R.L.</text:p>
          </table:table-cell>
          <table:table-cell office:value-type="float" office:value="21631.940000000002" table:style-name="ce4">
            <text:p><text:s/>21.631,94<text:s/></text:p>
          </table:table-cell>
          <table:table-cell table:number-columns-repeated="6" table:style-name="ce4"/>
          <table:table-cell office:value-type="float" office:value="21631.940000000002" table:style-name="ce4">
            <text:p><text:s/>21.631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BUS.R.L.</text:p>
          </table:table-cell>
          <table:table-cell office:value-type="float" office:value="82356.699999999983" table:style-name="ce4">
            <text:p><text:s/>82.356,70<text:s/></text:p>
          </table:table-cell>
          <table:table-cell table:number-columns-repeated="6" table:style-name="ce4"/>
          <table:table-cell office:value-type="float" office:value="82356.699999999983" table:style-name="ce4">
            <text:p><text:s/>82.356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GENS.R.L.</text:p>
          </table:table-cell>
          <table:table-cell office:value-type="float" office:value="330497.87" table:style-name="ce4">
            <text:p><text:s/>330.497,87<text:s/></text:p>
          </table:table-cell>
          <table:table-cell table:number-columns-repeated="6" table:style-name="ce4"/>
          <table:table-cell office:value-type="float" office:value="330497.87" table:style-name="ce4">
            <text:p><text:s/>330.497,8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ICIDELPOLICLINICO-DONATORIDISANGUEODV</text:p>
          </table:table-cell>
          <table:table-cell office:value-type="float" office:value="164526" table:style-name="ce4">
            <text:p><text:s/>164.526,00<text:s/></text:p>
          </table:table-cell>
          <table:table-cell table:number-columns-repeated="6" table:style-name="ce4"/>
          <table:table-cell office:value-type="float" office:value="164526" table:style-name="ce4">
            <text:p><text:s/>164.5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ICUSTHERAPEUTICSSRL</text:p>
          </table:table-cell>
          <table:table-cell office:value-type="float" office:value="67568.36" table:style-name="ce4">
            <text:p><text:s/>67.568,36<text:s/></text:p>
          </table:table-cell>
          <table:table-cell table:number-columns-repeated="6" table:style-name="ce4"/>
          <table:table-cell office:value-type="float" office:value="67568.36" table:style-name="ce4">
            <text:p><text:s/>67.568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ISSRL</text:p>
          </table:table-cell>
          <table:table-cell table:number-columns-repeated="2" table:style-name="ce4"/>
          <table:table-cell office:value-type="float" office:value="5200" table:style-name="ce4">
            <text:p><text:s/>5.200,00<text:s/></text:p>
          </table:table-cell>
          <table:table-cell table:number-columns-repeated="4" table:style-name="ce4"/>
          <table:table-cell office:value-type="float" office:value="5200" table:style-name="ce4">
            <text:p><text:s/>5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MOIMAGINGSRL</text:p>
          </table:table-cell>
          <table:table-cell table:style-name="ce4"/>
          <table:table-cell office:value-type="float" office:value="4972" table:style-name="ce4">
            <text:p><text:s/>4.972,00<text:s/></text:p>
          </table:table-cell>
          <table:table-cell table:number-columns-repeated="5" table:style-name="ce4"/>
          <table:table-cell office:value-type="float" office:value="4972" table:style-name="ce4">
            <text:p><text:s/>4.9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ODEOALESSIOANTONINO</text:p>
          </table:table-cell>
          <table:table-cell table:style-name="ce4"/>
          <table:table-cell office:value-type="float" office:value="2499.9900000000002" table:style-name="ce4">
            <text:p><text:s/>2.499,99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503.9900000000002" table:style-name="ce4">
            <text:p><text:s/>2.503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OITALYS.r.l.</text:p>
          </table:table-cell>
          <table:table-cell office:value-type="float" office:value="34329" table:style-name="ce4">
            <text:p><text:s/>34.329,00<text:s/></text:p>
          </table:table-cell>
          <table:table-cell table:number-columns-repeated="6" table:style-name="ce4"/>
          <table:table-cell office:value-type="float" office:value="34329" table:style-name="ce4">
            <text:p><text:s/>34.3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SAS.P.A.</text:p>
          </table:table-cell>
          <table:table-cell table:style-name="ce4"/>
          <table:table-cell office:value-type="float" office:value="20855.97" table:style-name="ce4">
            <text:p><text:s/>20.855,97<text:s/></text:p>
          </table:table-cell>
          <table:table-cell table:number-columns-repeated="5" table:style-name="ce4"/>
          <table:table-cell office:value-type="float" office:value="20855.97" table:style-name="ce4">
            <text:p><text:s/>20.855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SGROUPS.p.A.</text:p>
          </table:table-cell>
          <table:table-cell office:value-type="float" office:value="10620" table:style-name="ce4">
            <text:p><text:s/>10.620,00<text:s/></text:p>
          </table:table-cell>
          <table:table-cell table:number-columns-repeated="6" table:style-name="ce4"/>
          <table:table-cell office:value-type="float" office:value="10620" table:style-name="ce4">
            <text:p><text:s/>10.6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AIAssociazioneNazionaleArchvisiticaItaliana</text:p>
          </table:table-cell>
          <table:table-cell table:number-columns-repeated="2" table:style-name="ce4"/>
          <table:table-cell office:value-type="float" office:value="100" table:style-name="ce4">
            <text:p><text:s/>100,00<text:s/></text:p>
          </table:table-cell>
          <table:table-cell table:number-columns-repeated="4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ALLERGOS.R.L.</text:p>
          </table:table-cell>
          <table:table-cell office:value-type="float" office:value="10530.66" table:style-name="ce4">
            <text:p><text:s/>10.530,66<text:s/></text:p>
          </table:table-cell>
          <table:table-cell table:number-columns-repeated="6" table:style-name="ce4"/>
          <table:table-cell office:value-type="float" office:value="10530.66" table:style-name="ce4">
            <text:p><text:s/>10.530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ALYTICALSERVICES.r.l.</text:p>
          </table:table-cell>
          <table:table-cell office:value-type="float" office:value="1033.02" table:style-name="ce4">
            <text:p><text:s/>1.033,02<text:s/></text:p>
          </table:table-cell>
          <table:table-cell table:number-columns-repeated="6" table:style-name="ce4"/>
          <table:table-cell office:value-type="float" office:value="1033.02" table:style-name="ce4">
            <text:p><text:s/>1.033,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RENACCIBEATRICE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7504" table:style-name="ce4">
            <text:p><text:s/>7.5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GELERIFRANCESCA</text:p>
          </table:table-cell>
          <table:table-cell table:style-name="ce4"/>
          <table:table-cell office:value-type="float" office:value="1800" table:style-name="ce4">
            <text:p><text:s/>1.800,00<text:s/></text:p>
          </table:table-cell>
          <table:table-cell table:number-columns-repeated="5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GELINIACRAFAZIENDECHIMICHERIUNITES.P.A.</text:p>
          </table:table-cell>
          <table:table-cell office:value-type="float" office:value="20479.599999999999" table:style-name="ce4">
            <text:p><text:s/>20.479,60<text:s/></text:p>
          </table:table-cell>
          <table:table-cell table:number-columns-repeated="6" table:style-name="ce4"/>
          <table:table-cell office:value-type="float" office:value="20479.599999999999" table:style-name="ce4">
            <text:p><text:s/>20.479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GILERILUISA</text:p>
          </table:table-cell>
          <table:table-cell table:style-name="ce4"/>
          <table:table-cell office:value-type="float" office:value="5001.26" table:style-name="ce4">
            <text:p><text:s/>5.001,26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5006.0600000000004" table:style-name="ce4">
            <text:p><text:s/>5.006,0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MSAssociazioneNazionaleMuseiScientifici</text:p>
          </table:table-cell>
          <table:table-cell table:number-columns-repeated="2" table:style-name="ce4"/>
          <table:table-cell office:value-type="float" office:value="100" table:style-name="ce4">
            <text:p><text:s/>100,00<text:s/></text:p>
          </table:table-cell>
          <table:table-cell table:number-columns-repeated="4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NOVAZZIGIULI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SUINICATERIN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ICANCERRESEARCHUSA,Inc</text:p>
          </table:table-cell>
          <table:table-cell table:style-name="ce4"/>
          <table:table-cell office:value-type="float" office:value="529.67999999999995" table:style-name="ce4">
            <text:p><text:s/>529,68<text:s/></text:p>
          </table:table-cell>
          <table:table-cell table:number-columns-repeated="5" table:style-name="ce4"/>
          <table:table-cell office:value-type="float" office:value="529.67999999999995" table:style-name="ce4">
            <text:p><text:s/>529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ELLIANDREA</text:p>
          </table:table-cell>
          <table:table-cell table:number-columns-repeated="2" table:style-name="ce4"/>
          <table:table-cell office:value-type="float" office:value="23.2" table:style-name="ce4">
            <text:p><text:s/>23,20<text:s/></text:p>
          </table:table-cell>
          <table:table-cell table:number-columns-repeated="4" table:style-name="ce4"/>
          <table:table-cell office:value-type="float" office:value="23.2" table:style-name="ce4">
            <text:p><text:s/>23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NIADELE</text:p>
          </table:table-cell>
          <table:table-cell table:style-name="ce4"/>
          <table:table-cell office:value-type="float" office:value="1760" table:style-name="ce4">
            <text:p><text:s/>1.760,00<text:s/></text:p>
          </table:table-cell>
          <table:table-cell table:number-columns-repeated="5" table:style-name="ce4"/>
          <table:table-cell office:value-type="float" office:value="1760" table:style-name="ce4">
            <text:p><text:s/>1.7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ONSPA</text:p>
          </table:table-cell>
          <table:table-cell table:style-name="ce4"/>
          <table:table-cell office:value-type="float" office:value="2196836.83" table:style-name="ce4">
            <text:p><text:s/>2.196.836,83<text:s/>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4" table:style-name="ce4"/>
          <table:table-cell office:value-type="float" office:value="2197196.83" table:style-name="ce4">
            <text:p><text:s/>2.197.196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OPORPHANPHARMACEUTICALSITALYS.r.l.</text:p>
          </table:table-cell>
          <table:table-cell office:value-type="float" office:value="24774.3" table:style-name="ce4">
            <text:p><text:s/>24.774,30<text:s/></text:p>
          </table:table-cell>
          <table:table-cell table:number-columns-repeated="6" table:style-name="ce4"/>
          <table:table-cell office:value-type="float" office:value="24774.3" table:style-name="ce4">
            <text:p><text:s/>24.774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ORTAS.R.L.</text:p>
          </table:table-cell>
          <table:table-cell office:value-type="float" office:value="22701.320000000003" table:style-name="ce4">
            <text:p><text:s/>22.701,32<text:s/></text:p>
          </table:table-cell>
          <table:table-cell table:number-columns-repeated="6" table:style-name="ce4"/>
          <table:table-cell office:value-type="float" office:value="22701.320000000003" table:style-name="ce4">
            <text:p><text:s/>22.701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PAENRIC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POGEOS.R.L.</text:p>
          </table:table-cell>
          <table:table-cell table:number-columns-repeated="4" table:style-name="ce4"/>
          <table:table-cell office:value-type="float" office:value="59800" table:style-name="ce4">
            <text:p><text:s/>59.800,00<text:s/></text:p>
          </table:table-cell>
          <table:table-cell table:number-columns-repeated="2" table:style-name="ce4"/>
          <table:table-cell office:value-type="float" office:value="59800" table:style-name="ce4">
            <text:p><text:s/>59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PPLIEDMEDICALDISTRIBUTIONEUROPEBV-Fil.Italiana</text:p>
          </table:table-cell>
          <table:table-cell office:value-type="float" office:value="22892" table:style-name="ce4">
            <text:p><text:s/>22.892,00<text:s/></text:p>
          </table:table-cell>
          <table:table-cell table:number-columns-repeated="6" table:style-name="ce4"/>
          <table:table-cell office:value-type="float" office:value="22892" table:style-name="ce4">
            <text:p><text:s/>22.89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PTACASPA</text:p>
          </table:table-cell>
          <table:table-cell office:value-type="float" office:value="2734.75" table:style-name="ce4">
            <text:p><text:s/>2.734,75<text:s/></text:p>
          </table:table-cell>
          <table:table-cell table:number-columns-repeated="6" table:style-name="ce4"/>
          <table:table-cell office:value-type="float" office:value="2734.75" table:style-name="ce4">
            <text:p><text:s/>2.734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PTIVAMEDICALS.r.l.</text:p>
          </table:table-cell>
          <table:table-cell office:value-type="float" office:value="32448.6" table:style-name="ce4">
            <text:p><text:s/>32.448,60<text:s/></text:p>
          </table:table-cell>
          <table:table-cell table:number-columns-repeated="6" table:style-name="ce4"/>
          <table:table-cell office:value-type="float" office:value="32448.6" table:style-name="ce4">
            <text:p><text:s/>32.448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.CO.SOCIETA'COOPERATIVACONSORTILE</text:p>
          </table:table-cell>
          <table:table-cell table:number-columns-repeated="4" table:style-name="ce4"/>
          <table:table-cell office:value-type="float" office:value="816971.82" table:style-name="ce4">
            <text:p><text:s/>816.971,82<text:s/></text:p>
          </table:table-cell>
          <table:table-cell table:number-columns-repeated="2" table:style-name="ce4"/>
          <table:table-cell office:value-type="float" office:value="816971.82" table:style-name="ce4">
            <text:p><text:s/>816.971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AGORNINIZIATIVESRL</text:p>
          </table:table-cell>
          <table:table-cell table:style-name="ce4"/>
          <table:table-cell office:value-type="float" office:value="12458.31" table:style-name="ce4">
            <text:p><text:s/>12.458,31<text:s/></text:p>
          </table:table-cell>
          <table:table-cell table:number-columns-repeated="5" table:style-name="ce4"/>
          <table:table-cell office:value-type="float" office:value="12458.31" table:style-name="ce4">
            <text:p><text:s/>12.458,3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ANCIOLUISAMARIAHALINA</text:p>
          </table:table-cell>
          <table:table-cell table:style-name="ce4"/>
          <table:table-cell office:value-type="float" office:value="4001.6000000000004" table:style-name="ce4">
            <text:p><text:s/>4.001,60<text:s/></text:p>
          </table:table-cell>
          <table:table-cell table:number-columns-repeated="5" table:style-name="ce4"/>
          <table:table-cell office:value-type="float" office:value="4001.6000000000004" table:style-name="ce4">
            <text:p><text:s/>4.001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FIS.A.S.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6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IANOFRANCESCAMARISA</text:p>
          </table:table-cell>
          <table:table-cell table:style-name="ce4"/>
          <table:table-cell office:value-type="float" office:value="8300.7999999999993" table:style-name="ce4">
            <text:p><text:s/>8.300,80<text:s/></text:p>
          </table:table-cell>
          <table:table-cell office:value-type="float" office:value="3.2" table:style-name="ce4">
            <text:p><text:s/>3,20<text:s/></text:p>
          </table:table-cell>
          <table:table-cell table:number-columns-repeated="4" table:style-name="ce4"/>
          <table:table-cell office:value-type="float" office:value="8304" table:style-name="ce4">
            <text:p><text:s/>8.3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IAS.P.A.</text:p>
          </table:table-cell>
          <table:table-cell table:number-columns-repeated="4" table:style-name="ce4"/>
          <table:table-cell office:value-type="float" office:value="42709.37" table:style-name="ce4">
            <text:p><text:s/>42.709,37<text:s/></text:p>
          </table:table-cell>
          <table:table-cell table:number-columns-repeated="2" table:style-name="ce4"/>
          <table:table-cell office:value-type="float" office:value="42709.37" table:style-name="ce4">
            <text:p><text:s/>42.709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IENTIFEDERICA</text:p>
          </table:table-cell>
          <table:table-cell table:style-name="ce4"/>
          <table:table-cell office:value-type="float" office:value="3333.32" table:style-name="ce4">
            <text:p><text:s/>3.333,32<text:s/></text:p>
          </table:table-cell>
          <table:table-cell table:number-columns-repeated="5" table:style-name="ce4"/>
          <table:table-cell office:value-type="float" office:value="3333.32" table:style-name="ce4">
            <text:p><text:s/>3.333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IESS.R.L.</text:p>
          </table:table-cell>
          <table:table-cell office:value-type="float" office:value="3195.8" table:style-name="ce4">
            <text:p><text:s/>3.195,80<text:s/></text:p>
          </table:table-cell>
          <table:table-cell table:number-columns-repeated="6" table:style-name="ce4"/>
          <table:table-cell office:value-type="float" office:value="3195.8" table:style-name="ce4">
            <text:p><text:s/>3.195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isto-PharmaItalyS.r.l.</text:p>
          </table:table-cell>
          <table:table-cell office:value-type="float" office:value="686.49999999999989" table:style-name="ce4">
            <text:p><text:s/>686,50<text:s/></text:p>
          </table:table-cell>
          <table:table-cell table:number-columns-repeated="6" table:style-name="ce4"/>
          <table:table-cell office:value-type="float" office:value="686.49999999999989" table:style-name="ce4">
            <text:p><text:s/>68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JOITALIAS.P.A.</text:p>
          </table:table-cell>
          <table:table-cell office:value-type="float" office:value="1202.2" table:style-name="ce4">
            <text:p><text:s/>1.202,20<text:s/></text:p>
          </table:table-cell>
          <table:table-cell table:style-name="ce4"/>
          <table:table-cell office:value-type="float" office:value="7502.7100000000009" table:style-name="ce4">
            <text:p><text:s/>7.502,71<text:s/></text:p>
          </table:table-cell>
          <table:table-cell table:number-columns-repeated="4" table:style-name="ce4"/>
          <table:table-cell office:value-type="float" office:value="8704.9100000000017" table:style-name="ce4">
            <text:p><text:s/>8.704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MOIREFRANCESCAMARI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NABOLDIMATTIA</text:p>
          </table:table-cell>
          <table:table-cell table:style-name="ce4"/>
          <table:table-cell office:value-type="float" office:value="8747.98" table:style-name="ce4">
            <text:p><text:s/>8.747,98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ROWDIAGNOSTICSS.R.L.</text:p>
          </table:table-cell>
          <table:table-cell office:value-type="float" office:value="76001.42" table:style-name="ce4">
            <text:p><text:s/>76.001,42<text:s/></text:p>
          </table:table-cell>
          <table:table-cell table:style-name="ce4"/>
          <table:table-cell office:value-type="float" office:value="11077.5" table:style-name="ce4">
            <text:p><text:s/>11.077,50<text:s/></text:p>
          </table:table-cell>
          <table:table-cell table:number-columns-repeated="4" table:style-name="ce4"/>
          <table:table-cell office:value-type="float" office:value="87078.92" table:style-name="ce4">
            <text:p><text:s/>87.078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ECHS.R.L.</text:p>
          </table:table-cell>
          <table:table-cell office:value-type="float" office:value="2112" table:style-name="ce4">
            <text:p><text:s/>2.112,00<text:s/></text:p>
          </table:table-cell>
          <table:table-cell table:number-columns-repeated="6" table:style-name="ce4"/>
          <table:table-cell office:value-type="float" office:value="2112" table:style-name="ce4">
            <text:p><text:s/>2.1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EXES.P.A.</text:p>
          </table:table-cell>
          <table:table-cell office:value-type="float" office:value="6827.17" table:style-name="ce4">
            <text:p><text:s/>6.827,17<text:s/></text:p>
          </table:table-cell>
          <table:table-cell table:number-columns-repeated="6" table:style-name="ce4"/>
          <table:table-cell office:value-type="float" office:value="6827.17" table:style-name="ce4">
            <text:p><text:s/>6.827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HREXITALIASRL</text:p>
          </table:table-cell>
          <table:table-cell office:value-type="float" office:value="10481.449999999999" table:style-name="ce4">
            <text:p><text:s/>10.481,45<text:s/></text:p>
          </table:table-cell>
          <table:table-cell table:number-columns-repeated="6" table:style-name="ce4"/>
          <table:table-cell office:value-type="float" office:value="10481.449999999999" table:style-name="ce4">
            <text:p><text:s/>10.481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SANITYS.R.L.</text:p>
          </table:table-cell>
          <table:table-cell office:value-type="float" office:value="2517" table:style-name="ce4">
            <text:p><text:s/>2.517,00<text:s/></text:p>
          </table:table-cell>
          <table:table-cell table:number-columns-repeated="6" table:style-name="ce4"/>
          <table:table-cell office:value-type="float" office:value="2517" table:style-name="ce4">
            <text:p><text:s/>2.51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UBAPECSPA</text:p>
          </table:table-cell>
          <table:table-cell table:style-name="ce4"/>
          <table:table-cell office:value-type="float" office:value="11523.7" table:style-name="ce4">
            <text:p><text:s/>11.523,70<text:s/></text:p>
          </table:table-cell>
          <table:table-cell table:number-columns-repeated="5" table:style-name="ce4"/>
          <table:table-cell office:value-type="float" office:value="11523.7" table:style-name="ce4">
            <text:p><text:s/>11.523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GSRLAPPLICAZIONISCIENTIFICHE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6" table:style-name="ce4"/>
          <table:table-cell office:value-type="float" office:value="1440" table:style-name="ce4">
            <text:p><text:s/>1.4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LROMA1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002" table:style-name="ce4">
            <text:p><text:s/>3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PAZIENDAOSPEDALIERAPROVINCIALECATANIA</text:p>
          </table:table-cell>
          <table:table-cell table:style-name="ce4"/>
          <table:table-cell office:value-type="float" office:value="7000" table:style-name="ce4">
            <text:p><text:s/>7.000,00<text:s/></text:p>
          </table:table-cell>
          <table:table-cell table:number-columns-repeated="5" table:style-name="ce4"/>
          <table:table-cell office:value-type="float" office:value="7000" table:style-name="ce4">
            <text:p><text:s/>7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PENPHARMAIRELANDLIMITED</text:p>
          </table:table-cell>
          <table:table-cell office:value-type="float" office:value="8641.5400000000009" table:style-name="ce4">
            <text:p><text:s/>8.641,54<text:s/></text:p>
          </table:table-cell>
          <table:table-cell office:value-type="float" office:value="4268" table:style-name="ce4">
            <text:p><text:s/>4.268,00<text:s/></text:p>
          </table:table-cell>
          <table:table-cell table:number-columns-repeated="5" table:style-name="ce4"/>
          <table:table-cell office:value-type="float" office:value="12909.54" table:style-name="ce4">
            <text:p><text:s/>12.909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OCIAZIONECULTURALEOSPEDALISTORICIITALIANI</text:p>
          </table:table-cell>
          <table:table-cell table:number-columns-repeated="2" table:style-name="ce4"/>
          <table:table-cell office:value-type="float" office:value="2000" table:style-name="ce4">
            <text:p><text:s/>2.000,00<text:s/></text:p>
          </table:table-cell>
          <table:table-cell table:number-columns-repeated="4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OMEDHDSRL</text:p>
          </table:table-cell>
          <table:table-cell office:value-type="float" office:value="8048.57" table:style-name="ce4">
            <text:p><text:s/>8.048,57<text:s/></text:p>
          </table:table-cell>
          <table:table-cell table:number-columns-repeated="6" table:style-name="ce4"/>
          <table:table-cell office:value-type="float" office:value="8048.57" table:style-name="ce4">
            <text:p><text:s/>8.048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OMEDICALSRL</text:p>
          </table:table-cell>
          <table:table-cell office:value-type="float" office:value="620" table:style-name="ce4">
            <text:p><text:s/>620,00<text:s/></text:p>
          </table:table-cell>
          <table:table-cell table:number-columns-repeated="6" table:style-name="ce4"/>
          <table:table-cell office:value-type="float" office:value="620" table:style-name="ce4">
            <text:p><text:s/>6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BERGAMOOVEST</text:p>
          </table:table-cell>
          <table:table-cell table:style-name="ce4"/>
          <table:table-cell office:value-type="float" office:value="386" table:style-name="ce4">
            <text:p><text:s/>386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88" table:style-name="ce4">
            <text:p><text:s/>3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degliSPEDALICIVILIdiBRESCIA</text:p>
          </table:table-cell>
          <table:table-cell table:style-name="ce4"/>
          <table:table-cell office:value-type="float" office:value="12268.82" table:style-name="ce4">
            <text:p><text:s/>12.268,82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2270.82" table:style-name="ce4">
            <text:p><text:s/>12.270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dellaVALTELLINAedell'ALTOLARIO</text:p>
          </table:table-cell>
          <table:table-cell table:number-columns-repeated="2" table:style-name="ce4"/>
          <table:table-cell office:value-type="float" office:value="9500" table:style-name="ce4">
            <text:p><text:s/>9.500,00<text:s/></text:p>
          </table:table-cell>
          <table:table-cell table:number-columns-repeated="3" table:style-name="ce4"/>
          <table:table-cell office:value-type="float" office:value="3841.13" table:style-name="ce4">
            <text:p><text:s/>3.841,13<text:s/></text:p>
          </table:table-cell>
          <table:table-cell office:value-type="float" office:value="13341.130000000001" table:style-name="ce4">
            <text:p><text:s/>13.341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FATEBENEFRATELLISACCO</text:p>
          </table:table-cell>
          <table:table-cell table:style-name="ce4"/>
          <table:table-cell office:value-type="float" office:value="70639.819999999992" table:style-name="ce4">
            <text:p><text:s/>70.639,82<text:s/></text:p>
          </table:table-cell>
          <table:table-cell office:value-type="float" office:value="4849" table:style-name="ce4">
            <text:p><text:s/>4.849,00<text:s/></text:p>
          </table:table-cell>
          <table:table-cell table:number-columns-repeated="4" table:style-name="ce4"/>
          <table:table-cell office:value-type="float" office:value="75488.819999999992" table:style-name="ce4">
            <text:p><text:s/>75.488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GAETANOPINI</text:p>
          </table:table-cell>
          <table:table-cell table:style-name="ce4"/>
          <table:table-cell office:value-type="float" office:value="6775.5" table:style-name="ce4">
            <text:p><text:s/>6.775,5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6783.5" table:style-name="ce4">
            <text:p><text:s/>6.78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GRANDEOSPEDALEMETROPOLITANONIGUARDA</text:p>
          </table:table-cell>
          <table:table-cell office:value-type="float" office:value="1128" table:style-name="ce4">
            <text:p><text:s/>1.128,00<text:s/></text:p>
          </table:table-cell>
          <table:table-cell office:value-type="float" office:value="22705.95" table:style-name="ce4">
            <text:p><text:s/>22.705,95<text:s/></text:p>
          </table:table-cell>
          <table:table-cell office:value-type="float" office:value="34" table:style-name="ce4">
            <text:p><text:s/>34,00<text:s/></text:p>
          </table:table-cell>
          <table:table-cell table:number-columns-repeated="4" table:style-name="ce4"/>
          <table:table-cell office:value-type="float" office:value="23867.95" table:style-name="ce4">
            <text:p><text:s/>23.867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LECCO</text:p>
          </table:table-cell>
          <table:table-cell table:number-columns-repeated="2" table:style-name="ce4"/>
          <table:table-cell office:value-type="float" office:value="2757.81" table:style-name="ce4">
            <text:p><text:s/>2.757,81<text:s/></text:p>
          </table:table-cell>
          <table:table-cell table:number-columns-repeated="3" table:style-name="ce4"/>
          <table:table-cell office:value-type="float" office:value="1232.48" table:style-name="ce4">
            <text:p><text:s/>1.232,48<text:s/></text:p>
          </table:table-cell>
          <table:table-cell office:value-type="float" office:value="3990.29" table:style-name="ce4">
            <text:p><text:s/>3.990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MANTOVA</text:p>
          </table:table-cell>
          <table:table-cell office:value-type="float" office:value="37188" table:style-name="ce4">
            <text:p><text:s/>37.188,00<text:s/></text:p>
          </table:table-cell>
          <table:table-cell table:number-columns-repeated="6" table:style-name="ce4"/>
          <table:table-cell office:value-type="float" office:value="37188" table:style-name="ce4">
            <text:p><text:s/>37.1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MelegnanoedellaMartesana</text:p>
          </table:table-cell>
          <table:table-cell office:value-type="float" office:value="33633.599999999999" table:style-name="ce4">
            <text:p><text:s/>33.633,60<text:s/></text:p>
          </table:table-cell>
          <table:table-cell table:number-columns-repeated="6" table:style-name="ce4"/>
          <table:table-cell office:value-type="float" office:value="33633.599999999999" table:style-name="ce4">
            <text:p><text:s/>33.633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NORDMILANO</text:p>
          </table:table-cell>
          <table:table-cell table:number-columns-repeated="6" table:style-name="ce4"/>
          <table:table-cell office:value-type="float" office:value="496.04" table:style-name="ce4">
            <text:p><text:s/>496,04<text:s/></text:p>
          </table:table-cell>
          <table:table-cell office:value-type="float" office:value="496.04" table:style-name="ce4">
            <text:p><text:s/>496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PAPAGIOVANNIXXIII</text:p>
          </table:table-cell>
          <table:table-cell table:style-name="ce4"/>
          <table:table-cell office:value-type="float" office:value="82152.91" table:style-name="ce4">
            <text:p><text:s/>82.152,91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82156.91" table:style-name="ce4">
            <text:p><text:s/>82.156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TSANTIPAOLOECARLO</text:p>
          </table:table-cell>
          <table:table-cell table:style-name="ce4"/>
          <table:table-cell office:value-type="float" office:value="61.47" table:style-name="ce4">
            <text:p><text:s/>61,47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4299" table:style-name="ce4">
            <text:p><text:s/>4.299,00<text:s/></text:p>
          </table:table-cell>
          <table:table-cell table:number-columns-repeated="3" table:style-name="ce4"/>
          <table:table-cell office:value-type="float" office:value="4362.47" table:style-name="ce4">
            <text:p><text:s/>4.362,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SUTEUROPES.P.A.</text:p>
          </table:table-cell>
          <table:table-cell office:value-type="float" office:value="14275.040000000003" table:style-name="ce4">
            <text:p><text:s/>14.275,04<text:s/></text:p>
          </table:table-cell>
          <table:table-cell table:number-columns-repeated="6" table:style-name="ce4"/>
          <table:table-cell office:value-type="float" office:value="14275.040000000003" table:style-name="ce4">
            <text:p><text:s/>14.275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TELLASPHARMAS.P.A.</text:p>
          </table:table-cell>
          <table:table-cell office:value-type="float" office:value="137262.28" table:style-name="ce4">
            <text:p><text:s/>137.262,28<text:s/></text:p>
          </table:table-cell>
          <table:table-cell table:number-columns-repeated="6" table:style-name="ce4"/>
          <table:table-cell office:value-type="float" office:value="137262.28" table:style-name="ce4">
            <text:p><text:s/>137.262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TRAFORMEDICS.R.L.</text:p>
          </table:table-cell>
          <table:table-cell office:value-type="float" office:value="13147.49" table:style-name="ce4">
            <text:p><text:s/>13.147,49<text:s/></text:p>
          </table:table-cell>
          <table:table-cell table:number-columns-repeated="6" table:style-name="ce4"/>
          <table:table-cell office:value-type="float" office:value="13147.49" table:style-name="ce4">
            <text:p><text:s/>13.147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STRAZENECAS.P.A.</text:p>
          </table:table-cell>
          <table:table-cell office:value-type="float" office:value="1287788.27" table:style-name="ce4">
            <text:p><text:s/>1.287.788,27<text:s/></text:p>
          </table:table-cell>
          <table:table-cell table:number-columns-repeated="6" table:style-name="ce4"/>
          <table:table-cell office:value-type="float" office:value="1287788.27" table:style-name="ce4">
            <text:p><text:s/>1.287.788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AIMBOTTITI</text:p>
          </table:table-cell>
          <table:table-cell table:style-name="ce4"/>
          <table:table-cell office:value-type="float" office:value="16442.34" table:style-name="ce4">
            <text:p><text:s/>16.442,34<text:s/></text:p>
          </table:table-cell>
          <table:table-cell table:number-columns-repeated="5" table:style-name="ce4"/>
          <table:table-cell office:value-type="float" office:value="16442.34" table:style-name="ce4">
            <text:p><text:s/>16.442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ESMEDICA-COM</text:p>
          </table:table-cell>
          <table:table-cell office:value-type="float" office:value="1248" table:style-name="ce4">
            <text:p><text:s/>1.248,00<text:s/></text:p>
          </table:table-cell>
          <table:table-cell table:style-name="ce4"/>
          <table:table-cell office:value-type="float" office:value="1440" table:style-name="ce4">
            <text:p><text:s/>1.440,00<text:s/></text:p>
          </table:table-cell>
          <table:table-cell table:number-columns-repeated="4" table:style-name="ce4"/>
          <table:table-cell office:value-type="float" office:value="2688" table:style-name="ce4">
            <text:p><text:s/>2.6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HENAs.r.l.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6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SBRESCIA</text:p>
          </table:table-cell>
          <table:table-cell table:number-columns-repeated="2" table:style-name="ce4"/>
          <table:table-cell office:value-type="float" office:value="10839.77" table:style-name="ce4">
            <text:p><text:s/>10.839,77<text:s/></text:p>
          </table:table-cell>
          <table:table-cell table:number-columns-repeated="3" table:style-name="ce4"/>
          <table:table-cell office:value-type="float" office:value="4379.3099999999995" table:style-name="ce4">
            <text:p><text:s/>4.379,31<text:s/></text:p>
          </table:table-cell>
          <table:table-cell office:value-type="float" office:value="15219.08" table:style-name="ce4">
            <text:p><text:s/>15.219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TSMilanoCittàMetropolitana</text:p>
          </table:table-cell>
          <table:table-cell table:style-name="ce4"/>
          <table:table-cell office:value-type="float" office:value="2981.1" table:style-name="ce4">
            <text:p><text:s/>2.981,10<text:s/></text:p>
          </table:table-cell>
          <table:table-cell office:value-type="float" office:value="1076.3" table:style-name="ce4">
            <text:p><text:s/>1.076,30<text:s/></text:p>
          </table:table-cell>
          <table:table-cell table:number-columns-repeated="4" table:style-name="ce4"/>
          <table:table-cell office:value-type="float" office:value="4057.3999999999996" table:style-name="ce4">
            <text:p><text:s/>4.05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RELIOMARIATERES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5"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ROBINDOPHARMAITALIAS.R.L.</text:p>
          </table:table-cell>
          <table:table-cell office:value-type="float" office:value="371.81" table:style-name="ce4">
            <text:p><text:s/>371,81<text:s/></text:p>
          </table:table-cell>
          <table:table-cell table:number-columns-repeated="6" table:style-name="ce4"/>
          <table:table-cell office:value-type="float" office:value="371.81" table:style-name="ce4">
            <text:p><text:s/>371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ROGENES.R.L.</text:p>
          </table:table-cell>
          <table:table-cell office:value-type="float" office:value="8144.28" table:style-name="ce4">
            <text:p><text:s/>8.144,28<text:s/></text:p>
          </table:table-cell>
          <table:table-cell office:value-type="float" office:value="348" table:style-name="ce4">
            <text:p><text:s/>348,00<text:s/></text:p>
          </table:table-cell>
          <table:table-cell table:number-columns-repeated="5" table:style-name="ce4"/>
          <table:table-cell office:value-type="float" office:value="8492.2799999999988" table:style-name="ce4">
            <text:p><text:s/>8.492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HENTICASPA</text:p>
          </table:table-cell>
          <table:table-cell table:style-name="ce4"/>
          <table:table-cell office:value-type="float" office:value="354310.1" table:style-name="ce4">
            <text:p><text:s/>354.310,10<text:s/></text:p>
          </table:table-cell>
          <table:table-cell table:number-columns-repeated="5" table:style-name="ce4"/>
          <table:table-cell office:value-type="float" office:value="354310.1" table:style-name="ce4">
            <text:p><text:s/>354.310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OSTRADEPERL'ITALIASPA</text:p>
          </table:table-cell>
          <table:table-cell table:number-columns-repeated="2" table:style-name="ce4"/>
          <table:table-cell office:value-type="float" office:value="363.09" table:style-name="ce4">
            <text:p><text:s/>363,09<text:s/></text:p>
          </table:table-cell>
          <table:table-cell table:number-columns-repeated="4" table:style-name="ce4"/>
          <table:table-cell office:value-type="float" office:value="363.09" table:style-name="ce4">
            <text:p><text:s/>363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ALLONEGIANLUCA</text:p>
          </table:table-cell>
          <table:table-cell table:style-name="ce4"/>
          <table:table-cell office:value-type="float" office:value="4166.66" table:style-name="ce4">
            <text:p><text:s/>4.166,66<text:s/></text:p>
          </table:table-cell>
          <table:table-cell table:number-columns-repeated="5" table:style-name="ce4"/>
          <table:table-cell office:value-type="float" office:value="4166.66" table:style-name="ce4">
            <text:p><text:s/>4.16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ASPHARMACEUTICALSS.R.L.</text:p>
          </table:table-cell>
          <table:table-cell office:value-type="float" office:value="136226.57" table:style-name="ce4">
            <text:p><text:s/>136.226,57<text:s/></text:p>
          </table:table-cell>
          <table:table-cell table:number-columns-repeated="6" table:style-name="ce4"/>
          <table:table-cell office:value-type="float" office:value="136226.57" table:style-name="ce4">
            <text:p><text:s/>136.226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icennadiKennethAdolfBritsch&amp;C.snc</text:p>
          </table:table-cell>
          <table:table-cell table:style-name="ce4"/>
          <table:table-cell office:value-type="float" office:value="150" table:style-name="ce4">
            <text:p><text:s/>150,00<text:s/></text:p>
          </table:table-cell>
          <table:table-cell table:number-columns-repeated="5" table:style-name="ce4"/>
          <table:table-cell office:value-type="float" office:value="150" table:style-name="ce4">
            <text:p><text:s/>1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VERASPA</text:p>
          </table:table-cell>
          <table:table-cell table:number-columns-repeated="6" table:style-name="ce4"/>
          <table:table-cell office:value-type="float" office:value="8754" table:style-name="ce4">
            <text:p><text:s/>8.754,00<text:s/></text:p>
          </table:table-cell>
          <table:table-cell office:value-type="float" office:value="8754" table:style-name="ce4">
            <text:p><text:s/>8.75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.-OSPEDALEPOLICLINICOCONSORZIALE</text:p>
          </table:table-cell>
          <table:table-cell table:style-name="ce4"/>
          <table:table-cell office:value-type="float" office:value="170000" table:style-name="ce4">
            <text:p><text:s/>170.0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70004" table:style-name="ce4">
            <text:p><text:s/>170.0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ALIERADIMODENA</text:p>
          </table:table-cell>
          <table:table-cell table:style-name="ce4"/>
          <table:table-cell office:value-type="float" office:value="6022" table:style-name="ce4">
            <text:p><text:s/>6.022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6024" table:style-name="ce4">
            <text:p><text:s/>6.02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ALIERAPADOVA</text:p>
          </table:table-cell>
          <table:table-cell table:style-name="ce4"/>
          <table:table-cell office:value-type="float" office:value="11830.04" table:style-name="ce4">
            <text:p><text:s/>11.830,0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1832.04" table:style-name="ce4">
            <text:p><text:s/>11.832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ALIERAPISANA</text:p>
          </table:table-cell>
          <table:table-cell table:style-name="ce4"/>
          <table:table-cell office:value-type="float" office:value="5583.9" table:style-name="ce4">
            <text:p><text:s/>5.583,9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585.9" table:style-name="ce4">
            <text:p><text:s/>5.585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ALIERAUNIVERSITARIAINTEGRATAVERONA</text:p>
          </table:table-cell>
          <table:table-cell table:style-name="ce4"/>
          <table:table-cell office:value-type="float" office:value="61.47" table:style-name="ce4">
            <text:p><text:s/>61,47<text:s/></text:p>
          </table:table-cell>
          <table:table-cell table:number-columns-repeated="5" table:style-name="ce4"/>
          <table:table-cell office:value-type="float" office:value="61.47" table:style-name="ce4">
            <text:p><text:s/>61,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OSPEDALIERO-UNIVERSITARIA"MEYER"</text:p>
          </table:table-cell>
          <table:table-cell table:style-name="ce4"/>
          <table:table-cell office:value-type="float" office:value="2243.4899999999998" table:style-name="ce4">
            <text:p><text:s/>2.243,49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245.4899999999998" table:style-name="ce4">
            <text:p><text:s/>2.245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PROV.PERISERVIZISANITARI</text:p>
          </table:table-cell>
          <table:table-cell table:style-name="ce4"/>
          <table:table-cell office:value-type="float" office:value="2626.39" table:style-name="ce4">
            <text:p><text:s/>2.626,39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628.39" table:style-name="ce4">
            <text:p><text:s/>2.628,3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SanitariaUniversitariaGiulianoIsontinaASUGI</text:p>
          </table:table-cell>
          <table:table-cell table:number-columns-repeated="2" table:style-name="ce4"/>
          <table:table-cell office:value-type="float" office:value="2012.7" table:style-name="ce4">
            <text:p><text:s/>2.012,70<text:s/></text:p>
          </table:table-cell>
          <table:table-cell table:number-columns-repeated="4" table:style-name="ce4"/>
          <table:table-cell office:value-type="float" office:value="2012.7" table:style-name="ce4">
            <text:p><text:s/>2.012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TRASPORTIMILANESIS.p.A.</text:p>
          </table:table-cell>
          <table:table-cell table:number-columns-repeated="6" table:style-name="ce4"/>
          <table:table-cell office:value-type="float" office:value="84578.71" table:style-name="ce4">
            <text:p><text:s/>84.578,71<text:s/></text:p>
          </table:table-cell>
          <table:table-cell office:value-type="float" office:value="84578.71" table:style-name="ce4">
            <text:p><text:s/>84.578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USLDELLAROMAGNA</text:p>
          </table:table-cell>
          <table:table-cell table:style-name="ce4"/>
          <table:table-cell office:value-type="float" office:value="102.46" table:style-name="ce4">
            <text:p><text:s/>102,46<text:s/></text:p>
          </table:table-cell>
          <table:table-cell table:number-columns-repeated="5" table:style-name="ce4"/>
          <table:table-cell office:value-type="float" office:value="102.46" table:style-name="ce4">
            <text:p><text:s/>102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iendaUSLToscanaNordOvest</text:p>
          </table:table-cell>
          <table:table-cell table:style-name="ce4"/>
          <table:table-cell office:value-type="float" office:value="61.48" table:style-name="ce4">
            <text:p><text:s/>61,48<text:s/></text:p>
          </table:table-cell>
          <table:table-cell table:number-columns-repeated="5" table:style-name="ce4"/>
          <table:table-cell office:value-type="float" office:value="61.48" table:style-name="ce4">
            <text:p><text:s/>61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OLVERITALIASRL</text:p>
          </table:table-cell>
          <table:table-cell table:number-columns-repeated="2" table:style-name="ce4"/>
          <table:table-cell office:value-type="float" office:value="456" table:style-name="ce4">
            <text:p><text:s/>456,00<text:s/></text:p>
          </table:table-cell>
          <table:table-cell table:number-columns-repeated="4" table:style-name="ce4"/>
          <table:table-cell office:value-type="float" office:value="456" table:style-name="ce4">
            <text:p><text:s/>45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.BRAUNAVITUMITALYS.P.A.</text:p>
          </table:table-cell>
          <table:table-cell office:value-type="float" office:value="4514" table:style-name="ce4">
            <text:p><text:s/>4.514,00<text:s/></text:p>
          </table:table-cell>
          <table:table-cell table:number-columns-repeated="6" table:style-name="ce4"/>
          <table:table-cell office:value-type="float" office:value="4514" table:style-name="ce4">
            <text:p><text:s/>4.51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.BRAUNMILANOS.P.A.</text:p>
          </table:table-cell>
          <table:table-cell office:value-type="float" office:value="122898.93" table:style-name="ce4">
            <text:p><text:s/>122.898,93<text:s/></text:p>
          </table:table-cell>
          <table:table-cell table:style-name="ce4"/>
          <table:table-cell office:value-type="float" office:value="27954.18" table:style-name="ce4">
            <text:p><text:s/>27.954,18<text:s/></text:p>
          </table:table-cell>
          <table:table-cell table:style-name="ce4"/>
          <table:table-cell office:value-type="float" office:value="1590" table:style-name="ce4">
            <text:p><text:s/>1.590,00<text:s/></text:p>
          </table:table-cell>
          <table:table-cell table:number-columns-repeated="2" table:style-name="ce4"/>
          <table:table-cell office:value-type="float" office:value="152443.10999999999" table:style-name="ce4">
            <text:p><text:s/>152.443,1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.M.I.DIBULLETTIMARCO</text:p>
          </table:table-cell>
          <table:table-cell table:style-name="ce4"/>
          <table:table-cell office:value-type="float" office:value="9995" table:style-name="ce4">
            <text:p><text:s/>9.995,00<text:s/></text:p>
          </table:table-cell>
          <table:table-cell table:number-columns-repeated="2" table:style-name="ce4"/>
          <table:table-cell office:value-type="float" office:value="37208" table:style-name="ce4">
            <text:p><text:s/>37.208,00<text:s/></text:p>
          </table:table-cell>
          <table:table-cell table:number-columns-repeated="2" table:style-name="ce4"/>
          <table:table-cell office:value-type="float" office:value="47203" table:style-name="ce4">
            <text:p><text:s/>47.20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.S.N.S.R.L.</text:p>
          </table:table-cell>
          <table:table-cell office:value-type="float" office:value="15758" table:style-name="ce4">
            <text:p><text:s/>15.758,00<text:s/></text:p>
          </table:table-cell>
          <table:table-cell table:number-columns-repeated="6" table:style-name="ce4"/>
          <table:table-cell office:value-type="float" office:value="15758" table:style-name="ce4">
            <text:p><text:s/>15.75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BBONIJESSICA</text:p>
          </table:table-cell>
          <table:table-cell table:style-name="ce4"/>
          <table:table-cell office:value-type="float" office:value="9490.5" table:style-name="ce4">
            <text:p><text:s/>9.490,50<text:s/></text:p>
          </table:table-cell>
          <table:table-cell table:number-columns-repeated="5" table:style-name="ce4"/>
          <table:table-cell office:value-type="float" office:value="9490.5" table:style-name="ce4">
            <text:p><text:s/>9.490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LCANIMARIACARMEL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LESTRIERIMARCELLO</text:p>
          </table:table-cell>
          <table:table-cell table:style-name="ce4"/>
          <table:table-cell office:value-type="float" office:value="1033" table:style-name="ce4">
            <text:p><text:s/>1.033,00<text:s/></text:p>
          </table:table-cell>
          <table:table-cell table:number-columns-repeated="5" table:style-name="ce4"/>
          <table:table-cell office:value-type="float" office:value="1033" table:style-name="ce4">
            <text:p><text:s/>1.03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LTITALYSRL</text:p>
          </table:table-cell>
          <table:table-cell office:value-type="float" office:value="29812.079999999998" table:style-name="ce4">
            <text:p><text:s/>29.812,08<text:s/></text:p>
          </table:table-cell>
          <table:table-cell table:number-columns-repeated="6" table:style-name="ce4"/>
          <table:table-cell office:value-type="float" office:value="29812.079999999998" table:style-name="ce4">
            <text:p><text:s/>29.812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LUCEBARBAR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DISASSARISPA</text:p>
          </table:table-cell>
          <table:table-cell table:number-columns-repeated="6" table:style-name="ce4"/>
          <table:table-cell office:value-type="float" office:value="1160" table:style-name="ce4">
            <text:p><text:s/>1.160,00<text:s/></text:p>
          </table:table-cell>
          <table:table-cell office:value-type="float" office:value="1160" table:style-name="ce4">
            <text:p><text:s/>1.1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DISCONTOECONTICORRENTISPA</text:p>
          </table:table-cell>
          <table:table-cell table:number-columns-repeated="6" table:style-name="ce4"/>
          <table:table-cell office:value-type="float" office:value="3819.1399999999994" table:style-name="ce4">
            <text:p><text:s/>3.819,14<text:s/></text:p>
          </table:table-cell>
          <table:table-cell office:value-type="float" office:value="3819.1399999999994" table:style-name="ce4">
            <text:p><text:s/>3.819,1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IFISSPA</text:p>
          </table:table-cell>
          <table:table-cell table:number-columns-repeated="6" table:style-name="ce4"/>
          <table:table-cell office:value-type="float" office:value="827.65" table:style-name="ce4">
            <text:p><text:s/>827,65<text:s/></text:p>
          </table:table-cell>
          <table:table-cell office:value-type="float" office:value="827.65" table:style-name="ce4">
            <text:p><text:s/>827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NAZIONALEDELLAVOROSPA</text:p>
          </table:table-cell>
          <table:table-cell table:number-columns-repeated="6" table:style-name="ce4"/>
          <table:table-cell office:value-type="float" office:value="5880" table:style-name="ce4">
            <text:p><text:s/>5.880,00<text:s/></text:p>
          </table:table-cell>
          <table:table-cell office:value-type="float" office:value="5880" table:style-name="ce4">
            <text:p><text:s/>5.8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POPOLAREPUGLIESE</text:p>
          </table:table-cell>
          <table:table-cell table:number-columns-repeated="6" table:style-name="ce4"/>
          <table:table-cell office:value-type="float" office:value="1223.94" table:style-name="ce4">
            <text:p><text:s/>1.223,94<text:s/></text:p>
          </table:table-cell>
          <table:table-cell office:value-type="float" office:value="1223.94" table:style-name="ce4">
            <text:p><text:s/>1.223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PROGETTOSPA</text:p>
          </table:table-cell>
          <table:table-cell table:number-columns-repeated="6" table:style-name="ce4"/>
          <table:table-cell office:value-type="float" office:value="1047" table:style-name="ce4">
            <text:p><text:s/>1.047,00<text:s/></text:p>
          </table:table-cell>
          <table:table-cell office:value-type="float" office:value="1047" table:style-name="ce4">
            <text:p><text:s/>1.04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NCASISTEMASPA</text:p>
          </table:table-cell>
          <table:table-cell table:number-columns-repeated="6" table:style-name="ce4"/>
          <table:table-cell office:value-type="float" office:value="10074" table:style-name="ce4">
            <text:p><text:s/>10.074,00<text:s/></text:p>
          </table:table-cell>
          <table:table-cell office:value-type="float" office:value="10074" table:style-name="ce4">
            <text:p><text:s/>10.0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BARESCHIMAURO</text:p>
          </table:table-cell>
          <table:table-cell table:style-name="ce4"/>
          <table:table-cell office:value-type="float" office:value="1001.22" table:style-name="ce4">
            <text:p><text:s/>1.001,22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1006.02" table:style-name="ce4">
            <text:p><text:s/>1.006,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BULLUSHIKORDELIA</text:p>
          </table:table-cell>
          <table:table-cell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5"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EIFRANCESCA</text:p>
          </table:table-cell>
          <table:table-cell table:style-name="ce4"/>
          <table:table-cell office:value-type="float" office:value="6754.55" table:style-name="ce4">
            <text:p><text:s/>6.754,55<text:s/></text:p>
          </table:table-cell>
          <table:table-cell table:number-columns-repeated="5" table:style-name="ce4"/>
          <table:table-cell office:value-type="float" office:value="6754.55" table:style-name="ce4">
            <text:p><text:s/>6.754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ONIROBERT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SILILUDOVICA</text:p>
          </table:table-cell>
          <table:table-cell table:style-name="ce4"/>
          <table:table-cell office:value-type="float" office:value="545.45000000000005" table:style-name="ce4">
            <text:p><text:s/>545,45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47.45000000000005" table:style-name="ce4">
            <text:p><text:s/>547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SILISCOGUIDO</text:p>
          </table:table-cell>
          <table:table-cell table:style-name="ce4"/>
          <table:table-cell office:value-type="float" office:value="1600" table:style-name="ce4">
            <text:p><text:s/>1.600,00<text:s/></text:p>
          </table:table-cell>
          <table:table-cell table:number-columns-repeated="5" table:style-name="ce4"/>
          <table:table-cell office:value-type="float" office:value="1600" table:style-name="ce4">
            <text:p><text:s/>1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SIRICO'ALICE</text:p>
          </table:table-cell>
          <table:table-cell table:style-name="ce4"/>
          <table:table-cell office:value-type="float" office:value="3000.4" table:style-name="ce4">
            <text:p><text:s/>3.000,40<text:s/></text:p>
          </table:table-cell>
          <table:table-cell office:value-type="float" office:value="1.6" table:style-name="ce4">
            <text:p><text:s/>1,60<text:s/></text:p>
          </table:table-cell>
          <table:table-cell table:number-columns-repeated="4" table:style-name="ce4"/>
          <table:table-cell office:value-type="float" office:value="3002" table:style-name="ce4">
            <text:p><text:s/>3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SSOMATTEO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UDOTIZIANA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USCH&amp;LOMB-IOMS.P.A.</text:p>
          </table:table-cell>
          <table:table-cell office:value-type="float" office:value="2315.19" table:style-name="ce4">
            <text:p><text:s/>2.315,19<text:s/></text:p>
          </table:table-cell>
          <table:table-cell table:number-columns-repeated="6" table:style-name="ce4"/>
          <table:table-cell office:value-type="float" office:value="2315.19" table:style-name="ce4">
            <text:p><text:s/>2.315,1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XTERS.P.A.</text:p>
          </table:table-cell>
          <table:table-cell office:value-type="float" office:value="479570.0400000001" table:style-name="ce4">
            <text:p><text:s/>479.570,04<text:s/></text:p>
          </table:table-cell>
          <table:table-cell office:value-type="float" office:value="22847.989999999998" table:style-name="ce4">
            <text:p><text:s/>22.847,99<text:s/></text:p>
          </table:table-cell>
          <table:table-cell office:value-type="float" office:value="6210" table:style-name="ce4">
            <text:p><text:s/>6.210,00<text:s/></text:p>
          </table:table-cell>
          <table:table-cell table:number-columns-repeated="4" table:style-name="ce4"/>
          <table:table-cell office:value-type="float" office:value="508628.03000000009" table:style-name="ce4">
            <text:p><text:s/>508.628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YERS.P.A.</text:p>
          </table:table-cell>
          <table:table-cell office:value-type="float" office:value="436071.26000000007" table:style-name="ce4">
            <text:p><text:s/>436.071,26<text:s/></text:p>
          </table:table-cell>
          <table:table-cell office:value-type="float" office:value="1302.4000000000001" table:style-name="ce4">
            <text:p><text:s/>1.302,40<text:s/></text:p>
          </table:table-cell>
          <table:table-cell table:number-columns-repeated="5" table:style-name="ce4"/>
          <table:table-cell office:value-type="float" office:value="437373.66000000009" table:style-name="ce4">
            <text:p><text:s/>437.373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ARZICLAUDIA</text:p>
          </table:table-cell>
          <table:table-cell table:style-name="ce4"/>
          <table:table-cell office:value-type="float" office:value="436.85" table:style-name="ce4">
            <text:p><text:s/>436,85<text:s/></text:p>
          </table:table-cell>
          <table:table-cell table:number-columns-repeated="5" table:style-name="ce4"/>
          <table:table-cell office:value-type="float" office:value="436.85" table:style-name="ce4">
            <text:p><text:s/>436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CKMANCOULTERS.R.L.</text:p>
          </table:table-cell>
          <table:table-cell office:value-type="float" office:value="12288.660000000002" table:style-name="ce4">
            <text:p><text:s/>12.288,66<text:s/></text:p>
          </table:table-cell>
          <table:table-cell office:value-type="float" office:value="50" table:style-name="ce4">
            <text:p><text:s/>50,00<text:s/></text:p>
          </table:table-cell>
          <table:table-cell office:value-type="float" office:value="315.32" table:style-name="ce4">
            <text:p><text:s/>315,32<text:s/></text:p>
          </table:table-cell>
          <table:table-cell table:number-columns-repeated="4" table:style-name="ce4"/>
          <table:table-cell office:value-type="float" office:value="12653.980000000001" table:style-name="ce4">
            <text:p><text:s/>12.653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CTONDICKINSONITALIAS.P.A.</text:p>
          </table:table-cell>
          <table:table-cell office:value-type="float" office:value="294178.33" table:style-name="ce4">
            <text:p><text:s/>294.178,33<text:s/></text:p>
          </table:table-cell>
          <table:table-cell table:style-name="ce4"/>
          <table:table-cell office:value-type="float" office:value="22250" table:style-name="ce4">
            <text:p><text:s/>22.250,00<text:s/></text:p>
          </table:table-cell>
          <table:table-cell table:number-columns-repeated="4" table:style-name="ce4"/>
          <table:table-cell office:value-type="float" office:value="316428.33" table:style-name="ce4">
            <text:p><text:s/>316.428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AMIRISTORAZIONE</text:p>
          </table:table-cell>
          <table:table-cell table:style-name="ce4"/>
          <table:table-cell office:value-type="float" office:value="57211.53" table:style-name="ce4">
            <text:p><text:s/>57.211,53<text:s/></text:p>
          </table:table-cell>
          <table:table-cell office:value-type="float" office:value="2288.4699999999998" table:style-name="ce4">
            <text:p><text:s/>2.288,47<text:s/></text:p>
          </table:table-cell>
          <table:table-cell table:number-columns-repeated="4" table:style-name="ce4"/>
          <table:table-cell office:value-type="float" office:value="59500" table:style-name="ce4">
            <text:p><text:s/>59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FANTIMAUROPASQUALE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LANIVALENTINA</text:p>
          </table:table-cell>
          <table:table-cell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5"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LOMOVIT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LOPEDEITALIAPIA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LOTTIANITASOFIA</text:p>
          </table:table-cell>
          <table:table-cell table:style-name="ce4"/>
          <table:table-cell office:value-type="float" office:value="240" table:style-name="ce4">
            <text:p><text:s/>240,00<text:s/></text:p>
          </table:table-cell>
          <table:table-cell table:number-columns-repeated="5" table:style-name="ce4"/>
          <table:table-cell office:value-type="float" office:value="240" table:style-name="ce4">
            <text:p><text:s/>2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OTTILAURA</text:p>
          </table:table-cell>
          <table:table-cell table:style-name="ce4"/>
          <table:table-cell office:value-type="float" office:value="7727.26" table:style-name="ce4">
            <text:p><text:s/>7.727,26<text:s/></text:p>
          </table:table-cell>
          <table:table-cell table:number-columns-repeated="5" table:style-name="ce4"/>
          <table:table-cell office:value-type="float" office:value="7727.26" table:style-name="ce4">
            <text:p><text:s/>7.727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EFISS.R.L.</text:p>
          </table:table-cell>
          <table:table-cell office:value-type="float" office:value="55966.58" table:style-name="ce4">
            <text:p><text:s/>55.966,58<text:s/></text:p>
          </table:table-cell>
          <table:table-cell table:number-columns-repeated="6" table:style-name="ce4"/>
          <table:table-cell office:value-type="float" office:value="55966.58" table:style-name="ce4">
            <text:p><text:s/>55.966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ZONIELEN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8" table:style-name="ce4">
            <text:p><text:s/>8.75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ZONISTEFANO</text:p>
          </table:table-cell>
          <table:table-cell table:style-name="ce4"/>
          <table:table-cell office:value-type="float" office:value="3161.19" table:style-name="ce4">
            <text:p><text:s/>3.161,19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3165.9900000000002" table:style-name="ce4">
            <text:p><text:s/>3.165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ETTAANDREA</text:p>
          </table:table-cell>
          <table:table-cell table:style-name="ce4"/>
          <table:table-cell office:value-type="float" office:value="13266.64" table:style-name="ce4">
            <text:p><text:s/>13.266,64<text:s/></text:p>
          </table:table-cell>
          <table:table-cell table:number-columns-repeated="5" table:style-name="ce4"/>
          <table:table-cell office:value-type="float" office:value="13266.64" table:style-name="ce4">
            <text:p><text:s/>13.266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ICAHS.P.A.</text:p>
          </table:table-cell>
          <table:table-cell office:value-type="float" office:value="13842" table:style-name="ce4">
            <text:p><text:s/>13.842,00<text:s/></text:p>
          </table:table-cell>
          <table:table-cell table:number-columns-repeated="6" table:style-name="ce4"/>
          <table:table-cell office:value-type="float" office:value="13842" table:style-name="ce4">
            <text:p><text:s/>13.84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NARDINILAURA</text:p>
          </table:table-cell>
          <table:table-cell table:style-name="ce4"/>
          <table:table-cell office:value-type="float" office:value="7009" table:style-name="ce4">
            <text:p><text:s/>7.009,00<text:s/></text:p>
          </table:table-cell>
          <table:table-cell table:number-columns-repeated="5" table:style-name="ce4"/>
          <table:table-cell office:value-type="float" office:value="7009" table:style-name="ce4">
            <text:p><text:s/>7.00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NASCONILAURA</text:p>
          </table:table-cell>
          <table:table-cell table:style-name="ce4"/>
          <table:table-cell office:value-type="float" office:value="13333.34" table:style-name="ce4">
            <text:p><text:s/>13.333,34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3339.34" table:style-name="ce4">
            <text:p><text:s/>13.339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TELLICRISTINA</text:p>
          </table:table-cell>
          <table:table-cell table:style-name="ce4"/>
          <table:table-cell office:value-type="float" office:value="8748.48" table:style-name="ce4">
            <text:p><text:s/>8.748,48<text:s/></text:p>
          </table:table-cell>
          <table:table-cell table:number-columns-repeated="5" table:style-name="ce4"/>
          <table:table-cell office:value-type="float" office:value="8748.48" table:style-name="ce4">
            <text:p><text:s/>8.748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TONINELLOS.R.L.</text:p>
          </table:table-cell>
          <table:table-cell office:value-type="float" office:value="7875" table:style-name="ce4">
            <text:p><text:s/>7.875,00<text:s/></text:p>
          </table:table-cell>
          <table:table-cell table:number-columns-repeated="6" table:style-name="ce4"/>
          <table:table-cell office:value-type="float" office:value="7875" table:style-name="ce4">
            <text:p><text:s/>7.8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taDiagnosticiSAS</text:p>
          </table:table-cell>
          <table:table-cell office:value-type="float" office:value="2098.5" table:style-name="ce4">
            <text:p><text:s/>2.098,50<text:s/></text:p>
          </table:table-cell>
          <table:table-cell table:number-columns-repeated="6" table:style-name="ce4"/>
          <table:table-cell office:value-type="float" office:value="2098.5" table:style-name="ce4">
            <text:p><text:s/>2.098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TAMEDS.R.L.</text:p>
          </table:table-cell>
          <table:table-cell table:style-name="ce4"/>
          <table:table-cell office:value-type="float" office:value="36750" table:style-name="ce4">
            <text:p><text:s/>36.750,00<text:s/></text:p>
          </table:table-cell>
          <table:table-cell table:number-columns-repeated="5" table:style-name="ce4"/>
          <table:table-cell office:value-type="float" office:value="36750" table:style-name="ce4">
            <text:p><text:s/>36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TATEXS.P.A.</text:p>
          </table:table-cell>
          <table:table-cell office:value-type="float" office:value="12972.239999999998" table:style-name="ce4">
            <text:p><text:s/>12.972,24<text:s/></text:p>
          </table:table-cell>
          <table:table-cell table:number-columns-repeated="6" table:style-name="ce4"/>
          <table:table-cell office:value-type="float" office:value="12972.239999999998" table:style-name="ce4">
            <text:p><text:s/>12.972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TTENZOLISARA</text:p>
          </table:table-cell>
          <table:table-cell table:number-columns-repeated="2" table:style-name="ce4"/>
          <table:table-cell office:value-type="float" office:value="70" table:style-name="ce4">
            <text:p><text:s/>70,00<text:s/></text:p>
          </table:table-cell>
          <table:table-cell table:number-columns-repeated="4" table:style-name="ce4"/>
          <table:table-cell office:value-type="float" office:value="70" table:style-name="ce4">
            <text:p><text:s/>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TTOCCHISILVIA</text:p>
          </table:table-cell>
          <table:table-cell table:style-name="ce4"/>
          <table:table-cell office:value-type="float" office:value="5833.33" table:style-name="ce4">
            <text:p><text:s/>5.833,33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835.33" table:style-name="ce4">
            <text:p><text:s/>5.835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ANCHIANTONELLA</text:p>
          </table:table-cell>
          <table:table-cell table:style-name="ce4"/>
          <table:table-cell office:value-type="float" office:value="5500" table:style-name="ce4">
            <text:p><text:s/>5.500,00<text:s/></text:p>
          </table:table-cell>
          <table:table-cell table:number-columns-repeated="5" table:style-name="ce4"/>
          <table:table-cell office:value-type="float" office:value="5500" table:style-name="ce4">
            <text:p><text:s/>5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ANCHIANTONIO</text:p>
          </table:table-cell>
          <table:table-cell table:style-name="ce4"/>
          <table:table-cell office:value-type="float" office:value="7618.74" table:style-name="ce4">
            <text:p><text:s/>7.618,74<text:s/></text:p>
          </table:table-cell>
          <table:table-cell table:number-columns-repeated="5" table:style-name="ce4"/>
          <table:table-cell office:value-type="float" office:value="7618.74" table:style-name="ce4">
            <text:p><text:s/>7.618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ANCOLILLIOSVALDO</text:p>
          </table:table-cell>
          <table:table-cell table:style-name="ce4"/>
          <table:table-cell office:value-type="float" office:value="7000" table:style-name="ce4">
            <text:p><text:s/>7.000,00<text:s/></text:p>
          </table:table-cell>
          <table:table-cell table:number-columns-repeated="5" table:style-name="ce4"/>
          <table:table-cell office:value-type="float" office:value="7000" table:style-name="ce4">
            <text:p><text:s/>7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BANCASPA</text:p>
          </table:table-cell>
          <table:table-cell table:number-columns-repeated="6" table:style-name="ce4"/>
          <table:table-cell office:value-type="float" office:value="5781" table:style-name="ce4">
            <text:p><text:s/>5.781,00<text:s/></text:p>
          </table:table-cell>
          <table:table-cell office:value-type="float" office:value="5781" table:style-name="ce4">
            <text:p><text:s/>5.78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FFIARIANNA</text:p>
          </table:table-cell>
          <table:table-cell table:style-name="ce4"/>
          <table:table-cell office:value-type="float" office:value="8749.7999999999993" table:style-name="ce4">
            <text:p><text:s/>8.749,80<text:s/></text:p>
          </table:table-cell>
          <table:table-cell table:number-columns-repeated="5" table:style-name="ce4"/>
          <table:table-cell office:value-type="float" office:value="8749.7999999999993" table:style-name="ce4">
            <text:p><text:s/>8.749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LLIFILIPP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NATOSTEFANIA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AIRSPA</text:p>
          </table:table-cell>
          <table:table-cell table:style-name="ce4"/>
          <table:table-cell office:value-type="float" office:value="1215" table:style-name="ce4">
            <text:p><text:s/>1.215,00<text:s/></text:p>
          </table:table-cell>
          <table:table-cell table:number-columns-repeated="2" table:style-name="ce4"/>
          <table:table-cell office:value-type="float" office:value="7450" table:style-name="ce4">
            <text:p><text:s/>7.450,00<text:s/></text:p>
          </table:table-cell>
          <table:table-cell table:number-columns-repeated="2" table:style-name="ce4"/>
          <table:table-cell office:value-type="float" office:value="8665" table:style-name="ce4">
            <text:p><text:s/>8.6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CLARMAS.R.L.</text:p>
          </table:table-cell>
          <table:table-cell office:value-type="float" office:value="10660" table:style-name="ce4">
            <text:p><text:s/>10.660,00<text:s/></text:p>
          </table:table-cell>
          <table:table-cell table:number-columns-repeated="6" table:style-name="ce4"/>
          <table:table-cell office:value-type="float" office:value="10660" table:style-name="ce4">
            <text:p><text:s/>10.6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COMMERCIALES.R.L.</text:p>
          </table:table-cell>
          <table:table-cell office:value-type="float" office:value="72643.909999999989" table:style-name="ce4">
            <text:p><text:s/>72.643,91<text:s/></text:p>
          </table:table-cell>
          <table:table-cell table:number-columns-repeated="6" table:style-name="ce4"/>
          <table:table-cell office:value-type="float" office:value="72643.909999999989" table:style-name="ce4">
            <text:p><text:s/>72.643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GENITALIAS.R.L.</text:p>
          </table:table-cell>
          <table:table-cell office:value-type="float" office:value="424340.4" table:style-name="ce4">
            <text:p><text:s/>424.340,40<text:s/></text:p>
          </table:table-cell>
          <table:table-cell table:number-columns-repeated="6" table:style-name="ce4"/>
          <table:table-cell office:value-type="float" office:value="424340.4" table:style-name="ce4">
            <text:p><text:s/>424.340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HGROUPFILTRAZIONEs.r.l.</text:p>
          </table:table-cell>
          <table:table-cell table:style-name="ce4"/>
          <table:table-cell office:value-type="float" office:value="25004.7" table:style-name="ce4">
            <text:p><text:s/>25.004,70<text:s/></text:p>
          </table:table-cell>
          <table:table-cell table:number-columns-repeated="5" table:style-name="ce4"/>
          <table:table-cell office:value-type="float" office:value="25004.7" table:style-name="ce4">
            <text:p><text:s/>25.004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INDUSTRIAL.I.M.S.P.A.</text:p>
          </table:table-cell>
          <table:table-cell office:value-type="float" office:value="10108.82" table:style-name="ce4">
            <text:p><text:s/>10.108,82<text:s/></text:p>
          </table:table-cell>
          <table:table-cell table:number-columns-repeated="6" table:style-name="ce4"/>
          <table:table-cell office:value-type="float" office:value="10108.82" table:style-name="ce4">
            <text:p><text:s/>10.108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LIFEITALIANAS.R.L.</text:p>
          </table:table-cell>
          <table:table-cell office:value-type="float" office:value="3160" table:style-name="ce4">
            <text:p><text:s/>3.160,00<text:s/></text:p>
          </table:table-cell>
          <table:table-cell table:number-columns-repeated="6" table:style-name="ce4"/>
          <table:table-cell office:value-type="float" office:value="3160" table:style-name="ce4">
            <text:p><text:s/>3.1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MEDDEVICES.R.L.</text:p>
          </table:table-cell>
          <table:table-cell office:value-type="float" office:value="29000" table:style-name="ce4">
            <text:p><text:s/>29.000,00<text:s/></text:p>
          </table:table-cell>
          <table:table-cell table:number-columns-repeated="6" table:style-name="ce4"/>
          <table:table-cell office:value-type="float" office:value="29000" table:style-name="ce4">
            <text:p><text:s/>29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MEDICAITALIASRL</text:p>
          </table:table-cell>
          <table:table-cell office:value-type="float" office:value="21116.36" table:style-name="ce4">
            <text:p><text:s/>21.116,36<text:s/></text:p>
          </table:table-cell>
          <table:table-cell table:number-columns-repeated="6" table:style-name="ce4"/>
          <table:table-cell office:value-type="float" office:value="21116.36" table:style-name="ce4">
            <text:p><text:s/>21.116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MERIEUXITALIAS.P.A.</text:p>
          </table:table-cell>
          <table:table-cell office:value-type="float" office:value="169334.21000000002" table:style-name="ce4">
            <text:p><text:s/>169.334,21<text:s/></text:p>
          </table:table-cell>
          <table:table-cell table:style-name="ce4"/>
          <table:table-cell office:value-type="float" office:value="7612.46" table:style-name="ce4">
            <text:p><text:s/>7.612,46<text:s/></text:p>
          </table:table-cell>
          <table:table-cell table:number-columns-repeated="4" table:style-name="ce4"/>
          <table:table-cell office:value-type="float" office:value="176946.67" table:style-name="ce4">
            <text:p><text:s/>176.946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MERISS.R.L.</text:p>
          </table:table-cell>
          <table:table-cell table:style-name="ce4"/>
          <table:table-cell office:value-type="float" office:value="7200" table:style-name="ce4">
            <text:p><text:s/>7.200,00<text:s/></text:p>
          </table:table-cell>
          <table:table-cell table:number-columns-repeated="2" table:style-name="ce4"/>
          <table:table-cell office:value-type="float" office:value="17500" table:style-name="ce4">
            <text:p><text:s/>17.500,00<text:s/></text:p>
          </table:table-cell>
          <table:table-cell table:number-columns-repeated="2" table:style-name="ce4"/>
          <table:table-cell office:value-type="float" office:value="24700" table:style-name="ce4">
            <text:p><text:s/>24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NENS.A.S.DIBARBARANENCIONI&amp;C.</text:p>
          </table:table-cell>
          <table:table-cell office:value-type="float" office:value="278" table:style-name="ce4">
            <text:p><text:s/>278,00<text:s/></text:p>
          </table:table-cell>
          <table:table-cell table:number-columns-repeated="6" table:style-name="ce4"/>
          <table:table-cell office:value-type="float" office:value="278" table:style-name="ce4">
            <text:p><text:s/>27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OPTICAS.P.A.</text:p>
          </table:table-cell>
          <table:table-cell office:value-type="float" office:value="11546.740000000002" table:style-name="ce4">
            <text:p><text:s/>11.546,74<text:s/></text:p>
          </table:table-cell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11596.740000000002" table:style-name="ce4">
            <text:p><text:s/>11.596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PHARMITALIAS.a.S</text:p>
          </table:table-cell>
          <table:table-cell office:value-type="float" office:value="881.4" table:style-name="ce4">
            <text:p><text:s/>881,40<text:s/></text:p>
          </table:table-cell>
          <table:table-cell office:value-type="float" office:value="338.4" table:style-name="ce4">
            <text:p><text:s/>338,40<text:s/></text:p>
          </table:table-cell>
          <table:table-cell table:number-columns-repeated="5" table:style-name="ce4"/>
          <table:table-cell office:value-type="float" office:value="1219.8" table:style-name="ce4">
            <text:p><text:s/>1.219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PROJECTITALIASRL</text:p>
          </table:table-cell>
          <table:table-cell office:value-type="float" office:value="4476.7700000000004" table:style-name="ce4">
            <text:p><text:s/>4.476,77<text:s/></text:p>
          </table:table-cell>
          <table:table-cell table:number-columns-repeated="6" table:style-name="ce4"/>
          <table:table-cell office:value-type="float" office:value="4476.7700000000004" table:style-name="ce4">
            <text:p><text:s/>4.476,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PSYBELLS.r.l.</text:p>
          </table:table-cell>
          <table:table-cell office:value-type="float" office:value="19749.7" table:style-name="ce4">
            <text:p><text:s/>19.749,70<text:s/></text:p>
          </table:table-cell>
          <table:table-cell table:number-columns-repeated="6" table:style-name="ce4"/>
          <table:table-cell office:value-type="float" office:value="19749.7" table:style-name="ce4">
            <text:p><text:s/>19.749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-RADLABORATORIESS.R.L.</text:p>
          </table:table-cell>
          <table:table-cell office:value-type="float" office:value="39154.589999999997" table:style-name="ce4">
            <text:p><text:s/>39.154,59<text:s/></text:p>
          </table:table-cell>
          <table:table-cell office:value-type="float" office:value="30" table:style-name="ce4">
            <text:p><text:s/>30,00<text:s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4" table:style-name="ce4"/>
          <table:table-cell office:value-type="float" office:value="40184.589999999997" table:style-name="ce4">
            <text:p><text:s/>40.184,5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RIDISSRL</text:p>
          </table:table-cell>
          <table:table-cell office:value-type="float" office:value="3250" table:style-name="ce4">
            <text:p><text:s/>3.250,00<text:s/></text:p>
          </table:table-cell>
          <table:table-cell table:number-columns-repeated="6" table:style-name="ce4"/>
          <table:table-cell office:value-type="float" office:value="3250" table:style-name="ce4">
            <text:p><text:s/>3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SENSES.R.L.</text:p>
          </table:table-cell>
          <table:table-cell office:value-type="float" office:value="3825" table:style-name="ce4">
            <text:p><text:s/>3.825,00<text:s/></text:p>
          </table:table-cell>
          <table:table-cell table:number-columns-repeated="6" table:style-name="ce4"/>
          <table:table-cell office:value-type="float" office:value="3825" table:style-name="ce4">
            <text:p><text:s/>3.8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SIGMASPA</text:p>
          </table:table-cell>
          <table:table-cell office:value-type="float" office:value="12062.8" table:style-name="ce4">
            <text:p><text:s/>12.062,80<text:s/></text:p>
          </table:table-cell>
          <table:table-cell office:value-type="float" office:value="142.68" table:style-name="ce4">
            <text:p><text:s/>142,68<text:s/></text:p>
          </table:table-cell>
          <table:table-cell table:number-columns-repeated="5" table:style-name="ce4"/>
          <table:table-cell office:value-type="float" office:value="12205.48" table:style-name="ce4">
            <text:p><text:s/>12.205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STATINC</text:p>
          </table:table-cell>
          <table:table-cell table:number-columns-repeated="4" table:style-name="ce4"/>
          <table:table-cell office:value-type="float" office:value="928.2" table:style-name="ce4">
            <text:p><text:s/>928,20<text:s/></text:p>
          </table:table-cell>
          <table:table-cell table:number-columns-repeated="2" table:style-name="ce4"/>
          <table:table-cell office:value-type="float" office:value="928.2" table:style-name="ce4">
            <text:p><text:s/>928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-TECHNES.R.L.</text:p>
          </table:table-cell>
          <table:table-cell office:value-type="float" office:value="32246.84" table:style-name="ce4">
            <text:p><text:s/>32.246,84<text:s/>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5" table:style-name="ce4"/>
          <table:table-cell office:value-type="float" office:value="32546.84" table:style-name="ce4">
            <text:p><text:s/>32.546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TESTITALIAS.R.L.</text:p>
          </table:table-cell>
          <table:table-cell office:value-type="float" office:value="9360" table:style-name="ce4">
            <text:p><text:s/>9.360,00<text:s/></text:p>
          </table:table-cell>
          <table:table-cell table:number-columns-repeated="6" table:style-name="ce4"/>
          <table:table-cell office:value-type="float" office:value="9360" table:style-name="ce4">
            <text:p><text:s/>9.3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TRONIKITALIAS.R.L.</text:p>
          </table:table-cell>
          <table:table-cell office:value-type="float" office:value="188086.97999999998" table:style-name="ce4">
            <text:p><text:s/>188.086,98<text:s/></text:p>
          </table:table-cell>
          <table:table-cell table:number-columns-repeated="6" table:style-name="ce4"/>
          <table:table-cell office:value-type="float" office:value="188086.97999999998" table:style-name="ce4">
            <text:p><text:s/>188.086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VASCULARGROUPS.R.L.</text:p>
          </table:table-cell>
          <table:table-cell office:value-type="float" office:value="5520" table:style-name="ce4">
            <text:p><text:s/>5.520,00<text:s/></text:p>
          </table:table-cell>
          <table:table-cell table:number-columns-repeated="6" table:style-name="ce4"/>
          <table:table-cell office:value-type="float" office:value="5520" table:style-name="ce4">
            <text:p><text:s/>5.5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VERS.R.L.</text:p>
          </table:table-cell>
          <table:table-cell office:value-type="float" office:value="17430" table:style-name="ce4">
            <text:p><text:s/>17.430,00<text:s/></text:p>
          </table:table-cell>
          <table:table-cell table:number-columns-repeated="6" table:style-name="ce4"/>
          <table:table-cell office:value-type="float" office:value="17430" table:style-name="ce4">
            <text:p><text:s/>17.4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IOVIIIXS.R.L.</text:p>
          </table:table-cell>
          <table:table-cell office:value-type="float" office:value="8485.7999999999993" table:style-name="ce4">
            <text:p><text:s/>8.485,80<text:s/></text:p>
          </table:table-cell>
          <table:table-cell table:number-columns-repeated="6" table:style-name="ce4"/>
          <table:table-cell office:value-type="float" office:value="8485.7999999999993" table:style-name="ce4">
            <text:p><text:s/>8.485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KMEDICALITALIAS.R.L.</text:p>
          </table:table-cell>
          <table:table-cell office:value-type="float" office:value="7920" table:style-name="ce4">
            <text:p><text:s/>7.920,00<text:s/></text:p>
          </table:table-cell>
          <table:table-cell table:number-columns-repeated="6" table:style-name="ce4"/>
          <table:table-cell office:value-type="float" office:value="7920" table:style-name="ce4">
            <text:p><text:s/>7.9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MEDICALES.R.L.</text:p>
          </table:table-cell>
          <table:table-cell office:value-type="float" office:value="112.2" table:style-name="ce4">
            <text:p><text:s/>112,20<text:s/></text:p>
          </table:table-cell>
          <table:table-cell table:number-columns-repeated="6" table:style-name="ce4"/>
          <table:table-cell office:value-type="float" office:value="112.2" table:style-name="ce4">
            <text:p><text:s/>112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UELIONFOODS.p.A.</text:p>
          </table:table-cell>
          <table:table-cell table:style-name="ce4"/>
          <table:table-cell office:value-type="float" office:value="1334439.81" table:style-name="ce4">
            <text:p><text:s/>1.334.439,81<text:s/></text:p>
          </table:table-cell>
          <table:table-cell office:value-type="float" office:value="10909.59" table:style-name="ce4">
            <text:p><text:s/>10.909,59<text:s/></text:p>
          </table:table-cell>
          <table:table-cell table:number-columns-repeated="4" table:style-name="ce4"/>
          <table:table-cell office:value-type="float" office:value="1345349.4000000001" table:style-name="ce4">
            <text:p><text:s/>1.345.349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MDSPA</text:p>
          </table:table-cell>
          <table:table-cell table:number-columns-repeated="4" table:style-name="ce4"/>
          <table:table-cell office:value-type="float" office:value="122500" table:style-name="ce4">
            <text:p><text:s/>122.500,00<text:s/></text:p>
          </table:table-cell>
          <table:table-cell table:number-columns-repeated="2" table:style-name="ce4"/>
          <table:table-cell office:value-type="float" office:value="122500" table:style-name="ce4">
            <text:p><text:s/>122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NLFINANCES.P.A.</text:p>
          </table:table-cell>
          <table:table-cell table:number-columns-repeated="6" table:style-name="ce4"/>
          <table:table-cell office:value-type="float" office:value="5370" table:style-name="ce4">
            <text:p><text:s/>5.370,00<text:s/></text:p>
          </table:table-cell>
          <table:table-cell office:value-type="float" office:value="5370" table:style-name="ce4">
            <text:p><text:s/>5.3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NTSPA</text:p>
          </table:table-cell>
          <table:table-cell table:number-columns-repeated="6" table:style-name="ce4"/>
          <table:table-cell office:value-type="float" office:value="2658" table:style-name="ce4">
            <text:p><text:s/>2.658,00<text:s/></text:p>
          </table:table-cell>
          <table:table-cell office:value-type="float" office:value="2658" table:style-name="ce4">
            <text:p><text:s/>2.65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.RO.MI.S.R.L.</text:p>
          </table:table-cell>
          <table:table-cell table:style-name="ce4"/>
          <table:table-cell office:value-type="float" office:value="25109" table:style-name="ce4">
            <text:p><text:s/>25.109,00<text:s/></text:p>
          </table:table-cell>
          <table:table-cell table:number-columns-repeated="5" table:style-name="ce4"/>
          <table:table-cell office:value-type="float" office:value="25109" table:style-name="ce4">
            <text:p><text:s/>25.10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CAGIORGIO</text:p>
          </table:table-cell>
          <table:table-cell table:style-name="ce4"/>
          <table:table-cell office:value-type="float" office:value="3999.99" table:style-name="ce4">
            <text:p><text:s/>3.999,99<text:s/></text:p>
          </table:table-cell>
          <table:table-cell table:number-columns-repeated="5" table:style-name="ce4"/>
          <table:table-cell office:value-type="float" office:value="3999.99" table:style-name="ce4">
            <text:p><text:s/>3.999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CALANDROELENAANN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5"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EHRINGERINGELHEIMITALIAS.P.A.</text:p>
          </table:table-cell>
          <table:table-cell office:value-type="float" office:value="274141.64" table:style-name="ce4">
            <text:p><text:s/>274.141,64<text:s/></text:p>
          </table:table-cell>
          <table:table-cell table:number-columns-repeated="6" table:style-name="ce4"/>
          <table:table-cell office:value-type="float" office:value="274141.64" table:style-name="ce4">
            <text:p><text:s/>274.141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LLACCHINOSRL</text:p>
          </table:table-cell>
          <table:table-cell office:value-type="float" office:value="1170" table:style-name="ce4">
            <text:p><text:s/>1.170,00<text:s/></text:p>
          </table:table-cell>
          <table:table-cell table:number-columns-repeated="6" table:style-name="ce4"/>
          <table:table-cell office:value-type="float" office:value="1170" table:style-name="ce4">
            <text:p><text:s/>1.1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NELLILODOVICA</text:p>
          </table:table-cell>
          <table:table-cell table:style-name="ce4"/>
          <table:table-cell office:value-type="float" office:value="7727.2800000000007" table:style-name="ce4">
            <text:p><text:s/>7.727,28<text:s/></text:p>
          </table:table-cell>
          <table:table-cell table:number-columns-repeated="5" table:style-name="ce4"/>
          <table:table-cell office:value-type="float" office:value="7727.2800000000007" table:style-name="ce4">
            <text:p><text:s/>7.727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NEZZIGIULIA</text:p>
          </table:table-cell>
          <table:table-cell table:number-columns-repeated="2" table:style-name="ce4"/>
          <table:table-cell office:value-type="float" office:value="104" table:style-name="ce4">
            <text:p><text:s/>104,00<text:s/></text:p>
          </table:table-cell>
          <table:table-cell table:number-columns-repeated="4" table:style-name="ce4"/>
          <table:table-cell office:value-type="float" office:value="104" table:style-name="ce4">
            <text:p><text:s/>1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NIFATICRISTIANA</text:p>
          </table:table-cell>
          <table:table-cell table:style-name="ce4"/>
          <table:table-cell office:value-type="float" office:value="1714.28" table:style-name="ce4">
            <text:p><text:s/>1.714,28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716.28" table:style-name="ce4">
            <text:p><text:s/>1.716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RRELLIVALERIA</text:p>
          </table:table-cell>
          <table:table-cell table:style-name="ce4"/>
          <table:table-cell office:value-type="float" office:value="8250" table:style-name="ce4">
            <text:p><text:s/>8.250,00<text:s/></text:p>
          </table:table-cell>
          <table:table-cell table:number-columns-repeated="5" table:style-name="ce4"/>
          <table:table-cell office:value-type="float" office:value="8250" table:style-name="ce4">
            <text:p><text:s/>8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RSISTIDIVERSI-50080</text:p>
          </table:table-cell>
          <table:table-cell table:style-name="ce4"/>
          <table:table-cell office:value-type="float" office:value="748.12" table:style-name="ce4">
            <text:p><text:s/>748,12<text:s/></text:p>
          </table:table-cell>
          <table:table-cell office:value-type="float" office:value="901967.05" table:style-name="ce4">
            <text:p><text:s/>901.967,05<text:s/></text:p>
          </table:table-cell>
          <table:table-cell table:number-columns-repeated="4" table:style-name="ce4"/>
          <table:table-cell office:value-type="float" office:value="902715.17" table:style-name="ce4">
            <text:p><text:s/>902.715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RTOLOTTIMART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STONSCIENTIFICS.P.A.</text:p>
          </table:table-cell>
          <table:table-cell office:value-type="float" office:value="413468.2" table:style-name="ce4">
            <text:p><text:s/>413.468,20<text:s/></text:p>
          </table:table-cell>
          <table:table-cell table:number-columns-repeated="6" table:style-name="ce4"/>
          <table:table-cell office:value-type="float" office:value="413468.2" table:style-name="ce4">
            <text:p><text:s/>413.468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ZZOIMPIANTIS.R.L.</text:p>
          </table:table-cell>
          <table:table-cell table:number-columns-repeated="4" table:style-name="ce4"/>
          <table:table-cell office:value-type="float" office:value="278944.55" table:style-name="ce4">
            <text:p><text:s/>278.944,55<text:s/></text:p>
          </table:table-cell>
          <table:table-cell table:number-columns-repeated="2" table:style-name="ce4"/>
          <table:table-cell office:value-type="float" office:value="278944.55" table:style-name="ce4">
            <text:p><text:s/>278.944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CCOIMAGINGITALIAS.r.l.</text:p>
          </table:table-cell>
          <table:table-cell office:value-type="float" office:value="56612.77" table:style-name="ce4">
            <text:p><text:s/>56.612,77<text:s/></text:p>
          </table:table-cell>
          <table:table-cell table:number-columns-repeated="6" table:style-name="ce4"/>
          <table:table-cell office:value-type="float" office:value="56612.77" table:style-name="ce4">
            <text:p><text:s/>56.612,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CCOIMAGINGSPA</text:p>
          </table:table-cell>
          <table:table-cell office:value-type="float" office:value="6974" table:style-name="ce4">
            <text:p><text:s/>6.974,00<text:s/></text:p>
          </table:table-cell>
          <table:table-cell table:number-columns-repeated="6" table:style-name="ce4"/>
          <table:table-cell office:value-type="float" office:value="6974" table:style-name="ce4">
            <text:p><text:s/>6.9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DYITALIAS.R.L.-divisionecommercialePDC</text:p>
          </table:table-cell>
          <table:table-cell office:value-type="float" office:value="690" table:style-name="ce4">
            <text:p><text:s/>690,00<text:s/></text:p>
          </table:table-cell>
          <table:table-cell table:number-columns-repeated="6" table:style-name="ce4"/>
          <table:table-cell office:value-type="float" office:value="690" table:style-name="ce4">
            <text:p><text:s/>6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INLABITALIASRL</text:p>
          </table:table-cell>
          <table:table-cell office:value-type="float" office:value="9569.7000000000007" table:style-name="ce4">
            <text:p><text:s/>9.569,70<text:s/></text:p>
          </table:table-cell>
          <table:table-cell office:value-type="float" office:value="35822.5" table:style-name="ce4">
            <text:p><text:s/>35.822,50<text:s/></text:p>
          </table:table-cell>
          <table:table-cell table:number-columns-repeated="5" table:style-name="ce4"/>
          <table:table-cell office:value-type="float" office:value="45392.2" table:style-name="ce4">
            <text:p><text:s/>45.392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MBILLASILVIA</text:p>
          </table:table-cell>
          <table:table-cell table:style-name="ce4"/>
          <table:table-cell office:value-type="float" office:value="7211.43" table:style-name="ce4">
            <text:p><text:s/>7.211,43<text:s/></text:p>
          </table:table-cell>
          <table:table-cell office:value-type="float" office:value="4.83" table:style-name="ce4">
            <text:p><text:s/>4,83<text:s/></text:p>
          </table:table-cell>
          <table:table-cell table:number-columns-repeated="4" table:style-name="ce4"/>
          <table:table-cell office:value-type="float" office:value="7216.26" table:style-name="ce4">
            <text:p><text:s/>7.216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ASCAFRANCESCA</text:p>
          </table:table-cell>
          <table:table-cell table:style-name="ce4"/>
          <table:table-cell office:value-type="float" office:value="4374" table:style-name="ce4">
            <text:p><text:s/>4.374,00<text:s/></text:p>
          </table:table-cell>
          <table:table-cell table:number-columns-repeated="5" table:style-name="ce4"/>
          <table:table-cell office:value-type="float" office:value="4374" table:style-name="ce4">
            <text:p><text:s/>4.3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IDGETOLIFE(EUROPE)LTD</text:p>
          </table:table-cell>
          <table:table-cell table:style-name="ce4"/>
          <table:table-cell office:value-type="float" office:value="1657.5" table:style-name="ce4">
            <text:p><text:s/>1.657,50<text:s/></text:p>
          </table:table-cell>
          <table:table-cell office:value-type="float" office:value="467.5" table:style-name="ce4">
            <text:p><text:s/>467,50<text:s/></text:p>
          </table:table-cell>
          <table:table-cell table:number-columns-repeated="4" table:style-name="ce4"/>
          <table:table-cell office:value-type="float" office:value="2125" table:style-name="ce4">
            <text:p><text:s/>2.1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INKMANNMARLISCARLAAUGUST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ISTOL-MYERSSQUIBBS.r.l.</text:p>
          </table:table-cell>
          <table:table-cell office:value-type="float" office:value="663343.33999999985" table:style-name="ce4">
            <text:p><text:s/>663.343,34<text:s/></text:p>
          </table:table-cell>
          <table:table-cell table:number-columns-repeated="6" table:style-name="ce4"/>
          <table:table-cell office:value-type="float" office:value="663343.33999999985" table:style-name="ce4">
            <text:p><text:s/>663.343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UNOFARMACEUTICIS.P.A.</text:p>
          </table:table-cell>
          <table:table-cell office:value-type="float" office:value="606.20000000000005" table:style-name="ce4">
            <text:p><text:s/>606,20<text:s/></text:p>
          </table:table-cell>
          <table:table-cell table:number-columns-repeated="6" table:style-name="ce4"/>
          <table:table-cell office:value-type="float" office:value="606.20000000000005" table:style-name="ce4">
            <text:p><text:s/>606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UZZECHESSEDAVIDE</text:p>
          </table:table-cell>
          <table:table-cell table:number-columns-repeated="2" table:style-name="ce4"/>
          <table:table-cell office:value-type="float" office:value="361.41" table:style-name="ce4">
            <text:p><text:s/>361,41<text:s/></text:p>
          </table:table-cell>
          <table:table-cell table:number-columns-repeated="4" table:style-name="ce4"/>
          <table:table-cell office:value-type="float" office:value="361.41" table:style-name="ce4">
            <text:p><text:s/>361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SMEDICALSRL</text:p>
          </table:table-cell>
          <table:table-cell office:value-type="float" office:value="3889" table:style-name="ce4">
            <text:p><text:s/>3.889,00<text:s/></text:p>
          </table:table-cell>
          <table:table-cell table:number-columns-repeated="6" table:style-name="ce4"/>
          <table:table-cell office:value-type="float" office:value="3889" table:style-name="ce4">
            <text:p><text:s/>3.88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TItaliaS.p.A.</text:p>
          </table:table-cell>
          <table:table-cell table:style-name="ce4"/>
          <table:table-cell office:value-type="float" office:value="53672.549999999996" table:style-name="ce4">
            <text:p><text:s/>53.672,55<text:s/></text:p>
          </table:table-cell>
          <table:table-cell table:number-columns-repeated="5" table:style-name="ce4"/>
          <table:table-cell office:value-type="float" office:value="53672.549999999996" table:style-name="ce4">
            <text:p><text:s/>53.672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CCELLAGLORI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CCHIFRANCESCA</text:p>
          </table:table-cell>
          <table:table-cell table:style-name="ce4"/>
          <table:table-cell office:value-type="float" office:value="5303.99" table:style-name="ce4">
            <text:p><text:s/>5.303,99<text:s/></text:p>
          </table:table-cell>
          <table:table-cell table:number-columns-repeated="5" table:style-name="ce4"/>
          <table:table-cell office:value-type="float" office:value="5303.99" table:style-name="ce4">
            <text:p><text:s/>5.303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GNIONS.p.A.</text:p>
          </table:table-cell>
          <table:table-cell table:number-columns-repeated="2" table:style-name="ce4"/>
          <table:table-cell office:value-type="float" office:value="719.83" table:style-name="ce4">
            <text:p><text:s/>719,83<text:s/></text:p>
          </table:table-cell>
          <table:table-cell table:style-name="ce4"/>
          <table:table-cell office:value-type="float" office:value="140.16999999999999" table:style-name="ce4">
            <text:p><text:s/>140,17<text:s/></text:p>
          </table:table-cell>
          <table:table-cell table:number-columns-repeated="2" table:style-name="ce4"/>
          <table:table-cell office:value-type="float" office:value="860" table:style-name="ce4">
            <text:p><text:s/>8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REAUVERITASITALIAS.p.A.</text:p>
          </table:table-cell>
          <table:table-cell table:style-name="ce4"/>
          <table:table-cell office:value-type="float" office:value="900" table:style-name="ce4">
            <text:p><text:s/>900,00<text:s/></text:p>
          </table:table-cell>
          <table:table-cell table:number-columns-repeated="5" table:style-name="ce4"/>
          <table:table-cell office:value-type="float" office:value="900" table:style-name="ce4">
            <text:p><text:s/>9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RKEEBURKES.P.A.</text:p>
          </table:table-cell>
          <table:table-cell office:value-type="float" office:value="57315" table:style-name="ce4">
            <text:p><text:s/>57.315,00<text:s/></text:p>
          </table:table-cell>
          <table:table-cell table:style-name="ce4"/>
          <table:table-cell office:value-type="float" office:value="233.34" table:style-name="ce4">
            <text:p><text:s/>233,34<text:s/></text:p>
          </table:table-cell>
          <table:table-cell table:number-columns-repeated="4" table:style-name="ce4"/>
          <table:table-cell office:value-type="float" office:value="57548.34" table:style-name="ce4">
            <text:p><text:s/>57.548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F.I.S.R.L.</text:p>
          </table:table-cell>
          <table:table-cell office:value-type="float" office:value="36240.5" table:style-name="ce4">
            <text:p><text:s/>36.240,50<text:s/></text:p>
          </table:table-cell>
          <table:table-cell table:number-columns-repeated="6" table:style-name="ce4"/>
          <table:table-cell office:value-type="float" office:value="36240.5" table:style-name="ce4">
            <text:p><text:s/>36.240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I.C.L.A.T.soc.coop</text:p>
          </table:table-cell>
          <table:table-cell table:number-columns-repeated="2" table:style-name="ce4"/>
          <table:table-cell office:value-type="float" office:value="257895.01" table:style-name="ce4">
            <text:p><text:s/>257.895,01<text:s/></text:p>
          </table:table-cell>
          <table:table-cell table:number-columns-repeated="4" table:style-name="ce4"/>
          <table:table-cell office:value-type="float" office:value="257895.01" table:style-name="ce4">
            <text:p><text:s/>257.895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N.COSTRUZIONIGENERALIS.R.L.</text:p>
          </table:table-cell>
          <table:table-cell table:style-name="ce4"/>
          <table:table-cell office:value-type="float" office:value="576919.42000000004" table:style-name="ce4">
            <text:p><text:s/>576.919,42<text:s/></text:p>
          </table:table-cell>
          <table:table-cell table:number-columns-repeated="5" table:style-name="ce4"/>
          <table:table-cell office:value-type="float" office:value="576919.42000000004" table:style-name="ce4">
            <text:p><text:s/>576.919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N.R.-CONSIGLIONAZ.DELLERICERCHE-I.T.B.-ISTITUTOTECNOLOGIEBIOMEDICHE</text:p>
          </table:table-cell>
          <table:table-cell table:number-columns-repeated="2" table:style-name="ce4"/>
          <table:table-cell office:value-type="float" office:value="80000" table:style-name="ce4">
            <text:p><text:s/>80.000,00<text:s/></text:p>
          </table:table-cell>
          <table:table-cell table:number-columns-repeated="4" table:style-name="ce4"/>
          <table:table-cell office:value-type="float" office:value="80000" table:style-name="ce4">
            <text:p><text:s/>8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R.S.IMPIANTISPA</text:p>
          </table:table-cell>
          <table:table-cell table:number-columns-repeated="4" table:style-name="ce4"/>
          <table:table-cell office:value-type="float" office:value="32700" table:style-name="ce4">
            <text:p><text:s/>32.700,00<text:s/></text:p>
          </table:table-cell>
          <table:table-cell table:number-columns-repeated="2" table:style-name="ce4"/>
          <table:table-cell office:value-type="float" office:value="32700" table:style-name="ce4">
            <text:p><text:s/>32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.S.MEDICAL7SRL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6" table:style-name="ce4"/>
          <table:table-cell office:value-type="float" office:value="4000" table:style-name="ce4">
            <text:p><text:s/>4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BRUS.A.S.</text:p>
          </table:table-cell>
          <table:table-cell office:value-type="float" office:value="2118" table:style-name="ce4">
            <text:p><text:s/>2.118,00<text:s/></text:p>
          </table:table-cell>
          <table:table-cell office:value-type="float" office:value="15" table:style-name="ce4">
            <text:p><text:s/>15,00<text:s/></text:p>
          </table:table-cell>
          <table:table-cell table:number-columns-repeated="5" table:style-name="ce4"/>
          <table:table-cell office:value-type="float" office:value="2133" table:style-name="ce4">
            <text:p><text:s/>2.13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DIROLAISABELLAMARI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IAZZAMASSIMO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IMIGIANLUCA</text:p>
          </table:table-cell>
          <table:table-cell table:style-name="ce4"/>
          <table:table-cell office:value-type="float" office:value="2805.6" table:style-name="ce4">
            <text:p><text:s/>2.805,60<text:s/></text:p>
          </table:table-cell>
          <table:table-cell table:number-columns-repeated="5" table:style-name="ce4"/>
          <table:table-cell office:value-type="float" office:value="2805.6" table:style-name="ce4">
            <text:p><text:s/>2.805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IRITALIAS.r.l.</text:p>
          </table:table-cell>
          <table:table-cell office:value-type="float" office:value="54536" table:style-name="ce4">
            <text:p><text:s/>54.536,00<text:s/></text:p>
          </table:table-cell>
          <table:table-cell table:number-columns-repeated="6" table:style-name="ce4"/>
          <table:table-cell office:value-type="float" office:value="54536" table:style-name="ce4">
            <text:p><text:s/>54.5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LABRO'ELENA</text:p>
          </table:table-cell>
          <table:table-cell table:style-name="ce4"/>
          <table:table-cell office:value-type="float" office:value="704.99" table:style-name="ce4">
            <text:p><text:s/>704,99<text:s/></text:p>
          </table:table-cell>
          <table:table-cell table:number-columns-repeated="5" table:style-name="ce4"/>
          <table:table-cell office:value-type="float" office:value="704.99" table:style-name="ce4">
            <text:p><text:s/>704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LCINAIELENA</text:p>
          </table:table-cell>
          <table:table-cell table:style-name="ce4"/>
          <table:table-cell office:value-type="float" office:value="1999.1999999999998" table:style-name="ce4">
            <text:p><text:s/>1.999,20<text:s/></text:p>
          </table:table-cell>
          <table:table-cell table:number-columns-repeated="5" table:style-name="ce4"/>
          <table:table-cell office:value-type="float" office:value="1999.1999999999998" table:style-name="ce4">
            <text:p><text:s/>1.999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LDIROLILARA</text:p>
          </table:table-cell>
          <table:table-cell table:style-name="ce4"/>
          <table:table-cell office:value-type="float" office:value="4374.99" table:style-name="ce4">
            <text:p><text:s/>4.374,99<text:s/></text:p>
          </table:table-cell>
          <table:table-cell table:number-columns-repeated="5" table:style-name="ce4"/>
          <table:table-cell office:value-type="float" office:value="4374.99" table:style-name="ce4">
            <text:p><text:s/>4.374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ERAARBITRALEDIMILANO</text:p>
          </table:table-cell>
          <table:table-cell table:style-name="ce4"/>
          <table:table-cell office:value-type="float" office:value="224" table:style-name="ce4">
            <text:p><text:s/>224,00<text:s/></text:p>
          </table:table-cell>
          <table:table-cell table:number-columns-repeated="5" table:style-name="ce4"/>
          <table:table-cell office:value-type="float" office:value="224" table:style-name="ce4">
            <text:p><text:s/>22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HOSPITALS.R.L.</text:p>
          </table:table-cell>
          <table:table-cell office:value-type="float" office:value="6690" table:style-name="ce4">
            <text:p><text:s/>6.690,00<text:s/></text:p>
          </table:table-cell>
          <table:table-cell table:number-columns-repeated="6" table:style-name="ce4"/>
          <table:table-cell office:value-type="float" office:value="6690" table:style-name="ce4">
            <text:p><text:s/>6.6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ACARMEN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RIOMBRETTA</text:p>
          </table:table-cell>
          <table:table-cell table:style-name="ce4"/>
          <table:table-cell office:value-type="float" office:value="2550" table:style-name="ce4">
            <text:p><text:s/>2.550,00<text:s/></text:p>
          </table:table-cell>
          <table:table-cell table:number-columns-repeated="5" table:style-name="ce4"/>
          <table:table-cell office:value-type="float" office:value="2550" table:style-name="ce4">
            <text:p><text:s/>2.5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OVERDES.R.L.</text:p>
          </table:table-cell>
          <table:table-cell office:value-type="float" office:value="10503" table:style-name="ce4">
            <text:p><text:s/>10.503,00<text:s/></text:p>
          </table:table-cell>
          <table:table-cell office:value-type="float" office:value="7685" table:style-name="ce4">
            <text:p><text:s/>7.685,00<text:s/></text:p>
          </table:table-cell>
          <table:table-cell table:number-columns-repeated="5" table:style-name="ce4"/>
          <table:table-cell office:value-type="float" office:value="18188" table:style-name="ce4">
            <text:p><text:s/>18.1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DELAITALIAS.r.l.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6" table:style-name="ce4"/>
          <table:table-cell office:value-type="float" office:value="1200" table:style-name="ce4">
            <text:p><text:s/>1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E'SPA</text:p>
          </table:table-cell>
          <table:table-cell office:value-type="float" office:value="18333" table:style-name="ce4">
            <text:p><text:s/>18.333,00<text:s/></text:p>
          </table:table-cell>
          <table:table-cell table:number-columns-repeated="6" table:style-name="ce4"/>
          <table:table-cell office:value-type="float" office:value="18333" table:style-name="ce4">
            <text:p><text:s/>18.33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FIELDSCIENTIFICSRL</text:p>
          </table:table-cell>
          <table:table-cell table:number-columns-repeated="4" table:style-name="ce4"/>
          <table:table-cell office:value-type="float" office:value="26640" table:style-name="ce4">
            <text:p><text:s/>26.640,00<text:s/></text:p>
          </table:table-cell>
          <table:table-cell table:number-columns-repeated="2" table:style-name="ce4"/>
          <table:table-cell office:value-type="float" office:value="26640" table:style-name="ce4">
            <text:p><text:s/>26.6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IGLIASALVATOREMARIAVALERIO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NATAPAOLAGIOVANNA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NONEALESSANDRO</text:p>
          </table:table-cell>
          <table:table-cell table:style-name="ce4"/>
          <table:table-cell office:value-type="float" office:value="24241.17" table:style-name="ce4">
            <text:p><text:s/>24.241,17<text:s/></text:p>
          </table:table-cell>
          <table:table-cell table:number-columns-repeated="5" table:style-name="ce4"/>
          <table:table-cell office:value-type="float" office:value="24241.17" table:style-name="ce4">
            <text:p><text:s/>24.241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TELMEDICAL(ITALY)S.R.L.</text:p>
          </table:table-cell>
          <table:table-cell office:value-type="float" office:value="28241.05" table:style-name="ce4">
            <text:p><text:s/>28.241,05<text:s/></text:p>
          </table:table-cell>
          <table:table-cell table:style-name="ce4"/>
          <table:table-cell office:value-type="float" office:value="7633.2" table:style-name="ce4">
            <text:p><text:s/>7.633,20<text:s/></text:p>
          </table:table-cell>
          <table:table-cell table:number-columns-repeated="4" table:style-name="ce4"/>
          <table:table-cell office:value-type="float" office:value="35874.25" table:style-name="ce4">
            <text:p><text:s/>35.874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UGIUSEPPINA</text:p>
          </table:table-cell>
          <table:table-cell table:number-columns-repeated="2" table:style-name="ce4"/>
          <table:table-cell office:value-type="float" office:value="14.9" table:style-name="ce4">
            <text:p><text:s/>14,90<text:s/></text:p>
          </table:table-cell>
          <table:table-cell table:number-columns-repeated="4" table:style-name="ce4"/>
          <table:table-cell office:value-type="float" office:value="14.9" table:style-name="ce4">
            <text:p><text:s/>14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ZIANIROBERT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OS.R.L.</text:p>
          </table:table-cell>
          <table:table-cell office:value-type="float" office:value="4260" table:style-name="ce4">
            <text:p><text:s/>4.260,00<text:s/></text:p>
          </table:table-cell>
          <table:table-cell table:number-columns-repeated="6" table:style-name="ce4"/>
          <table:table-cell office:value-type="float" office:value="4260" table:style-name="ce4">
            <text:p><text:s/>4.2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HOLDINGS.P.A.</text:p>
          </table:table-cell>
          <table:table-cell table:style-name="ce4"/>
          <table:table-cell office:value-type="float" office:value="24.57" table:style-name="ce4">
            <text:p><text:s/>24,57<text:s/></text:p>
          </table:table-cell>
          <table:table-cell table:number-columns-repeated="5" table:style-name="ce4"/>
          <table:table-cell office:value-type="float" office:value="24.57" table:style-name="ce4">
            <text:p><text:s/>24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BONEGIULIAMARIA</text:p>
          </table:table-cell>
          <table:table-cell table:number-columns-repeated="2" table:style-name="ce4"/>
          <table:table-cell office:value-type="float" office:value="72" table:style-name="ce4">
            <text:p><text:s/>72,00<text:s/></text:p>
          </table:table-cell>
          <table:table-cell table:number-columns-repeated="4" table:style-name="ce4"/>
          <table:table-cell office:value-type="float" office:value="72" table:style-name="ce4">
            <text:p><text:s/>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BONESARAH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DINALHEALTHITALY509S.R.L.</text:p>
          </table:table-cell>
          <table:table-cell office:value-type="float" office:value="13198.240000000002" table:style-name="ce4">
            <text:p><text:s/>13.198,24<text:s/></text:p>
          </table:table-cell>
          <table:table-cell table:number-columns-repeated="6" table:style-name="ce4"/>
          <table:table-cell office:value-type="float" office:value="13198.240000000002" table:style-name="ce4">
            <text:p><text:s/>13.198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DIVAITALIASRL</text:p>
          </table:table-cell>
          <table:table-cell office:value-type="float" office:value="30600" table:style-name="ce4">
            <text:p><text:s/>30.600,00<text:s/></text:p>
          </table:table-cell>
          <table:table-cell table:number-columns-repeated="6" table:style-name="ce4"/>
          <table:table-cell office:value-type="float" office:value="30600" table:style-name="ce4">
            <text:p><text:s/>30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ELLOPAOLO</text:p>
          </table:table-cell>
          <table:table-cell table:style-name="ce4"/>
          <table:table-cell office:value-type="float" office:value="2294.94" table:style-name="ce4">
            <text:p><text:s/>2.294,94<text:s/></text:p>
          </table:table-cell>
          <table:table-cell office:value-type="float" office:value="504.88" table:style-name="ce4">
            <text:p><text:s/>504,88<text:s/></text:p>
          </table:table-cell>
          <table:table-cell table:number-columns-repeated="4" table:style-name="ce4"/>
          <table:table-cell office:value-type="float" office:value="2799.82" table:style-name="ce4">
            <text:p><text:s/>2.799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IPLOESATRIS.P.A.-SPLITPAYMENT</text:p>
          </table:table-cell>
          <table:table-cell table:number-columns-repeated="2" table:style-name="ce4"/>
          <table:table-cell office:value-type="float" office:value="10142950.73" table:style-name="ce4">
            <text:p><text:s/>10.142.950,73<text:s/></text:p>
          </table:table-cell>
          <table:table-cell table:number-columns-repeated="4" table:style-name="ce4"/>
          <table:table-cell office:value-type="float" office:value="10142950.73" table:style-name="ce4">
            <text:p><text:s/>10.142.950,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BIANCHIS.R.L.</text:p>
          </table:table-cell>
          <table:table-cell office:value-type="float" office:value="37924.01" table:style-name="ce4">
            <text:p><text:s/>37.924,01<text:s/></text:p>
          </table:table-cell>
          <table:table-cell table:number-columns-repeated="3" table:style-name="ce4"/>
          <table:table-cell office:value-type="float" office:value="124055.17" table:style-name="ce4">
            <text:p><text:s/>124.055,17<text:s/></text:p>
          </table:table-cell>
          <table:table-cell table:number-columns-repeated="2" table:style-name="ce4"/>
          <table:table-cell office:value-type="float" office:value="161979.18" table:style-name="ce4">
            <text:p><text:s/>161.979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ERBAREAGENTSS.R.L.</text:p>
          </table:table-cell>
          <table:table-cell office:value-type="float" office:value="6813.48" table:style-name="ce4">
            <text:p><text:s/>6.813,48<text:s/></text:p>
          </table:table-cell>
          <table:table-cell office:value-type="float" office:value="60" table:style-name="ce4">
            <text:p><text:s/>60,00<text:s/></text:p>
          </table:table-cell>
          <table:table-cell table:number-columns-repeated="5" table:style-name="ce4"/>
          <table:table-cell office:value-type="float" office:value="6873.48" table:style-name="ce4">
            <text:p><text:s/>6.873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SAGGIODEBORAFERRO</text:p>
          </table:table-cell>
          <table:table-cell table:style-name="ce4"/>
          <table:table-cell office:value-type="float" office:value="19948.149999999998" table:style-name="ce4">
            <text:p><text:s/>19.948,15<text:s/></text:p>
          </table:table-cell>
          <table:table-cell table:number-columns-repeated="5" table:style-name="ce4"/>
          <table:table-cell office:value-type="float" office:value="19948.149999999998" table:style-name="ce4">
            <text:p><text:s/>19.948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ZEISSS.P.A.</text:p>
          </table:table-cell>
          <table:table-cell table:style-name="ce4"/>
          <table:table-cell office:value-type="float" office:value="14697.22" table:style-name="ce4">
            <text:p><text:s/>14.697,22<text:s/></text:p>
          </table:table-cell>
          <table:table-cell table:number-columns-repeated="5" table:style-name="ce4"/>
          <table:table-cell office:value-type="float" office:value="14697.22" table:style-name="ce4">
            <text:p><text:s/>14.697,2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IEROSERENA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INOEMILIO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6.01" table:style-name="ce4">
            <text:p><text:s/>8.756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TADICREDITODIREZIONESCIENTIFICA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TADICREDITORISORSEUMANE</text:p>
          </table:table-cell>
          <table:table-cell table:number-columns-repeated="5" table:style-name="ce4"/>
          <table:table-cell office:value-type="float" office:value="1000" table:style-name="ce4">
            <text:p><text:s/>1.000,00<text:s/></text:p>
          </table:table-cell>
          <table:table-cell table:style-name="ce4"/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U'FRANCESCO</text:p>
          </table:table-cell>
          <table:table-cell table:style-name="ce4"/>
          <table:table-cell office:value-type="float" office:value="6010.86" table:style-name="ce4">
            <text:p><text:s/>6.010,86<text:s/></text:p>
          </table:table-cell>
          <table:table-cell office:value-type="float" office:value="283.77999999999997" table:style-name="ce4">
            <text:p><text:s/>283,78<text:s/></text:p>
          </table:table-cell>
          <table:table-cell table:number-columns-repeated="4" table:style-name="ce4"/>
          <table:table-cell office:value-type="float" office:value="6294.6399999999994" table:style-name="ce4">
            <text:p><text:s/>6.294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UGATIMARIELLA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SAMAGNAGHISTEFANO</text:p>
          </table:table-cell>
          <table:table-cell table:style-name="ce4"/>
          <table:table-cell office:value-type="float" office:value="12129.71" table:style-name="ce4">
            <text:p><text:s/>12.129,71<text:s/></text:p>
          </table:table-cell>
          <table:table-cell table:number-columns-repeated="5" table:style-name="ce4"/>
          <table:table-cell office:value-type="float" office:value="12129.71" table:style-name="ce4">
            <text:p><text:s/>12.129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ELARREDOS.A.S.</text:p>
          </table:table-cell>
          <table:table-cell table:number-columns-repeated="4" table:style-name="ce4"/>
          <table:table-cell office:value-type="float" office:value="2134" table:style-name="ce4">
            <text:p><text:s/>2.134,00<text:s/></text:p>
          </table:table-cell>
          <table:table-cell table:number-columns-repeated="2" table:style-name="ce4"/>
          <table:table-cell office:value-type="float" office:value="2134" table:style-name="ce4">
            <text:p><text:s/>2.13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ELLIVALERIA</text:p>
          </table:table-cell>
          <table:table-cell table:style-name="ce4"/>
          <table:table-cell office:value-type="float" office:value="9375" table:style-name="ce4">
            <text:p><text:s/>9.375,00<text:s/></text:p>
          </table:table-cell>
          <table:table-cell table:number-columns-repeated="5" table:style-name="ce4"/>
          <table:table-cell office:value-type="float" office:value="9375" table:style-name="ce4">
            <text:p><text:s/>9.3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RONOVOPAOLA</text:p>
          </table:table-cell>
          <table:table-cell table:style-name="ce4"/>
          <table:table-cell office:value-type="float" office:value="8749.64" table:style-name="ce4">
            <text:p><text:s/>8.749,64<text:s/></text:p>
          </table:table-cell>
          <table:table-cell table:number-columns-repeated="5" table:style-name="ce4"/>
          <table:table-cell office:value-type="float" office:value="8749.64" table:style-name="ce4">
            <text:p><text:s/>8.749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TTANEOMARGHERITA</text:p>
          </table:table-cell>
          <table:table-cell table:style-name="ce4"/>
          <table:table-cell office:value-type="float" office:value="5250" table:style-name="ce4">
            <text:p><text:s/>5.2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254" table:style-name="ce4">
            <text:p><text:s/>5.25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VALLAROELISA</text:p>
          </table:table-cell>
          <table:table-cell table:number-columns-repeated="2" table:style-name="ce4"/>
          <table:table-cell office:value-type="float" office:value="23.2" table:style-name="ce4">
            <text:p><text:s/>23,20<text:s/></text:p>
          </table:table-cell>
          <table:table-cell table:number-columns-repeated="4" table:style-name="ce4"/>
          <table:table-cell office:value-type="float" office:value="23.2" table:style-name="ce4">
            <text:p><text:s/>23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VALLAROFRANCESCA</text:p>
          </table:table-cell>
          <table:table-cell table:style-name="ce4"/>
          <table:table-cell office:value-type="float" office:value="10961.54" table:style-name="ce4">
            <text:p><text:s/>10.961,54<text:s/></text:p>
          </table:table-cell>
          <table:table-cell table:number-columns-repeated="5" table:style-name="ce4"/>
          <table:table-cell office:value-type="float" office:value="10961.54" table:style-name="ce4">
            <text:p><text:s/>10.961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VALLOEMILIA</text:p>
          </table:table-cell>
          <table:table-cell table:style-name="ce4"/>
          <table:table-cell office:value-type="float" office:value="9679.5" table:style-name="ce4">
            <text:p><text:s/>9.679,50<text:s/></text:p>
          </table:table-cell>
          <table:table-cell table:number-columns-repeated="5" table:style-name="ce4"/>
          <table:table-cell office:value-type="float" office:value="9679.5" table:style-name="ce4">
            <text:p><text:s/>9.679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ZZANIGASTEFANO</text:p>
          </table:table-cell>
          <table:table-cell table:number-columns-repeated="2" table:style-name="ce4"/>
          <table:table-cell office:value-type="float" office:value="4300" table:style-name="ce4">
            <text:p><text:s/>4.300,00<text:s/></text:p>
          </table:table-cell>
          <table:table-cell table:number-columns-repeated="4" table:style-name="ce4"/>
          <table:table-cell office:value-type="float" office:value="4300" table:style-name="ce4">
            <text:p><text:s/>4.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BMEDICALS.R.L.</text:p>
          </table:table-cell>
          <table:table-cell office:value-type="float" office:value="934.8" table:style-name="ce4">
            <text:p><text:s/>934,80<text:s/></text:p>
          </table:table-cell>
          <table:table-cell table:number-columns-repeated="6" table:style-name="ce4"/>
          <table:table-cell office:value-type="float" office:value="934.8" table:style-name="ce4">
            <text:p><text:s/>934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AS.P.A.PRESIDIMEDICOCHIRURGICI</text:p>
          </table:table-cell>
          <table:table-cell office:value-type="float" office:value="126421.46000000002" table:style-name="ce4">
            <text:p><text:s/>126.421,46<text:s/></text:p>
          </table:table-cell>
          <table:table-cell office:value-type="float" office:value="1348.1" table:style-name="ce4">
            <text:p><text:s/>1.348,10<text:s/></text:p>
          </table:table-cell>
          <table:table-cell table:number-columns-repeated="5" table:style-name="ce4"/>
          <table:table-cell office:value-type="float" office:value="127769.56000000003" table:style-name="ce4">
            <text:p><text:s/>127.769,5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LDESS.r.l.</text:p>
          </table:table-cell>
          <table:table-cell office:value-type="float" office:value="52178.5" table:style-name="ce4">
            <text:p><text:s/>52.178,50<text:s/></text:p>
          </table:table-cell>
          <table:table-cell table:number-columns-repeated="6" table:style-name="ce4"/>
          <table:table-cell office:value-type="float" office:value="52178.5" table:style-name="ce4">
            <text:p><text:s/>52.178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LLTRIONHEALTHCAREITALYSRL</text:p>
          </table:table-cell>
          <table:table-cell office:value-type="float" office:value="89296.599999999991" table:style-name="ce4">
            <text:p><text:s/>89.296,60<text:s/></text:p>
          </table:table-cell>
          <table:table-cell table:number-columns-repeated="6" table:style-name="ce4"/>
          <table:table-cell office:value-type="float" office:value="89296.599999999991" table:style-name="ce4">
            <text:p><text:s/>89.296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'MAURIZIO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PHEIDS.R.L.</text:p>
          </table:table-cell>
          <table:table-cell office:value-type="float" office:value="15040" table:style-name="ce4">
            <text:p><text:s/>15.040,00<text:s/></text:p>
          </table:table-cell>
          <table:table-cell table:number-columns-repeated="6" table:style-name="ce4"/>
          <table:table-cell office:value-type="float" office:value="15040" table:style-name="ce4">
            <text:p><text:s/>15.0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RACARTAS.P.A.</text:p>
          </table:table-cell>
          <table:table-cell office:value-type="float" office:value="13808.14" table:style-name="ce4">
            <text:p><text:s/>13.808,14<text:s/></text:p>
          </table:table-cell>
          <table:table-cell table:number-columns-repeated="6" table:style-name="ce4"/>
          <table:table-cell office:value-type="float" office:value="13808.14" table:style-name="ce4">
            <text:p><text:s/>13.808,1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RRINICOLETTA</text:p>
          </table:table-cell>
          <table:table-cell table:style-name="ce4"/>
          <table:table-cell office:value-type="float" office:value="752.47" table:style-name="ce4">
            <text:p><text:s/>752,47<text:s/></text:p>
          </table:table-cell>
          <table:table-cell table:number-columns-repeated="5" table:style-name="ce4"/>
          <table:table-cell office:value-type="float" office:value="752.47" table:style-name="ce4">
            <text:p><text:s/>752,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SPIATIANNALISA</text:p>
          </table:table-cell>
          <table:table-cell table:style-name="ce4"/>
          <table:table-cell office:value-type="float" office:value="4000" table:style-name="ce4">
            <text:p><text:s/>4.000,00<text:s/></text:p>
          </table:table-cell>
          <table:table-cell table:number-columns-repeated="5" table:style-name="ce4"/>
          <table:table-cell office:value-type="float" office:value="4000" table:style-name="ce4">
            <text:p><text:s/>4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GILF.P.SANITA'</text:p>
          </table:table-cell>
          <table:table-cell table:number-columns-repeated="6" table:style-name="ce4"/>
          <table:table-cell office:value-type="float" office:value="29379.82" table:style-name="ce4">
            <text:p><text:s/>29.379,82<text:s/></text:p>
          </table:table-cell>
          <table:table-cell office:value-type="float" office:value="29379.82" table:style-name="ce4">
            <text:p><text:s/>29.379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LLENGEITALYSRL</text:p>
          </table:table-cell>
          <table:table-cell table:style-name="ce4"/>
          <table:table-cell office:value-type="float" office:value="930" table:style-name="ce4">
            <text:p><text:s/>930,00<text:s/></text:p>
          </table:table-cell>
          <table:table-cell table:number-columns-repeated="5" table:style-name="ce4"/>
          <table:table-cell office:value-type="float" office:value="930" table:style-name="ce4">
            <text:p><text:s/>9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MPLONFRANCISRENE'</text:p>
          </table:table-cell>
          <table:table-cell table:number-columns-repeated="2" table:style-name="ce4"/>
          <table:table-cell office:value-type="float" office:value="452" table:style-name="ce4">
            <text:p><text:s/>452,00<text:s/></text:p>
          </table:table-cell>
          <table:table-cell table:number-columns-repeated="4" table:style-name="ce4"/>
          <table:table-cell office:value-type="float" office:value="452" table:style-name="ce4">
            <text:p><text:s/>4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OUBHASSN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LESRIVERLABORATORIESITALIAS.R.L.</text:p>
          </table:table-cell>
          <table:table-cell office:value-type="float" office:value="1648.1" table:style-name="ce4">
            <text:p><text:s/>1.648,10<text:s/></text:p>
          </table:table-cell>
          <table:table-cell office:value-type="float" office:value="308" table:style-name="ce4">
            <text:p><text:s/>308,00<text:s/></text:p>
          </table:table-cell>
          <table:table-cell table:number-columns-repeated="5" table:style-name="ce4"/>
          <table:table-cell office:value-type="float" office:value="1956.1" table:style-name="ce4">
            <text:p><text:s/>1.956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lesRiverMicrobialSolutionsInternationalLimited</text:p>
          </table:table-cell>
          <table:table-cell office:value-type="float" office:value="7095" table:style-name="ce4">
            <text:p><text:s/>7.095,00<text:s/></text:p>
          </table:table-cell>
          <table:table-cell table:number-columns-repeated="6" table:style-name="ce4"/>
          <table:table-cell office:value-type="float" office:value="7095" table:style-name="ce4">
            <text:p><text:s/>7.0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TENOUDLILIANEMARIE</text:p>
          </table:table-cell>
          <table:table-cell table:style-name="ce4"/>
          <table:table-cell office:value-type="float" office:value="2090.16" table:style-name="ce4">
            <text:p><text:s/>2.090,16<text:s/></text:p>
          </table:table-cell>
          <table:table-cell table:number-columns-repeated="5" table:style-name="ce4"/>
          <table:table-cell office:value-type="float" office:value="2090.16" table:style-name="ce4">
            <text:p><text:s/>2.090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EMILS.R.L.</text:p>
          </table:table-cell>
          <table:table-cell office:value-type="float" office:value="2654.3999999999996" table:style-name="ce4">
            <text:p><text:s/>2.654,40<text:s/></text:p>
          </table:table-cell>
          <table:table-cell table:number-columns-repeated="6" table:style-name="ce4"/>
          <table:table-cell office:value-type="float" office:value="2654.3999999999996" table:style-name="ce4">
            <text:p><text:s/>2.654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emoMetec</text:p>
          </table:table-cell>
          <table:table-cell office:value-type="float" office:value="1282" table:style-name="ce4">
            <text:p><text:s/>1.282,00<text:s/></text:p>
          </table:table-cell>
          <table:table-cell table:number-columns-repeated="6" table:style-name="ce4"/>
          <table:table-cell office:value-type="float" office:value="1282" table:style-name="ce4">
            <text:p><text:s/>1.2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EROLENEDELCABRINI</text:p>
          </table:table-cell>
          <table:table-cell table:number-columns-repeated="2" table:style-name="ce4"/>
          <table:table-cell office:value-type="float" office:value="12" table:style-name="ce4">
            <text:p><text:s/>12,00<text:s/></text:p>
          </table:table-cell>
          <table:table-cell table:number-columns-repeated="4" table:style-name="ce4"/>
          <table:table-cell office:value-type="float" office:value="12" table:style-name="ce4">
            <text:p><text:s/>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ESAANTONELLAEMMAGISELDA</text:p>
          </table:table-cell>
          <table:table-cell table:style-name="ce4"/>
          <table:table-cell office:value-type="float" office:value="2575" table:style-name="ce4">
            <text:p><text:s/>2.575,00<text:s/></text:p>
          </table:table-cell>
          <table:table-cell table:number-columns-repeated="5" table:style-name="ce4"/>
          <table:table-cell office:value-type="float" office:value="2575" table:style-name="ce4">
            <text:p><text:s/>2.5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ESIITALIAS.P.A.</text:p>
          </table:table-cell>
          <table:table-cell office:value-type="float" office:value="146576.1" table:style-name="ce4">
            <text:p><text:s/>146.576,10<text:s/></text:p>
          </table:table-cell>
          <table:table-cell table:number-columns-repeated="6" table:style-name="ce4"/>
          <table:table-cell office:value-type="float" office:value="146576.1" table:style-name="ce4">
            <text:p><text:s/>146.576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NELLOALESSANDRO</text:p>
          </table:table-cell>
          <table:table-cell table:style-name="ce4"/>
          <table:table-cell office:value-type="float" office:value="11720" table:style-name="ce4">
            <text:p><text:s/>11.720,00<text:s/></text:p>
          </table:table-cell>
          <table:table-cell table:number-columns-repeated="5" table:style-name="ce4"/>
          <table:table-cell office:value-type="float" office:value="11720" table:style-name="ce4">
            <text:p><text:s/>11.7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TOLINAGIULIA</text:p>
          </table:table-cell>
          <table:table-cell table:style-name="ce4"/>
          <table:table-cell office:value-type="float" office:value="6679.84" table:style-name="ce4">
            <text:p><text:s/>6.679,84<text:s/></text:p>
          </table:table-cell>
          <table:table-cell table:number-columns-repeated="5" table:style-name="ce4"/>
          <table:table-cell office:value-type="float" office:value="6679.84" table:style-name="ce4">
            <text:p><text:s/>6.679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ROMSYSTEMSINSTRUMENTS&amp;CHEMICALSGMBH</text:p>
          </table:table-cell>
          <table:table-cell office:value-type="float" office:value="1978.4299999999998" table:style-name="ce4">
            <text:p><text:s/>1.978,43<text:s/></text:p>
          </table:table-cell>
          <table:table-cell office:value-type="float" office:value="34" table:style-name="ce4">
            <text:p><text:s/>34,00<text:s/></text:p>
          </table:table-cell>
          <table:table-cell table:number-columns-repeated="5" table:style-name="ce4"/>
          <table:table-cell office:value-type="float" office:value="2012.4299999999998" table:style-name="ce4">
            <text:p><text:s/>2.012,4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MONISILVIA</text:p>
          </table:table-cell>
          <table:table-cell table:style-name="ce4"/>
          <table:table-cell office:value-type="float" office:value="9086.5499999999993" table:style-name="ce4">
            <text:p><text:s/>9.086,55<text:s/></text:p>
          </table:table-cell>
          <table:table-cell table:number-columns-repeated="5" table:style-name="ce4"/>
          <table:table-cell office:value-type="float" office:value="9086.5499999999993" table:style-name="ce4">
            <text:p><text:s/>9.086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MO'VALERIAGIUSY</text:p>
          </table:table-cell>
          <table:table-cell table:style-name="ce4"/>
          <table:table-cell office:value-type="float" office:value="6075" table:style-name="ce4">
            <text:p><text:s/>6.075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081" table:style-name="ce4">
            <text:p><text:s/>6.08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ELLOVIRNA</text:p>
          </table:table-cell>
          <table:table-cell table:number-columns-repeated="2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4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SAEMERGENZACOOPSOC.</text:p>
          </table:table-cell>
          <table:table-cell table:style-name="ce4"/>
          <table:table-cell office:value-type="float" office:value="709166.94" table:style-name="ce4">
            <text:p><text:s/>709.166,94<text:s/></text:p>
          </table:table-cell>
          <table:table-cell table:number-columns-repeated="5" table:style-name="ce4"/>
          <table:table-cell office:value-type="float" office:value="709166.94" table:style-name="ce4">
            <text:p><text:s/>709.166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SAPRODUCTIONSRL</text:p>
          </table:table-cell>
          <table:table-cell table:style-name="ce4"/>
          <table:table-cell office:value-type="float" office:value="2436" table:style-name="ce4">
            <text:p><text:s/>2.436,00<text:s/></text:p>
          </table:table-cell>
          <table:table-cell table:number-columns-repeated="5" table:style-name="ce4"/>
          <table:table-cell office:value-type="float" office:value="2436" table:style-name="ce4">
            <text:p><text:s/>2.4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SCRASPA</text:p>
          </table:table-cell>
          <table:table-cell office:value-type="float" office:value="330.79" table:style-name="ce4">
            <text:p><text:s/>330,79<text:s/></text:p>
          </table:table-cell>
          <table:table-cell table:number-columns-repeated="6" table:style-name="ce4"/>
          <table:table-cell office:value-type="float" office:value="330.79" table:style-name="ce4">
            <text:p><text:s/>330,7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SLFUNZIONEPUBBLICAFPS</text:p>
          </table:table-cell>
          <table:table-cell table:number-columns-repeated="6" table:style-name="ce4"/>
          <table:table-cell office:value-type="float" office:value="12933.779999999999" table:style-name="ce4">
            <text:p><text:s/>12.933,78<text:s/></text:p>
          </table:table-cell>
          <table:table-cell office:value-type="float" office:value="12933.779999999999" table:style-name="ce4">
            <text:p><text:s/>12.933,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ieffes.r.l.</text:p>
          </table:table-cell>
          <table:table-cell office:value-type="float" office:value="2098.9699999999998" table:style-name="ce4">
            <text:p><text:s/>2.098,97<text:s/></text:p>
          </table:table-cell>
          <table:table-cell table:number-columns-repeated="6" table:style-name="ce4"/>
          <table:table-cell office:value-type="float" office:value="2098.9699999999998" table:style-name="ce4">
            <text:p><text:s/>2.098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URLEOANTONIO</text:p>
          </table:table-cell>
          <table:table-cell table:number-columns-repeated="2" table:style-name="ce4"/>
          <table:table-cell office:value-type="float" office:value="18759.8" table:style-name="ce4">
            <text:p><text:s/>18.759,80<text:s/></text:p>
          </table:table-cell>
          <table:table-cell table:number-columns-repeated="4" table:style-name="ce4"/>
          <table:table-cell office:value-type="float" office:value="18759.8" table:style-name="ce4">
            <text:p><text:s/>18.759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inigenIrelandLimited</text:p>
          </table:table-cell>
          <table:table-cell office:value-type="float" office:value="1268" table:style-name="ce4">
            <text:p><text:s/>1.268,00<text:s/></text:p>
          </table:table-cell>
          <table:table-cell table:number-columns-repeated="6" table:style-name="ce4"/>
          <table:table-cell office:value-type="float" office:value="1268" table:style-name="ce4">
            <text:p><text:s/>1.26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INI-LABS.R.L.</text:p>
          </table:table-cell>
          <table:table-cell office:value-type="float" office:value="7811.28" table:style-name="ce4">
            <text:p><text:s/>7.811,28<text:s/></text:p>
          </table:table-cell>
          <table:table-cell table:number-columns-repeated="6" table:style-name="ce4"/>
          <table:table-cell office:value-type="float" office:value="7811.28" table:style-name="ce4">
            <text:p><text:s/>7.811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iniSciencesS.r.l.</text:p>
          </table:table-cell>
          <table:table-cell office:value-type="float" office:value="6783.41" table:style-name="ce4">
            <text:p><text:s/>6.783,41<text:s/></text:p>
          </table:table-cell>
          <table:table-cell table:number-columns-repeated="6" table:style-name="ce4"/>
          <table:table-cell office:value-type="float" office:value="6783.41" table:style-name="ce4">
            <text:p><text:s/>6.783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INUVELEUROPELIMITED</text:p>
          </table:table-cell>
          <table:table-cell office:value-type="float" office:value="225615.2" table:style-name="ce4">
            <text:p><text:s/>225.615,20<text:s/></text:p>
          </table:table-cell>
          <table:table-cell table:number-columns-repeated="6" table:style-name="ce4"/>
          <table:table-cell office:value-type="float" office:value="225615.2" table:style-name="ce4">
            <text:p><text:s/>225.61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NITSRL</text:p>
          </table:table-cell>
          <table:table-cell office:value-type="float" office:value="1580" table:style-name="ce4">
            <text:p><text:s/>1.580,00<text:s/></text:p>
          </table:table-cell>
          <table:table-cell table:number-columns-repeated="6" table:style-name="ce4"/>
          <table:table-cell office:value-type="float" office:value="1580" table:style-name="ce4">
            <text:p><text:s/>1.5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.L.SERSOCIETA'COOPERATIVA</text:p>
          </table:table-cell>
          <table:table-cell table:style-name="ce4"/>
          <table:table-cell office:value-type="float" office:value="1829500.2800000003" table:style-name="ce4">
            <text:p><text:s/>1.829.500,28<text:s/></text:p>
          </table:table-cell>
          <table:table-cell table:number-columns-repeated="5" table:style-name="ce4"/>
          <table:table-cell office:value-type="float" office:value="1829500.2800000003" table:style-name="ce4">
            <text:p><text:s/>1.829.500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CCATO&amp;MEZZETTIS.r.l.</text:p>
          </table:table-cell>
          <table:table-cell office:value-type="float" office:value="297.24" table:style-name="ce4">
            <text:p><text:s/>297,24<text:s/></text:p>
          </table:table-cell>
          <table:table-cell table:number-columns-repeated="6" table:style-name="ce4"/>
          <table:table-cell office:value-type="float" office:value="297.24" table:style-name="ce4">
            <text:p><text:s/>297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CHLEARITALIAS.r.l.</text:p>
          </table:table-cell>
          <table:table-cell office:value-type="float" office:value="38000" table:style-name="ce4">
            <text:p><text:s/>38.000,00<text:s/></text:p>
          </table:table-cell>
          <table:table-cell table:number-columns-repeated="6" table:style-name="ce4"/>
          <table:table-cell office:value-type="float" office:value="38000" table:style-name="ce4">
            <text:p><text:s/>38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DICISOCIETA'COOPERATIVASOCIALEA.R.L.ONLUS</text:p>
          </table:table-cell>
          <table:table-cell table:style-name="ce4"/>
          <table:table-cell office:value-type="float" office:value="10000" table:style-name="ce4">
            <text:p><text:s/>10.000,00<text:s/></text:p>
          </table:table-cell>
          <table:table-cell table:number-columns-repeated="5" table:style-name="ce4"/>
          <table:table-cell office:value-type="float" office:value="10000" table:style-name="ce4">
            <text:p><text:s/>1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DIFISRL</text:p>
          </table:table-cell>
          <table:table-cell office:value-type="float" office:value="1673.8700000000001" table:style-name="ce4">
            <text:p><text:s/>1.673,87<text:s/></text:p>
          </table:table-cell>
          <table:table-cell table:number-columns-repeated="6" table:style-name="ce4"/>
          <table:table-cell office:value-type="float" office:value="1673.8700000000001" table:style-name="ce4">
            <text:p><text:s/>1.673,8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FIDISSPA</text:p>
          </table:table-cell>
          <table:table-cell table:number-columns-repeated="6" table:style-name="ce4"/>
          <table:table-cell office:value-type="float" office:value="1191" table:style-name="ce4">
            <text:p><text:s/>1.191,00<text:s/></text:p>
          </table:table-cell>
          <table:table-cell office:value-type="float" office:value="1191" table:style-name="ce4">
            <text:p><text:s/>1.19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LABORATORIDIVERSI</text:p>
          </table:table-cell>
          <table:table-cell office:value-type="float" office:value="70.150000000000006" table:style-name="ce4">
            <text:p><text:s/>70,15<text:s/></text:p>
          </table:table-cell>
          <table:table-cell office:value-type="float" office:value="12928.11" table:style-name="ce4">
            <text:p><text:s/>12.928,11<text:s/></text:p>
          </table:table-cell>
          <table:table-cell office:value-type="float" office:value="139948.57999999999" table:style-name="ce4">
            <text:p><text:s/>139.948,58<text:s/></text:p>
          </table:table-cell>
          <table:table-cell table:number-columns-repeated="3" table:style-name="ce4"/>
          <table:table-cell office:value-type="float" office:value="169" table:style-name="ce4">
            <text:p><text:s/>169,00<text:s/></text:p>
          </table:table-cell>
          <table:table-cell office:value-type="float" office:value="153115.84" table:style-name="ce4">
            <text:p><text:s/>153.115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LICHIARA</text:p>
          </table:table-cell>
          <table:table-cell table:style-name="ce4"/>
          <table:table-cell office:value-type="float" office:value="1043.5" table:style-name="ce4">
            <text:p><text:s/>1.043,50<text:s/></text:p>
          </table:table-cell>
          <table:table-cell table:number-columns-repeated="5" table:style-name="ce4"/>
          <table:table-cell office:value-type="float" office:value="1043.5" table:style-name="ce4">
            <text:p><text:s/>1.04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MAS.R.L.</text:p>
          </table:table-cell>
          <table:table-cell office:value-type="float" office:value="490" table:style-name="ce4">
            <text:p><text:s/>490,00<text:s/></text:p>
          </table:table-cell>
          <table:table-cell table:number-columns-repeated="6" table:style-name="ce4"/>
          <table:table-cell office:value-type="float" office:value="490" table:style-name="ce4">
            <text:p><text:s/>4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MBARASTEFANIA</text:p>
          </table:table-cell>
          <table:table-cell table:number-columns-repeated="2" table:style-name="ce4"/>
          <table:table-cell office:value-type="float" office:value="102" table:style-name="ce4">
            <text:p><text:s/>102,00<text:s/></text:p>
          </table:table-cell>
          <table:table-cell table:number-columns-repeated="4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MBOANNA</text:p>
          </table:table-cell>
          <table:table-cell table:style-name="ce4"/>
          <table:table-cell office:value-type="float" office:value="4492.3" table:style-name="ce4">
            <text:p><text:s/>4.492,30<text:s/></text:p>
          </table:table-cell>
          <table:table-cell table:number-columns-repeated="5" table:style-name="ce4"/>
          <table:table-cell office:value-type="float" office:value="4492.3" table:style-name="ce4">
            <text:p><text:s/>4.492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MBOCLAUDIOSRL</text:p>
          </table:table-cell>
          <table:table-cell office:value-type="float" office:value="320" table:style-name="ce4">
            <text:p><text:s/>320,00<text:s/></text:p>
          </table:table-cell>
          <table:table-cell table:number-columns-repeated="6" table:style-name="ce4"/>
          <table:table-cell office:value-type="float" office:value="320" table:style-name="ce4">
            <text:p><text:s/>3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MBOCRIZIA</text:p>
          </table:table-cell>
          <table:table-cell table:style-name="ce4"/>
          <table:table-cell office:value-type="float" office:value="6129.03" table:style-name="ce4">
            <text:p><text:s/>6.129,03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133.03" table:style-name="ce4">
            <text:p><text:s/>6.133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MBODELLAVOLTAS.R.L.</text:p>
          </table:table-cell>
          <table:table-cell table:number-columns-repeated="2" table:style-name="ce4"/>
          <table:table-cell office:value-type="float" office:value="4679.9799999999996" table:style-name="ce4">
            <text:p><text:s/>4.679,98<text:s/></text:p>
          </table:table-cell>
          <table:table-cell table:number-columns-repeated="4" table:style-name="ce4"/>
          <table:table-cell office:value-type="float" office:value="4679.9799999999996" table:style-name="ce4">
            <text:p><text:s/>4.67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OPLASTS.P.A.</text:p>
          </table:table-cell>
          <table:table-cell office:value-type="float" office:value="10175.939999999999" table:style-name="ce4">
            <text:p><text:s/>10.175,94<text:s/></text:p>
          </table:table-cell>
          <table:table-cell table:number-columns-repeated="6" table:style-name="ce4"/>
          <table:table-cell office:value-type="float" office:value="10175.939999999999" table:style-name="ce4">
            <text:p><text:s/>10.175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UCCIGIUSEPPE</text:p>
          </table:table-cell>
          <table:table-cell table:style-name="ce4"/>
          <table:table-cell office:value-type="float" office:value="5366" table:style-name="ce4">
            <text:p><text:s/>5.366,00<text:s/></text:p>
          </table:table-cell>
          <table:table-cell table:number-columns-repeated="5" table:style-name="ce4"/>
          <table:table-cell office:value-type="float" office:value="5366" table:style-name="ce4">
            <text:p><text:s/>5.36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ANDOPROVINCIALEVIGILIDELFUOCO</text:p>
          </table:table-cell>
          <table:table-cell table:style-name="ce4"/>
          <table:table-cell office:value-type="float" office:value="47542" table:style-name="ce4">
            <text:p><text:s/>47.542,00<text:s/></text:p>
          </table:table-cell>
          <table:table-cell office:value-type="float" office:value="3792.18" table:style-name="ce4">
            <text:p><text:s/>3.792,18<text:s/></text:p>
          </table:table-cell>
          <table:table-cell table:style-name="ce4"/>
          <table:table-cell office:value-type="float" office:value="400" table:style-name="ce4">
            <text:p><text:s/>400,00<text:s/></text:p>
          </table:table-cell>
          <table:table-cell table:number-columns-repeated="2" table:style-name="ce4"/>
          <table:table-cell office:value-type="float" office:value="51734.18" table:style-name="ce4">
            <text:p><text:s/>51.734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OLIFERRARI&amp;C.S.P.A.</text:p>
          </table:table-cell>
          <table:table-cell table:number-columns-repeated="4" table:style-name="ce4"/>
          <table:table-cell office:value-type="float" office:value="9635.7000000000007" table:style-name="ce4">
            <text:p><text:s/>9.635,70<text:s/></text:p>
          </table:table-cell>
          <table:table-cell table:number-columns-repeated="2" table:style-name="ce4"/>
          <table:table-cell office:value-type="float" office:value="9635.7000000000007" table:style-name="ce4">
            <text:p><text:s/>9.635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ASSS.P.A.</text:p>
          </table:table-cell>
          <table:table-cell table:number-columns-repeated="6" table:style-name="ce4"/>
          <table:table-cell office:value-type="float" office:value="6357" table:style-name="ce4">
            <text:p><text:s/>6.357,00<text:s/></text:p>
          </table:table-cell>
          <table:table-cell office:value-type="float" office:value="6357" table:style-name="ce4">
            <text:p><text:s/>6.35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xdataSRL</text:p>
          </table:table-cell>
          <table:table-cell table:style-name="ce4"/>
          <table:table-cell office:value-type="float" office:value="31720" table:style-name="ce4">
            <text:p><text:s/>31.720,00<text:s/></text:p>
          </table:table-cell>
          <table:table-cell table:number-columns-repeated="5" table:style-name="ce4"/>
          <table:table-cell office:value-type="float" office:value="31720" table:style-name="ce4">
            <text:p><text:s/>31.7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UNEDICINISELLOBALSAMO</text:p>
          </table:table-cell>
          <table:table-cell table:number-columns-repeated="6" table:style-name="ce4"/>
          <table:table-cell office:value-type="float" office:value="157.28" table:style-name="ce4">
            <text:p><text:s/>157,28<text:s/></text:p>
          </table:table-cell>
          <table:table-cell office:value-type="float" office:value="157.28" table:style-name="ce4">
            <text:p><text:s/>157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UNEDIMILANO-SETTOREDEMANIOEPATRIMONIO</text:p>
          </table:table-cell>
          <table:table-cell table:number-columns-repeated="2" table:style-name="ce4"/>
          <table:table-cell office:value-type="float" office:value="11451.41" table:style-name="ce4">
            <text:p><text:s/>11.451,41<text:s/></text:p>
          </table:table-cell>
          <table:table-cell table:number-columns-repeated="4" table:style-name="ce4"/>
          <table:table-cell office:value-type="float" office:value="11451.41" table:style-name="ce4">
            <text:p><text:s/>11.451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UNEDIMILANO-SETTOREII</text:p>
          </table:table-cell>
          <table:table-cell office:value-type="float" office:value="17113.489999999998" table:style-name="ce4">
            <text:p><text:s/>17.113,49<text:s/></text:p>
          </table:table-cell>
          <table:table-cell table:style-name="ce4"/>
          <table:table-cell office:value-type="float" office:value="36593.4" table:style-name="ce4">
            <text:p><text:s/>36.593,40<text:s/></text:p>
          </table:table-cell>
          <table:table-cell table:number-columns-repeated="4" table:style-name="ce4"/>
          <table:table-cell office:value-type="float" office:value="53706.89" table:style-name="ce4">
            <text:p><text:s/>53.706,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UNEDIMILANO-SETTORESERVIZIFUNEBRI</text:p>
          </table:table-cell>
          <table:table-cell table:style-name="ce4"/>
          <table:table-cell office:value-type="float" office:value="2889.1" table:style-name="ce4">
            <text:p><text:s/>2.889,10<text:s/></text:p>
          </table:table-cell>
          <table:table-cell office:value-type="float" office:value="10" table:style-name="ce4">
            <text:p><text:s/>10,00<text:s/></text:p>
          </table:table-cell>
          <table:table-cell table:number-columns-repeated="4" table:style-name="ce4"/>
          <table:table-cell office:value-type="float" office:value="2899.1" table:style-name="ce4">
            <text:p><text:s/>2.899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ALBIVALERIA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627" table:style-name="ce4">
            <text:p><text:s/>5.62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DOMINIOC.T.QUARTOCAGNINO</text:p>
          </table:table-cell>
          <table:table-cell table:number-columns-repeated="6" table:style-name="ce4"/>
          <table:table-cell office:value-type="float" office:value="318.83999999999997" table:style-name="ce4">
            <text:p><text:s/>318,84<text:s/></text:p>
          </table:table-cell>
          <table:table-cell office:value-type="float" office:value="318.83999999999997" table:style-name="ce4">
            <text:p><text:s/>318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GREGAZIONESUOREDICARITA'DELLESANTEB.CAPITANIOEV.GEROSA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grexSwitzerlandLtd,EASLEvents</text:p>
          </table:table-cell>
          <table:table-cell table:style-name="ce4"/>
          <table:table-cell office:value-type="float" office:value="1476.2" table:style-name="ce4">
            <text:p><text:s/>1.476,20<text:s/></text:p>
          </table:table-cell>
          <table:table-cell table:number-columns-repeated="5" table:style-name="ce4"/>
          <table:table-cell office:value-type="float" office:value="1476.2" table:style-name="ce4">
            <text:p><text:s/>1.476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IGLIOMARILENA</text:p>
          </table:table-cell>
          <table:table-cell table:style-name="ce4"/>
          <table:table-cell office:value-type="float" office:value="6077.64" table:style-name="ce4">
            <text:p><text:s/>6.077,64<text:s/></text:p>
          </table:table-cell>
          <table:table-cell table:number-columns-repeated="5" table:style-name="ce4"/>
          <table:table-cell office:value-type="float" office:value="6077.64" table:style-name="ce4">
            <text:p><text:s/>6.077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MEDITALIAS.p.A.</text:p>
          </table:table-cell>
          <table:table-cell office:value-type="float" office:value="5025" table:style-name="ce4">
            <text:p><text:s/>5.025,00<text:s/></text:p>
          </table:table-cell>
          <table:table-cell table:style-name="ce4"/>
          <table:table-cell office:value-type="float" office:value="1880" table:style-name="ce4">
            <text:p><text:s/>1.880,00<text:s/></text:p>
          </table:table-cell>
          <table:table-cell table:number-columns-repeated="4" table:style-name="ce4"/>
          <table:table-cell office:value-type="float" office:value="6905" table:style-name="ce4">
            <text:p><text:s/>6.90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TIUMGARR-GESTIONEAMPLIAMENTORETEERICERCHE</text:p>
          </table:table-cell>
          <table:table-cell table:number-columns-repeated="4" table:style-name="ce4"/>
          <table:table-cell office:value-type="float" office:value="11000" table:style-name="ce4">
            <text:p><text:s/>11.000,00<text:s/></text:p>
          </table:table-cell>
          <table:table-cell table:number-columns-repeated="2" table:style-name="ce4"/>
          <table:table-cell office:value-type="float" office:value="11000" table:style-name="ce4">
            <text:p><text:s/>11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DEICOMUNIDEINAVIGLI</text:p>
          </table:table-cell>
          <table:table-cell table:number-columns-repeated="2" table:style-name="ce4"/>
          <table:table-cell office:value-type="float" office:value="95.32" table:style-name="ce4">
            <text:p><text:s/>95,32<text:s/></text:p>
          </table:table-cell>
          <table:table-cell table:number-columns-repeated="4" table:style-name="ce4"/>
          <table:table-cell office:value-type="float" office:value="95.32" table:style-name="ce4">
            <text:p><text:s/>95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diBioingegneriaeInformaticaMedica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INNOVASOCIETA'COOPERATIVA</text:p>
          </table:table-cell>
          <table:table-cell table:number-columns-repeated="4" table:style-name="ce4"/>
          <table:table-cell office:value-type="float" office:value="9110.0300000000007" table:style-name="ce4">
            <text:p><text:s/>9.110,03<text:s/></text:p>
          </table:table-cell>
          <table:table-cell table:number-columns-repeated="2" table:style-name="ce4"/>
          <table:table-cell office:value-type="float" office:value="9110.0300000000007" table:style-name="ce4">
            <text:p><text:s/>9.110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LEONARDOSERVIZIELAVORI</text:p>
          </table:table-cell>
          <table:table-cell table:style-name="ce4"/>
          <table:table-cell office:value-type="float" office:value="38785.61" table:style-name="ce4">
            <text:p><text:s/>38.785,61<text:s/></text:p>
          </table:table-cell>
          <table:table-cell table:number-columns-repeated="5" table:style-name="ce4"/>
          <table:table-cell office:value-type="float" office:value="38785.61" table:style-name="ce4">
            <text:p><text:s/>38.785,6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PERVALUTAZIONIBIOLOGICHEEFARMACOLOGICHE</text:p>
          </table:table-cell>
          <table:table-cell table:style-name="ce4"/>
          <table:table-cell office:value-type="float" office:value="27780" table:style-name="ce4">
            <text:p><text:s/>27.780,00<text:s/></text:p>
          </table:table-cell>
          <table:table-cell table:number-columns-repeated="5" table:style-name="ce4"/>
          <table:table-cell office:value-type="float" office:value="27780" table:style-name="ce4">
            <text:p><text:s/>27.7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ReplyPublicSector</text:p>
          </table:table-cell>
          <table:table-cell table:style-name="ce4"/>
          <table:table-cell office:value-type="float" office:value="45655" table:style-name="ce4">
            <text:p><text:s/>45.655,00<text:s/></text:p>
          </table:table-cell>
          <table:table-cell table:number-columns-repeated="5" table:style-name="ce4"/>
          <table:table-cell office:value-type="float" office:value="45655" table:style-name="ce4">
            <text:p><text:s/>45.65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ORZIOSTABILESISSOCIETA'CONSORTILEPERAZIONI</text:p>
          </table:table-cell>
          <table:table-cell table:number-columns-repeated="4" table:style-name="ce4"/>
          <table:table-cell office:value-type="float" office:value="8102486.0599999996" table:style-name="ce4">
            <text:p><text:s/>8.102.486,06<text:s/></text:p>
          </table:table-cell>
          <table:table-cell table:number-columns-repeated="2" table:style-name="ce4"/>
          <table:table-cell office:value-type="float" office:value="8102486.0599999996" table:style-name="ce4">
            <text:p><text:s/>8.102.486,0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UM.ITS.p.A.</text:p>
          </table:table-cell>
          <table:table-cell table:number-columns-repeated="6" table:style-name="ce4"/>
          <table:table-cell office:value-type="float" office:value="456.5" table:style-name="ce4">
            <text:p><text:s/>456,50<text:s/></text:p>
          </table:table-cell>
          <table:table-cell office:value-type="float" office:value="456.5" table:style-name="ce4">
            <text:p><text:s/>45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VATECITALIAS.R.L.</text:p>
          </table:table-cell>
          <table:table-cell office:value-type="float" office:value="7857.65" table:style-name="ce4">
            <text:p><text:s/>7.857,65<text:s/></text:p>
          </table:table-cell>
          <table:table-cell table:number-columns-repeated="6" table:style-name="ce4"/>
          <table:table-cell office:value-type="float" office:value="7857.65" table:style-name="ce4">
            <text:p><text:s/>7.857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KITALIAS.R.L.</text:p>
          </table:table-cell>
          <table:table-cell office:value-type="float" office:value="159009.68" table:style-name="ce4">
            <text:p><text:s/>159.009,68<text:s/></text:p>
          </table:table-cell>
          <table:table-cell table:number-columns-repeated="6" table:style-name="ce4"/>
          <table:table-cell office:value-type="float" office:value="159009.68" table:style-name="ce4">
            <text:p><text:s/>159.009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PERATIVAARCHIVISTICAEBIBLIOTECARIAAR.L.</text:p>
          </table:table-cell>
          <table:table-cell table:style-name="ce4"/>
          <table:table-cell office:value-type="float" office:value="12390" table:style-name="ce4">
            <text:p><text:s/>12.390,00<text:s/></text:p>
          </table:table-cell>
          <table:table-cell table:number-columns-repeated="5" table:style-name="ce4"/>
          <table:table-cell office:value-type="float" office:value="12390" table:style-name="ce4">
            <text:p><text:s/>12.3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PERATIVASOCIALEKANTARA</text:p>
          </table:table-cell>
          <table:table-cell table:style-name="ce4"/>
          <table:table-cell office:value-type="float" office:value="21538" table:style-name="ce4">
            <text:p><text:s/>21.538,00<text:s/></text:p>
          </table:table-cell>
          <table:table-cell table:number-columns-repeated="5" table:style-name="ce4"/>
          <table:table-cell office:value-type="float" office:value="21538" table:style-name="ce4">
            <text:p><text:s/>21.5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PSERVICE</text:p>
          </table:table-cell>
          <table:table-cell table:style-name="ce4"/>
          <table:table-cell office:value-type="float" office:value="365636.88" table:style-name="ce4">
            <text:p><text:s/>365.636,88<text:s/></text:p>
          </table:table-cell>
          <table:table-cell table:number-columns-repeated="5" table:style-name="ce4"/>
          <table:table-cell office:value-type="float" office:value="365636.88" table:style-name="ce4">
            <text:p><text:s/>365.636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PISTERIALAURASRL</text:p>
          </table:table-cell>
          <table:table-cell office:value-type="float" office:value="27.5" table:style-name="ce4">
            <text:p><text:s/>27,50<text:s/></text:p>
          </table:table-cell>
          <table:table-cell table:number-columns-repeated="6" table:style-name="ce4"/>
          <table:table-cell office:value-type="float" office:value="27.5" table:style-name="ce4">
            <text:p><text:s/>2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adduzzaRenato</text:p>
          </table:table-cell>
          <table:table-cell table:number-columns-repeated="2" table:style-name="ce4"/>
          <table:table-cell office:value-type="float" office:value="359.21" table:style-name="ce4">
            <text:p><text:s/>359,21<text:s/></text:p>
          </table:table-cell>
          <table:table-cell table:number-columns-repeated="4" table:style-name="ce4"/>
          <table:table-cell office:value-type="float" office:value="359.21" table:style-name="ce4">
            <text:p><text:s/>359,2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AZZINAFRANCESCA</text:p>
          </table:table-cell>
          <table:table-cell table:number-columns-repeated="2" table:style-name="ce4"/>
          <table:table-cell office:value-type="float" office:value="800" table:style-name="ce4">
            <text:p><text:s/>800,00<text:s/></text:p>
          </table:table-cell>
          <table:table-cell table:number-columns-repeated="4" table:style-name="ce4"/>
          <table:table-cell office:value-type="float" office:value="800" table:style-name="ce4">
            <text:p><text:s/>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CYMS.R.L.</text:p>
          </table:table-cell>
          <table:table-cell office:value-type="float" office:value="5190" table:style-name="ce4">
            <text:p><text:s/>5.190,00<text:s/></text:p>
          </table:table-cell>
          <table:table-cell table:number-columns-repeated="6" table:style-name="ce4"/>
          <table:table-cell office:value-type="float" office:value="5190" table:style-name="ce4">
            <text:p><text:s/>5.1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ISITALIAS.R.L.</text:p>
          </table:table-cell>
          <table:table-cell office:value-type="float" office:value="27685.97" table:style-name="ce4">
            <text:p><text:s/>27.685,97<text:s/></text:p>
          </table:table-cell>
          <table:table-cell table:number-columns-repeated="6" table:style-name="ce4"/>
          <table:table-cell office:value-type="float" office:value="27685.97" table:style-name="ce4">
            <text:p><text:s/>27.685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EMECS.R.L.</text:p>
          </table:table-cell>
          <table:table-cell office:value-type="float" office:value="1045.2" table:style-name="ce4">
            <text:p><text:s/>1.045,20<text:s/></text:p>
          </table:table-cell>
          <table:table-cell table:number-columns-repeated="6" table:style-name="ce4"/>
          <table:table-cell office:value-type="float" office:value="1045.2" table:style-name="ce4">
            <text:p><text:s/>1.04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TIGIUSEPPE&amp;C.S.N.C.</text:p>
          </table:table-cell>
          <table:table-cell table:style-name="ce4"/>
          <table:table-cell office:value-type="float" office:value="1300" table:style-name="ce4">
            <text:p><text:s/>1.300,00<text:s/></text:p>
          </table:table-cell>
          <table:table-cell table:number-columns-repeated="5" table:style-name="ce4"/>
          <table:table-cell office:value-type="float" office:value="1300" table:style-name="ce4">
            <text:p><text:s/>1.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VINOMARIASEREN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004" table:style-name="ce4">
            <text:p><text:s/>5.0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zaMedicalS.r.l.</text:p>
          </table:table-cell>
          <table:table-cell office:value-type="float" office:value="84770" table:style-name="ce4">
            <text:p><text:s/>84.770,00<text:s/></text:p>
          </table:table-cell>
          <table:table-cell table:number-columns-repeated="6" table:style-name="ce4"/>
          <table:table-cell office:value-type="float" office:value="84770" table:style-name="ce4">
            <text:p><text:s/>84.7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ENZANISI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MEDS.R.L.</text:p>
          </table:table-cell>
          <table:table-cell office:value-type="float" office:value="2625" table:style-name="ce4">
            <text:p><text:s/>2.625,00<text:s/></text:p>
          </table:table-cell>
          <table:table-cell office:value-type="float" office:value="2750" table:style-name="ce4">
            <text:p><text:s/>2.750,00<text:s/></text:p>
          </table:table-cell>
          <table:table-cell table:number-columns-repeated="5" table:style-name="ce4"/>
          <table:table-cell office:value-type="float" office:value="5375" table:style-name="ce4">
            <text:p><text:s/>5.3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SOVICHANN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TAMAGNAGIANLUC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253.99" table:style-name="ce4">
            <text:p><text:s/>6.253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TAMARIALETIZIA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table:number-columns-repeated="5" table:style-name="ce4"/>
          <table:table-cell office:value-type="float" office:value="9000" table:style-name="ce4">
            <text:p><text:s/>9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STANTINOANDREA</text:p>
          </table:table-cell>
          <table:table-cell table:style-name="ce4"/>
          <table:table-cell office:value-type="float" office:value="5499.99" table:style-name="ce4">
            <text:p><text:s/>5.499,99<text:s/></text:p>
          </table:table-cell>
          <table:table-cell table:number-columns-repeated="5" table:style-name="ce4"/>
          <table:table-cell office:value-type="float" office:value="5499.99" table:style-name="ce4">
            <text:p><text:s/>5.499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TTONEANTONIN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PSANALITICA</text:p>
          </table:table-cell>
          <table:table-cell office:value-type="float" office:value="1700.6299999999999" table:style-name="ce4">
            <text:p><text:s/>1.700,63<text:s/></text:p>
          </table:table-cell>
          <table:table-cell table:number-columns-repeated="6" table:style-name="ce4"/>
          <table:table-cell office:value-type="float" office:value="1700.6299999999999" table:style-name="ce4">
            <text:p><text:s/>1.700,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QADVICESASDIT.BORDONIEC.</text:p>
          </table:table-cell>
          <table:table-cell table:style-name="ce4"/>
          <table:table-cell office:value-type="float" office:value="8000" table:style-name="ce4">
            <text:p><text:s/>8.000,00<text:s/></text:p>
          </table:table-cell>
          <table:table-cell table:number-columns-repeated="5" table:style-name="ce4"/>
          <table:table-cell office:value-type="float" office:value="8000" table:style-name="ce4">
            <text:p><text:s/>8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EDITISSERVIZIFINANZIARIS.P.A.</text:p>
          </table:table-cell>
          <table:table-cell table:number-columns-repeated="6" table:style-name="ce4"/>
          <table:table-cell office:value-type="float" office:value="1065" table:style-name="ce4">
            <text:p><text:s/>1.065,00<text:s/></text:p>
          </table:table-cell>
          <table:table-cell office:value-type="float" office:value="1065" table:style-name="ce4">
            <text:p><text:s/>1.0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EMASCHIARIANNA</text:p>
          </table:table-cell>
          <table:table-cell table:number-columns-repeated="2" table:style-name="ce4"/>
          <table:table-cell office:value-type="float" office:value="1600" table:style-name="ce4">
            <text:p><text:s/>1.600,00<text:s/></text:p>
          </table:table-cell>
          <table:table-cell table:number-columns-repeated="4" table:style-name="ce4"/>
          <table:table-cell office:value-type="float" office:value="1600" table:style-name="ce4">
            <text:p><text:s/>1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EMASCOLIMARCO</text:p>
          </table:table-cell>
          <table:table-cell table:style-name="ce4"/>
          <table:table-cell office:value-type="float" office:value="7321.24" table:style-name="ce4">
            <text:p><text:s/>7.321,24<text:s/></text:p>
          </table:table-cell>
          <table:table-cell table:number-columns-repeated="5" table:style-name="ce4"/>
          <table:table-cell office:value-type="float" office:value="7321.24" table:style-name="ce4">
            <text:p><text:s/>7.321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ESPIENTERPRISES.N.C.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6" table:style-name="ce4"/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INALI"DONNEPERUNMONDONUOVO</text:p>
          </table:table-cell>
          <table:table-cell table:style-name="ce4"/>
          <table:table-cell office:value-type="float" office:value="47698.64" table:style-name="ce4">
            <text:p><text:s/>47.698,64<text:s/></text:p>
          </table:table-cell>
          <table:table-cell table:number-columns-repeated="5" table:style-name="ce4"/>
          <table:table-cell office:value-type="float" office:value="47698.64" table:style-name="ce4">
            <text:p><text:s/>47.698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IOEPV4SRL</text:p>
          </table:table-cell>
          <table:table-cell table:number-columns-repeated="6" table:style-name="ce4"/>
          <table:table-cell office:value-type="float" office:value="550.25" table:style-name="ce4">
            <text:p><text:s/>550,25<text:s/></text:p>
          </table:table-cell>
          <table:table-cell office:value-type="float" office:value="550.25" table:style-name="ce4">
            <text:p><text:s/>550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ISTIANIANNAMARIA</text:p>
          </table:table-cell>
          <table:table-cell table:style-name="ce4"/>
          <table:table-cell office:value-type="float" office:value="382.16" table:style-name="ce4">
            <text:p><text:s/>382,16<text:s/></text:p>
          </table:table-cell>
          <table:table-cell table:number-columns-repeated="5" table:style-name="ce4"/>
          <table:table-cell office:value-type="float" office:value="382.16" table:style-name="ce4">
            <text:p><text:s/>382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OCEBIANCAMILANOSEZ.CARUGATE</text:p>
          </table:table-cell>
          <table:table-cell table:style-name="ce4"/>
          <table:table-cell office:value-type="float" office:value="2226.1" table:style-name="ce4">
            <text:p><text:s/>2.226,10<text:s/></text:p>
          </table:table-cell>
          <table:table-cell table:number-columns-repeated="5" table:style-name="ce4"/>
          <table:table-cell office:value-type="float" office:value="2226.1" table:style-name="ce4">
            <text:p><text:s/>2.226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OCIGIORGIOALBERTO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OPANESEISABELLA</text:p>
          </table:table-cell>
          <table:table-cell table:style-name="ce4"/>
          <table:table-cell office:value-type="float" office:value="7597.0499999999993" table:style-name="ce4">
            <text:p><text:s/>7.597,05<text:s/></text:p>
          </table:table-cell>
          <table:table-cell table:number-columns-repeated="5" table:style-name="ce4"/>
          <table:table-cell office:value-type="float" office:value="7597.0499999999993" table:style-name="ce4">
            <text:p><text:s/>7.597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OSSMEDSPA</text:p>
          </table:table-cell>
          <table:table-cell office:value-type="float" office:value="70156" table:style-name="ce4">
            <text:p><text:s/>70.156,00<text:s/></text:p>
          </table:table-cell>
          <table:table-cell table:number-columns-repeated="6" table:style-name="ce4"/>
          <table:table-cell office:value-type="float" office:value="70156" table:style-name="ce4">
            <text:p><text:s/>70.15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OVELLASERGIO</text:p>
          </table:table-cell>
          <table:table-cell table:style-name="ce4"/>
          <table:table-cell office:value-type="float" office:value="8360.66" table:style-name="ce4">
            <text:p><text:s/>8.360,66<text:s/></text:p>
          </table:table-cell>
          <table:table-cell table:number-columns-repeated="5" table:style-name="ce4"/>
          <table:table-cell office:value-type="float" office:value="8360.66" table:style-name="ce4">
            <text:p><text:s/>8.360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VMEDICALSRL</text:p>
          </table:table-cell>
          <table:table-cell table:style-name="ce4"/>
          <table:table-cell office:value-type="float" office:value="630" table:style-name="ce4">
            <text:p><text:s/>630,00<text:s/></text:p>
          </table:table-cell>
          <table:table-cell table:number-columns-repeated="5" table:style-name="ce4"/>
          <table:table-cell office:value-type="float" office:value="630" table:style-name="ce4">
            <text:p><text:s/>6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SLBEHRINGS.P.A.</text:p>
          </table:table-cell>
          <table:table-cell office:value-type="float" office:value="224394.5" table:style-name="ce4">
            <text:p><text:s/>224.394,50<text:s/></text:p>
          </table:table-cell>
          <table:table-cell table:number-columns-repeated="6" table:style-name="ce4"/>
          <table:table-cell office:value-type="float" office:value="224394.5" table:style-name="ce4">
            <text:p><text:s/>224.394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UGINIFABIO</text:p>
          </table:table-cell>
          <table:table-cell table:number-columns-repeated="2" table:style-name="ce4"/>
          <table:table-cell office:value-type="float" office:value="182" table:style-name="ce4">
            <text:p><text:s/>182,00<text:s/></text:p>
          </table:table-cell>
          <table:table-cell table:number-columns-repeated="4" table:style-name="ce4"/>
          <table:table-cell office:value-type="float" office:value="182" table:style-name="ce4">
            <text:p><text:s/>1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UPIDOLAURA</text:p>
          </table:table-cell>
          <table:table-cell table:style-name="ce4"/>
          <table:table-cell office:value-type="float" office:value="6250.01" table:style-name="ce4">
            <text:p><text:s/>6.250,01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254.01" table:style-name="ce4">
            <text:p><text:s/>6.254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URIUMITALYS.R.L.</text:p>
          </table:table-cell>
          <table:table-cell office:value-type="float" office:value="52713.4" table:style-name="ce4">
            <text:p><text:s/>52.713,40<text:s/></text:p>
          </table:table-cell>
          <table:table-cell table:number-columns-repeated="6" table:style-name="ce4"/>
          <table:table-cell office:value-type="float" office:value="52713.4" table:style-name="ce4">
            <text:p><text:s/>52.713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B.A.ITALIAS.R.L.</text:p>
          </table:table-cell>
          <table:table-cell office:value-type="float" office:value="4940" table:style-name="ce4">
            <text:p><text:s/>4.940,00<text:s/></text:p>
          </table:table-cell>
          <table:table-cell office:value-type="float" office:value="40" table:style-name="ce4">
            <text:p><text:s/>40,00<text:s/></text:p>
          </table:table-cell>
          <table:table-cell table:number-columns-repeated="5" table:style-name="ce4"/>
          <table:table-cell office:value-type="float" office:value="4980" table:style-name="ce4">
            <text:p><text:s/>4.9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E.I.S.r.L.</text:p>
          </table:table-cell>
          <table:table-cell office:value-type="float" office:value="1208.3699999999999" table:style-name="ce4">
            <text:p><text:s/>1.208,37<text:s/></text:p>
          </table:table-cell>
          <table:table-cell table:number-columns-repeated="6" table:style-name="ce4"/>
          <table:table-cell office:value-type="float" office:value="1208.3699999999999" table:style-name="ce4">
            <text:p><text:s/>1.208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I.D.S.P.A.DIAGNOSTICINTERNATIONALDISTRIB.</text:p>
          </table:table-cell>
          <table:table-cell office:value-type="float" office:value="16800.670000000002" table:style-name="ce4">
            <text:p><text:s/>16.800,67<text:s/></text:p>
          </table:table-cell>
          <table:table-cell table:number-columns-repeated="6" table:style-name="ce4"/>
          <table:table-cell office:value-type="float" office:value="16800.670000000002" table:style-name="ce4">
            <text:p><text:s/>16.800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I.M.E.D.S.R.L.</text:p>
          </table:table-cell>
          <table:table-cell office:value-type="float" office:value="5025" table:style-name="ce4">
            <text:p><text:s/>5.025,00<text:s/></text:p>
          </table:table-cell>
          <table:table-cell table:number-columns-repeated="6" table:style-name="ce4"/>
          <table:table-cell office:value-type="float" office:value="5025" table:style-name="ce4">
            <text:p><text:s/>5.0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M.ECOLOGIASRL</text:p>
          </table:table-cell>
          <table:table-cell table:style-name="ce4"/>
          <table:table-cell office:value-type="float" office:value="470" table:style-name="ce4">
            <text:p><text:s/>470,00<text:s/></text:p>
          </table:table-cell>
          <table:table-cell table:number-columns-repeated="5" table:style-name="ce4"/>
          <table:table-cell office:value-type="float" office:value="470" table:style-name="ce4">
            <text:p><text:s/>4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.R.M.S.R.L.</text:p>
          </table:table-cell>
          <table:table-cell office:value-type="float" office:value="4708" table:style-name="ce4">
            <text:p><text:s/>4.708,00<text:s/></text:p>
          </table:table-cell>
          <table:table-cell table:number-columns-repeated="6" table:style-name="ce4"/>
          <table:table-cell office:value-type="float" office:value="4708" table:style-name="ce4">
            <text:p><text:s/>4.70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dolabSrl</text:p>
          </table:table-cell>
          <table:table-cell table:number-columns-repeated="4" table:style-name="ce4"/>
          <table:table-cell office:value-type="float" office:value="36800" table:style-name="ce4">
            <text:p><text:s/>36.800,00<text:s/></text:p>
          </table:table-cell>
          <table:table-cell table:number-columns-repeated="2" table:style-name="ce4"/>
          <table:table-cell office:value-type="float" office:value="36800" table:style-name="ce4">
            <text:p><text:s/>36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IICHISANKYOITALIAS.P.A.</text:p>
          </table:table-cell>
          <table:table-cell office:value-type="float" office:value="147666.23999999999" table:style-name="ce4">
            <text:p><text:s/>147.666,24<text:s/></text:p>
          </table:table-cell>
          <table:table-cell table:number-columns-repeated="6" table:style-name="ce4"/>
          <table:table-cell office:value-type="float" office:value="147666.23999999999" table:style-name="ce4">
            <text:p><text:s/>147.666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LLAGOBARBAR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LL'ARAFRANCESCA</text:p>
          </table:table-cell>
          <table:table-cell table:style-name="ce4"/>
          <table:table-cell office:value-type="float" office:value="8098" table:style-name="ce4">
            <text:p><text:s/>8.09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8100" table:style-name="ce4">
            <text:p><text:s/>8.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LLASEGAFRANCO</text:p>
          </table:table-cell>
          <table:table-cell table:number-columns-repeated="2" table:style-name="ce4"/>
          <table:table-cell office:value-type="float" office:value="9388.82" table:style-name="ce4">
            <text:p><text:s/>9.388,82<text:s/></text:p>
          </table:table-cell>
          <table:table-cell table:number-columns-repeated="4" table:style-name="ce4"/>
          <table:table-cell office:value-type="float" office:value="9388.82" table:style-name="ce4">
            <text:p><text:s/>9.388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LZINIDANIELA</text:p>
          </table:table-cell>
          <table:table-cell table:style-name="ce4"/>
          <table:table-cell office:value-type="float" office:value="3553.27" table:style-name="ce4">
            <text:p><text:s/>3.553,27<text:s/></text:p>
          </table:table-cell>
          <table:table-cell table:number-columns-repeated="5" table:style-name="ce4"/>
          <table:table-cell office:value-type="float" office:value="3553.27" table:style-name="ce4">
            <text:p><text:s/>3.553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MELECLARAANNALINDA</text:p>
          </table:table-cell>
          <table:table-cell table:style-name="ce4"/>
          <table:table-cell office:value-type="float" office:value="13124.86" table:style-name="ce4">
            <text:p><text:s/>13.124,86<text:s/></text:p>
          </table:table-cell>
          <table:table-cell table:number-columns-repeated="5" table:style-name="ce4"/>
          <table:table-cell office:value-type="float" office:value="13124.86" table:style-name="ce4">
            <text:p><text:s/>13.124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FERS.r.l.</text:p>
          </table:table-cell>
          <table:table-cell office:value-type="float" office:value="5128.7" table:style-name="ce4">
            <text:p><text:s/>5.128,70<text:s/></text:p>
          </table:table-cell>
          <table:table-cell table:number-columns-repeated="6" table:style-name="ce4"/>
          <table:table-cell office:value-type="float" office:value="5128.7" table:style-name="ce4">
            <text:p><text:s/>5.128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ONENUTRICIASPASOCIETA'BENEFIT</text:p>
          </table:table-cell>
          <table:table-cell office:value-type="float" office:value="12988.68" table:style-name="ce4">
            <text:p><text:s/>12.988,68<text:s/></text:p>
          </table:table-cell>
          <table:table-cell table:number-columns-repeated="6" table:style-name="ce4"/>
          <table:table-cell office:value-type="float" office:value="12988.68" table:style-name="ce4">
            <text:p><text:s/>12.988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OVAROMONICA</text:p>
          </table:table-cell>
          <table:table-cell table:number-columns-repeated="2" table:style-name="ce4"/>
          <table:table-cell office:value-type="float" office:value="13225.21" table:style-name="ce4">
            <text:p><text:s/>13.225,21<text:s/></text:p>
          </table:table-cell>
          <table:table-cell table:number-columns-repeated="4" table:style-name="ce4"/>
          <table:table-cell office:value-type="float" office:value="13225.21" table:style-name="ce4">
            <text:p><text:s/>13.225,2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SERS.R.L.</text:p>
          </table:table-cell>
          <table:table-cell office:value-type="float" office:value="804" table:style-name="ce4">
            <text:p><text:s/>804,00<text:s/></text:p>
          </table:table-cell>
          <table:table-cell table:number-columns-repeated="6" table:style-name="ce4"/>
          <table:table-cell office:value-type="float" office:value="804" table:style-name="ce4">
            <text:p><text:s/>8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SITS.P.A.</text:p>
          </table:table-cell>
          <table:table-cell office:value-type="float" office:value="61531.34" table:style-name="ce4">
            <text:p><text:s/>61.531,34<text:s/></text:p>
          </table:table-cell>
          <table:table-cell table:style-name="ce4"/>
          <table:table-cell office:value-type="float" office:value="9079.7000000000007" table:style-name="ce4">
            <text:p><text:s/>9.079,70<text:s/></text:p>
          </table:table-cell>
          <table:table-cell table:number-columns-repeated="4" table:style-name="ce4"/>
          <table:table-cell office:value-type="float" office:value="70611.039999999994" table:style-name="ce4">
            <text:p><text:s/>70.611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VIA'MATTEOCLAUDI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BIS.R.L.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6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ALFAS.R.L.</text:p>
          </table:table-cell>
          <table:table-cell office:value-type="float" office:value="14500.24" table:style-name="ce4">
            <text:p><text:s/>14.500,24<text:s/></text:p>
          </table:table-cell>
          <table:table-cell table:number-columns-repeated="6" table:style-name="ce4"/>
          <table:table-cell office:value-type="float" office:value="14500.24" table:style-name="ce4">
            <text:p><text:s/>14.500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ASS.r.l.</text:p>
          </table:table-cell>
          <table:table-cell office:value-type="float" office:value="2391.0500000000002" table:style-name="ce4">
            <text:p><text:s/>2.391,05<text:s/></text:p>
          </table:table-cell>
          <table:table-cell table:number-columns-repeated="6" table:style-name="ce4"/>
          <table:table-cell office:value-type="float" office:value="2391.0500000000002" table:style-name="ce4">
            <text:p><text:s/>2.391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BIASEFRANCESCA</text:p>
          </table:table-cell>
          <table:table-cell table:number-columns-repeated="2" table:style-name="ce4"/>
          <table:table-cell office:value-type="float" office:value="35" table:style-name="ce4">
            <text:p><text:s/>35,00<text:s/></text:p>
          </table:table-cell>
          <table:table-cell table:number-columns-repeated="4" table:style-name="ce4"/>
          <table:table-cell office:value-type="float" office:value="35" table:style-name="ce4">
            <text:p><text:s/>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CAROMICHELE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COMEDS.R.L.</text:p>
          </table:table-cell>
          <table:table-cell office:value-type="float" office:value="18564" table:style-name="ce4">
            <text:p><text:s/>18.564,00<text:s/></text:p>
          </table:table-cell>
          <table:table-cell table:number-columns-repeated="6" table:style-name="ce4"/>
          <table:table-cell office:value-type="float" office:value="18564" table:style-name="ce4">
            <text:p><text:s/>18.56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DALUSSOFTWAREFORHEALTHCARE</text:p>
          </table:table-cell>
          <table:table-cell table:style-name="ce4"/>
          <table:table-cell office:value-type="float" office:value="53071.54" table:style-name="ce4">
            <text:p><text:s/>53.071,54<text:s/></text:p>
          </table:table-cell>
          <table:table-cell table:number-columns-repeated="2" table:style-name="ce4"/>
          <table:table-cell office:value-type="float" office:value="16000" table:style-name="ce4">
            <text:p><text:s/>16.000,00<text:s/></text:p>
          </table:table-cell>
          <table:table-cell table:number-columns-repeated="2" table:style-name="ce4"/>
          <table:table-cell office:value-type="float" office:value="69071.540000000008" table:style-name="ce4">
            <text:p><text:s/>69.071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FELICEVALENTIN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FILIPPISTERESA</text:p>
          </table:table-cell>
          <table:table-cell table:number-columns-repeated="2" table:style-name="ce4"/>
          <table:table-cell office:value-type="float" office:value="30" table:style-name="ce4">
            <text:p><text:s/>30,00<text:s/></text:p>
          </table:table-cell>
          <table:table-cell table:number-columns-repeated="4" table:style-name="ce4"/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FOEEVENTICONGRESSIECOMUNICAZIONES.R.L</text:p>
          </table:table-cell>
          <table:table-cell table:style-name="ce4"/>
          <table:table-cell office:value-type="float" office:value="650" table:style-name="ce4">
            <text:p><text:s/>650,00<text:s/></text:p>
          </table:table-cell>
          <table:table-cell table:number-columns-repeated="5" table:style-name="ce4"/>
          <table:table-cell office:value-type="float" office:value="650" table:style-name="ce4">
            <text:p><text:s/>6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CONS.R.L.</text:p>
          </table:table-cell>
          <table:table-cell office:value-type="float" office:value="14772.55" table:style-name="ce4">
            <text:p><text:s/>14.772,55<text:s/></text:p>
          </table:table-cell>
          <table:table-cell office:value-type="float" office:value="389" table:style-name="ce4">
            <text:p><text:s/>389,00<text:s/></text:p>
          </table:table-cell>
          <table:table-cell table:number-columns-repeated="5" table:style-name="ce4"/>
          <table:table-cell office:value-type="float" office:value="15161.55" table:style-name="ce4">
            <text:p><text:s/>15.161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L'ACQUAANTONIO</text:p>
          </table:table-cell>
          <table:table-cell table:number-columns-repeated="2" table:style-name="ce4"/>
          <table:table-cell office:value-type="float" office:value="240" table:style-name="ce4">
            <text:p><text:s/>240,00<text:s/></text:p>
          </table:table-cell>
          <table:table-cell table:number-columns-repeated="4" table:style-name="ce4"/>
          <table:table-cell office:value-type="float" office:value="240" table:style-name="ce4">
            <text:p><text:s/>2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OITTECONSULTINGSRLSB</text:p>
          </table:table-cell>
          <table:table-cell table:number-columns-repeated="4" table:style-name="ce4"/>
          <table:table-cell office:value-type="float" office:value="49487" table:style-name="ce4">
            <text:p><text:s/>49.487,00<text:s/></text:p>
          </table:table-cell>
          <table:table-cell table:number-columns-repeated="2" table:style-name="ce4"/>
          <table:table-cell office:value-type="float" office:value="49487" table:style-name="ce4">
            <text:p><text:s/>49.48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PRETELUCA</text:p>
          </table:table-cell>
          <table:table-cell table:style-name="ce4"/>
          <table:table-cell office:value-type="float" office:value="4625" table:style-name="ce4">
            <text:p><text:s/>4.625,00<text:s/></text:p>
          </table:table-cell>
          <table:table-cell table:number-columns-repeated="5" table:style-name="ce4"/>
          <table:table-cell office:value-type="float" office:value="4625" table:style-name="ce4">
            <text:p><text:s/>4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SINDACOGIULI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MEDS.p.A.</text:p>
          </table:table-cell>
          <table:table-cell office:value-type="float" office:value="11979.5" table:style-name="ce4">
            <text:p><text:s/>11.979,50<text:s/></text:p>
          </table:table-cell>
          <table:table-cell table:number-columns-repeated="6" table:style-name="ce4"/>
          <table:table-cell office:value-type="float" office:value="11979.5" table:style-name="ce4">
            <text:p><text:s/>11.979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VECCHIOGUIDO</text:p>
          </table:table-cell>
          <table:table-cell table:style-name="ce4"/>
          <table:table-cell office:value-type="float" office:value="3337.5" table:style-name="ce4">
            <text:p><text:s/>3.337,50<text:s/></text:p>
          </table:table-cell>
          <table:table-cell table:number-columns-repeated="5" table:style-name="ce4"/>
          <table:table-cell office:value-type="float" office:value="3337.5" table:style-name="ce4">
            <text:p><text:s/>3.33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MAGISTRISCLAUDIO</text:p>
          </table:table-cell>
          <table:table-cell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5"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POPACKS.R.L.</text:p>
          </table:table-cell>
          <table:table-cell office:value-type="float" office:value="7320" table:style-name="ce4">
            <text:p><text:s/>7.320,00<text:s/></text:p>
          </table:table-cell>
          <table:table-cell table:number-columns-repeated="6" table:style-name="ce4"/>
          <table:table-cell office:value-type="float" office:value="7320" table:style-name="ce4">
            <text:p><text:s/>7.3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ROSASMANUELA</text:p>
          </table:table-cell>
          <table:table-cell table:number-columns-repeated="2" table:style-name="ce4"/>
          <table:table-cell office:value-type="float" office:value="180" table:style-name="ce4">
            <text:p><text:s/>180,00<text:s/></text:p>
          </table:table-cell>
          <table:table-cell table:number-columns-repeated="4" table:style-name="ce4"/>
          <table:table-cell office:value-type="float" office:value="180" table:style-name="ce4">
            <text:p><text:s/>1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SIMONE&amp;PARTNERSS.P.A.</text:p>
          </table:table-cell>
          <table:table-cell table:number-columns-repeated="2" table:style-name="ce4"/>
          <table:table-cell office:value-type="float" office:value="180.5" table:style-name="ce4">
            <text:p><text:s/>180,50<text:s/></text:p>
          </table:table-cell>
          <table:table-cell table:style-name="ce4"/>
          <table:table-cell office:value-type="float" office:value="60" table:style-name="ce4">
            <text:p><text:s/>60,00<text:s/></text:p>
          </table:table-cell>
          <table:table-cell table:number-columns-repeated="2" table:style-name="ce4"/>
          <table:table-cell office:value-type="float" office:value="240.5" table:style-name="ce4">
            <text:p><text:s/>240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UTSCHEBANKSPA</text:p>
          </table:table-cell>
          <table:table-cell table:number-columns-repeated="6" table:style-name="ce4"/>
          <table:table-cell office:value-type="float" office:value="2247" table:style-name="ce4">
            <text:p><text:s/>2.247,00<text:s/></text:p>
          </table:table-cell>
          <table:table-cell office:value-type="float" office:value="2247" table:style-name="ce4">
            <text:p><text:s/>2.24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VICORMEDICALITALYSRL</text:p>
          </table:table-cell>
          <table:table-cell office:value-type="float" office:value="31950" table:style-name="ce4">
            <text:p><text:s/>31.950,00<text:s/></text:p>
          </table:table-cell>
          <table:table-cell table:number-columns-repeated="6" table:style-name="ce4"/>
          <table:table-cell office:value-type="float" office:value="31950" table:style-name="ce4">
            <text:p><text:s/>31.9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vInterfaceSRL</text:p>
          </table:table-cell>
          <table:table-cell table:number-columns-repeated="4" table:style-name="ce4"/>
          <table:table-cell office:value-type="float" office:value="15000" table:style-name="ce4">
            <text:p><text:s/>15.000,00<text:s/></text:p>
          </table:table-cell>
          <table:table-cell table:number-columns-repeated="2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VYSERITALIAS.R.L.</text:p>
          </table:table-cell>
          <table:table-cell office:value-type="float" office:value="78720" table:style-name="ce4">
            <text:p><text:s/>78.720,00<text:s/></text:p>
          </table:table-cell>
          <table:table-cell table:number-columns-repeated="6" table:style-name="ce4"/>
          <table:table-cell office:value-type="float" office:value="78720" table:style-name="ce4">
            <text:p><text:s/>78.7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ZOLTPONTEMORENO</text:p>
          </table:table-cell>
          <table:table-cell table:style-name="ce4"/>
          <table:table-cell office:value-type="float" office:value="5356.25" table:style-name="ce4">
            <text:p><text:s/>5.356,25<text:s/></text:p>
          </table:table-cell>
          <table:table-cell table:number-columns-repeated="5" table:style-name="ce4"/>
          <table:table-cell office:value-type="float" office:value="5356.25" table:style-name="ce4">
            <text:p><text:s/>5.356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HLINTERNATIONALS.R.L.</text:p>
          </table:table-cell>
          <table:table-cell table:style-name="ce4"/>
          <table:table-cell office:value-type="float" office:value="6255.48" table:style-name="ce4">
            <text:p><text:s/>6.255,48<text:s/></text:p>
          </table:table-cell>
          <table:table-cell table:number-columns-repeated="5" table:style-name="ce4"/>
          <table:table-cell office:value-type="float" office:value="6255.48" table:style-name="ce4">
            <text:p><text:s/>6.255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4ITS.R.L.</text:p>
          </table:table-cell>
          <table:table-cell office:value-type="float" office:value="9465.36" table:style-name="ce4">
            <text:p><text:s/>9.465,36<text:s/></text:p>
          </table:table-cell>
          <table:table-cell table:style-name="ce4"/>
          <table:table-cell office:value-type="float" office:value="5575" table:style-name="ce4">
            <text:p><text:s/>5.575,00<text:s/></text:p>
          </table:table-cell>
          <table:table-cell table:number-columns-repeated="4" table:style-name="ce4"/>
          <table:table-cell office:value-type="float" office:value="15040.36" table:style-name="ce4">
            <text:p><text:s/>15.040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coBiofarmaceuticiSRL</text:p>
          </table:table-cell>
          <table:table-cell office:value-type="float" office:value="213.6" table:style-name="ce4">
            <text:p><text:s/>213,60<text:s/></text:p>
          </table:table-cell>
          <table:table-cell table:number-columns-repeated="6" table:style-name="ce4"/>
          <table:table-cell office:value-type="float" office:value="213.6" table:style-name="ce4">
            <text:p><text:s/>213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PATHS.P.A.</text:p>
          </table:table-cell>
          <table:table-cell office:value-type="float" office:value="20183.5" table:style-name="ce4">
            <text:p><text:s/>20.183,50<text:s/></text:p>
          </table:table-cell>
          <table:table-cell table:number-columns-repeated="6" table:style-name="ce4"/>
          <table:table-cell office:value-type="float" office:value="20183.5" table:style-name="ce4">
            <text:p><text:s/>20.18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SORINITALIASPA</text:p>
          </table:table-cell>
          <table:table-cell office:value-type="float" office:value="166375.41999999998" table:style-name="ce4">
            <text:p><text:s/>166.375,42<text:s/></text:p>
          </table:table-cell>
          <table:table-cell table:style-name="ce4"/>
          <table:table-cell office:value-type="float" office:value="10791.67" table:style-name="ce4">
            <text:p><text:s/>10.791,67<text:s/></text:p>
          </table:table-cell>
          <table:table-cell table:number-columns-repeated="4" table:style-name="ce4"/>
          <table:table-cell office:value-type="float" office:value="177167.09" table:style-name="ce4">
            <text:p><text:s/>177.167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TECHLABLINES.R.L.</text:p>
          </table:table-cell>
          <table:table-cell table:style-name="ce4"/>
          <table:table-cell office:value-type="float" office:value="3072.85" table:style-name="ce4">
            <text:p><text:s/>3.072,85<text:s/></text:p>
          </table:table-cell>
          <table:table-cell table:number-columns-repeated="5" table:style-name="ce4"/>
          <table:table-cell office:value-type="float" office:value="3072.85" table:style-name="ce4">
            <text:p><text:s/>3.072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ATECHPHARMACOGENETICSS.R.L.ASOCIOUNICO</text:p>
          </table:table-cell>
          <table:table-cell office:value-type="float" office:value="37501.199999999997" table:style-name="ce4">
            <text:p><text:s/>37.501,20<text:s/></text:p>
          </table:table-cell>
          <table:table-cell table:style-name="ce4"/>
          <table:table-cell office:value-type="float" office:value="300" table:style-name="ce4">
            <text:p><text:s/>300,00<text:s/></text:p>
          </table:table-cell>
          <table:table-cell table:number-columns-repeated="4" table:style-name="ce4"/>
          <table:table-cell office:value-type="float" office:value="37801.199999999997" table:style-name="ce4">
            <text:p><text:s/>37.801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BENEDETTOCLARA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629" table:style-name="ce4">
            <text:p><text:s/>5.6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IO'FRANCESCO</text:p>
          </table:table-cell>
          <table:table-cell table:style-name="ce4"/>
          <table:table-cell office:value-type="float" office:value="863.66" table:style-name="ce4">
            <text:p><text:s/>863,66<text:s/></text:p>
          </table:table-cell>
          <table:table-cell table:number-columns-repeated="5" table:style-name="ce4"/>
          <table:table-cell office:value-type="float" office:value="863.66" table:style-name="ce4">
            <text:p><text:s/>863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OFARMS.p.A.</text:p>
          </table:table-cell>
          <table:table-cell office:value-type="float" office:value="920.32" table:style-name="ce4">
            <text:p><text:s/>920,32<text:s/></text:p>
          </table:table-cell>
          <table:table-cell table:number-columns-repeated="6" table:style-name="ce4"/>
          <table:table-cell office:value-type="float" office:value="920.32" table:style-name="ce4">
            <text:p><text:s/>920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DEDDAELETTROMEDICALIS.R.L.</text:p>
          </table:table-cell>
          <table:table-cell office:value-type="float" office:value="6852.5" table:style-name="ce4">
            <text:p><text:s/>6.852,50<text:s/></text:p>
          </table:table-cell>
          <table:table-cell table:number-columns-repeated="6" table:style-name="ce4"/>
          <table:table-cell office:value-type="float" office:value="6852.5" table:style-name="ce4">
            <text:p><text:s/>6.85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DONIANNA</text:p>
          </table:table-cell>
          <table:table-cell table:style-name="ce4"/>
          <table:table-cell office:value-type="float" office:value="1800" table:style-name="ce4">
            <text:p><text:s/>1.800,00<text:s/></text:p>
          </table:table-cell>
          <table:table-cell table:number-columns-repeated="5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EMMES.r.l.</text:p>
          </table:table-cell>
          <table:table-cell office:value-type="float" office:value="36216.57" table:style-name="ce4">
            <text:p><text:s/>36.216,57<text:s/></text:p>
          </table:table-cell>
          <table:table-cell table:number-columns-repeated="6" table:style-name="ce4"/>
          <table:table-cell office:value-type="float" office:value="36216.57" table:style-name="ce4">
            <text:p><text:s/>36.216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ERRES.R.L.</text:p>
          </table:table-cell>
          <table:table-cell office:value-type="float" office:value="1010.08" table:style-name="ce4">
            <text:p><text:s/>1.010,08<text:s/></text:p>
          </table:table-cell>
          <table:table-cell table:number-columns-repeated="6" table:style-name="ce4"/>
          <table:table-cell office:value-type="float" office:value="1010.08" table:style-name="ce4">
            <text:p><text:s/>1.010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ESSEDIAGNOSTICASENESES.P.A.</text:p>
          </table:table-cell>
          <table:table-cell office:value-type="float" office:value="1019.5" table:style-name="ce4">
            <text:p><text:s/>1.019,50<text:s/></text:p>
          </table:table-cell>
          <table:table-cell table:style-name="ce4"/>
          <table:table-cell office:value-type="float" office:value="366" table:style-name="ce4">
            <text:p><text:s/>366,00<text:s/></text:p>
          </table:table-cell>
          <table:table-cell table:number-columns-repeated="4" table:style-name="ce4"/>
          <table:table-cell office:value-type="float" office:value="1385.5" table:style-name="ce4">
            <text:p><text:s/>1.385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FIOREGIANCARLO</text:p>
          </table:table-cell>
          <table:table-cell table:style-name="ce4"/>
          <table:table-cell office:value-type="float" office:value="11750.01" table:style-name="ce4">
            <text:p><text:s/>11.750,01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1754.01" table:style-name="ce4">
            <text:p><text:s/>11.754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MAGGIOANTONELLAIMMACOLAT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MARTINODANIELADENIS</text:p>
          </table:table-cell>
          <table:table-cell table:style-name="ce4"/>
          <table:table-cell office:value-type="float" office:value="4501.2000000000007" table:style-name="ce4">
            <text:p><text:s/>4.5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4506.0000000000009" table:style-name="ce4">
            <text:p><text:s/>4.5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MEGLIOLETIZIA</text:p>
          </table:table-cell>
          <table:table-cell table:style-name="ce4"/>
          <table:table-cell office:value-type="float" office:value="4750" table:style-name="ce4">
            <text:p><text:s/>4.750,00<text:s/></text:p>
          </table:table-cell>
          <table:table-cell table:number-columns-repeated="5" table:style-name="ce4"/>
          <table:table-cell office:value-type="float" office:value="4750" table:style-name="ce4">
            <text:p><text:s/>4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PASQUALEDANILAMARIA</text:p>
          </table:table-cell>
          <table:table-cell table:style-name="ce4"/>
          <table:table-cell office:value-type="float" office:value="2970" table:style-name="ce4">
            <text:p><text:s/>2.970,00<text:s/></text:p>
          </table:table-cell>
          <table:table-cell table:number-columns-repeated="5" table:style-name="ce4"/>
          <table:table-cell office:value-type="float" office:value="2970" table:style-name="ce4">
            <text:p><text:s/>2.9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PENDENTIDIVERSI</text:p>
          </table:table-cell>
          <table:table-cell table:style-name="ce4"/>
          <table:table-cell office:value-type="float" office:value="1080" table:style-name="ce4">
            <text:p><text:s/>1.080,00<text:s/></text:p>
          </table:table-cell>
          <table:table-cell office:value-type="float" office:value="27028.29" table:style-name="ce4">
            <text:p><text:s/>27.028,29<text:s/></text:p>
          </table:table-cell>
          <table:table-cell table:number-columns-repeated="3" table:style-name="ce4"/>
          <table:table-cell office:value-type="float" office:value="24727332.810000002" table:style-name="ce4">
            <text:p><text:s/>24.727.332,81<text:s/></text:p>
          </table:table-cell>
          <table:table-cell office:value-type="float" office:value="24755441.100000001" table:style-name="ce4">
            <text:p><text:s/>24.755.441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STASIOFABIANA</text:p>
          </table:table-cell>
          <table:table-cell table:style-name="ce4"/>
          <table:table-cell office:value-type="float" office:value="8333.32" table:style-name="ce4">
            <text:p><text:s/>8.333,32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8337.32" table:style-name="ce4">
            <text:p><text:s/>8.337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STEFANOVALERIAMARZIAELVIR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1252" table:style-name="ce4">
            <text:p><text:s/>11.2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TECHS.R.L.</text:p>
          </table:table-cell>
          <table:table-cell table:style-name="ce4"/>
          <table:table-cell office:value-type="float" office:value="46021" table:style-name="ce4">
            <text:p><text:s/>46.021,00<text:s/></text:p>
          </table:table-cell>
          <table:table-cell table:number-columns-repeated="5" table:style-name="ce4"/>
          <table:table-cell office:value-type="float" office:value="46021" table:style-name="ce4">
            <text:p><text:s/>46.02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TROIAANTONELLA</text:p>
          </table:table-cell>
          <table:table-cell table:style-name="ce4"/>
          <table:table-cell office:value-type="float" office:value="4239.71" table:style-name="ce4">
            <text:p><text:s/>4.239,71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4241.71" table:style-name="ce4">
            <text:p><text:s/>4.241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CGENERICIS.r.l.</text:p>
          </table:table-cell>
          <table:table-cell office:value-type="float" office:value="11750.64" table:style-name="ce4">
            <text:p><text:s/>11.750,64<text:s/></text:p>
          </table:table-cell>
          <table:table-cell table:number-columns-repeated="6" table:style-name="ce4"/>
          <table:table-cell office:value-type="float" office:value="11750.64" table:style-name="ce4">
            <text:p><text:s/>11.750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LCIALESSIA</text:p>
          </table:table-cell>
          <table:table-cell table:style-name="ce4"/>
          <table:table-cell office:value-type="float" office:value="3333.37" table:style-name="ce4">
            <text:p><text:s/>3.333,37<text:s/></text:p>
          </table:table-cell>
          <table:table-cell table:number-columns-repeated="5" table:style-name="ce4"/>
          <table:table-cell office:value-type="float" office:value="3333.37" table:style-name="ce4">
            <text:p><text:s/>3.333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LZATELLISTELLA</text:p>
          </table:table-cell>
          <table:table-cell table:style-name="ce4"/>
          <table:table-cell office:value-type="float" office:value="11248" table:style-name="ce4">
            <text:p><text:s/>11.24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M.PLA.Srl</text:p>
          </table:table-cell>
          <table:table-cell table:style-name="ce4"/>
          <table:table-cell office:value-type="float" office:value="180" table:style-name="ce4">
            <text:p><text:s/>180,00<text:s/></text:p>
          </table:table-cell>
          <table:table-cell table:number-columns-repeated="5" table:style-name="ce4"/>
          <table:table-cell office:value-type="float" office:value="180" table:style-name="ce4">
            <text:p><text:s/>1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MPE'FARMACEUTICIS.p.A.</text:p>
          </table:table-cell>
          <table:table-cell office:value-type="float" office:value="286.83" table:style-name="ce4">
            <text:p><text:s/>286,83<text:s/></text:p>
          </table:table-cell>
          <table:table-cell table:number-columns-repeated="6" table:style-name="ce4"/>
          <table:table-cell office:value-type="float" office:value="286.83" table:style-name="ce4">
            <text:p><text:s/>286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POLAVOROCRAL</text:p>
          </table:table-cell>
          <table:table-cell table:number-columns-repeated="6" table:style-name="ce4"/>
          <table:table-cell office:value-type="float" office:value="6330" table:style-name="ce4">
            <text:p><text:s/>6.330,00<text:s/></text:p>
          </table:table-cell>
          <table:table-cell office:value-type="float" office:value="6330" table:style-name="ce4">
            <text:p><text:s/>6.3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RCITALYSRL</text:p>
          </table:table-cell>
          <table:table-cell office:value-type="float" office:value="25437.4" table:style-name="ce4">
            <text:p><text:s/>25.437,40<text:s/></text:p>
          </table:table-cell>
          <table:table-cell table:style-name="ce4"/>
          <table:table-cell office:value-type="float" office:value="2856" table:style-name="ce4">
            <text:p><text:s/>2.856,00<text:s/></text:p>
          </table:table-cell>
          <table:table-cell table:number-columns-repeated="4" table:style-name="ce4"/>
          <table:table-cell office:value-type="float" office:value="28293.4" table:style-name="ce4">
            <text:p><text:s/>28.293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VEMEDICALPRESSLTD</text:p>
          </table:table-cell>
          <table:table-cell table:style-name="ce4"/>
          <table:table-cell office:value-type="float" office:value="6149.4" table:style-name="ce4">
            <text:p><text:s/>6.149,40<text:s/></text:p>
          </table:table-cell>
          <table:table-cell table:number-columns-repeated="5" table:style-name="ce4"/>
          <table:table-cell office:value-type="float" office:value="6149.4" table:style-name="ce4">
            <text:p><text:s/>6.149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r.FalkPharmasrl</text:p>
          </table:table-cell>
          <table:table-cell office:value-type="float" office:value="4783.6499999999996" table:style-name="ce4">
            <text:p><text:s/>4.783,65<text:s/></text:p>
          </table:table-cell>
          <table:table-cell table:number-columns-repeated="6" table:style-name="ce4"/>
          <table:table-cell office:value-type="float" office:value="4783.6499999999996" table:style-name="ce4">
            <text:p><text:s/>4.783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R.REDDY'SSRL</text:p>
          </table:table-cell>
          <table:table-cell office:value-type="float" office:value="1841.3000000000002" table:style-name="ce4">
            <text:p><text:s/>1.841,30<text:s/></text:p>
          </table:table-cell>
          <table:table-cell table:number-columns-repeated="6" table:style-name="ce4"/>
          <table:table-cell office:value-type="float" office:value="1841.3000000000002" table:style-name="ce4">
            <text:p><text:s/>1.841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RAEGERITALIAS.P.A.</text:p>
          </table:table-cell>
          <table:table-cell office:value-type="float" office:value="11046.73" table:style-name="ce4">
            <text:p><text:s/>11.046,73<text:s/></text:p>
          </table:table-cell>
          <table:table-cell office:value-type="float" office:value="82" table:style-name="ce4">
            <text:p><text:s/>82,00<text:s/></text:p>
          </table:table-cell>
          <table:table-cell table:number-columns-repeated="5" table:style-name="ce4"/>
          <table:table-cell office:value-type="float" office:value="11128.73" table:style-name="ce4">
            <text:p><text:s/>11.128,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REONGIULIA</text:p>
          </table:table-cell>
          <table:table-cell table:style-name="ce4"/>
          <table:table-cell office:value-type="float" office:value="2700" table:style-name="ce4">
            <text:p><text:s/>2.7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704" table:style-name="ce4">
            <text:p><text:s/>2.7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UBINIS.R.L.</text:p>
          </table:table-cell>
          <table:table-cell office:value-type="float" office:value="808.08" table:style-name="ce4">
            <text:p><text:s/>808,08<text:s/></text:p>
          </table:table-cell>
          <table:table-cell table:number-columns-repeated="6" table:style-name="ce4"/>
          <table:table-cell office:value-type="float" office:value="808.08" table:style-name="ce4">
            <text:p><text:s/>808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URAGITALIASRL</text:p>
          </table:table-cell>
          <table:table-cell table:style-name="ce4"/>
          <table:table-cell office:value-type="float" office:value="57377.05" table:style-name="ce4">
            <text:p><text:s/>57.377,05<text:s/></text:p>
          </table:table-cell>
          <table:table-cell table:number-columns-repeated="5" table:style-name="ce4"/>
          <table:table-cell office:value-type="float" office:value="57377.05" table:style-name="ce4">
            <text:p><text:s/>57.377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YNAMICARETAILSPA</text:p>
          </table:table-cell>
          <table:table-cell table:number-columns-repeated="6" table:style-name="ce4"/>
          <table:table-cell office:value-type="float" office:value="2418" table:style-name="ce4">
            <text:p><text:s/>2.418,00<text:s/></text:p>
          </table:table-cell>
          <table:table-cell office:value-type="float" office:value="2418" table:style-name="ce4">
            <text:p><text:s/>2.41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D.S.S.n.c.-DIAGNOSTICAMEDICALE</text:p>
          </table:table-cell>
          <table:table-cell table:style-name="ce4"/>
          <table:table-cell office:value-type="float" office:value="7700" table:style-name="ce4">
            <text:p><text:s/>7.700,00<text:s/></text:p>
          </table:table-cell>
          <table:table-cell table:number-columns-repeated="5" table:style-name="ce4"/>
          <table:table-cell office:value-type="float" office:value="7700" table:style-name="ce4">
            <text:p><text:s/>7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F.M.EMANUELEFIOREMANCINISRL</text:p>
          </table:table-cell>
          <table:table-cell office:value-type="float" office:value="1081.8000000000002" table:style-name="ce4">
            <text:p><text:s/>1.081,80<text:s/></text:p>
          </table:table-cell>
          <table:table-cell table:number-columns-repeated="6" table:style-name="ce4"/>
          <table:table-cell office:value-type="float" office:value="1081.8000000000002" table:style-name="ce4">
            <text:p><text:s/>1.081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JANACHS.R.L.</text:p>
          </table:table-cell>
          <table:table-cell office:value-type="float" office:value="5800.9299999999994" table:style-name="ce4">
            <text:p><text:s/>5.800,93<text:s/></text:p>
          </table:table-cell>
          <table:table-cell table:number-columns-repeated="6" table:style-name="ce4"/>
          <table:table-cell office:value-type="float" office:value="5800.9299999999994" table:style-name="ce4">
            <text:p><text:s/>5.800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L.L.F.S.R.L.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M.S.S.r.l.</text:p>
          </table:table-cell>
          <table:table-cell office:value-type="float" office:value="4423.8999999999996" table:style-name="ce4">
            <text:p><text:s/>4.423,90<text:s/></text:p>
          </table:table-cell>
          <table:table-cell table:number-columns-repeated="6" table:style-name="ce4"/>
          <table:table-cell office:value-type="float" office:value="4423.8999999999996" table:style-name="ce4">
            <text:p><text:s/>4.423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ONENERGIASPA</text:p>
          </table:table-cell>
          <table:table-cell table:style-name="ce4"/>
          <table:table-cell office:value-type="float" office:value="452" table:style-name="ce4">
            <text:p><text:s/>452,00<text:s/></text:p>
          </table:table-cell>
          <table:table-cell table:number-columns-repeated="5" table:style-name="ce4"/>
          <table:table-cell office:value-type="float" office:value="452" table:style-name="ce4">
            <text:p><text:s/>4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P.MEDICASRL</text:p>
          </table:table-cell>
          <table:table-cell office:value-type="float" office:value="4200" table:style-name="ce4">
            <text:p><text:s/>4.200,00<text:s/></text:p>
          </table:table-cell>
          <table:table-cell table:number-columns-repeated="6" table:style-name="ce4"/>
          <table:table-cell office:value-type="float" office:value="4200" table:style-name="ce4">
            <text:p><text:s/>4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.T.S.-ENGINEERINGANDTECHNICALSERVICESS.p.A.</text:p>
          </table:table-cell>
          <table:table-cell table:style-name="ce4"/>
          <table:table-cell office:value-type="float" office:value="14040" table:style-name="ce4">
            <text:p><text:s/>14.040,00<text:s/></text:p>
          </table:table-cell>
          <table:table-cell table:number-columns-repeated="5" table:style-name="ce4"/>
          <table:table-cell office:value-type="float" office:value="14040" table:style-name="ce4">
            <text:p><text:s/>14.0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BMTEUROPEANSOCIETYFORBLOODANDMARROWTRANSPLANTATION</text:p>
          </table:table-cell>
          <table:table-cell table:number-columns-repeated="2" table:style-name="ce4"/>
          <table:table-cell office:value-type="float" office:value="1465" table:style-name="ce4">
            <text:p><text:s/>1.465,00<text:s/></text:p>
          </table:table-cell>
          <table:table-cell table:number-columns-repeated="4" table:style-name="ce4"/>
          <table:table-cell office:value-type="float" office:value="1465" table:style-name="ce4">
            <text:p><text:s/>1.4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BNEUROS.P.A.</text:p>
          </table:table-cell>
          <table:table-cell office:value-type="float" office:value="3085.2" table:style-name="ce4">
            <text:p><text:s/>3.085,20<text:s/></text:p>
          </table:table-cell>
          <table:table-cell table:number-columns-repeated="6" table:style-name="ce4"/>
          <table:table-cell office:value-type="float" office:value="3085.2" table:style-name="ce4">
            <text:p><text:s/>3.08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ERIDANIAS.R.L.</text:p>
          </table:table-cell>
          <table:table-cell table:style-name="ce4"/>
          <table:table-cell office:value-type="float" office:value="348207.35999999999" table:style-name="ce4">
            <text:p><text:s/>348.207,36<text:s/></text:p>
          </table:table-cell>
          <table:table-cell table:number-columns-repeated="5" table:style-name="ce4"/>
          <table:table-cell office:value-type="float" office:value="348207.35999999999" table:style-name="ce4">
            <text:p><text:s/>348.207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labS.r.l.</text:p>
          </table:table-cell>
          <table:table-cell office:value-type="float" office:value="14029.2" table:style-name="ce4">
            <text:p><text:s/>14.029,20<text:s/></text:p>
          </table:table-cell>
          <table:table-cell table:number-columns-repeated="6" table:style-name="ce4"/>
          <table:table-cell office:value-type="float" office:value="14029.2" table:style-name="ce4">
            <text:p><text:s/>14.029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LASERINFORMATICAS.R.L.</text:p>
          </table:table-cell>
          <table:table-cell office:value-type="float" office:value="6789.5800000000008" table:style-name="ce4">
            <text:p><text:s/>6.789,58<text:s/></text:p>
          </table:table-cell>
          <table:table-cell table:number-columns-repeated="6" table:style-name="ce4"/>
          <table:table-cell office:value-type="float" office:value="6789.5800000000008" table:style-name="ce4">
            <text:p><text:s/>6.789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NOMOSIG.RAMONICAVARISCO</text:p>
          </table:table-cell>
          <table:table-cell table:number-columns-repeated="5" table:style-name="ce4"/>
          <table:table-cell office:value-type="float" office:value="5700" table:style-name="ce4">
            <text:p><text:s/>5.700,00<text:s/></text:p>
          </table:table-cell>
          <table:table-cell table:style-name="ce4"/>
          <table:table-cell office:value-type="float" office:value="5700" table:style-name="ce4">
            <text:p><text:s/>5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DISONNEXTGOVERNMENTS.R.L</text:p>
          </table:table-cell>
          <table:table-cell table:number-columns-repeated="4" table:style-name="ce4"/>
          <table:table-cell office:value-type="float" office:value="102371.92" table:style-name="ce4">
            <text:p><text:s/>102.371,92<text:s/></text:p>
          </table:table-cell>
          <table:table-cell table:number-columns-repeated="2" table:style-name="ce4"/>
          <table:table-cell office:value-type="float" office:value="102371.92" table:style-name="ce4">
            <text:p><text:s/>102.371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DWARDSLIFESCIENCESITALIAS.P.A.</text:p>
          </table:table-cell>
          <table:table-cell office:value-type="float" office:value="166071.60999999999" table:style-name="ce4">
            <text:p><text:s/>166.071,61<text:s/></text:p>
          </table:table-cell>
          <table:table-cell table:number-columns-repeated="6" table:style-name="ce4"/>
          <table:table-cell office:value-type="float" office:value="166071.60999999999" table:style-name="ce4">
            <text:p><text:s/>166.071,6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FFEGIEMMES.R.L.</text:p>
          </table:table-cell>
          <table:table-cell office:value-type="float" office:value="15926" table:style-name="ce4">
            <text:p><text:s/>15.926,00<text:s/></text:p>
          </table:table-cell>
          <table:table-cell table:number-columns-repeated="6" table:style-name="ce4"/>
          <table:table-cell office:value-type="float" office:value="15926" table:style-name="ce4">
            <text:p><text:s/>15.9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FFIKITALIAS.p.A.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6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FIEUROPEANFEDERATIONFORIMMUNOGENETICS</text:p>
          </table:table-cell>
          <table:table-cell table:style-name="ce4"/>
          <table:table-cell office:value-type="float" office:value="319.8" table:style-name="ce4">
            <text:p><text:s/>319,80<text:s/></text:p>
          </table:table-cell>
          <table:table-cell office:value-type="float" office:value="90.2" table:style-name="ce4">
            <text:p><text:s/>90,20<text:s/></text:p>
          </table:table-cell>
          <table:table-cell table:number-columns-repeated="4" table:style-name="ce4"/>
          <table:table-cell office:value-type="float" office:value="410" table:style-name="ce4">
            <text:p><text:s/>4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GS.P.A.</text:p>
          </table:table-cell>
          <table:table-cell office:value-type="float" office:value="76644.88" table:style-name="ce4">
            <text:p><text:s/>76.644,88<text:s/></text:p>
          </table:table-cell>
          <table:table-cell table:number-columns-repeated="6" table:style-name="ce4"/>
          <table:table-cell office:value-type="float" office:value="76644.88" table:style-name="ce4">
            <text:p><text:s/>76.644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ISAIS.R.L.</text:p>
          </table:table-cell>
          <table:table-cell office:value-type="float" office:value="144055.98000000001" table:style-name="ce4">
            <text:p><text:s/>144.055,98<text:s/></text:p>
          </table:table-cell>
          <table:table-cell table:number-columns-repeated="6" table:style-name="ce4"/>
          <table:table-cell office:value-type="float" office:value="144055.98000000001" table:style-name="ce4">
            <text:p><text:s/>144.05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ETTRICASYSTEMS.R.L.</text:p>
          </table:table-cell>
          <table:table-cell table:number-columns-repeated="4" table:style-name="ce4"/>
          <table:table-cell office:value-type="float" office:value="472340.49" table:style-name="ce4">
            <text:p><text:s/>472.340,49<text:s/></text:p>
          </table:table-cell>
          <table:table-cell table:number-columns-repeated="2" table:style-name="ce4"/>
          <table:table-cell office:value-type="float" office:value="472340.49" table:style-name="ce4">
            <text:p><text:s/>472.340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GANIVARONICAANGEL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LILLYITALIAS.P.A.</text:p>
          </table:table-cell>
          <table:table-cell office:value-type="float" office:value="817584.3899999999" table:style-name="ce4">
            <text:p><text:s/>817.584,39<text:s/></text:p>
          </table:table-cell>
          <table:table-cell table:number-columns-repeated="6" table:style-name="ce4"/>
          <table:table-cell office:value-type="float" office:value="817584.3899999999" table:style-name="ce4">
            <text:p><text:s/>817.584,3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SICILIASRL</text:p>
          </table:table-cell>
          <table:table-cell table:style-name="ce4"/>
          <table:table-cell office:value-type="float" office:value="64819.199999999997" table:style-name="ce4">
            <text:p><text:s/>64.819,20<text:s/></text:p>
          </table:table-cell>
          <table:table-cell table:number-columns-repeated="5" table:style-name="ce4"/>
          <table:table-cell office:value-type="float" office:value="64819.199999999997" table:style-name="ce4">
            <text:p><text:s/>64.819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TechGroupS.p.A.</text:p>
          </table:table-cell>
          <table:table-cell office:value-type="float" office:value="171746.2" table:style-name="ce4">
            <text:p><text:s/>171.746,20<text:s/></text:p>
          </table:table-cell>
          <table:table-cell table:style-name="ce4"/>
          <table:table-cell office:value-type="float" office:value="12499.98" table:style-name="ce4">
            <text:p><text:s/>12.499,98<text:s/></text:p>
          </table:table-cell>
          <table:table-cell table:number-columns-repeated="4" table:style-name="ce4"/>
          <table:table-cell office:value-type="float" office:value="184246.18000000002" table:style-name="ce4">
            <text:p><text:s/>184.246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SAIDMOUSTAFA</text:p>
          </table:table-cell>
          <table:table-cell table:number-columns-repeated="2" table:style-name="ce4"/>
          <table:table-cell office:value-type="float" office:value="604" table:style-name="ce4">
            <text:p><text:s/>604,00<text:s/></text:p>
          </table:table-cell>
          <table:table-cell table:number-columns-repeated="4" table:style-name="ce4"/>
          <table:table-cell office:value-type="float" office:value="604" table:style-name="ce4">
            <text:p><text:s/>6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SESOLUTIONSSRL</text:p>
          </table:table-cell>
          <table:table-cell table:style-name="ce4"/>
          <table:table-cell office:value-type="float" office:value="12033.33" table:style-name="ce4">
            <text:p><text:s/>12.033,33<text:s/></text:p>
          </table:table-cell>
          <table:table-cell table:number-columns-repeated="5" table:style-name="ce4"/>
          <table:table-cell office:value-type="float" office:value="12033.33" table:style-name="ce4">
            <text:p><text:s/>12.03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SEVIER</text:p>
          </table:table-cell>
          <table:table-cell table:style-name="ce4"/>
          <table:table-cell office:value-type="float" office:value="3370" table:style-name="ce4">
            <text:p><text:s/>3.370,00<text:s/></text:p>
          </table:table-cell>
          <table:table-cell table:number-columns-repeated="5" table:style-name="ce4"/>
          <table:table-cell office:value-type="float" office:value="3370" table:style-name="ce4">
            <text:p><text:s/>3.3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SEVIERBV</text:p>
          </table:table-cell>
          <table:table-cell table:style-name="ce4"/>
          <table:table-cell office:value-type="float" office:value="16020" table:style-name="ce4">
            <text:p><text:s/>16.020,00<text:s/></text:p>
          </table:table-cell>
          <table:table-cell table:number-columns-repeated="5" table:style-name="ce4"/>
          <table:table-cell office:value-type="float" office:value="16020" table:style-name="ce4">
            <text:p><text:s/>16.0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SYSRL</text:p>
          </table:table-cell>
          <table:table-cell table:style-name="ce4"/>
          <table:table-cell office:value-type="float" office:value="3352" table:style-name="ce4">
            <text:p><text:s/>3.352,00<text:s/></text:p>
          </table:table-cell>
          <table:table-cell table:number-columns-repeated="5" table:style-name="ce4"/>
          <table:table-cell office:value-type="float" office:value="3352" table:style-name="ce4">
            <text:p><text:s/>3.3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AMEDICALSRLS</text:p>
          </table:table-cell>
          <table:table-cell office:value-type="float" office:value="275" table:style-name="ce4">
            <text:p><text:s/>275,00<text:s/></text:p>
          </table:table-cell>
          <table:table-cell table:number-columns-repeated="6" table:style-name="ce4"/>
          <table:table-cell office:value-type="float" office:value="275" table:style-name="ce4">
            <text:p><text:s/>2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AS.a.s.</text:p>
          </table:table-cell>
          <table:table-cell office:value-type="float" office:value="365" table:style-name="ce4">
            <text:p><text:s/>365,00<text:s/></text:p>
          </table:table-cell>
          <table:table-cell office:value-type="float" office:value="14" table:style-name="ce4">
            <text:p><text:s/>14,00<text:s/></text:p>
          </table:table-cell>
          <table:table-cell table:number-columns-repeated="5" table:style-name="ce4"/>
          <table:table-cell office:value-type="float" office:value="379" table:style-name="ce4">
            <text:p><text:s/>37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IMEDS.R.L.</text:p>
          </table:table-cell>
          <table:table-cell office:value-type="float" office:value="1440" table:style-name="ce4">
            <text:p><text:s/>1.440,00<text:s/>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5" table:style-name="ce4"/>
          <table:table-cell office:value-type="float" office:value="1824" table:style-name="ce4">
            <text:p><text:s/>1.82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ME3S.R.L.</text:p>
          </table:table-cell>
          <table:table-cell office:value-type="float" office:value="426" table:style-name="ce4">
            <text:p><text:s/>426,00<text:s/></text:p>
          </table:table-cell>
          <table:table-cell table:number-columns-repeated="6" table:style-name="ce4"/>
          <table:table-cell office:value-type="float" office:value="426" table:style-name="ce4">
            <text:p><text:s/>4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MECI4S.R.L.</text:p>
          </table:table-cell>
          <table:table-cell office:value-type="float" office:value="2426" table:style-name="ce4">
            <text:p><text:s/>2.426,00<text:s/></text:p>
          </table:table-cell>
          <table:table-cell table:number-columns-repeated="6" table:style-name="ce4"/>
          <table:table-cell office:value-type="float" office:value="2426" table:style-name="ce4">
            <text:p><text:s/>2.4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MEESSEM.S.S.R.L.</text:p>
          </table:table-cell>
          <table:table-cell table:number-columns-repeated="4" table:style-name="ce4"/>
          <table:table-cell office:value-type="float" office:value="24500" table:style-name="ce4">
            <text:p><text:s/>24.500,00<text:s/></text:p>
          </table:table-cell>
          <table:table-cell table:number-columns-repeated="2" table:style-name="ce4"/>
          <table:table-cell office:value-type="float" office:value="24500" table:style-name="ce4">
            <text:p><text:s/>2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MEPIS.r.l.</text:p>
          </table:table-cell>
          <table:table-cell office:value-type="float" office:value="2220" table:style-name="ce4">
            <text:p><text:s/>2.220,00<text:s/></text:p>
          </table:table-cell>
          <table:table-cell table:number-columns-repeated="6" table:style-name="ce4"/>
          <table:table-cell office:value-type="float" office:value="2220" table:style-name="ce4">
            <text:p><text:s/>2.2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MEZETAMEDICALS.R.L.</text:p>
          </table:table-cell>
          <table:table-cell office:value-type="float" office:value="315" table:style-name="ce4">
            <text:p><text:s/>315,00<text:s/></text:p>
          </table:table-cell>
          <table:table-cell table:number-columns-repeated="6" table:style-name="ce4"/>
          <table:table-cell office:value-type="float" office:value="315" table:style-name="ce4">
            <text:p><text:s/>31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OLEDS.r.l.</text:p>
          </table:table-cell>
          <table:table-cell table:number-columns-repeated="2" table:style-name="ce4"/>
          <table:table-cell office:value-type="float" office:value="4500" table:style-name="ce4">
            <text:p><text:s/>4.500,00<text:s/></text:p>
          </table:table-cell>
          <table:table-cell table:number-columns-repeated="4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MSITALIAS.p.A.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6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ELENERGIASpA</text:p>
          </table:table-cell>
          <table:table-cell table:style-name="ce4"/>
          <table:table-cell office:value-type="float" office:value="59059.38" table:style-name="ce4">
            <text:p><text:s/>59.059,38<text:s/></text:p>
          </table:table-cell>
          <table:table-cell table:number-columns-repeated="5" table:style-name="ce4"/>
          <table:table-cell office:value-type="float" office:value="59059.38" table:style-name="ce4">
            <text:p><text:s/>59.059,3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GENOMES.R.L.</text:p>
          </table:table-cell>
          <table:table-cell table:style-name="ce4"/>
          <table:table-cell office:value-type="float" office:value="46650" table:style-name="ce4">
            <text:p><text:s/>46.650,00<text:s/></text:p>
          </table:table-cell>
          <table:table-cell table:number-columns-repeated="2" table:style-name="ce4"/>
          <table:table-cell office:value-type="float" office:value="4080" table:style-name="ce4">
            <text:p><text:s/>4.080,00<text:s/></text:p>
          </table:table-cell>
          <table:table-cell table:number-columns-repeated="2" table:style-name="ce4"/>
          <table:table-cell office:value-type="float" office:value="50730" table:style-name="ce4">
            <text:p><text:s/>50.7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RICOPAOLO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RICOZINO</text:p>
          </table:table-cell>
          <table:table-cell table:number-columns-repeated="2" table:style-name="ce4"/>
          <table:table-cell office:value-type="float" office:value="180" table:style-name="ce4">
            <text:p><text:s/>180,00<text:s/></text:p>
          </table:table-cell>
          <table:table-cell table:number-columns-repeated="4" table:style-name="ce4"/>
          <table:table-cell office:value-type="float" office:value="180" table:style-name="ce4">
            <text:p><text:s/>1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VIGORMSS.R.L.</text:p>
          </table:table-cell>
          <table:table-cell office:value-type="float" office:value="2348.48" table:style-name="ce4">
            <text:p><text:s/>2.348,48<text:s/></text:p>
          </table:table-cell>
          <table:table-cell office:value-type="float" office:value="77.72" table:style-name="ce4">
            <text:p><text:s/>77,72<text:s/></text:p>
          </table:table-cell>
          <table:table-cell table:number-columns-repeated="5" table:style-name="ce4"/>
          <table:table-cell office:value-type="float" office:value="2426.1999999999998" table:style-name="ce4">
            <text:p><text:s/>2.426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SREPLYSRL</text:p>
          </table:table-cell>
          <table:table-cell table:style-name="ce4"/>
          <table:table-cell office:value-type="float" office:value="2880.92" table:style-name="ce4">
            <text:p><text:s/>2.880,92<text:s/></text:p>
          </table:table-cell>
          <table:table-cell table:number-columns-repeated="5" table:style-name="ce4"/>
          <table:table-cell office:value-type="float" office:value="2880.92" table:style-name="ce4">
            <text:p><text:s/>2.880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PPENDORFS.R.L.</text:p>
          </table:table-cell>
          <table:table-cell office:value-type="float" office:value="5940.71" table:style-name="ce4">
            <text:p><text:s/>5.940,71<text:s/></text:p>
          </table:table-cell>
          <table:table-cell office:value-type="float" office:value="4975" table:style-name="ce4">
            <text:p><text:s/>4.975,00<text:s/></text:p>
          </table:table-cell>
          <table:table-cell table:number-columns-repeated="5" table:style-name="ce4"/>
          <table:table-cell office:value-type="float" office:value="10915.71" table:style-name="ce4">
            <text:p><text:s/>10.915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PSPA</text:p>
          </table:table-cell>
          <table:table-cell table:style-name="ce4"/>
          <table:table-cell office:value-type="float" office:value="21300.160000000003" table:style-name="ce4">
            <text:p><text:s/>21.300,16<text:s/></text:p>
          </table:table-cell>
          <table:table-cell table:number-columns-repeated="5" table:style-name="ce4"/>
          <table:table-cell office:value-type="float" office:value="21300.160000000003" table:style-name="ce4">
            <text:p><text:s/>21.300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QUITALIANORDSPA-PROVINCIAMILANO</text:p>
          </table:table-cell>
          <table:table-cell table:number-columns-repeated="6" table:style-name="ce4"/>
          <table:table-cell office:value-type="float" office:value="1138.9099999999999" table:style-name="ce4">
            <text:p><text:s/>1.138,91<text:s/></text:p>
          </table:table-cell>
          <table:table-cell office:value-type="float" office:value="1138.9099999999999" table:style-name="ce4">
            <text:p><text:s/>1.138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RBEITALIAS.R.L.</text:p>
          </table:table-cell>
          <table:table-cell office:value-type="float" office:value="15863.05" table:style-name="ce4">
            <text:p><text:s/>15.863,05<text:s/></text:p>
          </table:table-cell>
          <table:table-cell table:number-columns-repeated="3" table:style-name="ce4"/>
          <table:table-cell office:value-type="float" office:value="25000" table:style-name="ce4">
            <text:p><text:s/>25.000,00<text:s/></text:p>
          </table:table-cell>
          <table:table-cell table:number-columns-repeated="2" table:style-name="ce4"/>
          <table:table-cell office:value-type="float" office:value="40863.050000000003" table:style-name="ce4">
            <text:p><text:s/>40.863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REDIDIPENDENTI</text:p>
          </table:table-cell>
          <table:table-cell table:number-columns-repeated="6" table:style-name="ce4"/>
          <table:table-cell office:value-type="float" office:value="71395.040000000008" table:style-name="ce4">
            <text:p><text:s/>71.395,04<text:s/></text:p>
          </table:table-cell>
          <table:table-cell office:value-type="float" office:value="71395.040000000008" table:style-name="ce4">
            <text:p><text:s/>71.395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RREBIANSPA</text:p>
          </table:table-cell>
          <table:table-cell office:value-type="float" office:value="18756.27" table:style-name="ce4">
            <text:p><text:s/>18.756,27<text:s/></text:p>
          </table:table-cell>
          <table:table-cell table:number-columns-repeated="6" table:style-name="ce4"/>
          <table:table-cell office:value-type="float" office:value="18756.27" table:style-name="ce4">
            <text:p><text:s/>18.756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RREKAPPAEUROTERAPICIS.P.A.</text:p>
          </table:table-cell>
          <table:table-cell office:value-type="float" office:value="12" table:style-name="ce4">
            <text:p><text:s/>12,00<text:s/></text:p>
          </table:table-cell>
          <table:table-cell table:number-columns-repeated="6" table:style-name="ce4"/>
          <table:table-cell office:value-type="float" office:value="12" table:style-name="ce4">
            <text:p><text:s/>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AICEuropeanSocietyofAnaesthesiologyandIntensiveCare</text:p>
          </table:table-cell>
          <table:table-cell table:number-columns-repeated="2" table:style-name="ce4"/>
          <table:table-cell office:value-type="float" office:value="450" table:style-name="ce4">
            <text:p><text:s/>450,00<text:s/></text:p>
          </table:table-cell>
          <table:table-cell table:number-columns-repeated="4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AOTES.P.A.</text:p>
          </table:table-cell>
          <table:table-cell table:style-name="ce4"/>
          <table:table-cell office:value-type="float" office:value="1237.5" table:style-name="ce4">
            <text:p><text:s/>1.237,50<text:s/></text:p>
          </table:table-cell>
          <table:table-cell table:number-columns-repeated="5" table:style-name="ce4"/>
          <table:table-cell office:value-type="float" office:value="1237.5" table:style-name="ce4">
            <text:p><text:s/>1.23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ATRIS.P.A.</text:p>
          </table:table-cell>
          <table:table-cell table:number-columns-repeated="2" table:style-name="ce4"/>
          <table:table-cell office:value-type="float" office:value="788235.15" table:style-name="ce4">
            <text:p><text:s/>788.235,15<text:s/></text:p>
          </table:table-cell>
          <table:table-cell table:number-columns-repeated="4" table:style-name="ce4"/>
          <table:table-cell office:value-type="float" office:value="788235.15" table:style-name="ce4">
            <text:p><text:s/>788.235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CM-EuropeanSocietyofIntensiveCareMedicine</text:p>
          </table:table-cell>
          <table:table-cell table:style-name="ce4"/>
          <table:table-cell office:value-type="float" office:value="750" table:style-name="ce4">
            <text:p><text:s/>750,00<text:s/></text:p>
          </table:table-cell>
          <table:table-cell table:number-columns-repeated="5" table:style-name="ce4"/>
          <table:table-cell office:value-type="float" office:value="750" table:style-name="ce4">
            <text:p><text:s/>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PADASDEARIASALEJANDRO</text:p>
          </table:table-cell>
          <table:table-cell table:style-name="ce4"/>
          <table:table-cell office:value-type="float" office:value="9997.9700000000012" table:style-name="ce4">
            <text:p><text:s/>9.997,97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0003.970000000001" table:style-name="ce4">
            <text:p><text:s/>10.003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POSITOGIOVANN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SITYITALYS.P.A.</text:p>
          </table:table-cell>
          <table:table-cell office:value-type="float" office:value="24367.320000000003" table:style-name="ce4">
            <text:p><text:s/>24.367,32<text:s/></text:p>
          </table:table-cell>
          <table:table-cell table:number-columns-repeated="6" table:style-name="ce4"/>
          <table:table-cell office:value-type="float" office:value="24367.320000000003" table:style-name="ce4">
            <text:p><text:s/>24.367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TORS.P.A.</text:p>
          </table:table-cell>
          <table:table-cell office:value-type="float" office:value="33555.85" table:style-name="ce4">
            <text:p><text:s/>33.555,85<text:s/></text:p>
          </table:table-cell>
          <table:table-cell table:number-columns-repeated="6" table:style-name="ce4"/>
          <table:table-cell office:value-type="float" office:value="33555.85" table:style-name="ce4">
            <text:p><text:s/>33.555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thypharmItalyS.r.l.</text:p>
          </table:table-cell>
          <table:table-cell office:value-type="float" office:value="255.75" table:style-name="ce4">
            <text:p><text:s/>255,75<text:s/></text:p>
          </table:table-cell>
          <table:table-cell table:number-columns-repeated="6" table:style-name="ce4"/>
          <table:table-cell office:value-type="float" office:value="255.75" table:style-name="ce4">
            <text:p><text:s/>255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TIK90S.R.L.</text:p>
          </table:table-cell>
          <table:table-cell office:value-type="float" office:value="6923.25" table:style-name="ce4">
            <text:p><text:s/>6.923,25<text:s/></text:p>
          </table:table-cell>
          <table:table-cell table:number-columns-repeated="6" table:style-name="ce4"/>
          <table:table-cell office:value-type="float" office:value="6923.25" table:style-name="ce4">
            <text:p><text:s/>6.923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POLISLOMBARDIA</text:p>
          </table:table-cell>
          <table:table-cell table:style-name="ce4"/>
          <table:table-cell office:value-type="float" office:value="2000" table:style-name="ce4">
            <text:p><text:s/>2.000,00<text:s/></text:p>
          </table:table-cell>
          <table:table-cell table:number-columns-repeated="5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EKASRL-LABDIVISION</text:p>
          </table:table-cell>
          <table:table-cell office:value-type="float" office:value="5408" table:style-name="ce4">
            <text:p><text:s/>5.408,00<text:s/></text:p>
          </table:table-cell>
          <table:table-cell table:style-name="ce4"/>
          <table:table-cell office:value-type="float" office:value="2775" table:style-name="ce4">
            <text:p><text:s/>2.775,00<text:s/></text:p>
          </table:table-cell>
          <table:table-cell table:number-columns-repeated="4" table:style-name="ce4"/>
          <table:table-cell office:value-type="float" office:value="8183" table:style-name="ce4">
            <text:p><text:s/>8.18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CLONES.P.A.</text:p>
          </table:table-cell>
          <table:table-cell office:value-type="float" office:value="54392.149999999987" table:style-name="ce4">
            <text:p><text:s/>54.392,15<text:s/></text:p>
          </table:table-cell>
          <table:table-cell office:value-type="float" office:value="150" table:style-name="ce4">
            <text:p><text:s/>150,00<text:s/></text:p>
          </table:table-cell>
          <table:table-cell office:value-type="float" office:value="8811" table:style-name="ce4">
            <text:p><text:s/>8.811,00<text:s/></text:p>
          </table:table-cell>
          <table:table-cell table:number-columns-repeated="4" table:style-name="ce4"/>
          <table:table-cell office:value-type="float" office:value="63353.149999999987" table:style-name="ce4">
            <text:p><text:s/>63.353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FARMS.P.A.</text:p>
          </table:table-cell>
          <table:table-cell office:value-type="float" office:value="1681.8" table:style-name="ce4">
            <text:p><text:s/>1.681,80<text:s/></text:p>
          </table:table-cell>
          <table:table-cell table:number-columns-repeated="6" table:style-name="ce4"/>
          <table:table-cell office:value-type="float" office:value="1681.8" table:style-name="ce4">
            <text:p><text:s/>1.681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FINSBIOLABSRL</text:p>
          </table:table-cell>
          <table:table-cell table:style-name="ce4"/>
          <table:table-cell office:value-type="float" office:value="26155.53" table:style-name="ce4">
            <text:p><text:s/>26.155,53<text:s/></text:p>
          </table:table-cell>
          <table:table-cell table:number-columns-repeated="5" table:style-name="ce4"/>
          <table:table-cell office:value-type="float" office:value="26155.53" table:style-name="ce4">
            <text:p><text:s/>26.155,5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FINSGENOMICSSRL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5" table:style-name="ce4"/>
          <table:table-cell office:value-type="float" office:value="1750" table:style-name="ce4">
            <text:p><text:s/>1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MEDICALS.R.L.</text:p>
          </table:table-cell>
          <table:table-cell office:value-type="float" office:value="12100" table:style-name="ce4">
            <text:p><text:s/>12.100,00<text:s/></text:p>
          </table:table-cell>
          <table:table-cell office:value-type="float" office:value="2200" table:style-name="ce4">
            <text:p><text:s/>2.200,00<text:s/></text:p>
          </table:table-cell>
          <table:table-cell table:number-columns-repeated="5" table:style-name="ce4"/>
          <table:table-cell office:value-type="float" office:value="14300" table:style-name="ce4">
            <text:p><text:s/>14.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MEDPHARMAS.R.L.</text:p>
          </table:table-cell>
          <table:table-cell office:value-type="float" office:value="82527.290000000008" table:style-name="ce4">
            <text:p><text:s/>82.527,29<text:s/></text:p>
          </table:table-cell>
          <table:table-cell table:number-columns-repeated="6" table:style-name="ce4"/>
          <table:table-cell office:value-type="float" office:value="82527.290000000008" table:style-name="ce4">
            <text:p><text:s/>82.527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peanAssociationfortheStudyoftheLiver</text:p>
          </table:table-cell>
          <table:table-cell office:value-type="float" office:value="50" table:style-name="ce4">
            <text:p><text:s/>5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366" table:style-name="ce4">
            <text:p><text:s/>366,00<text:s/></text:p>
          </table:table-cell>
          <table:table-cell table:number-columns-repeated="4" table:style-name="ce4"/>
          <table:table-cell office:value-type="float" office:value="916" table:style-name="ce4">
            <text:p><text:s/>91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PROTEXRADIOPROTEZIONES.R.L.</text:p>
          </table:table-cell>
          <table:table-cell table:number-columns-repeated="4" table:style-name="ce4"/>
          <table:table-cell office:value-type="float" office:value="3269" table:style-name="ce4">
            <text:p><text:s/>3.269,00<text:s/></text:p>
          </table:table-cell>
          <table:table-cell table:number-columns-repeated="2" table:style-name="ce4"/>
          <table:table-cell office:value-type="float" office:value="3269" table:style-name="ce4">
            <text:p><text:s/>3.26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SETSSRL</text:p>
          </table:table-cell>
          <table:table-cell office:value-type="float" office:value="1972.6" table:style-name="ce4">
            <text:p><text:s/>1.972,60<text:s/></text:p>
          </table:table-cell>
          <table:table-cell table:number-columns-repeated="6" table:style-name="ce4"/>
          <table:table-cell office:value-type="float" office:value="1972.6" table:style-name="ce4">
            <text:p><text:s/>1.972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UROSPITALS.P.A.</text:p>
          </table:table-cell>
          <table:table-cell office:value-type="float" office:value="9628" table:style-name="ce4">
            <text:p><text:s/>9.628,00<text:s/></text:p>
          </table:table-cell>
          <table:table-cell table:number-columns-repeated="6" table:style-name="ce4"/>
          <table:table-cell office:value-type="float" office:value="9628" table:style-name="ce4">
            <text:p><text:s/>9.62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RPharmaItalias.r.l.</text:p>
          </table:table-cell>
          <table:table-cell office:value-type="float" office:value="12927" table:style-name="ce4">
            <text:p><text:s/>12.927,00<text:s/></text:p>
          </table:table-cell>
          <table:table-cell table:number-columns-repeated="6" table:style-name="ce4"/>
          <table:table-cell office:value-type="float" office:value="12927" table:style-name="ce4">
            <text:p><text:s/>12.92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IDENZEHEALTHSRL</text:p>
          </table:table-cell>
          <table:table-cell table:style-name="ce4"/>
          <table:table-cell office:value-type="float" office:value="15526.38" table:style-name="ce4">
            <text:p><text:s/>15.526,38<text:s/></text:p>
          </table:table-cell>
          <table:table-cell table:number-columns-repeated="5" table:style-name="ce4"/>
          <table:table-cell office:value-type="float" office:value="15526.38" table:style-name="ce4">
            <text:p><text:s/>15.526,3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OLUZIONES.R.L.</text:p>
          </table:table-cell>
          <table:table-cell office:value-type="float" office:value="260" table:style-name="ce4">
            <text:p><text:s/>260,00<text:s/></text:p>
          </table:table-cell>
          <table:table-cell table:number-columns-repeated="6" table:style-name="ce4"/>
          <table:table-cell office:value-type="float" office:value="260" table:style-name="ce4">
            <text:p><text:s/>2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XACTAOPTECHLABCENTERSPA</text:p>
          </table:table-cell>
          <table:table-cell office:value-type="float" office:value="2537.1" table:style-name="ce4">
            <text:p><text:s/>2.537,10<text:s/></text:p>
          </table:table-cell>
          <table:table-cell table:number-columns-repeated="6" table:style-name="ce4"/>
          <table:table-cell office:value-type="float" office:value="2537.1" table:style-name="ce4">
            <text:p><text:s/>2.537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XELSRL</text:p>
          </table:table-cell>
          <table:table-cell table:style-name="ce4"/>
          <table:table-cell office:value-type="float" office:value="683" table:style-name="ce4">
            <text:p><text:s/>683,00<text:s/></text:p>
          </table:table-cell>
          <table:table-cell table:number-columns-repeated="5" table:style-name="ce4"/>
          <table:table-cell office:value-type="float" office:value="683" table:style-name="ce4">
            <text:p><text:s/>68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XPERTMEDS.R.L.</text:p>
          </table:table-cell>
          <table:table-cell table:number-columns-repeated="2" table:style-name="ce4"/>
          <table:table-cell office:value-type="float" office:value="1295" table:style-name="ce4">
            <text:p><text:s/>1.295,00<text:s/></text:p>
          </table:table-cell>
          <table:table-cell table:number-columns-repeated="4" table:style-name="ce4"/>
          <table:table-cell office:value-type="float" office:value="1295" table:style-name="ce4">
            <text:p><text:s/>1.2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xpriviaS.p.A.</text:p>
          </table:table-cell>
          <table:table-cell table:style-name="ce4"/>
          <table:table-cell office:value-type="float" office:value="8400" table:style-name="ce4">
            <text:p><text:s/>8.400,00<text:s/></text:p>
          </table:table-cell>
          <table:table-cell table:number-columns-repeated="5" table:style-name="ce4"/>
          <table:table-cell office:value-type="float" office:value="8400" table:style-name="ce4">
            <text:p><text:s/>8.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.B.TELETTRONICASPA</text:p>
          </table:table-cell>
          <table:table-cell table:style-name="ce4"/>
          <table:table-cell office:value-type="float" office:value="1600" table:style-name="ce4">
            <text:p><text:s/>1.600,00<text:s/></text:p>
          </table:table-cell>
          <table:table-cell table:number-columns-repeated="5" table:style-name="ce4"/>
          <table:table-cell office:value-type="float" office:value="1600" table:style-name="ce4">
            <text:p><text:s/>1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.I.A.L.S.-REGIONELOMBARDIA</text:p>
          </table:table-cell>
          <table:table-cell table:number-columns-repeated="6" table:style-name="ce4"/>
          <table:table-cell office:value-type="float" office:value="12490.789999999999" table:style-name="ce4">
            <text:p><text:s/>12.490,79<text:s/></text:p>
          </table:table-cell>
          <table:table-cell office:value-type="float" office:value="12490.789999999999" table:style-name="ce4">
            <text:p><text:s/>12.490,7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.I.A.L.S.-SEGR.NAZIONALE</text:p>
          </table:table-cell>
          <table:table-cell table:number-columns-repeated="6" table:style-name="ce4"/>
          <table:table-cell office:value-type="float" office:value="3201" table:style-name="ce4">
            <text:p><text:s/>3.201,00<text:s/></text:p>
          </table:table-cell>
          <table:table-cell office:value-type="float" office:value="3201" table:style-name="ce4">
            <text:p><text:s/>3.20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.MARINELLODEPAOLI</text:p>
          </table:table-cell>
          <table:table-cell office:value-type="float" office:value="72.8" table:style-name="ce4">
            <text:p><text:s/>72,80<text:s/></text:p>
          </table:table-cell>
          <table:table-cell table:number-columns-repeated="6" table:style-name="ce4"/>
          <table:table-cell office:value-type="float" office:value="72.8" table:style-name="ce4">
            <text:p><text:s/>72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BBRIVALERIA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GRONITALIAS.R.L.</text:p>
          </table:table-cell>
          <table:table-cell office:value-type="float" office:value="2995.58" table:style-name="ce4">
            <text:p><text:s/>2.995,58<text:s/></text:p>
          </table:table-cell>
          <table:table-cell table:number-columns-repeated="6" table:style-name="ce4"/>
          <table:table-cell office:value-type="float" office:value="2995.58" table:style-name="ce4">
            <text:p><text:s/>2.995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LCONEMARCO</text:p>
          </table:table-cell>
          <table:table-cell table:number-columns-repeated="2" table:style-name="ce4"/>
          <table:table-cell office:value-type="float" office:value="53.9" table:style-name="ce4">
            <text:p><text:s/>53,90<text:s/></text:p>
          </table:table-cell>
          <table:table-cell table:number-columns-repeated="4" table:style-name="ce4"/>
          <table:table-cell office:value-type="float" office:value="53.9" table:style-name="ce4">
            <text:p><text:s/>53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NTINIFAZIO</text:p>
          </table:table-cell>
          <table:table-cell table:number-columns-repeated="2" table:style-name="ce4"/>
          <table:table-cell office:value-type="float" office:value="561.70000000000005" table:style-name="ce4">
            <text:p><text:s/>561,70<text:s/></text:p>
          </table:table-cell>
          <table:table-cell table:number-columns-repeated="4" table:style-name="ce4"/>
          <table:table-cell office:value-type="float" office:value="561.70000000000005" table:style-name="ce4">
            <text:p><text:s/>561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PYManagement&amp;ConsultingSRLS</text:p>
          </table:table-cell>
          <table:table-cell table:style-name="ce4"/>
          <table:table-cell office:value-type="float" office:value="420" table:style-name="ce4">
            <text:p><text:s/>420,00<text:s/></text:p>
          </table:table-cell>
          <table:table-cell table:number-columns-repeated="5" table:style-name="ce4"/>
          <table:table-cell office:value-type="float" office:value="420" table:style-name="ce4">
            <text:p><text:s/>4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.G.IM.S.r.l.</text:p>
          </table:table-cell>
          <table:table-cell office:value-type="float" office:value="211.5" table:style-name="ce4">
            <text:p><text:s/>211,50<text:s/></text:p>
          </table:table-cell>
          <table:table-cell table:number-columns-repeated="6" table:style-name="ce4"/>
          <table:table-cell office:value-type="float" office:value="211.5" table:style-name="ce4">
            <text:p><text:s/>21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INACRISTIANO</text:p>
          </table:table-cell>
          <table:table-cell table:style-name="ce4"/>
          <table:table-cell office:value-type="float" office:value="5250" table:style-name="ce4">
            <text:p><text:s/>5.250,00<text:s/></text:p>
          </table:table-cell>
          <table:table-cell table:number-columns-repeated="5" table:style-name="ce4"/>
          <table:table-cell office:value-type="float" office:value="5250" table:style-name="ce4">
            <text:p><text:s/>5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CEUTICAINTERNAZIONALEITALIANAS.R.L.</text:p>
          </table:table-cell>
          <table:table-cell office:value-type="float" office:value="3225" table:style-name="ce4">
            <text:p><text:s/>3.225,00<text:s/></text:p>
          </table:table-cell>
          <table:table-cell table:number-columns-repeated="6" table:style-name="ce4"/>
          <table:table-cell office:value-type="float" office:value="3225" table:style-name="ce4">
            <text:p><text:s/>3.2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CIAFOGLIADIGLORIAS.A.S.</text:p>
          </table:table-cell>
          <table:table-cell office:value-type="float" office:value="1046.0000000000002" table:style-name="ce4">
            <text:p><text:s/>1.046,00<text:s/></text:p>
          </table:table-cell>
          <table:table-cell table:number-columns-repeated="6" table:style-name="ce4"/>
          <table:table-cell office:value-type="float" office:value="1046.0000000000002" table:style-name="ce4">
            <text:p><text:s/>1.04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CZABBANS.P.A.</text:p>
          </table:table-cell>
          <table:table-cell office:value-type="float" office:value="51729.859999999993" table:style-name="ce4">
            <text:p><text:s/>51.729,86<text:s/></text:p>
          </table:table-cell>
          <table:table-cell table:number-columns-repeated="6" table:style-name="ce4"/>
          <table:table-cell office:value-type="float" office:value="51729.859999999993" table:style-name="ce4">
            <text:p><text:s/>51.729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GroupS.r.l.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6" table:style-name="ce4"/>
          <table:table-cell office:value-type="float" office:value="400" table:style-name="ce4">
            <text:p><text:s/>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LABORS.r.l.</text:p>
          </table:table-cell>
          <table:table-cell office:value-type="float" office:value="193.68" table:style-name="ce4">
            <text:p><text:s/>193,68<text:s/></text:p>
          </table:table-cell>
          <table:table-cell table:number-columns-repeated="6" table:style-name="ce4"/>
          <table:table-cell office:value-type="float" office:value="193.68" table:style-name="ce4">
            <text:p><text:s/>193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AZZURRASrl</text:p>
          </table:table-cell>
          <table:table-cell office:value-type="float" office:value="11537" table:style-name="ce4">
            <text:p><text:s/>11.537,00<text:s/></text:p>
          </table:table-cell>
          <table:table-cell office:value-type="float" office:value="25" table:style-name="ce4">
            <text:p><text:s/>25,00<text:s/></text:p>
          </table:table-cell>
          <table:table-cell table:number-columns-repeated="5" table:style-name="ce4"/>
          <table:table-cell office:value-type="float" office:value="11562" table:style-name="ce4">
            <text:p><text:s/>11.56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MITALIAS.R.L.</text:p>
          </table:table-cell>
          <table:table-cell office:value-type="float" office:value="197.71" table:style-name="ce4">
            <text:p><text:s/>197,71<text:s/></text:p>
          </table:table-cell>
          <table:table-cell table:number-columns-repeated="6" table:style-name="ce4"/>
          <table:table-cell office:value-type="float" office:value="197.71" table:style-name="ce4">
            <text:p><text:s/>197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OLFIARREDAMENTISRL</text:p>
          </table:table-cell>
          <table:table-cell table:style-name="ce4"/>
          <table:table-cell office:value-type="float" office:value="3830" table:style-name="ce4">
            <text:p><text:s/>3.830,00<text:s/></text:p>
          </table:table-cell>
          <table:table-cell table:number-columns-repeated="5" table:style-name="ce4"/>
          <table:table-cell office:value-type="float" office:value="3830" table:style-name="ce4">
            <text:p><text:s/>3.8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STWEBS.p.A.</text:p>
          </table:table-cell>
          <table:table-cell table:style-name="ce4"/>
          <table:table-cell office:value-type="float" office:value="654453.34" table:style-name="ce4">
            <text:p><text:s/>654.453,34<text:s/></text:p>
          </table:table-cell>
          <table:table-cell table:number-columns-repeated="5" table:style-name="ce4"/>
          <table:table-cell office:value-type="float" office:value="654453.34" table:style-name="ce4">
            <text:p><text:s/>654.453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TERS.P.A.</text:p>
          </table:table-cell>
          <table:table-cell office:value-type="float" office:value="11741.52" table:style-name="ce4">
            <text:p><text:s/>11.741,52<text:s/></text:p>
          </table:table-cell>
          <table:table-cell table:number-columns-repeated="6" table:style-name="ce4"/>
          <table:table-cell office:value-type="float" office:value="11741.52" table:style-name="ce4">
            <text:p><text:s/>11.741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TTAERIK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table:number-columns-repeated="5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TTORIALICE</text:p>
          </table:table-cell>
          <table:table-cell table:style-name="ce4"/>
          <table:table-cell office:value-type="float" office:value="4249.74" table:style-name="ce4">
            <text:p><text:s/>4.249,74<text:s/></text:p>
          </table:table-cell>
          <table:table-cell table:number-columns-repeated="5" table:style-name="ce4"/>
          <table:table-cell office:value-type="float" office:value="4249.74" table:style-name="ce4">
            <text:p><text:s/>4.249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UREELISA</text:p>
          </table:table-cell>
          <table:table-cell table:style-name="ce4"/>
          <table:table-cell office:value-type="float" office:value="5833.33" table:style-name="ce4">
            <text:p><text:s/>5.833,33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839.33" table:style-name="ce4">
            <text:p><text:s/>5.839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VEROHEALTHPROJECTSS.P.A.</text:p>
          </table:table-cell>
          <table:table-cell table:number-columns-repeated="4" table:style-name="ce4"/>
          <table:table-cell office:value-type="float" office:value="78414.81" table:style-name="ce4">
            <text:p><text:s/>78.414,81<text:s/></text:p>
          </table:table-cell>
          <table:table-cell table:number-columns-repeated="2" table:style-name="ce4"/>
          <table:table-cell office:value-type="float" office:value="78414.81" table:style-name="ce4">
            <text:p><text:s/>78.414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BVISIONSPA</text:p>
          </table:table-cell>
          <table:table-cell office:value-type="float" office:value="795" table:style-name="ce4">
            <text:p><text:s/>795,00<text:s/></text:p>
          </table:table-cell>
          <table:table-cell table:number-columns-repeated="6" table:style-name="ce4"/>
          <table:table-cell office:value-type="float" office:value="795" table:style-name="ce4">
            <text:p><text:s/>7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.MAS.R.L.</text:p>
          </table:table-cell>
          <table:table-cell office:value-type="float" office:value="1688.4" table:style-name="ce4">
            <text:p><text:s/>1.688,40<text:s/></text:p>
          </table:table-cell>
          <table:table-cell table:number-columns-repeated="6" table:style-name="ce4"/>
          <table:table-cell office:value-type="float" office:value="1688.4" table:style-name="ce4">
            <text:p><text:s/>1.688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MO-FESMEDexCIMO-CIMOGIOVANI</text:p>
          </table:table-cell>
          <table:table-cell table:number-columns-repeated="6" table:style-name="ce4"/>
          <table:table-cell office:value-type="float" office:value="5119.16" table:style-name="ce4">
            <text:p><text:s/>5.119,16<text:s/></text:p>
          </table:table-cell>
          <table:table-cell office:value-type="float" office:value="5119.16" table:style-name="ce4">
            <text:p><text:s/>5.119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MO-FESMEDexCIMO-SNAMI</text:p>
          </table:table-cell>
          <table:table-cell table:number-columns-repeated="6" table:style-name="ce4"/>
          <table:table-cell office:value-type="float" office:value="25" table:style-name="ce4">
            <text:p><text:s/>25,00<text:s/></text:p>
          </table:table-cell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MO-FESMEDexFESMED-ACOI</text:p>
          </table:table-cell>
          <table:table-cell table:number-columns-repeated="6" table:style-name="ce4"/>
          <table:table-cell office:value-type="float" office:value="45" table:style-name="ce4">
            <text:p><text:s/>45,00<text:s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MO-FESMEDexFESMED-AOGOI</text:p>
          </table:table-cell>
          <table:table-cell table:number-columns-repeated="6" table:style-name="ce4"/>
          <table:table-cell office:value-type="float" office:value="600" table:style-name="ce4">
            <text:p><text:s/>600,00<text:s/>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MO-FESMEDexSUMAI</text:p>
          </table:table-cell>
          <table:table-cell table:number-columns-repeated="6" table:style-name="ce4"/>
          <table:table-cell office:value-type="float" office:value="445.90000000000003" table:style-name="ce4">
            <text:p><text:s/>445,90<text:s/></text:p>
          </table:table-cell>
          <table:table-cell office:value-type="float" office:value="445.90000000000003" table:style-name="ce4">
            <text:p><text:s/>445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ERAZIONECISLMEDICI</text:p>
          </table:table-cell>
          <table:table-cell table:number-columns-repeated="6" table:style-name="ce4"/>
          <table:table-cell office:value-type="float" office:value="538.99" table:style-name="ce4">
            <text:p><text:s/>538,99<text:s/></text:p>
          </table:table-cell>
          <table:table-cell office:value-type="float" office:value="538.99" table:style-name="ce4">
            <text:p><text:s/>538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DIFABIO</text:p>
          </table:table-cell>
          <table:table-cell table:style-name="ce4"/>
          <table:table-cell office:value-type="float" office:value="2895.81" table:style-name="ce4">
            <text:p><text:s/>2.895,81<text:s/></text:p>
          </table:table-cell>
          <table:table-cell table:number-columns-repeated="5" table:style-name="ce4"/>
          <table:table-cell office:value-type="float" office:value="2895.81" table:style-name="ce4">
            <text:p><text:s/>2.895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LICERAFFAELE</text:p>
          </table:table-cell>
          <table:table-cell table:style-name="ce4"/>
          <table:table-cell office:value-type="float" office:value="743.62" table:style-name="ce4">
            <text:p><text:s/>743,62<text:s/></text:p>
          </table:table-cell>
          <table:table-cell table:number-columns-repeated="5" table:style-name="ce4"/>
          <table:table-cell office:value-type="float" office:value="743.62" table:style-name="ce4">
            <text:p><text:s/>743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RRARIFIORENZA</text:p>
          </table:table-cell>
          <table:table-cell table:style-name="ce4"/>
          <table:table-cell office:value-type="float" office:value="4166.66" table:style-name="ce4">
            <text:p><text:s/>4.166,66<text:s/></text:p>
          </table:table-cell>
          <table:table-cell table:number-columns-repeated="5" table:style-name="ce4"/>
          <table:table-cell office:value-type="float" office:value="4166.66" table:style-name="ce4">
            <text:p><text:s/>4.16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RRARIFRANCESC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RRETTIGIULIA</text:p>
          </table:table-cell>
          <table:table-cell table:style-name="ce4"/>
          <table:table-cell office:value-type="float" office:value="3333.34" table:style-name="ce4">
            <text:p><text:s/>3.333,3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335.34" table:style-name="ce4">
            <text:p><text:s/>3.335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RRINGS.P.A.</text:p>
          </table:table-cell>
          <table:table-cell office:value-type="float" office:value="20283.8" table:style-name="ce4">
            <text:p><text:s/>20.283,80<text:s/></text:p>
          </table:table-cell>
          <table:table-cell table:number-columns-repeated="6" table:style-name="ce4"/>
          <table:table-cell office:value-type="float" office:value="20283.8" table:style-name="ce4">
            <text:p><text:s/>20.283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RROADELE</text:p>
          </table:table-cell>
          <table:table-cell table:style-name="ce4"/>
          <table:table-cell office:value-type="float" office:value="9791.66" table:style-name="ce4">
            <text:p><text:s/>9.791,66<text:s/></text:p>
          </table:table-cell>
          <table:table-cell table:number-columns-repeated="5" table:style-name="ce4"/>
          <table:table-cell office:value-type="float" office:value="9791.66" table:style-name="ce4">
            <text:p><text:s/>9.791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ABS.p.A.</text:p>
          </table:table-cell>
          <table:table-cell office:value-type="float" office:value="40021.5" table:style-name="ce4">
            <text:p><text:s/>40.021,50<text:s/></text:p>
          </table:table-cell>
          <table:table-cell table:number-columns-repeated="6" table:style-name="ce4"/>
          <table:table-cell office:value-type="float" office:value="40021.5" table:style-name="ce4">
            <text:p><text:s/>40.02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ASCOMARIARITA</text:p>
          </table:table-cell>
          <table:table-cell table:number-columns-repeated="2" table:style-name="ce4"/>
          <table:table-cell office:value-type="float" office:value="102" table:style-name="ce4">
            <text:p><text:s/>102,00<text:s/></text:p>
          </table:table-cell>
          <table:table-cell table:number-columns-repeated="4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CHERAAN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DESS.p.A.</text:p>
          </table:table-cell>
          <table:table-cell table:number-columns-repeated="6" table:style-name="ce4"/>
          <table:table-cell office:value-type="float" office:value="6945" table:style-name="ce4">
            <text:p><text:s/>6.945,00<text:s/></text:p>
          </table:table-cell>
          <table:table-cell office:value-type="float" office:value="6945" table:style-name="ce4">
            <text:p><text:s/>6.9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DIAFARMACEUTICIS.P.A.</text:p>
          </table:table-cell>
          <table:table-cell office:value-type="float" office:value="17267.400000000001" table:style-name="ce4">
            <text:p><text:s/>17.267,40<text:s/></text:p>
          </table:table-cell>
          <table:table-cell table:style-name="ce4"/>
          <table:table-cell office:value-type="float" office:value="1300" table:style-name="ce4">
            <text:p><text:s/>1.300,00<text:s/></text:p>
          </table:table-cell>
          <table:table-cell table:number-columns-repeated="4" table:style-name="ce4"/>
          <table:table-cell office:value-type="float" office:value="18567.400000000001" table:style-name="ce4">
            <text:p><text:s/>18.56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DITALIAS.P.A.</text:p>
          </table:table-cell>
          <table:table-cell table:number-columns-repeated="6" table:style-name="ce4"/>
          <table:table-cell office:value-type="float" office:value="3443.5" table:style-name="ce4">
            <text:p><text:s/>3.443,50<text:s/></text:p>
          </table:table-cell>
          <table:table-cell office:value-type="float" office:value="3443.5" table:style-name="ce4">
            <text:p><text:s/>3.44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GENPAS.p.A.</text:p>
          </table:table-cell>
          <table:table-cell table:number-columns-repeated="6" table:style-name="ce4"/>
          <table:table-cell office:value-type="float" office:value="555" table:style-name="ce4">
            <text:p><text:s/>555,00<text:s/></text:p>
          </table:table-cell>
          <table:table-cell office:value-type="float" office:value="555" table:style-name="ce4">
            <text:p><text:s/>55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LMARSRL</text:p>
          </table:table-cell>
          <table:table-cell office:value-type="float" office:value="13451.689999999999" table:style-name="ce4">
            <text:p><text:s/>13.451,69<text:s/></text:p>
          </table:table-cell>
          <table:table-cell table:number-columns-repeated="6" table:style-name="ce4"/>
          <table:table-cell office:value-type="float" office:value="13451.689999999999" table:style-name="ce4">
            <text:p><text:s/>13.451,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LODIARIANNASCS-O.N.L.U.S.</text:p>
          </table:table-cell>
          <table:table-cell table:style-name="ce4"/>
          <table:table-cell office:value-type="float" office:value="111618.15000000001" table:style-name="ce4">
            <text:p><text:s/>111.618,15<text:s/></text:p>
          </table:table-cell>
          <table:table-cell table:number-columns-repeated="5" table:style-name="ce4"/>
          <table:table-cell office:value-type="float" office:value="111618.15000000001" table:style-name="ce4">
            <text:p><text:s/>111.618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MASS.R.L.</text:p>
          </table:table-cell>
          <table:table-cell table:style-name="ce4"/>
          <table:table-cell office:value-type="float" office:value="950" table:style-name="ce4">
            <text:p><text:s/>950,00<text:s/></text:p>
          </table:table-cell>
          <table:table-cell table:number-columns-repeated="5" table:style-name="ce4"/>
          <table:table-cell office:value-type="float" office:value="950" table:style-name="ce4">
            <text:p><text:s/>9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ANCITSPA</text:p>
          </table:table-cell>
          <table:table-cell table:number-columns-repeated="6" table:style-name="ce4"/>
          <table:table-cell office:value-type="float" office:value="2025" table:style-name="ce4">
            <text:p><text:s/>2.025,00<text:s/></text:p>
          </table:table-cell>
          <table:table-cell office:value-type="float" office:value="2025" table:style-name="ce4">
            <text:p><text:s/>2.0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CONTINUOSPA</text:p>
          </table:table-cell>
          <table:table-cell table:number-columns-repeated="6" table:style-name="ce4"/>
          <table:table-cell office:value-type="float" office:value="4011" table:style-name="ce4">
            <text:p><text:s/>4.011,00<text:s/></text:p>
          </table:table-cell>
          <table:table-cell office:value-type="float" office:value="4011" table:style-name="ce4">
            <text:p><text:s/>4.01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DOMESTICBANCAS.P.A.</text:p>
          </table:table-cell>
          <table:table-cell table:number-columns-repeated="6" table:style-name="ce4"/>
          <table:table-cell office:value-type="float" office:value="9104.86" table:style-name="ce4">
            <text:p><text:s/>9.104,86<text:s/></text:p>
          </table:table-cell>
          <table:table-cell office:value-type="float" office:value="9104.86" table:style-name="ce4">
            <text:p><text:s/>9.104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STARS.p.A.</text:p>
          </table:table-cell>
          <table:table-cell table:style-name="ce4"/>
          <table:table-cell office:value-type="float" office:value="1184.25" table:style-name="ce4">
            <text:p><text:s/>1.184,25<text:s/></text:p>
          </table:table-cell>
          <table:table-cell office:value-type="float" office:value="15957.07" table:style-name="ce4">
            <text:p><text:s/>15.957,07<text:s/></text:p>
          </table:table-cell>
          <table:table-cell table:number-columns-repeated="4" table:style-name="ce4"/>
          <table:table-cell office:value-type="float" office:value="17141.32" table:style-name="ce4">
            <text:p><text:s/>17.141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ORENTINOMADDALENA</text:p>
          </table:table-cell>
          <table:table-cell table:style-name="ce4"/>
          <table:table-cell office:value-type="float" office:value="6967.23" table:style-name="ce4">
            <text:p><text:s/>6.967,23<text:s/></text:p>
          </table:table-cell>
          <table:table-cell table:number-columns-repeated="5" table:style-name="ce4"/>
          <table:table-cell office:value-type="float" office:value="6967.23" table:style-name="ce4">
            <text:p><text:s/>6.967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ORINOMARIUCCIAMARZI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table:number-columns-repeated="5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RSTAIDONEITALIACOOPERATIVASOCIALE</text:p>
          </table:table-cell>
          <table:table-cell table:style-name="ce4"/>
          <table:table-cell office:value-type="float" office:value="141472.20000000001" table:style-name="ce4">
            <text:p><text:s/>141.472,20<text:s/></text:p>
          </table:table-cell>
          <table:table-cell table:number-columns-repeated="5" table:style-name="ce4"/>
          <table:table-cell office:value-type="float" office:value="141472.20000000001" table:style-name="ce4">
            <text:p><text:s/>141.472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sher&amp;PaykelHealthcareLtd</text:p>
          </table:table-cell>
          <table:table-cell table:number-columns-repeated="2" table:style-name="ce4"/>
          <table:table-cell office:value-type="float" office:value="9975" table:style-name="ce4">
            <text:p><text:s/>9.975,00<text:s/></text:p>
          </table:table-cell>
          <table:table-cell table:number-columns-repeated="4" table:style-name="ce4"/>
          <table:table-cell office:value-type="float" office:value="9975" table:style-name="ce4">
            <text:p><text:s/>9.9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SHER&amp;PAYKELHEALTHCARES.A.S.</text:p>
          </table:table-cell>
          <table:table-cell office:value-type="float" office:value="165043" table:style-name="ce4">
            <text:p><text:s/>165.043,00<text:s/></text:p>
          </table:table-cell>
          <table:table-cell table:style-name="ce4"/>
          <table:table-cell office:value-type="float" office:value="20790" table:style-name="ce4">
            <text:p><text:s/>20.790,00<text:s/></text:p>
          </table:table-cell>
          <table:table-cell table:number-columns-repeated="4" table:style-name="ce4"/>
          <table:table-cell office:value-type="float" office:value="185833" table:style-name="ce4">
            <text:p><text:s/>185.83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SHERSCIENTIFICS.A.S.SedeSecondariaItaliana</text:p>
          </table:table-cell>
          <table:table-cell office:value-type="float" office:value="2706.37" table:style-name="ce4">
            <text:p><text:s/>2.706,37<text:s/></text:p>
          </table:table-cell>
          <table:table-cell office:value-type="float" office:value="70" table:style-name="ce4">
            <text:p><text:s/>70,00<text:s/></text:p>
          </table:table-cell>
          <table:table-cell table:number-columns-repeated="5" table:style-name="ce4"/>
          <table:table-cell office:value-type="float" office:value="2776.37" table:style-name="ce4">
            <text:p><text:s/>2.776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SMEDICALS.R.L.</text:p>
          </table:table-cell>
          <table:table-cell office:value-type="float" office:value="15049" table:style-name="ce4">
            <text:p><text:s/>15.049,00<text:s/></text:p>
          </table:table-cell>
          <table:table-cell table:number-columns-repeated="6" table:style-name="ce4"/>
          <table:table-cell office:value-type="float" office:value="15049" table:style-name="ce4">
            <text:p><text:s/>15.04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TOCHINAITALIASRL</text:p>
          </table:table-cell>
          <table:table-cell office:value-type="float" office:value="102" table:style-name="ce4">
            <text:p><text:s/>102,00<text:s/></text:p>
          </table:table-cell>
          <table:table-cell table:number-columns-repeated="6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ERIDANIELA</text:p>
          </table:table-cell>
          <table:table-cell table:number-columns-repeated="2" table:style-name="ce4"/>
          <table:table-cell office:value-type="float" office:value="31.9" table:style-name="ce4">
            <text:p><text:s/>31,90<text:s/></text:p>
          </table:table-cell>
          <table:table-cell table:number-columns-repeated="4" table:style-name="ce4"/>
          <table:table-cell office:value-type="float" office:value="31.9" table:style-name="ce4">
            <text:p><text:s/>31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EXICARESRL</text:p>
          </table:table-cell>
          <table:table-cell office:value-type="float" office:value="17349" table:style-name="ce4">
            <text:p><text:s/>17.349,00<text:s/></text:p>
          </table:table-cell>
          <table:table-cell table:number-columns-repeated="6" table:style-name="ce4"/>
          <table:table-cell office:value-type="float" office:value="17349" table:style-name="ce4">
            <text:p><text:s/>17.34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RIOGAETANO</text:p>
          </table:table-cell>
          <table:table-cell table:style-name="ce4"/>
          <table:table-cell office:value-type="float" office:value="3260.87" table:style-name="ce4">
            <text:p><text:s/>3.260,87<text:s/></text:p>
          </table:table-cell>
          <table:table-cell table:number-columns-repeated="5" table:style-name="ce4"/>
          <table:table-cell office:value-type="float" office:value="3260.87" table:style-name="ce4">
            <text:p><text:s/>3.260,8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WASSESSMENTS.R.L.</text:p>
          </table:table-cell>
          <table:table-cell table:style-name="ce4"/>
          <table:table-cell office:value-type="float" office:value="17771" table:style-name="ce4">
            <text:p><text:s/>17.771,00<text:s/></text:p>
          </table:table-cell>
          <table:table-cell table:number-columns-repeated="5" table:style-name="ce4"/>
          <table:table-cell office:value-type="float" office:value="17771" table:style-name="ce4">
            <text:p><text:s/>17.77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WMETERS.P.A.</text:p>
          </table:table-cell>
          <table:table-cell office:value-type="float" office:value="12096" table:style-name="ce4">
            <text:p><text:s/>12.096,00<text:s/></text:p>
          </table:table-cell>
          <table:table-cell table:number-columns-repeated="6" table:style-name="ce4"/>
          <table:table-cell office:value-type="float" office:value="12096" table:style-name="ce4">
            <text:p><text:s/>12.0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E.N.P.A.M.</text:p>
          </table:table-cell>
          <table:table-cell table:style-name="ce4"/>
          <table:table-cell office:value-type="float" office:value="52511.799999999996" table:style-name="ce4">
            <text:p><text:s/>52.511,80<text:s/></text:p>
          </table:table-cell>
          <table:table-cell table:number-columns-repeated="5" table:style-name="ce4"/>
          <table:table-cell office:value-type="float" office:value="52511.799999999996" table:style-name="ce4">
            <text:p><text:s/>52.511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FORENSEDIMILANO</text:p>
          </table:table-cell>
          <table:table-cell table:style-name="ce4"/>
          <table:table-cell office:value-type="float" office:value="312" table:style-name="ce4">
            <text:p><text:s/>312,00<text:s/></text:p>
          </table:table-cell>
          <table:table-cell table:number-columns-repeated="5" table:style-name="ce4"/>
          <table:table-cell office:value-type="float" office:value="312" table:style-name="ce4">
            <text:p><text:s/>3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GIMBE</text:p>
          </table:table-cell>
          <table:table-cell table:style-name="ce4"/>
          <table:table-cell office:value-type="float" office:value="1000" table:style-name="ce4">
            <text:p><text:s/>1.000,00<text:s/></text:p>
          </table:table-cell>
          <table:table-cell table:number-columns-repeated="5" table:style-name="ce4"/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.R.C.C.S.CA'GRANDADEPOSITICAUZIONALI</text:p>
          </table:table-cell>
          <table:table-cell table:style-name="ce4"/>
          <table:table-cell office:value-type="float" office:value="115.2" table:style-name="ce4">
            <text:p><text:s/>115,20<text:s/></text:p>
          </table:table-cell>
          <table:table-cell table:number-columns-repeated="5" table:style-name="ce4"/>
          <table:table-cell office:value-type="float" office:value="115.2" table:style-name="ce4">
            <text:p><text:s/>11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RCCS"ISTITUTONAZIONALEDEITUMORI"</text:p>
          </table:table-cell>
          <table:table-cell office:value-type="float" office:value="342" table:style-name="ce4">
            <text:p><text:s/>342,00<text:s/></text:p>
          </table:table-cell>
          <table:table-cell office:value-type="float" office:value="250" table:style-name="ce4">
            <text:p><text:s/>2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96" table:style-name="ce4">
            <text:p><text:s/>5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RCCSCa¿Granda-OspedaleMaggiorePoliclinico</text:p>
          </table:table-cell>
          <table:table-cell table:number-columns-repeated="6" table:style-name="ce4"/>
          <table:table-cell office:value-type="float" office:value="1130.2" table:style-name="ce4">
            <text:p><text:s/>1.130,20<text:s/></text:p>
          </table:table-cell>
          <table:table-cell office:value-type="float" office:value="1130.2" table:style-name="ce4">
            <text:p><text:s/>1.130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RCCSCa'Granda-OspedaleMaggiorePoliclinico-C.CREDITO</text:p>
          </table:table-cell>
          <table:table-cell table:number-columns-repeated="5" table:style-name="ce4"/>
          <table:table-cell office:value-type="float" office:value="47499197.850000001" table:style-name="ce4">
            <text:p><text:s/>47.499.197,85<text:s/></text:p>
          </table:table-cell>
          <table:table-cell table:style-name="ce4"/>
          <table:table-cell office:value-type="float" office:value="47499197.850000001" table:style-name="ce4">
            <text:p><text:s/>47.499.197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RCCSISTITUTONEUROLOGICOC.BESTA</text:p>
          </table:table-cell>
          <table:table-cell table:style-name="ce4"/>
          <table:table-cell office:value-type="float" office:value="1222.76" table:style-name="ce4">
            <text:p><text:s/>1.222,76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228.76" table:style-name="ce4">
            <text:p><text:s/>1.228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RCCSPOLICLINICOS.MATTEODIPAVIA</text:p>
          </table:table-cell>
          <table:table-cell office:value-type="float" office:value="6969.5" table:style-name="ce4">
            <text:p><text:s/>6.969,50<text:s/></text:p>
          </table:table-cell>
          <table:table-cell office:value-type="float" office:value="12586.45" table:style-name="ce4">
            <text:p><text:s/>12.586,45<text:s/></text:p>
          </table:table-cell>
          <table:table-cell office:value-type="float" office:value="20" table:style-name="ce4">
            <text:p><text:s/>20,00<text:s/></text:p>
          </table:table-cell>
          <table:table-cell office:value-type="float" office:value="800000" table:style-name="ce4">
            <text:p><text:s/>800.000,00<text:s/></text:p>
          </table:table-cell>
          <table:table-cell table:number-columns-repeated="3" table:style-name="ce4"/>
          <table:table-cell office:value-type="float" office:value="819575.95" table:style-name="ce4">
            <text:p><text:s/>819.575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ISTITUTONEUROLOGICOCASIMIROMONDINO</text:p>
          </table:table-cell>
          <table:table-cell table:style-name="ce4"/>
          <table:table-cell office:value-type="float" office:value="237" table:style-name="ce4">
            <text:p><text:s/>237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39" table:style-name="ce4">
            <text:p><text:s/>23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L'ALIANTEONLUS</text:p>
          </table:table-cell>
          <table:table-cell table:style-name="ce4"/>
          <table:table-cell office:value-type="float" office:value="10000" table:style-name="ce4">
            <text:p><text:s/>10.000,00<text:s/></text:p>
          </table:table-cell>
          <table:table-cell table:number-columns-repeated="5" table:style-name="ce4"/>
          <table:table-cell office:value-type="float" office:value="10000" table:style-name="ce4">
            <text:p><text:s/>1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PatrimonioCa'Granda(giaF.Sviluppo)</text:p>
          </table:table-cell>
          <table:table-cell table:style-name="ce4"/>
          <table:table-cell office:value-type="float" office:value="95279.92" table:style-name="ce4">
            <text:p><text:s/>95.279,92<text:s/></text:p>
          </table:table-cell>
          <table:table-cell office:value-type="float" office:value="5515.82" table:style-name="ce4">
            <text:p><text:s/>5.515,82<text:s/></text:p>
          </table:table-cell>
          <table:table-cell table:number-columns-repeated="4" table:style-name="ce4"/>
          <table:table-cell office:value-type="float" office:value="100795.73999999999" table:style-name="ce4">
            <text:p><text:s/>100.795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PoliclinicoUniversitarioAgostinoGemelli</text:p>
          </table:table-cell>
          <table:table-cell table:style-name="ce4"/>
          <table:table-cell office:value-type="float" office:value="500143.44" table:style-name="ce4">
            <text:p><text:s/>500.143,4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00145.44" table:style-name="ce4">
            <text:p><text:s/>500.145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AZIONESANTALUCIA-I.R.C.C.S.</text:p>
          </table:table-cell>
          <table:table-cell table:style-name="ce4"/>
          <table:table-cell office:value-type="float" office:value="161790" table:style-name="ce4">
            <text:p><text:s/>161.79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61792" table:style-name="ce4">
            <text:p><text:s/>161.79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OPENSIONECOMPLEMENTAREGIORNALISTIITALIANI</text:p>
          </table:table-cell>
          <table:table-cell table:number-columns-repeated="6" table:style-name="ce4"/>
          <table:table-cell office:value-type="float" office:value="324.92" table:style-name="ce4">
            <text:p><text:s/>324,92<text:s/></text:p>
          </table:table-cell>
          <table:table-cell office:value-type="float" office:value="324.92" table:style-name="ce4">
            <text:p><text:s/>324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NDOPENSIONEPERSEO</text:p>
          </table:table-cell>
          <table:table-cell table:number-columns-repeated="2" table:style-name="ce4"/>
          <table:table-cell office:value-type="float" office:value="103.29" table:style-name="ce4">
            <text:p><text:s/>103,29<text:s/></text:p>
          </table:table-cell>
          <table:table-cell table:number-columns-repeated="3" table:style-name="ce4"/>
          <table:table-cell office:value-type="float" office:value="270582.08999999997" table:style-name="ce4">
            <text:p><text:s/>270.582,09<text:s/></text:p>
          </table:table-cell>
          <table:table-cell office:value-type="float" office:value="270685.37999999995" table:style-name="ce4">
            <text:p><text:s/>270.685,3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RMAFUTURASRL</text:p>
          </table:table-cell>
          <table:table-cell table:style-name="ce4"/>
          <table:table-cell office:value-type="float" office:value="125" table:style-name="ce4">
            <text:p><text:s/>125,00<text:s/></text:p>
          </table:table-cell>
          <table:table-cell table:number-columns-repeated="5" table:style-name="ce4"/>
          <table:table-cell office:value-type="float" office:value="125" table:style-name="ce4">
            <text:p><text:s/>1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RTUNATIGAI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SSATILAURASIMONAMARIA</text:p>
          </table:table-cell>
          <table:table-cell table:style-name="ce4"/>
          <table:table-cell office:value-type="float" office:value="6666.64" table:style-name="ce4">
            <text:p><text:s/>6.666,64<text:s/></text:p>
          </table:table-cell>
          <table:table-cell table:number-columns-repeated="5" table:style-name="ce4"/>
          <table:table-cell office:value-type="float" office:value="6666.64" table:style-name="ce4">
            <text:p><text:s/>6.666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SSATIMARTA</text:p>
          </table:table-cell>
          <table:table-cell table:style-name="ce4"/>
          <table:table-cell office:value-type="float" office:value="4050" table:style-name="ce4">
            <text:p><text:s/>4.050,00<text:s/></text:p>
          </table:table-cell>
          <table:table-cell table:number-columns-repeated="5" table:style-name="ce4"/>
          <table:table-cell office:value-type="float" office:value="4050" table:style-name="ce4">
            <text:p><text:s/>4.0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marHemologixsrl</text:p>
          </table:table-cell>
          <table:table-cell table:number-columns-repeated="2" table:style-name="ce4"/>
          <table:table-cell office:value-type="float" office:value="13926.66" table:style-name="ce4">
            <text:p><text:s/>13.926,66<text:s/></text:p>
          </table:table-cell>
          <table:table-cell table:number-columns-repeated="4" table:style-name="ce4"/>
          <table:table-cell office:value-type="float" office:value="13926.66" table:style-name="ce4">
            <text:p><text:s/>13.92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NCESCHETTILORENZO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7502" table:style-name="ce4">
            <text:p><text:s/>7.5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NCHIELOISI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NCOGIULIA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NCOLOMBARDOCOSMO-STUDIOLEGALE</text:p>
          </table:table-cell>
          <table:table-cell table:style-name="ce4"/>
          <table:table-cell office:value-type="float" office:value="1175.68" table:style-name="ce4">
            <text:p><text:s/>1.175,68<text:s/></text:p>
          </table:table-cell>
          <table:table-cell table:number-columns-repeated="5" table:style-name="ce4"/>
          <table:table-cell office:value-type="float" office:value="1175.68" table:style-name="ce4">
            <text:p><text:s/>1.175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PRODUCTIONS.P.A.</text:p>
          </table:table-cell>
          <table:table-cell office:value-type="float" office:value="630.6" table:style-name="ce4">
            <text:p><text:s/>630,60<text:s/></text:p>
          </table:table-cell>
          <table:table-cell table:number-columns-repeated="6" table:style-name="ce4"/>
          <table:table-cell office:value-type="float" office:value="630.6" table:style-name="ce4">
            <text:p><text:s/>630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TELLICANTONIs.a.s.diAlessandroCantoni&amp;C.</text:p>
          </table:table-cell>
          <table:table-cell office:value-type="float" office:value="145" table:style-name="ce4">
            <text:p><text:s/>145,00<text:s/></text:p>
          </table:table-cell>
          <table:table-cell table:number-columns-repeated="6" table:style-name="ce4"/>
          <table:table-cell office:value-type="float" office:value="145" table:style-name="ce4">
            <text:p><text:s/>1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ATTINIEMANUELE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11258" table:style-name="ce4">
            <text:p><text:s/>11.25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SENIUSKABIITALIAS.r.l.</text:p>
          </table:table-cell>
          <table:table-cell office:value-type="float" office:value="95472.62000000001" table:style-name="ce4">
            <text:p><text:s/>95.472,62<text:s/></text:p>
          </table:table-cell>
          <table:table-cell office:value-type="float" office:value="1044.5" table:style-name="ce4">
            <text:p><text:s/>1.044,50<text:s/></text:p>
          </table:table-cell>
          <table:table-cell table:number-columns-repeated="5" table:style-name="ce4"/>
          <table:table-cell office:value-type="float" office:value="96517.12000000001" table:style-name="ce4">
            <text:p><text:s/>96.517,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SENIUSMEDICALCAREITALIAS.P.A.-16871</text:p>
          </table:table-cell>
          <table:table-cell office:value-type="float" office:value="186657.75000000003" table:style-name="ce4">
            <text:p><text:s/>186.657,75<text:s/>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25545" table:style-name="ce4">
            <text:p><text:s/>25.545,00<text:s/></text:p>
          </table:table-cell>
          <table:table-cell table:number-columns-repeated="4" table:style-name="ce4"/>
          <table:table-cell office:value-type="float" office:value="218202.75000000003" table:style-name="ce4">
            <text:p><text:s/>218.202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IGERIOANDREA</text:p>
          </table:table-cell>
          <table:table-cell table:style-name="ce4"/>
          <table:table-cell office:value-type="float" office:value="2499.9900000000002" table:style-name="ce4">
            <text:p><text:s/>2.49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505.9900000000002" table:style-name="ce4">
            <text:p><text:s/>2.505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ONTIERSMEDIASA</text:p>
          </table:table-cell>
          <table:table-cell office:value-type="float" office:value="4318.59" table:style-name="ce4">
            <text:p><text:s/>4.318,59<text:s/></text:p>
          </table:table-cell>
          <table:table-cell office:value-type="float" office:value="29495.45" table:style-name="ce4">
            <text:p><text:s/>29.495,45<text:s/></text:p>
          </table:table-cell>
          <table:table-cell table:number-columns-repeated="5" table:style-name="ce4"/>
          <table:table-cell office:value-type="float" office:value="33814.04" table:style-name="ce4">
            <text:p><text:s/>33.814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GAZZAMATTEO</text:p>
          </table:table-cell>
          <table:table-cell table:number-columns-repeated="2" table:style-name="ce4"/>
          <table:table-cell office:value-type="float" office:value="17.5" table:style-name="ce4">
            <text:p><text:s/>17,50<text:s/></text:p>
          </table:table-cell>
          <table:table-cell table:number-columns-repeated="4" table:style-name="ce4"/>
          <table:table-cell office:value-type="float" office:value="17.5" table:style-name="ce4">
            <text:p><text:s/>1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JIFILMHEALTCAREITALIAS.P.A.</text:p>
          </table:table-cell>
          <table:table-cell office:value-type="float" office:value="41492" table:style-name="ce4">
            <text:p><text:s/>41.492,00<text:s/></text:p>
          </table:table-cell>
          <table:table-cell office:value-type="float" office:value="121874.97" table:style-name="ce4">
            <text:p><text:s/>121.874,97<text:s/></text:p>
          </table:table-cell>
          <table:table-cell table:number-columns-repeated="5" table:style-name="ce4"/>
          <table:table-cell office:value-type="float" office:value="163366.97" table:style-name="ce4">
            <text:p><text:s/>163.366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JIREBIOITALIAS.R.L.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6" table:style-name="ce4"/>
          <table:table-cell office:value-type="float" office:value="5400" table:style-name="ce4">
            <text:p><text:s/>5.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LLDAYS.R.L.</text:p>
          </table:table-cell>
          <table:table-cell table:style-name="ce4"/>
          <table:table-cell office:value-type="float" office:value="4602" table:style-name="ce4">
            <text:p><text:s/>4.602,00<text:s/></text:p>
          </table:table-cell>
          <table:table-cell table:number-columns-repeated="5" table:style-name="ce4"/>
          <table:table-cell office:value-type="float" office:value="4602" table:style-name="ce4">
            <text:p><text:s/>4.6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ndacionparalainvestigacionMedicaAplicada</text:p>
          </table:table-cell>
          <table:table-cell table:style-name="ce4"/>
          <table:table-cell office:value-type="float" office:value="7750" table:style-name="ce4">
            <text:p><text:s/>7.750,00<text:s/></text:p>
          </table:table-cell>
          <table:table-cell table:number-columns-repeated="5" table:style-name="ce4"/>
          <table:table-cell office:value-type="float" office:value="7750" table:style-name="ce4">
            <text:p><text:s/>7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SCOALESSANDRA</text:p>
          </table:table-cell>
          <table:table-cell table:style-name="ce4"/>
          <table:table-cell office:value-type="float" office:value="3880" table:style-name="ce4">
            <text:p><text:s/>3.880,00<text:s/></text:p>
          </table:table-cell>
          <table:table-cell table:number-columns-repeated="5" table:style-name="ce4"/>
          <table:table-cell office:value-type="float" office:value="3880" table:style-name="ce4">
            <text:p><text:s/>3.8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&amp;CS.R.L.ARREDAMENTIOSPEDALIERIEMANUTENZIONE</text:p>
          </table:table-cell>
          <table:table-cell table:style-name="ce4"/>
          <table:table-cell office:value-type="float" office:value="1039.31" table:style-name="ce4">
            <text:p><text:s/>1.039,31<text:s/></text:p>
          </table:table-cell>
          <table:table-cell table:number-columns-repeated="5" table:style-name="ce4"/>
          <table:table-cell office:value-type="float" office:value="1039.31" table:style-name="ce4">
            <text:p><text:s/>1.039,3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.L.PHARMAITALYSRL</text:p>
          </table:table-cell>
          <table:table-cell office:value-type="float" office:value="77.599999999999994" table:style-name="ce4">
            <text:p><text:s/>77,60<text:s/></text:p>
          </table:table-cell>
          <table:table-cell table:number-columns-repeated="6" table:style-name="ce4"/>
          <table:table-cell office:value-type="float" office:value="77.599999999999994" table:style-name="ce4">
            <text:p><text:s/>77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BRIELEFRANCESC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DAITALIAS.R.L.</text:p>
          </table:table-cell>
          <table:table-cell office:value-type="float" office:value="47637" table:style-name="ce4">
            <text:p><text:s/>47.637,00<text:s/></text:p>
          </table:table-cell>
          <table:table-cell table:number-columns-repeated="6" table:style-name="ce4"/>
          <table:table-cell office:value-type="float" office:value="47637" table:style-name="ce4">
            <text:p><text:s/>47.63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APAGOSBIOPHARMAITALYS.R.L</text:p>
          </table:table-cell>
          <table:table-cell office:value-type="float" office:value="49570.7" table:style-name="ce4">
            <text:p><text:s/>49.570,70<text:s/></text:p>
          </table:table-cell>
          <table:table-cell table:number-columns-repeated="6" table:style-name="ce4"/>
          <table:table-cell office:value-type="float" office:value="49570.7" table:style-name="ce4">
            <text:p><text:s/>49.570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DERMAITALIAS.p.A.</text:p>
          </table:table-cell>
          <table:table-cell office:value-type="float" office:value="6682.5" table:style-name="ce4">
            <text:p><text:s/>6.682,50<text:s/></text:p>
          </table:table-cell>
          <table:table-cell table:number-columns-repeated="6" table:style-name="ce4"/>
          <table:table-cell office:value-type="float" office:value="6682.5" table:style-name="ce4">
            <text:p><text:s/>6.68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ENICASENESES.R.L.</text:p>
          </table:table-cell>
          <table:table-cell office:value-type="float" office:value="18824.849999999999" table:style-name="ce4">
            <text:p><text:s/>18.824,85<text:s/></text:p>
          </table:table-cell>
          <table:table-cell table:number-columns-repeated="6" table:style-name="ce4"/>
          <table:table-cell office:value-type="float" office:value="18824.849999999999" table:style-name="ce4">
            <text:p><text:s/>18.824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IMBERTIDANIELA</text:p>
          </table:table-cell>
          <table:table-cell table:style-name="ce4"/>
          <table:table-cell office:value-type="float" office:value="74.2" table:style-name="ce4">
            <text:p><text:s/>74,20<text:s/></text:p>
          </table:table-cell>
          <table:table-cell table:number-columns-repeated="5" table:style-name="ce4"/>
          <table:table-cell office:value-type="float" office:value="74.2" table:style-name="ce4">
            <text:p><text:s/>74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LI&amp;C.S.R.L.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6" table:style-name="ce4"/>
          <table:table-cell office:value-type="float" office:value="960" table:style-name="ce4">
            <text:p><text:s/>9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LIDAVIDE</text:p>
          </table:table-cell>
          <table:table-cell table:style-name="ce4"/>
          <table:table-cell office:value-type="float" office:value="4333.32" table:style-name="ce4">
            <text:p><text:s/>4.333,32<text:s/></text:p>
          </table:table-cell>
          <table:table-cell table:number-columns-repeated="5" table:style-name="ce4"/>
          <table:table-cell office:value-type="float" office:value="4333.32" table:style-name="ce4">
            <text:p><text:s/>4.333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LINOROFRANCESCO</text:p>
          </table:table-cell>
          <table:table-cell table:number-columns-repeated="2" table:style-name="ce4"/>
          <table:table-cell office:value-type="float" office:value="45" table:style-name="ce4">
            <text:p><text:s/>45,00<text:s/></text:p>
          </table:table-cell>
          <table:table-cell table:number-columns-repeated="4" table:style-name="ce4"/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MEDITS.R.L.</text:p>
          </table:table-cell>
          <table:table-cell office:value-type="float" office:value="2151.5" table:style-name="ce4">
            <text:p><text:s/>2.151,50<text:s/></text:p>
          </table:table-cell>
          <table:table-cell table:number-columns-repeated="6" table:style-name="ce4"/>
          <table:table-cell office:value-type="float" office:value="2151.5" table:style-name="ce4">
            <text:p><text:s/>2.15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MMASERVIZIS.R.L.</text:p>
          </table:table-cell>
          <table:table-cell office:value-type="float" office:value="3477" table:style-name="ce4">
            <text:p><text:s/>3.477,00<text:s/></text:p>
          </table:table-cell>
          <table:table-cell table:number-columns-repeated="6" table:style-name="ce4"/>
          <table:table-cell office:value-type="float" office:value="3477" table:style-name="ce4">
            <text:p><text:s/>3.47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DHENBILANCES.R.L.</text:p>
          </table:table-cell>
          <table:table-cell table:style-name="ce4"/>
          <table:table-cell office:value-type="float" office:value="675" table:style-name="ce4">
            <text:p><text:s/>675,00<text:s/></text:p>
          </table:table-cell>
          <table:table-cell table:number-columns-repeated="5" table:style-name="ce4"/>
          <table:table-cell office:value-type="float" office:value="675" table:style-name="ce4">
            <text:p><text:s/>6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IGNANIGRETA</text:p>
          </table:table-cell>
          <table:table-cell table:style-name="ce4"/>
          <table:table-cell office:value-type="float" office:value="3825" table:style-name="ce4">
            <text:p><text:s/>3.825,00<text:s/></text:p>
          </table:table-cell>
          <table:table-cell table:number-columns-repeated="5" table:style-name="ce4"/>
          <table:table-cell office:value-type="float" office:value="3825" table:style-name="ce4">
            <text:p><text:s/>3.8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SPERIGRETA</text:p>
          </table:table-cell>
          <table:table-cell table:number-columns-repeated="2" table:style-name="ce4"/>
          <table:table-cell office:value-type="float" office:value="101.3" table:style-name="ce4">
            <text:p><text:s/>101,30<text:s/></text:p>
          </table:table-cell>
          <table:table-cell table:number-columns-repeated="4" table:style-name="ce4"/>
          <table:table-cell office:value-type="float" office:value="101.3" table:style-name="ce4">
            <text:p><text:s/>101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UDIOSOFEDERICA</text:p>
          </table:table-cell>
          <table:table-cell table:style-name="ce4"/>
          <table:table-cell office:value-type="float" office:value="5208.7199999999993" table:style-name="ce4">
            <text:p><text:s/>5.208,72<text:s/></text:p>
          </table:table-cell>
          <table:table-cell table:number-columns-repeated="5" table:style-name="ce4"/>
          <table:table-cell office:value-type="float" office:value="5208.7199999999993" table:style-name="ce4">
            <text:p><text:s/>5.208,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VASCIRICCARDO</text:p>
          </table:table-cell>
          <table:table-cell table:number-columns-repeated="2" table:style-name="ce4"/>
          <table:table-cell office:value-type="float" office:value="1658.58" table:style-name="ce4">
            <text:p><text:s/>1.658,58<text:s/></text:p>
          </table:table-cell>
          <table:table-cell table:number-columns-repeated="4" table:style-name="ce4"/>
          <table:table-cell office:value-type="float" office:value="1658.58" table:style-name="ce4">
            <text:p><text:s/>1.658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CALS.P.A.</text:p>
          </table:table-cell>
          <table:table-cell office:value-type="float" office:value="366" table:style-name="ce4">
            <text:p><text:s/>366,00<text:s/></text:p>
          </table:table-cell>
          <table:table-cell table:number-columns-repeated="6" table:style-name="ce4"/>
          <table:table-cell office:value-type="float" office:value="366" table:style-name="ce4">
            <text:p><text:s/>36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DEONRICHTERITALIAS.r.l.</text:p>
          </table:table-cell>
          <table:table-cell office:value-type="float" office:value="684.5" table:style-name="ce4">
            <text:p><text:s/>684,50<text:s/></text:p>
          </table:table-cell>
          <table:table-cell table:number-columns-repeated="6" table:style-name="ce4"/>
          <table:table-cell office:value-type="float" office:value="684.5" table:style-name="ce4">
            <text:p><text:s/>684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HEALTHCARES.R.L.</text:p>
          </table:table-cell>
          <table:table-cell office:value-type="float" office:value="68607" table:style-name="ce4">
            <text:p><text:s/>68.607,00<text:s/></text:p>
          </table:table-cell>
          <table:table-cell table:number-columns-repeated="6" table:style-name="ce4"/>
          <table:table-cell office:value-type="float" office:value="68607" table:style-name="ce4">
            <text:p><text:s/>68.60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ISTLICHBIOMATERIALSITALIAS.r.l.</text:p>
          </table:table-cell>
          <table:table-cell office:value-type="float" office:value="3895.9799999999996" table:style-name="ce4">
            <text:p><text:s/>3.895,98<text:s/></text:p>
          </table:table-cell>
          <table:table-cell table:number-columns-repeated="6" table:style-name="ce4"/>
          <table:table-cell office:value-type="float" office:value="3895.9799999999996" table:style-name="ce4">
            <text:p><text:s/>3.89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MEDICALSYSTEMSITALIAS.p.A.</text:p>
          </table:table-cell>
          <table:table-cell office:value-type="float" office:value="11965.5" table:style-name="ce4">
            <text:p><text:s/>11.965,50<text:s/></text:p>
          </table:table-cell>
          <table:table-cell office:value-type="float" office:value="78612.479999999996" table:style-name="ce4">
            <text:p><text:s/>78.612,48<text:s/></text:p>
          </table:table-cell>
          <table:table-cell table:number-columns-repeated="5" table:style-name="ce4"/>
          <table:table-cell office:value-type="float" office:value="90577.98" table:style-name="ce4">
            <text:p><text:s/>90.577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NERALMEDICALMERATES.P.A.</text:p>
          </table:table-cell>
          <table:table-cell table:style-name="ce4"/>
          <table:table-cell office:value-type="float" office:value="5485.42" table:style-name="ce4">
            <text:p><text:s/>5.485,42<text:s/></text:p>
          </table:table-cell>
          <table:table-cell table:number-columns-repeated="5" table:style-name="ce4"/>
          <table:table-cell office:value-type="float" office:value="5485.42" table:style-name="ce4">
            <text:p><text:s/>5.485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NOMICHEALTHINC.SEDESECONDARIAITALIANA</text:p>
          </table:table-cell>
          <table:table-cell office:value-type="float" office:value="1980" table:style-name="ce4">
            <text:p><text:s/>1.980,00<text:s/></text:p>
          </table:table-cell>
          <table:table-cell office:value-type="float" office:value="17550" table:style-name="ce4">
            <text:p><text:s/>17.5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9536" table:style-name="ce4">
            <text:p><text:s/>19.5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NSCHOWJENNIFER</text:p>
          </table:table-cell>
          <table:table-cell table:style-name="ce4"/>
          <table:table-cell office:value-type="float" office:value="5883.4500000000007" table:style-name="ce4">
            <text:p><text:s/>5.883,45<text:s/></text:p>
          </table:table-cell>
          <table:table-cell office:value-type="float" office:value="4.83" table:style-name="ce4">
            <text:p><text:s/>4,83<text:s/></text:p>
          </table:table-cell>
          <table:table-cell table:number-columns-repeated="4" table:style-name="ce4"/>
          <table:table-cell office:value-type="float" office:value="5888.2800000000007" table:style-name="ce4">
            <text:p><text:s/>5.888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RHOS.P.A.</text:p>
          </table:table-cell>
          <table:table-cell office:value-type="float" office:value="15738.51" table:style-name="ce4">
            <text:p><text:s/>15.738,51<text:s/></text:p>
          </table:table-cell>
          <table:table-cell table:number-columns-repeated="6" table:style-name="ce4"/>
          <table:table-cell office:value-type="float" office:value="15738.51" table:style-name="ce4">
            <text:p><text:s/>15.738,5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RMINIASIFRANCESCASARA</text:p>
          </table:table-cell>
          <table:table-cell table:style-name="ce4"/>
          <table:table-cell office:value-type="float" office:value="1333.34" table:style-name="ce4">
            <text:p><text:s/>1.333,34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337.34" table:style-name="ce4">
            <text:p><text:s/>1.337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ROSOLIMOFEDERICO</text:p>
          </table:table-cell>
          <table:table-cell table:style-name="ce4"/>
          <table:table-cell office:value-type="float" office:value="5833.33" table:style-name="ce4">
            <text:p><text:s/>5.833,33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837.33" table:style-name="ce4">
            <text:p><text:s/>5.837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TINGEITALIAS.r.l.</text:p>
          </table:table-cell>
          <table:table-cell office:value-type="float" office:value="186263.99" table:style-name="ce4">
            <text:p><text:s/>186.263,99<text:s/></text:p>
          </table:table-cell>
          <table:table-cell office:value-type="float" office:value="224882.54" table:style-name="ce4">
            <text:p><text:s/>224.882,54<text:s/></text:p>
          </table:table-cell>
          <table:table-cell table:number-columns-repeated="2" table:style-name="ce4"/>
          <table:table-cell office:value-type="float" office:value="19108.8" table:style-name="ce4">
            <text:p><text:s/>19.108,80<text:s/></text:p>
          </table:table-cell>
          <table:table-cell table:number-columns-repeated="2" table:style-name="ce4"/>
          <table:table-cell office:value-type="float" office:value="430255.33" table:style-name="ce4">
            <text:p><text:s/>430.255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HEZZIDANIELA</text:p>
          </table:table-cell>
          <table:table-cell table:style-name="ce4"/>
          <table:table-cell office:value-type="float" office:value="3914" table:style-name="ce4">
            <text:p><text:s/>3.914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916" table:style-name="ce4">
            <text:p><text:s/>3.91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HIACCIOSECCOS.R.L.</text:p>
          </table:table-cell>
          <table:table-cell office:value-type="float" office:value="3301.5" table:style-name="ce4">
            <text:p><text:s/>3.301,50<text:s/></text:p>
          </table:table-cell>
          <table:table-cell table:number-columns-repeated="6" table:style-name="ce4"/>
          <table:table-cell office:value-type="float" office:value="3301.5" table:style-name="ce4">
            <text:p><text:s/>3.30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HILARDIROBERTA</text:p>
          </table:table-cell>
          <table:table-cell table:style-name="ce4"/>
          <table:table-cell office:value-type="float" office:value="8333.31" table:style-name="ce4">
            <text:p><text:s/>8.333,31<text:s/></text:p>
          </table:table-cell>
          <table:table-cell table:number-columns-repeated="5" table:style-name="ce4"/>
          <table:table-cell office:value-type="float" office:value="8333.31" table:style-name="ce4">
            <text:p><text:s/>8.333,3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HONIMAHMEDHAMDIIBRAHIMMAHMOUD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.PI.GI.S.A.S.</text:p>
          </table:table-cell>
          <table:table-cell office:value-type="float" office:value="585" table:style-name="ce4">
            <text:p><text:s/>585,00<text:s/></text:p>
          </table:table-cell>
          <table:table-cell table:number-columns-repeated="6" table:style-name="ce4"/>
          <table:table-cell office:value-type="float" office:value="585" table:style-name="ce4">
            <text:p><text:s/>58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CCHETTIFEDERI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DAPROGETTIS.R.L.</text:p>
          </table:table-cell>
          <table:table-cell table:style-name="ce4"/>
          <table:table-cell office:value-type="float" office:value="3600" table:style-name="ce4">
            <text:p><text:s/>3.600,00<text:s/></text:p>
          </table:table-cell>
          <table:table-cell table:number-columns-repeated="5" table:style-name="ce4"/>
          <table:table-cell office:value-type="float" office:value="3600" table:style-name="ce4">
            <text:p><text:s/>3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MBOISEBASTIAN</text:p>
          </table:table-cell>
          <table:table-cell table:style-name="ce4"/>
          <table:table-cell office:value-type="float" office:value="1125" table:style-name="ce4">
            <text:p><text:s/>1.125,00<text:s/></text:p>
          </table:table-cell>
          <table:table-cell table:number-columns-repeated="5" table:style-name="ce4"/>
          <table:table-cell office:value-type="float" office:value="1125" table:style-name="ce4">
            <text:p><text:s/>1.1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NCOLAFRANCESCAFELICIA</text:p>
          </table:table-cell>
          <table:table-cell table:number-columns-repeated="2" table:style-name="ce4"/>
          <table:table-cell office:value-type="float" office:value="50" table:style-name="ce4">
            <text:p><text:s/>50,00<text:s/></text:p>
          </table:table-cell>
          <table:table-cell table:number-columns-repeated="4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NNIFRANCESCADANIELA</text:p>
          </table:table-cell>
          <table:table-cell table:style-name="ce4"/>
          <table:table-cell office:value-type="float" office:value="6000.4" table:style-name="ce4">
            <text:p><text:s/>6.000,40<text:s/></text:p>
          </table:table-cell>
          <table:table-cell office:value-type="float" office:value="1.6" table:style-name="ce4">
            <text:p><text:s/>1,60<text:s/></text:p>
          </table:table-cell>
          <table:table-cell table:number-columns-repeated="4" table:style-name="ce4"/>
          <table:table-cell office:value-type="float" office:value="6002" table:style-name="ce4">
            <text:p><text:s/>6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NTURCOLUIGI</text:p>
          </table:table-cell>
          <table:table-cell table:style-name="ce4"/>
          <table:table-cell office:value-type="float" office:value="7911.03" table:style-name="ce4">
            <text:p><text:s/>7.911,03<text:s/></text:p>
          </table:table-cell>
          <table:table-cell table:number-columns-repeated="5" table:style-name="ce4"/>
          <table:table-cell office:value-type="float" office:value="7911.03" table:style-name="ce4">
            <text:p><text:s/>7.911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ELLEdiLuigiGalantucci</text:p>
          </table:table-cell>
          <table:table-cell table:style-name="ce4"/>
          <table:table-cell office:value-type="float" office:value="95190.69" table:style-name="ce4">
            <text:p><text:s/>95.190,69<text:s/></text:p>
          </table:table-cell>
          <table:table-cell office:value-type="float" office:value="56288.01" table:style-name="ce4">
            <text:p><text:s/>56.288,01<text:s/></text:p>
          </table:table-cell>
          <table:table-cell table:number-columns-repeated="4" table:style-name="ce4"/>
          <table:table-cell office:value-type="float" office:value="151478.70000000001" table:style-name="ce4">
            <text:p><text:s/>151.478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EADSCIENCESS.R.L.</text:p>
          </table:table-cell>
          <table:table-cell office:value-type="float" office:value="2822793.6999999997" table:style-name="ce4">
            <text:p><text:s/>2.822.793,70<text:s/></text:p>
          </table:table-cell>
          <table:table-cell table:number-columns-repeated="6" table:style-name="ce4"/>
          <table:table-cell office:value-type="float" office:value="2822793.6999999997" table:style-name="ce4">
            <text:p><text:s/>2.822.793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SONITALIAS.R.L.</text:p>
          </table:table-cell>
          <table:table-cell office:value-type="float" office:value="8580.85" table:style-name="ce4">
            <text:p><text:s/>8.580,85<text:s/></text:p>
          </table:table-cell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8630.85" table:style-name="ce4">
            <text:p><text:s/>8.630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NEVRIS.r.l.</text:p>
          </table:table-cell>
          <table:table-cell office:value-type="float" office:value="693" table:style-name="ce4">
            <text:p><text:s/>693,00<text:s/></text:p>
          </table:table-cell>
          <table:table-cell table:number-columns-repeated="6" table:style-name="ce4"/>
          <table:table-cell office:value-type="float" office:value="693" table:style-name="ce4">
            <text:p><text:s/>69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OCHEMICAS.R.L.</text:p>
          </table:table-cell>
          <table:table-cell office:value-type="float" office:value="15004.32" table:style-name="ce4">
            <text:p><text:s/>15.004,32<text:s/></text:p>
          </table:table-cell>
          <table:table-cell table:number-columns-repeated="6" table:style-name="ce4"/>
          <table:table-cell office:value-type="float" office:value="15004.32" table:style-name="ce4">
            <text:p><text:s/>15.004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ORGIAPOSOCCO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OVANNIOLDANI</text:p>
          </table:table-cell>
          <table:table-cell office:value-type="float" office:value="293.60000000000002" table:style-name="ce4">
            <text:p><text:s/>293,60<text:s/></text:p>
          </table:table-cell>
          <table:table-cell table:number-columns-repeated="6" table:style-name="ce4"/>
          <table:table-cell office:value-type="float" office:value="293.60000000000002" table:style-name="ce4">
            <text:p><text:s/>293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ULIANOS.R.L.</text:p>
          </table:table-cell>
          <table:table-cell table:number-columns-repeated="4" table:style-name="ce4"/>
          <table:table-cell office:value-type="float" office:value="294237.90999999997" table:style-name="ce4">
            <text:p><text:s/>294.237,91<text:s/></text:p>
          </table:table-cell>
          <table:table-cell table:number-columns-repeated="2" table:style-name="ce4"/>
          <table:table-cell office:value-type="float" office:value="294237.90999999997" table:style-name="ce4">
            <text:p><text:s/>294.237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UNTAERASMOS.A.S.DIING.GIOVANNIGIUNTA&amp;C.</text:p>
          </table:table-cell>
          <table:table-cell office:value-type="float" office:value="100" table:style-name="ce4">
            <text:p><text:s/>100,00<text:s/></text:p>
          </table:table-cell>
          <table:table-cell table:number-columns-repeated="6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UNTIPSYCHOMETRICSSRL</text:p>
          </table:table-cell>
          <table:table-cell office:value-type="float" office:value="2000" table:style-name="ce4">
            <text:p><text:s/>2.000,00<text:s/></text:p>
          </table:table-cell>
          <table:table-cell office:value-type="float" office:value="20" table:style-name="ce4">
            <text:p><text:s/>20,00<text:s/></text:p>
          </table:table-cell>
          <table:table-cell table:number-columns-repeated="5" table:style-name="ce4"/>
          <table:table-cell office:value-type="float" office:value="2020" table:style-name="ce4">
            <text:p><text:s/>2.0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USSANIANDREA</text:p>
          </table:table-cell>
          <table:table-cell table:style-name="ce4"/>
          <table:table-cell office:value-type="float" office:value="7006.23" table:style-name="ce4">
            <text:p><text:s/>7.006,23<text:s/></text:p>
          </table:table-cell>
          <table:table-cell table:number-columns-repeated="5" table:style-name="ce4"/>
          <table:table-cell office:value-type="float" office:value="7006.23" table:style-name="ce4">
            <text:p><text:s/>7.006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USTILORENZO</text:p>
          </table:table-cell>
          <table:table-cell table:style-name="ce4"/>
          <table:table-cell office:value-type="float" office:value="1444.44" table:style-name="ce4">
            <text:p><text:s/>1.444,44<text:s/></text:p>
          </table:table-cell>
          <table:table-cell table:number-columns-repeated="5" table:style-name="ce4"/>
          <table:table-cell office:value-type="float" office:value="1444.44" table:style-name="ce4">
            <text:p><text:s/>1.444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VASS.R.L.</text:p>
          </table:table-cell>
          <table:table-cell table:style-name="ce4"/>
          <table:table-cell office:value-type="float" office:value="22" table:style-name="ce4">
            <text:p><text:s/>22,00<text:s/></text:p>
          </table:table-cell>
          <table:table-cell table:number-columns-repeated="2" table:style-name="ce4"/>
          <table:table-cell office:value-type="float" office:value="2213.75" table:style-name="ce4">
            <text:p><text:s/>2.213,75<text:s/></text:p>
          </table:table-cell>
          <table:table-cell table:number-columns-repeated="2" table:style-name="ce4"/>
          <table:table-cell office:value-type="float" office:value="2235.75" table:style-name="ce4">
            <text:p><text:s/>2.235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AXOSMITHKLINES.P.A.</text:p>
          </table:table-cell>
          <table:table-cell office:value-type="float" office:value="303811.82999999996" table:style-name="ce4">
            <text:p><text:s/>303.811,83<text:s/></text:p>
          </table:table-cell>
          <table:table-cell table:number-columns-repeated="6" table:style-name="ce4"/>
          <table:table-cell office:value-type="float" office:value="303811.82999999996" table:style-name="ce4">
            <text:p><text:s/>303.811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ODERMARIACHIAR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ORIAMEDPHARMAS.r.l.</text:p>
          </table:table-cell>
          <table:table-cell office:value-type="float" office:value="476.13" table:style-name="ce4">
            <text:p><text:s/>476,13<text:s/></text:p>
          </table:table-cell>
          <table:table-cell table:number-columns-repeated="6" table:style-name="ce4"/>
          <table:table-cell office:value-type="float" office:value="476.13" table:style-name="ce4">
            <text:p><text:s/>476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MEDsrl</text:p>
          </table:table-cell>
          <table:table-cell table:style-name="ce4"/>
          <table:table-cell office:value-type="float" office:value="2662.47" table:style-name="ce4">
            <text:p><text:s/>2.662,47<text:s/></text:p>
          </table:table-cell>
          <table:table-cell table:number-columns-repeated="5" table:style-name="ce4"/>
          <table:table-cell office:value-type="float" office:value="2662.47" table:style-name="ce4">
            <text:p><text:s/>2.662,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MSMEDSRL</text:p>
          </table:table-cell>
          <table:table-cell table:style-name="ce4"/>
          <table:table-cell office:value-type="float" office:value="13831.25" table:style-name="ce4">
            <text:p><text:s/>13.831,25<text:s/></text:p>
          </table:table-cell>
          <table:table-cell table:number-columns-repeated="5" table:style-name="ce4"/>
          <table:table-cell office:value-type="float" office:value="13831.25" table:style-name="ce4">
            <text:p><text:s/>13.831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ugoulakisGeorgios</text:p>
          </table:table-cell>
          <table:table-cell table:number-columns-repeated="2" table:style-name="ce4"/>
          <table:table-cell office:value-type="float" office:value="1382.41" table:style-name="ce4">
            <text:p><text:s/>1.382,41<text:s/></text:p>
          </table:table-cell>
          <table:table-cell table:number-columns-repeated="4" table:style-name="ce4"/>
          <table:table-cell office:value-type="float" office:value="1382.41" table:style-name="ce4">
            <text:p><text:s/>1.382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DERMALSOLUTIONSRL</text:p>
          </table:table-cell>
          <table:table-cell office:value-type="float" office:value="3165" table:style-name="ce4">
            <text:p><text:s/>3.165,00<text:s/></text:p>
          </table:table-cell>
          <table:table-cell table:number-columns-repeated="6" table:style-name="ce4"/>
          <table:table-cell office:value-type="float" office:value="3165" table:style-name="ce4">
            <text:p><text:s/>3.1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IS.p.a.</text:p>
          </table:table-cell>
          <table:table-cell table:style-name="ce4"/>
          <table:table-cell office:value-type="float" office:value="108975.88" table:style-name="ce4">
            <text:p><text:s/>108.975,88<text:s/></text:p>
          </table:table-cell>
          <table:table-cell table:number-columns-repeated="2" table:style-name="ce4"/>
          <table:table-cell office:value-type="float" office:value="16000" table:style-name="ce4">
            <text:p><text:s/>16.000,00<text:s/></text:p>
          </table:table-cell>
          <table:table-cell table:number-columns-repeated="2" table:style-name="ce4"/>
          <table:table-cell office:value-type="float" office:value="124975.88" table:style-name="ce4">
            <text:p><text:s/>124.975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DIELISACHIARA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4504" table:style-name="ce4">
            <text:p><text:s/>4.5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MANOBIANCA</text:p>
          </table:table-cell>
          <table:table-cell table:style-name="ce4"/>
          <table:table-cell office:value-type="float" office:value="2209.09" table:style-name="ce4">
            <text:p><text:s/>2.209,09<text:s/></text:p>
          </table:table-cell>
          <table:table-cell table:number-columns-repeated="5" table:style-name="ce4"/>
          <table:table-cell office:value-type="float" office:value="2209.09" table:style-name="ce4">
            <text:p><text:s/>2.209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NDOSERE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NDOSSISIMON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PHPADSOFTWARELLC</text:p>
          </table:table-cell>
          <table:table-cell table:number-columns-repeated="4" table:style-name="ce4"/>
          <table:table-cell office:value-type="float" office:value="1658.32" table:style-name="ce4">
            <text:p><text:s/>1.658,32<text:s/></text:p>
          </table:table-cell>
          <table:table-cell table:number-columns-repeated="2" table:style-name="ce4"/>
          <table:table-cell office:value-type="float" office:value="1658.32" table:style-name="ce4">
            <text:p><text:s/>1.658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SSIFRANCESCASOFIA</text:p>
          </table:table-cell>
          <table:table-cell table:style-name="ce4"/>
          <table:table-cell office:value-type="float" office:value="7316.88" table:style-name="ce4">
            <text:p><text:s/>7.316,88<text:s/></text:p>
          </table:table-cell>
          <table:table-cell table:number-columns-repeated="5" table:style-name="ce4"/>
          <table:table-cell office:value-type="float" office:value="7316.88" table:style-name="ce4">
            <text:p><text:s/>7.316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SSIGIORGIA</text:p>
          </table:table-cell>
          <table:table-cell table:number-columns-repeated="6" table:style-name="ce4"/>
          <table:table-cell office:value-type="float" office:value="150" table:style-name="ce4">
            <text:p><text:s/>150,00<text:s/>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INERBIO-ONEITALIAS.R.L.</text:p>
          </table:table-cell>
          <table:table-cell office:value-type="float" office:value="73320.52" table:style-name="ce4">
            <text:p><text:s/>73.320,52<text:s/></text:p>
          </table:table-cell>
          <table:table-cell table:number-columns-repeated="6" table:style-name="ce4"/>
          <table:table-cell office:value-type="float" office:value="73320.52" table:style-name="ce4">
            <text:p><text:s/>73.320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INERIMPIANTIS.R.L.</text:p>
          </table:table-cell>
          <table:table-cell office:value-type="float" office:value="520" table:style-name="ce4">
            <text:p><text:s/>520,00<text:s/></text:p>
          </table:table-cell>
          <table:table-cell table:number-columns-repeated="6" table:style-name="ce4"/>
          <table:table-cell office:value-type="float" office:value="520" table:style-name="ce4">
            <text:p><text:s/>5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IFOLSITALIAS.P.A.</text:p>
          </table:table-cell>
          <table:table-cell office:value-type="float" office:value="1153151.7" table:style-name="ce4">
            <text:p><text:s/>1.153.151,70<text:s/></text:p>
          </table:table-cell>
          <table:table-cell table:style-name="ce4"/>
          <table:table-cell office:value-type="float" office:value="3900" table:style-name="ce4">
            <text:p><text:s/>3.900,00<text:s/></text:p>
          </table:table-cell>
          <table:table-cell table:number-columns-repeated="4" table:style-name="ce4"/>
          <table:table-cell office:value-type="float" office:value="1157051.7" table:style-name="ce4">
            <text:p><text:s/>1.157.051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ILLIFEDERI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ISOLISRL</text:p>
          </table:table-cell>
          <table:table-cell office:value-type="float" office:value="590" table:style-name="ce4">
            <text:p><text:s/>590,00<text:s/></text:p>
          </table:table-cell>
          <table:table-cell table:number-columns-repeated="6" table:style-name="ce4"/>
          <table:table-cell office:value-type="float" office:value="590" table:style-name="ce4">
            <text:p><text:s/>5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OUPEENERGYSERVICES.r.l.</text:p>
          </table:table-cell>
          <table:table-cell table:style-name="ce4"/>
          <table:table-cell office:value-type="float" office:value="3780" table:style-name="ce4">
            <text:p><text:s/>3.780,00<text:s/></text:p>
          </table:table-cell>
          <table:table-cell table:number-columns-repeated="5" table:style-name="ce4"/>
          <table:table-cell office:value-type="float" office:value="3780" table:style-name="ce4">
            <text:p><text:s/>3.7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UNENTHALITALIAS.R.L.</text:p>
          </table:table-cell>
          <table:table-cell office:value-type="float" office:value="2208.2799999999997" table:style-name="ce4">
            <text:p><text:s/>2.208,28<text:s/></text:p>
          </table:table-cell>
          <table:table-cell table:number-columns-repeated="6" table:style-name="ce4"/>
          <table:table-cell office:value-type="float" office:value="2208.2799999999997" table:style-name="ce4">
            <text:p><text:s/>2.208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UPPOINDACOSRL</text:p>
          </table:table-cell>
          <table:table-cell table:style-name="ce4"/>
          <table:table-cell office:value-type="float" office:value="360" table:style-name="ce4">
            <text:p><text:s/>360,00<text:s/></text:p>
          </table:table-cell>
          <table:table-cell table:number-columns-repeated="5" table:style-name="ce4"/>
          <table:table-cell office:value-type="float" office:value="360" table:style-name="ce4">
            <text:p><text:s/>3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ENZANIDALILA</text:p>
          </table:table-cell>
          <table:table-cell table:style-name="ce4"/>
          <table:table-cell office:value-type="float" office:value="3375" table:style-name="ce4">
            <text:p><text:s/>3.375,00<text:s/></text:p>
          </table:table-cell>
          <table:table-cell table:number-columns-repeated="5" table:style-name="ce4"/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ERBETS.P.A.</text:p>
          </table:table-cell>
          <table:table-cell office:value-type="float" office:value="5251.4199999999992" table:style-name="ce4">
            <text:p><text:s/>5.251,42<text:s/></text:p>
          </table:table-cell>
          <table:table-cell table:number-columns-repeated="6" table:style-name="ce4"/>
          <table:table-cell office:value-type="float" office:value="5251.4199999999992" table:style-name="ce4">
            <text:p><text:s/>5.251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ERBETSOCIETE'ANONYME</text:p>
          </table:table-cell>
          <table:table-cell office:value-type="float" office:value="14850" table:style-name="ce4">
            <text:p><text:s/>14.850,00<text:s/></text:p>
          </table:table-cell>
          <table:table-cell table:number-columns-repeated="6" table:style-name="ce4"/>
          <table:table-cell office:value-type="float" office:value="14850" table:style-name="ce4">
            <text:p><text:s/>14.8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GLIELMILUCI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NAS.P.A.</text:p>
          </table:table-cell>
          <table:table-cell table:number-columns-repeated="2" table:style-name="ce4"/>
          <table:table-cell office:value-type="float" office:value="4002" table:style-name="ce4">
            <text:p><text:s/>4.002,00<text:s/></text:p>
          </table:table-cell>
          <table:table-cell table:number-columns-repeated="4" table:style-name="ce4"/>
          <table:table-cell office:value-type="float" office:value="4002" table:style-name="ce4">
            <text:p><text:s/>4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.S.HOSPITALSERVICES.p.A.</text:p>
          </table:table-cell>
          <table:table-cell office:value-type="float" office:value="2538" table:style-name="ce4">
            <text:p><text:s/>2.538,00<text:s/></text:p>
          </table:table-cell>
          <table:table-cell table:number-columns-repeated="6" table:style-name="ce4"/>
          <table:table-cell office:value-type="float" office:value="2538" table:style-name="ce4">
            <text:p><text:s/>2.5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EMONETICSITALIAS.R.L.</text:p>
          </table:table-cell>
          <table:table-cell office:value-type="float" office:value="24710.399999999998" table:style-name="ce4">
            <text:p><text:s/>24.710,40<text:s/></text:p>
          </table:table-cell>
          <table:table-cell office:value-type="float" office:value="4443.72" table:style-name="ce4">
            <text:p><text:s/>4.443,72<text:s/></text:p>
          </table:table-cell>
          <table:table-cell table:number-columns-repeated="5" table:style-name="ce4"/>
          <table:table-cell office:value-type="float" office:value="29154.12" table:style-name="ce4">
            <text:p><text:s/>29.154,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LALLERGYS.r.l.</text:p>
          </table:table-cell>
          <table:table-cell office:value-type="float" office:value="1831.5" table:style-name="ce4">
            <text:p><text:s/>1.831,50<text:s/></text:p>
          </table:table-cell>
          <table:table-cell table:number-columns-repeated="6" table:style-name="ce4"/>
          <table:table-cell office:value-type="float" office:value="1831.5" table:style-name="ce4">
            <text:p><text:s/>1.83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leonItalyS.r.l.</text:p>
          </table:table-cell>
          <table:table-cell office:value-type="float" office:value="1697.74" table:style-name="ce4">
            <text:p><text:s/>1.697,74<text:s/></text:p>
          </table:table-cell>
          <table:table-cell table:number-columns-repeated="6" table:style-name="ce4"/>
          <table:table-cell office:value-type="float" office:value="1697.74" table:style-name="ce4">
            <text:p><text:s/>1.697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RARIMSS.R.L.</text:p>
          </table:table-cell>
          <table:table-cell office:value-type="float" office:value="442.22" table:style-name="ce4">
            <text:p><text:s/>442,22<text:s/></text:p>
          </table:table-cell>
          <table:table-cell table:number-columns-repeated="6" table:style-name="ce4"/>
          <table:table-cell office:value-type="float" office:value="442.22" table:style-name="ce4">
            <text:p><text:s/>442,2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ROLS.R.L.</text:p>
          </table:table-cell>
          <table:table-cell office:value-type="float" office:value="1880" table:style-name="ce4">
            <text:p><text:s/>1.880,00<text:s/></text:p>
          </table:table-cell>
          <table:table-cell table:number-columns-repeated="6" table:style-name="ce4"/>
          <table:table-cell office:value-type="float" office:value="1880" table:style-name="ce4">
            <text:p><text:s/>1.8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CITALIAS.R.L.</text:p>
          </table:table-cell>
          <table:table-cell office:value-type="float" office:value="242" table:style-name="ce4">
            <text:p><text:s/>242,00<text:s/></text:p>
          </table:table-cell>
          <table:table-cell table:number-columns-repeated="6" table:style-name="ce4"/>
          <table:table-cell office:value-type="float" office:value="242" table:style-name="ce4">
            <text:p><text:s/>24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MOCUES.R.L.</text:p>
          </table:table-cell>
          <table:table-cell office:value-type="float" office:value="933.08" table:style-name="ce4">
            <text:p><text:s/>933,08<text:s/></text:p>
          </table:table-cell>
          <table:table-cell table:number-columns-repeated="6" table:style-name="ce4"/>
          <table:table-cell office:value-type="float" office:value="933.08" table:style-name="ce4">
            <text:p><text:s/>933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NRYSCHEINKRUGGS.P.A.</text:p>
          </table:table-cell>
          <table:table-cell office:value-type="float" office:value="3704.1499999999996" table:style-name="ce4">
            <text:p><text:s/>3.704,15<text:s/></text:p>
          </table:table-cell>
          <table:table-cell table:number-columns-repeated="3" table:style-name="ce4"/>
          <table:table-cell office:value-type="float" office:value="2065" table:style-name="ce4">
            <text:p><text:s/>2.065,00<text:s/></text:p>
          </table:table-cell>
          <table:table-cell table:number-columns-repeated="2" table:style-name="ce4"/>
          <table:table-cell office:value-type="float" office:value="5769.15" table:style-name="ce4">
            <text:p><text:s/>5.769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RACOMMSRL</text:p>
          </table:table-cell>
          <table:table-cell table:style-name="ce4"/>
          <table:table-cell office:value-type="float" office:value="1303.4099999999999" table:style-name="ce4">
            <text:p><text:s/>1.303,41<text:s/></text:p>
          </table:table-cell>
          <table:table-cell table:number-columns-repeated="5" table:style-name="ce4"/>
          <table:table-cell office:value-type="float" office:value="1303.4099999999999" table:style-name="ce4">
            <text:p><text:s/>1.303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RAEUSS.P.A.</text:p>
          </table:table-cell>
          <table:table-cell office:value-type="float" office:value="252.85" table:style-name="ce4">
            <text:p><text:s/>252,85<text:s/></text:p>
          </table:table-cell>
          <table:table-cell table:number-columns-repeated="6" table:style-name="ce4"/>
          <table:table-cell office:value-type="float" office:value="252.85" table:style-name="ce4">
            <text:p><text:s/>252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RNIAMESHS.R.L.</text:p>
          </table:table-cell>
          <table:table-cell office:value-type="float" office:value="2334.75" table:style-name="ce4">
            <text:p><text:s/>2.334,75<text:s/></text:p>
          </table:table-cell>
          <table:table-cell table:number-columns-repeated="6" table:style-name="ce4"/>
          <table:table-cell office:value-type="float" office:value="2334.75" table:style-name="ce4">
            <text:p><text:s/>2.334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I.TECHS.R.L.</text:p>
          </table:table-cell>
          <table:table-cell table:style-name="ce4"/>
          <table:table-cell office:value-type="float" office:value="27471.61" table:style-name="ce4">
            <text:p><text:s/>27.471,61<text:s/></text:p>
          </table:table-cell>
          <table:table-cell table:number-columns-repeated="2" table:style-name="ce4"/>
          <table:table-cell office:value-type="float" office:value="68500" table:style-name="ce4">
            <text:p><text:s/>68.500,00<text:s/></text:p>
          </table:table-cell>
          <table:table-cell table:number-columns-repeated="2" table:style-name="ce4"/>
          <table:table-cell office:value-type="float" office:value="95971.61" table:style-name="ce4">
            <text:p><text:s/>95.971,6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IKMAITALIAS.P.A.</text:p>
          </table:table-cell>
          <table:table-cell office:value-type="float" office:value="62412.5" table:style-name="ce4">
            <text:p><text:s/>62.412,50<text:s/></text:p>
          </table:table-cell>
          <table:table-cell table:number-columns-repeated="6" table:style-name="ce4"/>
          <table:table-cell office:value-type="float" office:value="62412.5" table:style-name="ce4">
            <text:p><text:s/>62.41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ISTO-LINELABORATORIESS.R.L.</text:p>
          </table:table-cell>
          <table:table-cell office:value-type="float" office:value="2616" table:style-name="ce4">
            <text:p><text:s/>2.616,00<text:s/></text:p>
          </table:table-cell>
          <table:table-cell table:number-columns-repeated="6" table:style-name="ce4"/>
          <table:table-cell office:value-type="float" office:value="2616" table:style-name="ce4">
            <text:p><text:s/>2.61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LLISTERS.P.A.</text:p>
          </table:table-cell>
          <table:table-cell office:value-type="float" office:value="1073" table:style-name="ce4">
            <text:p><text:s/>1.073,00<text:s/></text:p>
          </table:table-cell>
          <table:table-cell table:number-columns-repeated="6" table:style-name="ce4"/>
          <table:table-cell office:value-type="float" office:value="1073" table:style-name="ce4">
            <text:p><text:s/>1.07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LOGICITALIAS.R.L.</text:p>
          </table:table-cell>
          <table:table-cell table:number-columns-repeated="4" table:style-name="ce4"/>
          <table:table-cell office:value-type="float" office:value="214400" table:style-name="ce4">
            <text:p><text:s/>214.400,00<text:s/></text:p>
          </table:table-cell>
          <table:table-cell table:number-columns-repeated="2" table:style-name="ce4"/>
          <table:table-cell office:value-type="float" office:value="214400" table:style-name="ce4">
            <text:p><text:s/>214.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RIBAABXS.A.</text:p>
          </table:table-cell>
          <table:table-cell office:value-type="float" office:value="2155.46" table:style-name="ce4">
            <text:p><text:s/>2.155,46<text:s/></text:p>
          </table:table-cell>
          <table:table-cell table:number-columns-repeated="6" table:style-name="ce4"/>
          <table:table-cell office:value-type="float" office:value="2155.46" table:style-name="ce4">
            <text:p><text:s/>2.155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SPITALFORNITURES.R.L.</text:p>
          </table:table-cell>
          <table:table-cell office:value-type="float" office:value="1787" table:style-name="ce4">
            <text:p><text:s/>1.787,00<text:s/></text:p>
          </table:table-cell>
          <table:table-cell table:number-columns-repeated="6" table:style-name="ce4"/>
          <table:table-cell office:value-type="float" office:value="1787" table:style-name="ce4">
            <text:p><text:s/>1.78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TELBUTTONSAS</text:p>
          </table:table-cell>
          <table:table-cell table:number-columns-repeated="2" table:style-name="ce4"/>
          <table:table-cell office:value-type="float" office:value="850.36" table:style-name="ce4">
            <text:p><text:s/>850,36<text:s/></text:p>
          </table:table-cell>
          <table:table-cell table:number-columns-repeated="4" table:style-name="ce4"/>
          <table:table-cell office:value-type="float" office:value="850.36" table:style-name="ce4">
            <text:p><text:s/>850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SANRAFFAELERESNATIS.R.L.</text:p>
          </table:table-cell>
          <table:table-cell table:number-columns-repeated="2" table:style-name="ce4"/>
          <table:table-cell office:value-type="float" office:value="7138.1" table:style-name="ce4">
            <text:p><text:s/>7.138,10<text:s/></text:p>
          </table:table-cell>
          <table:table-cell table:number-columns-repeated="4" table:style-name="ce4"/>
          <table:table-cell office:value-type="float" office:value="7138.1" table:style-name="ce4">
            <text:p><text:s/>7.138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-FRIEDYITALYSRL</text:p>
          </table:table-cell>
          <table:table-cell office:value-type="float" office:value="606.25" table:style-name="ce4">
            <text:p><text:s/>606,25<text:s/></text:p>
          </table:table-cell>
          <table:table-cell table:number-columns-repeated="6" table:style-name="ce4"/>
          <table:table-cell office:value-type="float" office:value="606.25" table:style-name="ce4">
            <text:p><text:s/>606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NAITALIAS.p.A.</text:p>
          </table:table-cell>
          <table:table-cell office:value-type="float" office:value="12.6" table:style-name="ce4">
            <text:p><text:s/>12,60<text:s/></text:p>
          </table:table-cell>
          <table:table-cell table:number-columns-repeated="6" table:style-name="ce4"/>
          <table:table-cell office:value-type="float" office:value="12.6" table:style-name="ce4">
            <text:p><text:s/>12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NITASMIRASOLES.P.A.</text:p>
          </table:table-cell>
          <table:table-cell table:style-name="ce4"/>
          <table:table-cell office:value-type="float" office:value="5200" table:style-name="ce4">
            <text:p><text:s/>5.200,00<text:s/></text:p>
          </table:table-cell>
          <table:table-cell table:number-columns-repeated="5" table:style-name="ce4"/>
          <table:table-cell office:value-type="float" office:value="5200" table:style-name="ce4">
            <text:p><text:s/>5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NITASUNIVERSITY</text:p>
          </table:table-cell>
          <table:table-cell table:number-columns-repeated="2" table:style-name="ce4"/>
          <table:table-cell office:value-type="float" office:value="14373.15" table:style-name="ce4">
            <text:p><text:s/>14.373,15<text:s/></text:p>
          </table:table-cell>
          <table:table-cell table:number-columns-repeated="4" table:style-name="ce4"/>
          <table:table-cell office:value-type="float" office:value="14373.15" table:style-name="ce4">
            <text:p><text:s/>14.373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B.N.SAVIOS.R.L.</text:p>
          </table:table-cell>
          <table:table-cell office:value-type="float" office:value="7766" table:style-name="ce4">
            <text:p><text:s/>7.766,00<text:s/></text:p>
          </table:table-cell>
          <table:table-cell table:number-columns-repeated="6" table:style-name="ce4"/>
          <table:table-cell office:value-type="float" office:value="7766" table:style-name="ce4">
            <text:p><text:s/>7.76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CPDEL</text:p>
          </table:table-cell>
          <table:table-cell table:number-columns-repeated="6" table:style-name="ce4"/>
          <table:table-cell office:value-type="float" office:value="11142414.92" table:style-name="ce4">
            <text:p><text:s/>11.142.414,92<text:s/></text:p>
          </table:table-cell>
          <table:table-cell office:value-type="float" office:value="11142414.92" table:style-name="ce4">
            <text:p><text:s/>11.142.414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CPDELquoteriscatto</text:p>
          </table:table-cell>
          <table:table-cell table:number-columns-repeated="6" table:style-name="ce4"/>
          <table:table-cell office:value-type="float" office:value="27257.350000000002" table:style-name="ce4">
            <text:p><text:s/>27.257,35<text:s/></text:p>
          </table:table-cell>
          <table:table-cell office:value-type="float" office:value="27257.350000000002" table:style-name="ce4">
            <text:p><text:s/>27.257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CPS</text:p>
          </table:table-cell>
          <table:table-cell table:number-columns-repeated="6" table:style-name="ce4"/>
          <table:table-cell office:value-type="float" office:value="9456601.2199999988" table:style-name="ce4">
            <text:p><text:s/>9.456.601,22<text:s/></text:p>
          </table:table-cell>
          <table:table-cell office:value-type="float" office:value="9456601.2199999988" table:style-name="ce4">
            <text:p><text:s/>9.456.601,2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CPSquoteriscatto</text:p>
          </table:table-cell>
          <table:table-cell table:number-columns-repeated="6" table:style-name="ce4"/>
          <table:table-cell office:value-type="float" office:value="60552.97" table:style-name="ce4">
            <text:p><text:s/>60.552,97<text:s/></text:p>
          </table:table-cell>
          <table:table-cell office:value-type="float" office:value="60552.97" table:style-name="ce4">
            <text:p><text:s/>60.552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FPC</text:p>
          </table:table-cell>
          <table:table-cell table:number-columns-repeated="6" table:style-name="ce4"/>
          <table:table-cell office:value-type="float" office:value="227903.94999999995" table:style-name="ce4">
            <text:p><text:s/>227.903,95<text:s/></text:p>
          </table:table-cell>
          <table:table-cell office:value-type="float" office:value="227903.94999999995" table:style-name="ce4">
            <text:p><text:s/>227.903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INADEL</text:p>
          </table:table-cell>
          <table:table-cell table:number-columns-repeated="6" table:style-name="ce4"/>
          <table:table-cell office:value-type="float" office:value="2798316.4" table:style-name="ce4">
            <text:p><text:s/>2.798.316,40<text:s/></text:p>
          </table:table-cell>
          <table:table-cell office:value-type="float" office:value="2798316.4" table:style-name="ce4">
            <text:p><text:s/>2.798.316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exINPGI</text:p>
          </table:table-cell>
          <table:table-cell table:number-columns-repeated="2" table:style-name="ce4"/>
          <table:table-cell office:value-type="float" office:value="1887.33" table:style-name="ce4">
            <text:p><text:s/>1.887,33<text:s/></text:p>
          </table:table-cell>
          <table:table-cell table:number-columns-repeated="3" table:style-name="ce4"/>
          <table:table-cell office:value-type="float" office:value="6285.02" table:style-name="ce4">
            <text:p><text:s/>6.285,02<text:s/></text:p>
          </table:table-cell>
          <table:table-cell office:value-type="float" office:value="8172.35" table:style-name="ce4">
            <text:p><text:s/>8.172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N.P.S.ISTITUTONAZ.DELLAPREVIDENZASOCIALE</text:p>
          </table:table-cell>
          <table:table-cell table:number-columns-repeated="2" table:style-name="ce4"/>
          <table:table-cell office:value-type="float" office:value="22148.61" table:style-name="ce4">
            <text:p><text:s/>22.148,61<text:s/></text:p>
          </table:table-cell>
          <table:table-cell table:number-columns-repeated="3" table:style-name="ce4"/>
          <table:table-cell office:value-type="float" office:value="57576.409999999989" table:style-name="ce4">
            <text:p><text:s/>57.576,41<text:s/></text:p>
          </table:table-cell>
          <table:table-cell office:value-type="float" office:value="79725.01999999999" table:style-name="ce4">
            <text:p><text:s/>79.725,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R.C.C.S.MEDEA-ASSOCIAZIONE"LANOSTRAFAMIGLIA"</text:p>
          </table:table-cell>
          <table:table-cell table:style-name="ce4"/>
          <table:table-cell office:value-type="float" office:value="153587" table:style-name="ce4">
            <text:p><text:s/>153.587,00<text:s/></text:p>
          </table:table-cell>
          <table:table-cell table:number-columns-repeated="5" table:style-name="ce4"/>
          <table:table-cell office:value-type="float" office:value="153587" table:style-name="ce4">
            <text:p><text:s/>153.58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.R.C.C.S.NEUROMED-ISTITUTONEUROLOGICOMEDITERRANEO</text:p>
          </table:table-cell>
          <table:table-cell table:style-name="ce4"/>
          <table:table-cell office:value-type="float" office:value="2243378" table:style-name="ce4">
            <text:p><text:s/>2.243.378,00<text:s/></text:p>
          </table:table-cell>
          <table:table-cell table:number-columns-repeated="5" table:style-name="ce4"/>
          <table:table-cell office:value-type="float" office:value="2243378" table:style-name="ce4">
            <text:p><text:s/>2.243.37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ACONAELISABETTA</text:p>
          </table:table-cell>
          <table:table-cell table:style-name="ce4"/>
          <table:table-cell office:value-type="float" office:value="4166.6500000000005" table:style-name="ce4">
            <text:p><text:s/>4.166,65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4170.6500000000005" table:style-name="ce4">
            <text:p><text:s/>4.170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ADEVAIAALBERTO</text:p>
          </table:table-cell>
          <table:table-cell table:style-name="ce4"/>
          <table:table-cell office:value-type="float" office:value="22431.439999999999" table:style-name="ce4">
            <text:p><text:s/>22.431,44<text:s/></text:p>
          </table:table-cell>
          <table:table-cell table:number-columns-repeated="5" table:style-name="ce4"/>
          <table:table-cell office:value-type="float" office:value="22431.439999999999" table:style-name="ce4">
            <text:p><text:s/>22.431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BI-ISTITUTOBIOCHIMICOITALIANOS.P.A.</text:p>
          </table:table-cell>
          <table:table-cell office:value-type="float" office:value="15446.44" table:style-name="ce4">
            <text:p><text:s/>15.446,44<text:s/></text:p>
          </table:table-cell>
          <table:table-cell table:number-columns-repeated="6" table:style-name="ce4"/>
          <table:table-cell office:value-type="float" office:value="15446.44" table:style-name="ce4">
            <text:p><text:s/>15.446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BLBANCA-ISTITUTOBANCARIODELLAVOROS.P.A.</text:p>
          </table:table-cell>
          <table:table-cell table:number-columns-repeated="6" table:style-name="ce4"/>
          <table:table-cell office:value-type="float" office:value="22635" table:style-name="ce4">
            <text:p><text:s/>22.635,00<text:s/></text:p>
          </table:table-cell>
          <table:table-cell office:value-type="float" office:value="22635" table:style-name="ce4">
            <text:p><text:s/>22.6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BSAFARMACEUTICIITALIAS.R.L</text:p>
          </table:table-cell>
          <table:table-cell office:value-type="float" office:value="86.82" table:style-name="ce4">
            <text:p><text:s/>86,82<text:s/></text:p>
          </table:table-cell>
          <table:table-cell table:number-columns-repeated="6" table:style-name="ce4"/>
          <table:table-cell office:value-type="float" office:value="86.82" table:style-name="ce4">
            <text:p><text:s/>86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CASYSTEMSRL</text:p>
          </table:table-cell>
          <table:table-cell office:value-type="float" office:value="939.44999999999993" table:style-name="ce4">
            <text:p><text:s/>939,45<text:s/></text:p>
          </table:table-cell>
          <table:table-cell table:number-columns-repeated="6" table:style-name="ce4"/>
          <table:table-cell office:value-type="float" office:value="939.44999999999993" table:style-name="ce4">
            <text:p><text:s/>939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CSMAUGERISPASB</text:p>
          </table:table-cell>
          <table:table-cell office:value-type="float" office:value="101.76" table:style-name="ce4">
            <text:p><text:s/>101,76<text:s/></text:p>
          </table:table-cell>
          <table:table-cell office:value-type="float" office:value="1412.12" table:style-name="ce4">
            <text:p><text:s/>1.412,12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1521.8799999999999" table:style-name="ce4">
            <text:p><text:s/>1.521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CUMEDICALEUROPES.r.l.</text:p>
          </table:table-cell>
          <table:table-cell office:value-type="float" office:value="1450" table:style-name="ce4">
            <text:p><text:s/>1.450,00<text:s/></text:p>
          </table:table-cell>
          <table:table-cell table:number-columns-repeated="6" table:style-name="ce4"/>
          <table:table-cell office:value-type="float" office:value="1450" table:style-name="ce4">
            <text:p><text:s/>1.4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&amp;COS.R.L.</text:p>
          </table:table-cell>
          <table:table-cell office:value-type="float" office:value="9252.3700000000008" table:style-name="ce4">
            <text:p><text:s/>9.252,37<text:s/></text:p>
          </table:table-cell>
          <table:table-cell table:number-columns-repeated="6" table:style-name="ce4"/>
          <table:table-cell office:value-type="float" office:value="9252.3700000000008" table:style-name="ce4">
            <text:p><text:s/>9.252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EACATERINGSOLUTIONSSRLS</text:p>
          </table:table-cell>
          <table:table-cell table:number-columns-repeated="2" table:style-name="ce4"/>
          <table:table-cell office:value-type="float" office:value="1008" table:style-name="ce4">
            <text:p><text:s/>1.008,00<text:s/></text:p>
          </table:table-cell>
          <table:table-cell table:number-columns-repeated="4" table:style-name="ce4"/>
          <table:table-cell office:value-type="float" office:value="1008" table:style-name="ce4">
            <text:p><text:s/>1.00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EACONGRESSS.R.L.</text:p>
          </table:table-cell>
          <table:table-cell table:style-name="ce4"/>
          <table:table-cell office:value-type="float" office:value="12000" table:style-name="ce4">
            <text:p><text:s/>12.000,00<text:s/></text:p>
          </table:table-cell>
          <table:table-cell office:value-type="float" office:value="13000" table:style-name="ce4">
            <text:p><text:s/>13.000,00<text:s/></text:p>
          </table:table-cell>
          <table:table-cell table:number-columns-repeated="4" table:style-name="ce4"/>
          <table:table-cell office:value-type="float" office:value="25000" table:style-name="ce4">
            <text:p><text:s/>2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LOGS.r.l.</text:p>
          </table:table-cell>
          <table:table-cell office:value-type="float" office:value="189.6" table:style-name="ce4">
            <text:p><text:s/>189,60<text:s/></text:p>
          </table:table-cell>
          <table:table-cell office:value-type="float" office:value="950" table:style-name="ce4">
            <text:p><text:s/>950,00<text:s/></text:p>
          </table:table-cell>
          <table:table-cell table:number-columns-repeated="5" table:style-name="ce4"/>
          <table:table-cell office:value-type="float" office:value="1139.5999999999999" table:style-name="ce4">
            <text:p><text:s/>1.139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ROCONSULTSRL</text:p>
          </table:table-cell>
          <table:table-cell table:style-name="ce4"/>
          <table:table-cell office:value-type="float" office:value="3146.66" table:style-name="ce4">
            <text:p><text:s/>3.146,66<text:s/></text:p>
          </table:table-cell>
          <table:table-cell table:number-columns-repeated="5" table:style-name="ce4"/>
          <table:table-cell office:value-type="float" office:value="3146.66" table:style-name="ce4">
            <text:p><text:s/>3.14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GENOMIXITALIAS.R.L.</text:p>
          </table:table-cell>
          <table:table-cell table:style-name="ce4"/>
          <table:table-cell office:value-type="float" office:value="17700" table:style-name="ce4">
            <text:p><text:s/>17.7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7706" table:style-name="ce4">
            <text:p><text:s/>17.7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GLITALIASRL</text:p>
          </table:table-cell>
          <table:table-cell office:value-type="float" office:value="21665" table:style-name="ce4">
            <text:p><text:s/>21.665,00<text:s/></text:p>
          </table:table-cell>
          <table:table-cell table:number-columns-repeated="6" table:style-name="ce4"/>
          <table:table-cell office:value-type="float" office:value="21665" table:style-name="ce4">
            <text:p><text:s/>21.6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KEHATAMASAMI</text:p>
          </table:table-cell>
          <table:table-cell table:style-name="ce4"/>
          <table:table-cell office:value-type="float" office:value="8000" table:style-name="ce4">
            <text:p><text:s/>8.000,00<text:s/></text:p>
          </table:table-cell>
          <table:table-cell table:number-columns-repeated="5" table:style-name="ce4"/>
          <table:table-cell office:value-type="float" office:value="8000" table:style-name="ce4">
            <text:p><text:s/>8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COMPUTERDILUCATOSCHI&amp;CSAS</text:p>
          </table:table-cell>
          <table:table-cell table:style-name="ce4"/>
          <table:table-cell office:value-type="float" office:value="835" table:style-name="ce4">
            <text:p><text:s/>835,00<text:s/></text:p>
          </table:table-cell>
          <table:table-cell table:number-columns-repeated="5" table:style-name="ce4"/>
          <table:table-cell office:value-type="float" office:value="835" table:style-name="ce4">
            <text:p><text:s/>8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LUMINAITALYS.R.L.</text:p>
          </table:table-cell>
          <table:table-cell office:value-type="float" office:value="337984.23" table:style-name="ce4">
            <text:p><text:s/>337.984,23<text:s/></text:p>
          </table:table-cell>
          <table:table-cell office:value-type="float" office:value="23997.83" table:style-name="ce4">
            <text:p><text:s/>23.997,83<text:s/></text:p>
          </table:table-cell>
          <table:table-cell table:number-columns-repeated="2" table:style-name="ce4"/>
          <table:table-cell office:value-type="float" office:value="112167.38" table:style-name="ce4">
            <text:p><text:s/>112.167,38<text:s/></text:p>
          </table:table-cell>
          <table:table-cell table:number-columns-repeated="2" table:style-name="ce4"/>
          <table:table-cell office:value-type="float" office:value="474149.44" table:style-name="ce4">
            <text:p><text:s/>474.149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MIS.R.L.</text:p>
          </table:table-cell>
          <table:table-cell table:style-name="ce4"/>
          <table:table-cell office:value-type="float" office:value="6250" table:style-name="ce4">
            <text:p><text:s/>6.2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6252" table:style-name="ce4">
            <text:p><text:s/>6.2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MBREAGABRIEL</text:p>
          </table:table-cell>
          <table:table-cell table:number-columns-repeated="2" table:style-name="ce4"/>
          <table:table-cell office:value-type="float" office:value="28.5" table:style-name="ce4">
            <text:p><text:s/>28,50<text:s/></text:p>
          </table:table-cell>
          <table:table-cell table:number-columns-repeated="4" table:style-name="ce4"/>
          <table:table-cell office:value-type="float" office:value="28.5" table:style-name="ce4">
            <text:p><text:s/>28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MEDCOAG</text:p>
          </table:table-cell>
          <table:table-cell table:style-name="ce4"/>
          <table:table-cell office:value-type="float" office:value="50580" table:style-name="ce4">
            <text:p><text:s/>50.580,00<text:s/></text:p>
          </table:table-cell>
          <table:table-cell table:number-columns-repeated="2" table:style-name="ce4"/>
          <table:table-cell office:value-type="float" office:value="50580" table:style-name="ce4">
            <text:p><text:s/>50.580,00<text:s/></text:p>
          </table:table-cell>
          <table:table-cell table:number-columns-repeated="2" table:style-name="ce4"/>
          <table:table-cell office:value-type="float" office:value="101160" table:style-name="ce4">
            <text:p><text:s/>101.1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MMUCORITALIAS.P.A.</text:p>
          </table:table-cell>
          <table:table-cell office:value-type="float" office:value="268079.25000000006" table:style-name="ce4">
            <text:p><text:s/>268.079,25<text:s/></text:p>
          </table:table-cell>
          <table:table-cell table:style-name="ce4"/>
          <table:table-cell office:value-type="float" office:value="5375" table:style-name="ce4">
            <text:p><text:s/>5.375,00<text:s/></text:p>
          </table:table-cell>
          <table:table-cell table:number-columns-repeated="4" table:style-name="ce4"/>
          <table:table-cell office:value-type="float" office:value="273454.25000000006" table:style-name="ce4">
            <text:p><text:s/>273.454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MPRESAEMANUELEMIRES</text:p>
          </table:table-cell>
          <table:table-cell office:value-type="float" office:value="1660" table:style-name="ce4">
            <text:p><text:s/>1.660,00<text:s/></text:p>
          </table:table-cell>
          <table:table-cell table:number-columns-repeated="6" table:style-name="ce4"/>
          <table:table-cell office:value-type="float" office:value="1660" table:style-name="ce4">
            <text:p><text:s/>1.6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AIL</text:p>
          </table:table-cell>
          <table:table-cell table:style-name="ce4"/>
          <table:table-cell office:value-type="float" office:value="10000" table:style-name="ce4">
            <text:p><text:s/>10.000,00<text:s/></text:p>
          </table:table-cell>
          <table:table-cell office:value-type="float" office:value="64151.44" table:style-name="ce4">
            <text:p><text:s/>64.151,44<text:s/></text:p>
          </table:table-cell>
          <table:table-cell table:number-columns-repeated="3" table:style-name="ce4"/>
          <table:table-cell office:value-type="float" office:value="1452868.9200000002" table:style-name="ce4">
            <text:p><text:s/>1.452.868,92<text:s/></text:p>
          </table:table-cell>
          <table:table-cell office:value-type="float" office:value="1527020.36" table:style-name="ce4">
            <text:p><text:s/>1.527.020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CAPHARMS.R.L.</text:p>
          </table:table-cell>
          <table:table-cell office:value-type="float" office:value="1496" table:style-name="ce4">
            <text:p><text:s/>1.496,00<text:s/></text:p>
          </table:table-cell>
          <table:table-cell table:number-columns-repeated="6" table:style-name="ce4"/>
          <table:table-cell office:value-type="float" office:value="1496" table:style-name="ce4">
            <text:p><text:s/>1.4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CISORIAPASTORMERLOS.R.L.</text:p>
          </table:table-cell>
          <table:table-cell office:value-type="float" office:value="248.60000000000002" table:style-name="ce4">
            <text:p><text:s/>248,60<text:s/></text:p>
          </table:table-cell>
          <table:table-cell table:number-columns-repeated="6" table:style-name="ce4"/>
          <table:table-cell office:value-type="float" office:value="248.60000000000002" table:style-name="ce4">
            <text:p><text:s/>248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CYTEBIOSCIENCESITALYS.R.L.</text:p>
          </table:table-cell>
          <table:table-cell office:value-type="float" office:value="167109" table:style-name="ce4">
            <text:p><text:s/>167.109,00<text:s/></text:p>
          </table:table-cell>
          <table:table-cell table:number-columns-repeated="6" table:style-name="ce4"/>
          <table:table-cell office:value-type="float" office:value="167109" table:style-name="ce4">
            <text:p><text:s/>167.10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INICINZIA</text:p>
          </table:table-cell>
          <table:table-cell table:style-name="ce4"/>
          <table:table-cell office:value-type="float" office:value="3332" table:style-name="ce4">
            <text:p><text:s/>3.332,00<text:s/></text:p>
          </table:table-cell>
          <table:table-cell table:number-columns-repeated="5" table:style-name="ce4"/>
          <table:table-cell office:value-type="float" office:value="3332" table:style-name="ce4">
            <text:p><text:s/>3.3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IRLIRIT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UTEXS.p.A.</text:p>
          </table:table-cell>
          <table:table-cell office:value-type="float" office:value="364.35" table:style-name="ce4">
            <text:p><text:s/>364,35<text:s/></text:p>
          </table:table-cell>
          <table:table-cell table:number-columns-repeated="6" table:style-name="ce4"/>
          <table:table-cell office:value-type="float" office:value="364.35" table:style-name="ce4">
            <text:p><text:s/>364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fectoPharmS.r.L.</text:p>
          </table:table-cell>
          <table:table-cell office:value-type="float" office:value="69267.5" table:style-name="ce4">
            <text:p><text:s/>69.267,50<text:s/></text:p>
          </table:table-cell>
          <table:table-cell table:number-columns-repeated="6" table:style-name="ce4"/>
          <table:table-cell office:value-type="float" office:value="69267.5" table:style-name="ce4">
            <text:p><text:s/>69.26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FOMEDICASRL</text:p>
          </table:table-cell>
          <table:table-cell table:style-name="ce4"/>
          <table:table-cell office:value-type="float" office:value="344" table:style-name="ce4">
            <text:p><text:s/>344,00<text:s/></text:p>
          </table:table-cell>
          <table:table-cell table:number-columns-repeated="5" table:style-name="ce4"/>
          <table:table-cell office:value-type="float" office:value="344" table:style-name="ce4">
            <text:p><text:s/>34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FORMATICPROJECTSS.R.L.</text:p>
          </table:table-cell>
          <table:table-cell table:style-name="ce4"/>
          <table:table-cell office:value-type="float" office:value="3634" table:style-name="ce4">
            <text:p><text:s/>3.634,00<text:s/></text:p>
          </table:table-cell>
          <table:table-cell table:number-columns-repeated="5" table:style-name="ce4"/>
          <table:table-cell office:value-type="float" office:value="3634" table:style-name="ce4">
            <text:p><text:s/>3.63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FRATECS.R.L.</text:p>
          </table:table-cell>
          <table:table-cell office:value-type="float" office:value="695" table:style-name="ce4">
            <text:p><text:s/>695,00<text:s/></text:p>
          </table:table-cell>
          <table:table-cell table:number-columns-repeated="6" table:style-name="ce4"/>
          <table:table-cell office:value-type="float" office:value="695" table:style-name="ce4">
            <text:p><text:s/>6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IANNINICOLO'</text:p>
          </table:table-cell>
          <table:table-cell table:style-name="ce4"/>
          <table:table-cell office:value-type="float" office:value="6501.9400000000005" table:style-name="ce4">
            <text:p><text:s/>6.501,94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507.9400000000005" table:style-name="ce4">
            <text:p><text:s/>6.507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ROSCARTAGIUSTACCHINISPA</text:p>
          </table:table-cell>
          <table:table-cell office:value-type="float" office:value="207.4" table:style-name="ce4">
            <text:p><text:s/>207,40<text:s/></text:p>
          </table:table-cell>
          <table:table-cell table:number-columns-repeated="6" table:style-name="ce4"/>
          <table:table-cell office:value-type="float" office:value="207.4" table:style-name="ce4">
            <text:p><text:s/>20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MEDIO</text:p>
          </table:table-cell>
          <table:table-cell table:style-name="ce4"/>
          <table:table-cell office:value-type="float" office:value="833.32999999999993" table:style-name="ce4">
            <text:p><text:s/>833,33<text:s/></text:p>
          </table:table-cell>
          <table:table-cell table:number-columns-repeated="5" table:style-name="ce4"/>
          <table:table-cell office:value-type="float" office:value="833.32999999999993" table:style-name="ce4">
            <text:p><text:s/>83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OVAHTSSRL</text:p>
          </table:table-cell>
          <table:table-cell office:value-type="float" office:value="19100" table:style-name="ce4">
            <text:p><text:s/>19.100,00<text:s/></text:p>
          </table:table-cell>
          <table:table-cell table:number-columns-repeated="6" table:style-name="ce4"/>
          <table:table-cell office:value-type="float" office:value="19100" table:style-name="ce4">
            <text:p><text:s/>19.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OVAMEDICAS.P.A.</text:p>
          </table:table-cell>
          <table:table-cell office:value-type="float" office:value="11770.4" table:style-name="ce4">
            <text:p><text:s/>11.770,40<text:s/></text:p>
          </table:table-cell>
          <table:table-cell table:number-columns-repeated="6" table:style-name="ce4"/>
          <table:table-cell office:value-type="float" office:value="11770.4" table:style-name="ce4">
            <text:p><text:s/>11.770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OVAPHARMAS.p.A.</text:p>
          </table:table-cell>
          <table:table-cell office:value-type="float" office:value="10118.6" table:style-name="ce4">
            <text:p><text:s/>10.118,60<text:s/></text:p>
          </table:table-cell>
          <table:table-cell table:number-columns-repeated="6" table:style-name="ce4"/>
          <table:table-cell office:value-type="float" office:value="10118.6" table:style-name="ce4">
            <text:p><text:s/>10.118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OVATIONACTAS.R.L.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PDAPAMMORTAMENTOCESSIONEV(CPDELECPS)</text:p>
          </table:table-cell>
          <table:table-cell table:number-columns-repeated="6" table:style-name="ce4"/>
          <table:table-cell office:value-type="float" office:value="76208.810000000012" table:style-name="ce4">
            <text:p><text:s/>76.208,81<text:s/></text:p>
          </table:table-cell>
          <table:table-cell office:value-type="float" office:value="76208.810000000012" table:style-name="ce4">
            <text:p><text:s/>76.208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stitutGeorgesLopez</text:p>
          </table:table-cell>
          <table:table-cell office:value-type="float" office:value="13582" table:style-name="ce4">
            <text:p><text:s/>13.582,00<text:s/></text:p>
          </table:table-cell>
          <table:table-cell table:number-columns-repeated="6" table:style-name="ce4"/>
          <table:table-cell office:value-type="float" office:value="13582" table:style-name="ce4">
            <text:p><text:s/>13.5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STRUMENTATIONLABORATORYS.P.A.</text:p>
          </table:table-cell>
          <table:table-cell office:value-type="float" office:value="194002.93000000005" table:style-name="ce4">
            <text:p><text:s/>194.002,93<text:s/></text:p>
          </table:table-cell>
          <table:table-cell table:style-name="ce4"/>
          <table:table-cell office:value-type="float" office:value="21218.809999999998" table:style-name="ce4">
            <text:p><text:s/>21.218,81<text:s/></text:p>
          </table:table-cell>
          <table:table-cell table:number-columns-repeated="4" table:style-name="ce4"/>
          <table:table-cell office:value-type="float" office:value="215221.74000000005" table:style-name="ce4">
            <text:p><text:s/>215.221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GRALIFESCIENCESITALYS.R.L.</text:p>
          </table:table-cell>
          <table:table-cell office:value-type="float" office:value="40671.399999999994" table:style-name="ce4">
            <text:p><text:s/>40.671,40<text:s/></text:p>
          </table:table-cell>
          <table:table-cell table:number-columns-repeated="6" table:style-name="ce4"/>
          <table:table-cell office:value-type="float" office:value="40671.399999999994" table:style-name="ce4">
            <text:p><text:s/>40.671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ERACONSULTINGSPA</text:p>
          </table:table-cell>
          <table:table-cell table:number-columns-repeated="4" table:style-name="ce4"/>
          <table:table-cell office:value-type="float" office:value="38030.199999999997" table:style-name="ce4">
            <text:p><text:s/>38.030,20<text:s/></text:p>
          </table:table-cell>
          <table:table-cell table:number-columns-repeated="2" table:style-name="ce4"/>
          <table:table-cell office:value-type="float" office:value="38030.199999999997" table:style-name="ce4">
            <text:p><text:s/>38.030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RMEDICAS.R.L.</text:p>
          </table:table-cell>
          <table:table-cell office:value-type="float" office:value="16457.5" table:style-name="ce4">
            <text:p><text:s/>16.457,50<text:s/></text:p>
          </table:table-cell>
          <table:table-cell table:number-columns-repeated="6" table:style-name="ce4"/>
          <table:table-cell office:value-type="float" office:value="16457.5" table:style-name="ce4">
            <text:p><text:s/>16.45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RMEDS.R.L.</text:p>
          </table:table-cell>
          <table:table-cell table:style-name="ce4"/>
          <table:table-cell office:value-type="float" office:value="438" table:style-name="ce4">
            <text:p><text:s/>438,00<text:s/></text:p>
          </table:table-cell>
          <table:table-cell table:number-columns-repeated="5" table:style-name="ce4"/>
          <table:table-cell office:value-type="float" office:value="438" table:style-name="ce4">
            <text:p><text:s/>4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RNATIONALSECURITYSERVICEVIGILANZAS.p.A.</text:p>
          </table:table-cell>
          <table:table-cell table:style-name="ce4"/>
          <table:table-cell office:value-type="float" office:value="32435.660000000003" table:style-name="ce4">
            <text:p><text:s/>32.435,66<text:s/></text:p>
          </table:table-cell>
          <table:table-cell table:number-columns-repeated="5" table:style-name="ce4"/>
          <table:table-cell office:value-type="float" office:value="32435.660000000003" table:style-name="ce4">
            <text:p><text:s/>32.435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RSURGICALS.P.A.</text:p>
          </table:table-cell>
          <table:table-cell office:value-type="float" office:value="20812.109999999997" table:style-name="ce4">
            <text:p><text:s/>20.812,11<text:s/></text:p>
          </table:table-cell>
          <table:table-cell table:number-columns-repeated="6" table:style-name="ce4"/>
          <table:table-cell office:value-type="float" office:value="20812.109999999997" table:style-name="ce4">
            <text:p><text:s/>20.812,1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SASANPAOLO</text:p>
          </table:table-cell>
          <table:table-cell table:number-columns-repeated="2" table:style-name="ce4"/>
          <table:table-cell office:value-type="float" office:value="7570" table:style-name="ce4">
            <text:p><text:s/>7.570,00<text:s/></text:p>
          </table:table-cell>
          <table:table-cell table:number-columns-repeated="4" table:style-name="ce4"/>
          <table:table-cell office:value-type="float" office:value="7570" table:style-name="ce4">
            <text:p><text:s/>7.5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SASANPAOLOPERSONALFINANCES.P.A.</text:p>
          </table:table-cell>
          <table:table-cell table:number-columns-repeated="6" table:style-name="ce4"/>
          <table:table-cell office:value-type="float" office:value="248" table:style-name="ce4">
            <text:p><text:s/>248,00<text:s/></text:p>
          </table:table-cell>
          <table:table-cell office:value-type="float" office:value="248" table:style-name="ce4">
            <text:p><text:s/>24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RAUMAS.R.L.</text:p>
          </table:table-cell>
          <table:table-cell office:value-type="float" office:value="5506.54" table:style-name="ce4">
            <text:p><text:s/>5.506,54<text:s/></text:p>
          </table:table-cell>
          <table:table-cell table:number-columns-repeated="6" table:style-name="ce4"/>
          <table:table-cell office:value-type="float" office:value="5506.54" table:style-name="ce4">
            <text:p><text:s/>5.506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VISIBLEFARMS.R.L.</text:p>
          </table:table-cell>
          <table:table-cell table:style-name="ce4"/>
          <table:table-cell office:value-type="float" office:value="12575" table:style-name="ce4">
            <text:p><text:s/>12.575,00<text:s/></text:p>
          </table:table-cell>
          <table:table-cell table:number-columns-repeated="5" table:style-name="ce4"/>
          <table:table-cell office:value-type="float" office:value="12575" table:style-name="ce4">
            <text:p><text:s/>12.5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OSSIFILIPPO</text:p>
          </table:table-cell>
          <table:table-cell table:number-columns-repeated="2" table:style-name="ce4"/>
          <table:table-cell office:value-type="float" office:value="102" table:style-name="ce4">
            <text:p><text:s/>102,00<text:s/></text:p>
          </table:table-cell>
          <table:table-cell table:number-columns-repeated="4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PSENS.P.A.</text:p>
          </table:table-cell>
          <table:table-cell office:value-type="float" office:value="8029.26" table:style-name="ce4">
            <text:p><text:s/>8.029,26<text:s/></text:p>
          </table:table-cell>
          <table:table-cell table:number-columns-repeated="6" table:style-name="ce4"/>
          <table:table-cell office:value-type="float" office:value="8029.26" table:style-name="ce4">
            <text:p><text:s/>8.029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QVIARDSItalyS.r.l.</text:p>
          </table:table-cell>
          <table:table-cell table:style-name="ce4"/>
          <table:table-cell office:value-type="float" office:value="222.91" table:style-name="ce4">
            <text:p><text:s/>222,91<text:s/></text:p>
          </table:table-cell>
          <table:table-cell office:value-type="float" office:value="1956.88" table:style-name="ce4">
            <text:p><text:s/>1.956,88<text:s/></text:p>
          </table:table-cell>
          <table:table-cell table:number-columns-repeated="4" table:style-name="ce4"/>
          <table:table-cell office:value-type="float" office:value="2179.79" table:style-name="ce4">
            <text:p><text:s/>2.179,7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QVIASOLUTIONSITA</text:p>
          </table:table-cell>
          <table:table-cell table:style-name="ce4"/>
          <table:table-cell office:value-type="float" office:value="450" table:style-name="ce4">
            <text:p><text:s/>450,00<text:s/></text:p>
          </table:table-cell>
          <table:table-cell table:number-columns-repeated="5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RCCSSANRAFFAELEROMAS.r.l.</text:p>
          </table:table-cell>
          <table:table-cell table:style-name="ce4"/>
          <table:table-cell office:value-type="float" office:value="108894" table:style-name="ce4">
            <text:p><text:s/>108.894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08896" table:style-name="ce4">
            <text:p><text:s/>108.8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RE.DA&amp;C.</text:p>
          </table:table-cell>
          <table:table-cell table:number-columns-repeated="4" table:style-name="ce4"/>
          <table:table-cell office:value-type="float" office:value="16680" table:style-name="ce4">
            <text:p><text:s/>16.680,00<text:s/></text:p>
          </table:table-cell>
          <table:table-cell table:number-columns-repeated="2" table:style-name="ce4"/>
          <table:table-cell office:value-type="float" office:value="16680" table:style-name="ce4">
            <text:p><text:s/>16.6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risBiotechGmbH</text:p>
          </table:table-cell>
          <table:table-cell office:value-type="float" office:value="325" table:style-name="ce4">
            <text:p><text:s/>325,00<text:s/></text:p>
          </table:table-cell>
          <table:table-cell table:number-columns-repeated="6" table:style-name="ce4"/>
          <table:table-cell office:value-type="float" office:value="325" table:style-name="ce4">
            <text:p><text:s/>3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RRERAMILENAAGATA</text:p>
          </table:table-cell>
          <table:table-cell table:style-name="ce4"/>
          <table:table-cell office:value-type="float" office:value="8747.5600000000013" table:style-name="ce4">
            <text:p><text:s/>8.747,56<text:s/></text:p>
          </table:table-cell>
          <table:table-cell table:number-columns-repeated="5" table:style-name="ce4"/>
          <table:table-cell office:value-type="float" office:value="8747.5600000000013" table:style-name="ce4">
            <text:p><text:s/>8.747,5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METTUPMC-ISTITUTOMEDITERRANEOTRAPIANTIETERAPIEADALTASPECIALIZZAZIONESRL</text:p>
          </table:table-cell>
          <table:table-cell table:style-name="ce4"/>
          <table:table-cell office:value-type="float" office:value="548250" table:style-name="ce4">
            <text:p><text:s/>548.250,00<text:s/></text:p>
          </table:table-cell>
          <table:table-cell table:number-columns-repeated="5" table:style-name="ce4"/>
          <table:table-cell office:value-type="float" office:value="548250" table:style-name="ce4">
            <text:p><text:s/>548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AUXOLOGICOITALIANOI.R.C.C.S.</text:p>
          </table:table-cell>
          <table:table-cell table:style-name="ce4"/>
          <table:table-cell office:value-type="float" office:value="266534.83999999997" table:style-name="ce4">
            <text:p><text:s/>266.534,84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266542.83999999997" table:style-name="ce4">
            <text:p><text:s/>266.542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DELLEAUSILIARIEDIOCESANE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DIRICERCHEFARMACOLOGICHEMARIONEGRI</text:p>
          </table:table-cell>
          <table:table-cell table:style-name="ce4"/>
          <table:table-cell office:value-type="float" office:value="262505.84999999998" table:style-name="ce4">
            <text:p><text:s/>262.505,85<text:s/></text:p>
          </table:table-cell>
          <table:table-cell table:number-columns-repeated="5" table:style-name="ce4"/>
          <table:table-cell office:value-type="float" office:value="262505.84999999998" table:style-name="ce4">
            <text:p><text:s/>262.505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DONCALABRIA-SACROCUORE</text:p>
          </table:table-cell>
          <table:table-cell table:style-name="ce4"/>
          <table:table-cell office:value-type="float" office:value="169503" table:style-name="ce4">
            <text:p><text:s/>169.50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69505" table:style-name="ce4">
            <text:p><text:s/>169.50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EUROPEODIONCOLOGIA</text:p>
          </table:table-cell>
          <table:table-cell table:style-name="ce4"/>
          <table:table-cell office:value-type="float" office:value="5320.44" table:style-name="ce4">
            <text:p><text:s/>5.320,4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322.44" table:style-name="ce4">
            <text:p><text:s/>5.322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GENTILIS.R.L.</text:p>
          </table:table-cell>
          <table:table-cell office:value-type="float" office:value="268510.81" table:style-name="ce4">
            <text:p><text:s/>268.510,81<text:s/></text:p>
          </table:table-cell>
          <table:table-cell table:number-columns-repeated="6" table:style-name="ce4"/>
          <table:table-cell office:value-type="float" office:value="268510.81" table:style-name="ce4">
            <text:p><text:s/>268.510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ITUTOGIANNINAGASLINI</text:p>
          </table:table-cell>
          <table:table-cell table:style-name="ce4"/>
          <table:table-cell office:value-type="float" office:value="150" table:style-name="ce4">
            <text:p><text:s/>1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CAPITALSRL</text:p>
          </table:table-cell>
          <table:table-cell table:number-columns-repeated="6" table:style-name="ce4"/>
          <table:table-cell office:value-type="float" office:value="531.12" table:style-name="ce4">
            <text:p><text:s/>531,12<text:s/></text:p>
          </table:table-cell>
          <table:table-cell office:value-type="float" office:value="531.12" table:style-name="ce4">
            <text:p><text:s/>531,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ARCHIVIS.R.L.</text:p>
          </table:table-cell>
          <table:table-cell table:style-name="ce4"/>
          <table:table-cell office:value-type="float" office:value="31295.99" table:style-name="ce4">
            <text:p><text:s/>31.295,99<text:s/></text:p>
          </table:table-cell>
          <table:table-cell table:number-columns-repeated="5" table:style-name="ce4"/>
          <table:table-cell office:value-type="float" office:value="31295.99" table:style-name="ce4">
            <text:p><text:s/>31.295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CERTS.R.L.</text:p>
          </table:table-cell>
          <table:table-cell table:number-columns-repeated="2" table:style-name="ce4"/>
          <table:table-cell office:value-type="float" office:value="6124.19" table:style-name="ce4">
            <text:p><text:s/>6.124,19<text:s/></text:p>
          </table:table-cell>
          <table:table-cell table:number-columns-repeated="4" table:style-name="ce4"/>
          <table:table-cell office:value-type="float" office:value="6124.19" table:style-name="ce4">
            <text:p><text:s/>6.124,1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CHIMICIS.P.A.</text:p>
          </table:table-cell>
          <table:table-cell office:value-type="float" office:value="190" table:style-name="ce4">
            <text:p><text:s/>190,00<text:s/></text:p>
          </table:table-cell>
          <table:table-cell table:number-columns-repeated="6" table:style-name="ce4"/>
          <table:table-cell office:value-type="float" office:value="190" table:style-name="ce4">
            <text:p><text:s/>1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FARMACOS.P.A.</text:p>
          </table:table-cell>
          <table:table-cell office:value-type="float" office:value="51406.200000000004" table:style-name="ce4">
            <text:p><text:s/>51.406,20<text:s/></text:p>
          </table:table-cell>
          <table:table-cell table:number-columns-repeated="6" table:style-name="ce4"/>
          <table:table-cell office:value-type="float" office:value="51406.200000000004" table:style-name="ce4">
            <text:p><text:s/>51.406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IADISTRIBUZIONEIMPORTDIDARIOD'ADDAMIO&amp;C.S.A.S.</text:p>
          </table:table-cell>
          <table:table-cell office:value-type="float" office:value="6112.13" table:style-name="ce4">
            <text:p><text:s/>6.112,13<text:s/></text:p>
          </table:table-cell>
          <table:table-cell table:number-columns-repeated="6" table:style-name="ce4"/>
          <table:table-cell office:value-type="float" office:value="6112.13" table:style-name="ce4">
            <text:p><text:s/>6.112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SANITARIASRL</text:p>
          </table:table-cell>
          <table:table-cell office:value-type="float" office:value="11040" table:style-name="ce4">
            <text:p><text:s/>11.040,00<text:s/></text:p>
          </table:table-cell>
          <table:table-cell table:number-columns-repeated="6" table:style-name="ce4"/>
          <table:table-cell office:value-type="float" office:value="11040" table:style-name="ce4">
            <text:p><text:s/>11.0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MEDICALS.R.L.</text:p>
          </table:table-cell>
          <table:table-cell table:style-name="ce4"/>
          <table:table-cell office:value-type="float" office:value="2308.5" table:style-name="ce4">
            <text:p><text:s/>2.308,50<text:s/></text:p>
          </table:table-cell>
          <table:table-cell table:number-columns-repeated="5" table:style-name="ce4"/>
          <table:table-cell office:value-type="float" office:value="2308.5" table:style-name="ce4">
            <text:p><text:s/>2.308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SRL</text:p>
          </table:table-cell>
          <table:table-cell table:style-name="ce4"/>
          <table:table-cell office:value-type="float" office:value="750" table:style-name="ce4">
            <text:p><text:s/>750,00<text:s/></text:p>
          </table:table-cell>
          <table:table-cell table:number-columns-repeated="5" table:style-name="ce4"/>
          <table:table-cell office:value-type="float" office:value="750" table:style-name="ce4">
            <text:p><text:s/>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CFARMAS.R.L.</text:p>
          </table:table-cell>
          <table:table-cell office:value-type="float" office:value="1536.69" table:style-name="ce4">
            <text:p><text:s/>1.536,69<text:s/></text:p>
          </table:table-cell>
          <table:table-cell table:number-columns-repeated="6" table:style-name="ce4"/>
          <table:table-cell office:value-type="float" office:value="1536.69" table:style-name="ce4">
            <text:p><text:s/>1.536,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-TEMAS.R.L.</text:p>
          </table:table-cell>
          <table:table-cell office:value-type="float" office:value="4337.17" table:style-name="ce4">
            <text:p><text:s/>4.337,17<text:s/></text:p>
          </table:table-cell>
          <table:table-cell table:number-columns-repeated="6" table:style-name="ce4"/>
          <table:table-cell office:value-type="float" office:value="4337.17" table:style-name="ce4">
            <text:p><text:s/>4.337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UCULANOMANUEL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.C.GeneralServicesBV</text:p>
          </table:table-cell>
          <table:table-cell table:number-columns-repeated="2" table:style-name="ce4"/>
          <table:table-cell office:value-type="float" office:value="11346" table:style-name="ce4">
            <text:p><text:s/>11.346,00<text:s/></text:p>
          </table:table-cell>
          <table:table-cell table:number-columns-repeated="4" table:style-name="ce4"/>
          <table:table-cell office:value-type="float" office:value="11346" table:style-name="ce4">
            <text:p><text:s/>11.34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COBACCI&amp;PARTNERS</text:p>
          </table:table-cell>
          <table:table-cell table:number-columns-repeated="4" table:style-name="ce4"/>
          <table:table-cell office:value-type="float" office:value="26775.9" table:style-name="ce4">
            <text:p><text:s/>26.775,90<text:s/></text:p>
          </table:table-cell>
          <table:table-cell table:number-columns-repeated="2" table:style-name="ce4"/>
          <table:table-cell office:value-type="float" office:value="26775.9" table:style-name="ce4">
            <text:p><text:s/>26.775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NNACCONEPAZZIANDREA</text:p>
          </table:table-cell>
          <table:table-cell table:style-name="ce4"/>
          <table:table-cell office:value-type="float" office:value="2000" table:style-name="ce4">
            <text:p><text:s/>2.000,00<text:s/></text:p>
          </table:table-cell>
          <table:table-cell table:number-columns-repeated="5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NSSEN-CILAGS.P.A.</text:p>
          </table:table-cell>
          <table:table-cell office:value-type="float" office:value="3964460.2300000004" table:style-name="ce4">
            <text:p><text:s/>3.964.460,23<text:s/></text:p>
          </table:table-cell>
          <table:table-cell table:number-columns-repeated="6" table:style-name="ce4"/>
          <table:table-cell office:value-type="float" office:value="3964460.2300000004" table:style-name="ce4">
            <text:p><text:s/>3.964.460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ZZHEALTHCAREITALYSRL</text:p>
          </table:table-cell>
          <table:table-cell office:value-type="float" office:value="66905.66" table:style-name="ce4">
            <text:p><text:s/>66.905,66<text:s/></text:p>
          </table:table-cell>
          <table:table-cell table:number-columns-repeated="6" table:style-name="ce4"/>
          <table:table-cell office:value-type="float" office:value="66905.66" table:style-name="ce4">
            <text:p><text:s/>66.905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HNSON&amp;JOHNSONMEDICALS.p.A.</text:p>
          </table:table-cell>
          <table:table-cell office:value-type="float" office:value="644533.29999999993" table:style-name="ce4">
            <text:p><text:s/>644.533,30<text:s/>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2" table:style-name="ce4"/>
          <table:table-cell office:value-type="float" office:value="26256.63" table:style-name="ce4">
            <text:p><text:s/>26.256,63<text:s/></text:p>
          </table:table-cell>
          <table:table-cell table:number-columns-repeated="2" table:style-name="ce4"/>
          <table:table-cell office:value-type="float" office:value="672539.92999999993" table:style-name="ce4">
            <text:p><text:s/>672.539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HNWILEY&amp;SONSLIMITED</text:p>
          </table:table-cell>
          <table:table-cell table:style-name="ce4"/>
          <table:table-cell office:value-type="float" office:value="17059" table:style-name="ce4">
            <text:p><text:s/>17.059,00<text:s/></text:p>
          </table:table-cell>
          <table:table-cell table:number-columns-repeated="5" table:style-name="ce4"/>
          <table:table-cell office:value-type="float" office:value="17059" table:style-name="ce4">
            <text:p><text:s/>17.05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NASRL</text:p>
          </table:table-cell>
          <table:table-cell table:style-name="ce4"/>
          <table:table-cell office:value-type="float" office:value="1300" table:style-name="ce4">
            <text:p><text:s/>1.300,00<text:s/></text:p>
          </table:table-cell>
          <table:table-cell table:number-columns-repeated="5" table:style-name="ce4"/>
          <table:table-cell office:value-type="float" office:value="1300" table:style-name="ce4">
            <text:p><text:s/>1.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TECS.R.L.</text:p>
          </table:table-cell>
          <table:table-cell office:value-type="float" office:value="12100" table:style-name="ce4">
            <text:p><text:s/>12.100,00<text:s/></text:p>
          </table:table-cell>
          <table:table-cell table:number-columns-repeated="6" table:style-name="ce4"/>
          <table:table-cell office:value-type="float" office:value="12100" table:style-name="ce4">
            <text:p><text:s/>12.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UNIAPHARMAS.R.L.</text:p>
          </table:table-cell>
          <table:table-cell office:value-type="float" office:value="1247.4000000000001" table:style-name="ce4">
            <text:p><text:s/>1.247,40<text:s/></text:p>
          </table:table-cell>
          <table:table-cell table:number-columns-repeated="6" table:style-name="ce4"/>
          <table:table-cell office:value-type="float" office:value="1247.4000000000001" table:style-name="ce4">
            <text:p><text:s/>1.24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.U.LEUVEN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6" table:style-name="ce4"/>
          <table:table-cell office:value-type="float" office:value="300" table:style-name="ce4">
            <text:p><text:s/>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24PHARMACEUTICALSS.R.L.</text:p>
          </table:table-cell>
          <table:table-cell office:value-type="float" office:value="14520" table:style-name="ce4">
            <text:p><text:s/>14.520,00<text:s/></text:p>
          </table:table-cell>
          <table:table-cell table:number-columns-repeated="6" table:style-name="ce4"/>
          <table:table-cell office:value-type="float" office:value="14520" table:style-name="ce4">
            <text:p><text:s/>14.5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LTEKS.R.L.</text:p>
          </table:table-cell>
          <table:table-cell office:value-type="float" office:value="4941.46" table:style-name="ce4">
            <text:p><text:s/>4.941,46<text:s/></text:p>
          </table:table-cell>
          <table:table-cell table:number-columns-repeated="6" table:style-name="ce4"/>
          <table:table-cell office:value-type="float" office:value="4941.46" table:style-name="ce4">
            <text:p><text:s/>4.941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RDIAS.R.L.</text:p>
          </table:table-cell>
          <table:table-cell office:value-type="float" office:value="27645" table:style-name="ce4">
            <text:p><text:s/>27.645,00<text:s/></text:p>
          </table:table-cell>
          <table:table-cell table:number-columns-repeated="6" table:style-name="ce4"/>
          <table:table-cell office:value-type="float" office:value="27645" table:style-name="ce4">
            <text:p><text:s/>27.6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TIABIENATI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DRIONS.P.A.</text:p>
          </table:table-cell>
          <table:table-cell office:value-type="float" office:value="240925.86000000002" table:style-name="ce4">
            <text:p><text:s/>240.925,86<text:s/></text:p>
          </table:table-cell>
          <table:table-cell table:number-columns-repeated="6" table:style-name="ce4"/>
          <table:table-cell office:value-type="float" office:value="240925.86000000002" table:style-name="ce4">
            <text:p><text:s/>240.925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hymeiaSrl</text:p>
          </table:table-cell>
          <table:table-cell office:value-type="float" office:value="240" table:style-name="ce4">
            <text:p><text:s/>240,00<text:s/></text:p>
          </table:table-cell>
          <table:table-cell table:style-name="ce4"/>
          <table:table-cell office:value-type="float" office:value="341.53" table:style-name="ce4">
            <text:p><text:s/>341,53<text:s/></text:p>
          </table:table-cell>
          <table:table-cell table:number-columns-repeated="4" table:style-name="ce4"/>
          <table:table-cell office:value-type="float" office:value="581.53" table:style-name="ce4">
            <text:p><text:s/>581,5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OMETITALIAS.r.L.</text:p>
          </table:table-cell>
          <table:table-cell office:value-type="float" office:value="107.4" table:style-name="ce4">
            <text:p><text:s/>107,40<text:s/></text:p>
          </table:table-cell>
          <table:table-cell table:number-columns-repeated="6" table:style-name="ce4"/>
          <table:table-cell office:value-type="float" office:value="107.4" table:style-name="ce4">
            <text:p><text:s/>10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PMGADVISORYSPA</text:p>
          </table:table-cell>
          <table:table-cell table:number-columns-repeated="4" table:style-name="ce4"/>
          <table:table-cell office:value-type="float" office:value="316609.09000000003" table:style-name="ce4">
            <text:p><text:s/>316.609,09<text:s/></text:p>
          </table:table-cell>
          <table:table-cell table:number-columns-repeated="2" table:style-name="ce4"/>
          <table:table-cell office:value-type="float" office:value="316609.09000000003" table:style-name="ce4">
            <text:p><text:s/>316.609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UWAITPETROLEUMITALIAS.p.A.</text:p>
          </table:table-cell>
          <table:table-cell office:value-type="float" office:value="3474.71" table:style-name="ce4">
            <text:p><text:s/>3.474,71<text:s/></text:p>
          </table:table-cell>
          <table:table-cell table:number-columns-repeated="6" table:style-name="ce4"/>
          <table:table-cell office:value-type="float" office:value="3474.71" table:style-name="ce4">
            <text:p><text:s/>3.474,7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YOCERADOCUMENTSSOLUTIONSITALIAS.P.A.</text:p>
          </table:table-cell>
          <table:table-cell table:number-columns-repeated="2" table:style-name="ce4"/>
          <table:table-cell office:value-type="float" office:value="3327.3" table:style-name="ce4">
            <text:p><text:s/>3.327,30<text:s/></text:p>
          </table:table-cell>
          <table:table-cell table:number-columns-repeated="4" table:style-name="ce4"/>
          <table:table-cell office:value-type="float" office:value="3327.3" table:style-name="ce4">
            <text:p><text:s/>3.327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YOWAKIRINS.R.L.ASOCIOUNICO</text:p>
          </table:table-cell>
          <table:table-cell office:value-type="float" office:value="92454.88" table:style-name="ce4">
            <text:p><text:s/>92.454,88<text:s/></text:p>
          </table:table-cell>
          <table:table-cell table:number-columns-repeated="6" table:style-name="ce4"/>
          <table:table-cell office:value-type="float" office:value="92454.88" table:style-name="ce4">
            <text:p><text:s/>92.454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.G.TECNOIMPIANTIS.R.L.</text:p>
          </table:table-cell>
          <table:table-cell table:style-name="ce4"/>
          <table:table-cell office:value-type="float" office:value="11890" table:style-name="ce4">
            <text:p><text:s/>11.890,00<text:s/></text:p>
          </table:table-cell>
          <table:table-cell table:number-columns-repeated="5" table:style-name="ce4"/>
          <table:table-cell office:value-type="float" office:value="11890" table:style-name="ce4">
            <text:p><text:s/>11.8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.MOLTENIEC.DEIFRATELLIALITTIS.P.A.</text:p>
          </table:table-cell>
          <table:table-cell office:value-type="float" office:value="9927.369999999999" table:style-name="ce4">
            <text:p><text:s/>9.927,37<text:s/></text:p>
          </table:table-cell>
          <table:table-cell table:number-columns-repeated="6" table:style-name="ce4"/>
          <table:table-cell office:value-type="float" office:value="9927.369999999999" table:style-name="ce4">
            <text:p><text:s/>9.927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BOINDUSTRIAS.P.A.</text:p>
          </table:table-cell>
          <table:table-cell office:value-type="float" office:value="11842.1" table:style-name="ce4">
            <text:p><text:s/>11.842,10<text:s/></text:p>
          </table:table-cell>
          <table:table-cell table:number-columns-repeated="6" table:style-name="ce4"/>
          <table:table-cell office:value-type="float" office:value="11842.1" table:style-name="ce4">
            <text:p><text:s/>11.842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BORATORIOFARMACEUTICOSITSRL</text:p>
          </table:table-cell>
          <table:table-cell office:value-type="float" office:value="151.36000000000001" table:style-name="ce4">
            <text:p><text:s/>151,36<text:s/></text:p>
          </table:table-cell>
          <table:table-cell table:number-columns-repeated="6" table:style-name="ce4"/>
          <table:table-cell office:value-type="float" office:value="151.36000000000001" table:style-name="ce4">
            <text:p><text:s/>151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BORATORIOFARMACOLOGICOMILANESES.R.L.*</text:p>
          </table:table-cell>
          <table:table-cell office:value-type="float" office:value="803.48" table:style-name="ce4">
            <text:p><text:s/>803,48<text:s/></text:p>
          </table:table-cell>
          <table:table-cell table:number-columns-repeated="6" table:style-name="ce4"/>
          <table:table-cell office:value-type="float" office:value="803.48" table:style-name="ce4">
            <text:p><text:s/>803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CASALINDAS.R.L.</text:p>
          </table:table-cell>
          <table:table-cell office:value-type="float" office:value="9299.0899999999983" table:style-name="ce4">
            <text:p><text:s/>9.299,09<text:s/></text:p>
          </table:table-cell>
          <table:table-cell table:number-columns-repeated="6" table:style-name="ce4"/>
          <table:table-cell office:value-type="float" office:value="9299.0899999999983" table:style-name="ce4">
            <text:p><text:s/>9.299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GITRES.R.L.</text:p>
          </table:table-cell>
          <table:table-cell office:value-type="float" office:value="169637" table:style-name="ce4">
            <text:p><text:s/>169.637,00<text:s/></text:p>
          </table:table-cell>
          <table:table-cell office:value-type="float" office:value="4475" table:style-name="ce4">
            <text:p><text:s/>4.475,00<text:s/></text:p>
          </table:table-cell>
          <table:table-cell office:value-type="float" office:value="15500" table:style-name="ce4">
            <text:p><text:s/>15.500,00<text:s/></text:p>
          </table:table-cell>
          <table:table-cell table:number-columns-repeated="4" table:style-name="ce4"/>
          <table:table-cell office:value-type="float" office:value="189612" table:style-name="ce4">
            <text:p><text:s/>189.6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GROTTERIAILENI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7504" table:style-name="ce4">
            <text:p><text:s/>7.5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MONEAS.R.L.</text:p>
          </table:table-cell>
          <table:table-cell office:value-type="float" office:value="7992" table:style-name="ce4">
            <text:p><text:s/>7.992,00<text:s/></text:p>
          </table:table-cell>
          <table:table-cell table:number-columns-repeated="6" table:style-name="ce4"/>
          <table:table-cell office:value-type="float" office:value="7992" table:style-name="ce4">
            <text:p><text:s/>7.99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ZACAROLINA</text:p>
          </table:table-cell>
          <table:table-cell table:style-name="ce4"/>
          <table:table-cell office:value-type="float" office:value="9500" table:style-name="ce4">
            <text:p><text:s/>9.500,00<text:s/></text:p>
          </table:table-cell>
          <table:table-cell table:number-columns-repeated="5" table:style-name="ce4"/>
          <table:table-cell office:value-type="float" office:value="9500" table:style-name="ce4">
            <text:p><text:s/>9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ROSASALVATORE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6.01" table:style-name="ce4">
            <text:p><text:s/>8.756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SPADAVIVIANA</text:p>
          </table:table-cell>
          <table:table-cell table:style-name="ce4"/>
          <table:table-cell office:value-type="float" office:value="3416.66" table:style-name="ce4">
            <text:p><text:s/>3.416,66<text:s/></text:p>
          </table:table-cell>
          <table:table-cell table:number-columns-repeated="5" table:style-name="ce4"/>
          <table:table-cell office:value-type="float" office:value="3416.66" table:style-name="ce4">
            <text:p><text:s/>3.41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TECNOCARTAS.R.L.</text:p>
          </table:table-cell>
          <table:table-cell office:value-type="float" office:value="104" table:style-name="ce4">
            <text:p><text:s/>104,00<text:s/></text:p>
          </table:table-cell>
          <table:table-cell table:number-columns-repeated="6" table:style-name="ce4"/>
          <table:table-cell office:value-type="float" office:value="104" table:style-name="ce4">
            <text:p><text:s/>1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VECCHIAADRIANO</text:p>
          </table:table-cell>
          <table:table-cell table:style-name="ce4"/>
          <table:table-cell office:value-type="float" office:value="4166.6499999999996" table:style-name="ce4">
            <text:p><text:s/>4.166,65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4172.6499999999996" table:style-name="ce4">
            <text:p><text:s/>4.172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ANZANICOLAS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ASEPLANITALIA</text:p>
          </table:table-cell>
          <table:table-cell table:number-columns-repeated="2" table:style-name="ce4"/>
          <table:table-cell office:value-type="float" office:value="4008.9799999999996" table:style-name="ce4">
            <text:p><text:s/>4.008,98<text:s/></text:p>
          </table:table-cell>
          <table:table-cell table:number-columns-repeated="4" table:style-name="ce4"/>
          <table:table-cell office:value-type="float" office:value="4008.9799999999996" table:style-name="ce4">
            <text:p><text:s/>4.008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CISCANNELLAGRASSI</text:p>
          </table:table-cell>
          <table:table-cell table:style-name="ce4"/>
          <table:table-cell office:value-type="float" office:value="18142.5" table:style-name="ce4">
            <text:p><text:s/>18.142,50<text:s/></text:p>
          </table:table-cell>
          <table:table-cell table:number-columns-repeated="5" table:style-name="ce4"/>
          <table:table-cell office:value-type="float" office:value="18142.5" table:style-name="ce4">
            <text:p><text:s/>18.14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DISOITALIAS.R.L.</text:p>
          </table:table-cell>
          <table:table-cell office:value-type="float" office:value="148.5" table:style-name="ce4">
            <text:p><text:s/>148,50<text:s/></text:p>
          </table:table-cell>
          <table:table-cell table:number-columns-repeated="6" table:style-name="ce4"/>
          <table:table-cell office:value-type="float" office:value="148.5" table:style-name="ce4">
            <text:p><text:s/>148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ICAMICROSYSTEMSS.P.A.</text:p>
          </table:table-cell>
          <table:table-cell office:value-type="float" office:value="6869.7899999999991" table:style-name="ce4">
            <text:p><text:s/>6.869,79<text:s/></text:p>
          </table:table-cell>
          <table:table-cell table:number-columns-repeated="3" table:style-name="ce4"/>
          <table:table-cell office:value-type="float" office:value="107733.1" table:style-name="ce4">
            <text:p><text:s/>107.733,10<text:s/></text:p>
          </table:table-cell>
          <table:table-cell table:number-columns-repeated="2" table:style-name="ce4"/>
          <table:table-cell office:value-type="float" office:value="114602.89" table:style-name="ce4">
            <text:p><text:s/>114.602,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MAITREVASCULARS.R.L.</text:p>
          </table:table-cell>
          <table:table-cell office:value-type="float" office:value="13869.25" table:style-name="ce4">
            <text:p><text:s/>13.869,25<text:s/></text:p>
          </table:table-cell>
          <table:table-cell table:number-columns-repeated="6" table:style-name="ce4"/>
          <table:table-cell office:value-type="float" office:value="13869.25" table:style-name="ce4">
            <text:p><text:s/>13.869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ONEGAIA</text:p>
          </table:table-cell>
          <table:table-cell table:style-name="ce4"/>
          <table:table-cell office:value-type="float" office:value="1666.6" table:style-name="ce4">
            <text:p><text:s/>1.666,6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668.6" table:style-name="ce4">
            <text:p><text:s/>1.668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ONELUDOVIC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ONISARA</text:p>
          </table:table-cell>
          <table:table-cell table:style-name="ce4"/>
          <table:table-cell office:value-type="float" office:value="2499.9699999999998" table:style-name="ce4">
            <text:p><text:s/>2.499,97<text:s/></text:p>
          </table:table-cell>
          <table:table-cell table:number-columns-repeated="5" table:style-name="ce4"/>
          <table:table-cell office:value-type="float" office:value="2499.9699999999998" table:style-name="ce4">
            <text:p><text:s/>2.499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OPHARMAS.P.A.</text:p>
          </table:table-cell>
          <table:table-cell office:value-type="float" office:value="337246" table:style-name="ce4">
            <text:p><text:s/>337.246,00<text:s/></text:p>
          </table:table-cell>
          <table:table-cell table:number-columns-repeated="6" table:style-name="ce4"/>
          <table:table-cell office:value-type="float" office:value="337246" table:style-name="ce4">
            <text:p><text:s/>337.24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RARIOALBERTO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UZZIBRUN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VIBIOTECHS.r.L.</text:p>
          </table:table-cell>
          <table:table-cell office:value-type="float" office:value="1770" table:style-name="ce4">
            <text:p><text:s/>1.770,00<text:s/></text:p>
          </table:table-cell>
          <table:table-cell table:number-columns-repeated="6" table:style-name="ce4"/>
          <table:table-cell office:value-type="float" office:value="1770" table:style-name="ce4">
            <text:p><text:s/>1.7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VYHAYAMOUCHKA</text:p>
          </table:table-cell>
          <table:table-cell table:number-columns-repeated="2" table:style-name="ce4"/>
          <table:table-cell office:value-type="float" office:value="97" table:style-name="ce4">
            <text:p><text:s/>97,00<text:s/></text:p>
          </table:table-cell>
          <table:table-cell table:number-columns-repeated="4" table:style-name="ce4"/>
          <table:table-cell office:value-type="float" office:value="97" table:style-name="ce4">
            <text:p><text:s/>9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XMEDIAS.R.L.</text:p>
          </table:table-cell>
          <table:table-cell table:style-name="ce4"/>
          <table:table-cell office:value-type="float" office:value="11458.14" table:style-name="ce4">
            <text:p><text:s/>11.458,14<text:s/></text:p>
          </table:table-cell>
          <table:table-cell table:number-columns-repeated="5" table:style-name="ce4"/>
          <table:table-cell office:value-type="float" office:value="11458.14" table:style-name="ce4">
            <text:p><text:s/>11.458,1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BERACOMPAGNIADIARTI&amp;MESTIERISOCIALI</text:p>
          </table:table-cell>
          <table:table-cell table:style-name="ce4"/>
          <table:table-cell office:value-type="float" office:value="3151.52" table:style-name="ce4">
            <text:p><text:s/>3.151,52<text:s/></text:p>
          </table:table-cell>
          <table:table-cell table:number-columns-repeated="5" table:style-name="ce4"/>
          <table:table-cell office:value-type="float" office:value="3151.52" table:style-name="ce4">
            <text:p><text:s/>3.151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FETECHNOLOGIESITALIAfilLIFETECHNOLOGIESEUROPEB.V.</text:p>
          </table:table-cell>
          <table:table-cell office:value-type="float" office:value="201790.89999999997" table:style-name="ce4">
            <text:p><text:s/>201.790,90<text:s/></text:p>
          </table:table-cell>
          <table:table-cell office:value-type="float" office:value="980.74" table:style-name="ce4">
            <text:p><text:s/>980,74<text:s/></text:p>
          </table:table-cell>
          <table:table-cell table:number-columns-repeated="2" table:style-name="ce4"/>
          <table:table-cell office:value-type="float" office:value="7847.68" table:style-name="ce4">
            <text:p><text:s/>7.847,68<text:s/></text:p>
          </table:table-cell>
          <table:table-cell table:number-columns-repeated="2" table:style-name="ce4"/>
          <table:table-cell office:value-type="float" office:value="210619.31999999995" table:style-name="ce4">
            <text:p><text:s/>210.619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ltodaLtd</text:p>
          </table:table-cell>
          <table:table-cell table:style-name="ce4"/>
          <table:table-cell office:value-type="float" office:value="200" table:style-name="ce4">
            <text:p><text:s/>200,00<text:s/></text:p>
          </table:table-cell>
          <table:table-cell table:number-columns-repeated="5" table:style-name="ce4"/>
          <table:table-cell office:value-type="float" office:value="200" table:style-name="ce4">
            <text:p><text:s/>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MACORPORATESPA</text:p>
          </table:table-cell>
          <table:table-cell office:value-type="float" office:value="33091.300000000003" table:style-name="ce4">
            <text:p><text:s/>33.091,30<text:s/></text:p>
          </table:table-cell>
          <table:table-cell table:number-columns-repeated="6" table:style-name="ce4"/>
          <table:table-cell office:value-type="float" office:value="33091.300000000003" table:style-name="ce4">
            <text:p><text:s/>33.091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DEMEDICALES.r.l.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6" table:style-name="ce4"/>
          <table:table-cell office:value-type="float" office:value="500" table:style-name="ce4">
            <text:p><text:s/>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ITALIAS.P.A.</text:p>
          </table:table-cell>
          <table:table-cell office:value-type="float" office:value="4120" table:style-name="ce4">
            <text:p><text:s/>4.120,00<text:s/></text:p>
          </table:table-cell>
          <table:table-cell table:number-columns-repeated="6" table:style-name="ce4"/>
          <table:table-cell office:value-type="float" office:value="4120" table:style-name="ce4">
            <text:p><text:s/>4.1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OFILCHEMS.R.L.</text:p>
          </table:table-cell>
          <table:table-cell office:value-type="float" office:value="2572.5000000000005" table:style-name="ce4">
            <text:p><text:s/>2.572,50<text:s/></text:p>
          </table:table-cell>
          <table:table-cell table:number-columns-repeated="6" table:style-name="ce4"/>
          <table:table-cell office:value-type="float" office:value="2572.5000000000005" table:style-name="ce4">
            <text:p><text:s/>2.57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SIGNOLIALICE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MUGenzentrum</text:p>
          </table:table-cell>
          <table:table-cell table:style-name="ce4"/>
          <table:table-cell office:value-type="float" office:value="20000" table:style-name="ce4">
            <text:p><text:s/>20.000,00<text:s/></text:p>
          </table:table-cell>
          <table:table-cell table:number-columns-repeated="5" table:style-name="ce4"/>
          <table:table-cell office:value-type="float" office:value="20000" table:style-name="ce4">
            <text:p><text:s/>2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DILAURAALESSANDRA</text:p>
          </table:table-cell>
          <table:table-cell table:style-name="ce4"/>
          <table:table-cell office:value-type="float" office:value="999.33" table:style-name="ce4">
            <text:p><text:s/>999,33<text:s/></text:p>
          </table:table-cell>
          <table:table-cell table:number-columns-repeated="5" table:style-name="ce4"/>
          <table:table-cell office:value-type="float" office:value="999.33" table:style-name="ce4">
            <text:p><text:s/>999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FARMAS.P.A.</text:p>
          </table:table-cell>
          <table:table-cell office:value-type="float" office:value="4069.45" table:style-name="ce4">
            <text:p><text:s/>4.069,45<text:s/></text:p>
          </table:table-cell>
          <table:table-cell table:number-columns-repeated="6" table:style-name="ce4"/>
          <table:table-cell office:value-type="float" office:value="4069.45" table:style-name="ce4">
            <text:p><text:s/>4.069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HMANN&amp;RAUSCHERS.R.L.</text:p>
          </table:table-cell>
          <table:table-cell office:value-type="float" office:value="3055.2" table:style-name="ce4">
            <text:p><text:s/>3.055,20<text:s/></text:p>
          </table:table-cell>
          <table:table-cell table:style-name="ce4"/>
          <table:table-cell office:value-type="float" office:value="13790" table:style-name="ce4">
            <text:p><text:s/>13.790,00<text:s/></text:p>
          </table:table-cell>
          <table:table-cell table:number-columns-repeated="4" table:style-name="ce4"/>
          <table:table-cell office:value-type="float" office:value="16845.2" table:style-name="ce4">
            <text:p><text:s/>16.84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MBARDAH.S.R.L.</text:p>
          </table:table-cell>
          <table:table-cell office:value-type="float" office:value="1950" table:style-name="ce4">
            <text:p><text:s/>1.950,00<text:s/></text:p>
          </table:table-cell>
          <table:table-cell table:number-columns-repeated="6" table:style-name="ce4"/>
          <table:table-cell office:value-type="float" office:value="1950" table:style-name="ce4">
            <text:p><text:s/>1.9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MBARDIANGELA</text:p>
          </table:table-cell>
          <table:table-cell table:style-name="ce4"/>
          <table:table-cell office:value-type="float" office:value="2250" table:style-name="ce4">
            <text:p><text:s/>2.250,00<text:s/></text:p>
          </table:table-cell>
          <table:table-cell table:number-columns-repeated="5" table:style-name="ce4"/>
          <table:table-cell office:value-type="float" office:value="2250" table:style-name="ce4">
            <text:p><text:s/>2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NGONIGIULIA</text:p>
          </table:table-cell>
          <table:table-cell table:style-name="ce4"/>
          <table:table-cell office:value-type="float" office:value="11218.380000000001" table:style-name="ce4">
            <text:p><text:s/>11.218,38<text:s/></text:p>
          </table:table-cell>
          <table:table-cell table:number-columns-repeated="5" table:style-name="ce4"/>
          <table:table-cell office:value-type="float" office:value="11218.380000000001" table:style-name="ce4">
            <text:p><text:s/>11.218,3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RENZOTTIPIETRO</text:p>
          </table:table-cell>
          <table:table-cell table:style-name="ce4"/>
          <table:table-cell office:value-type="float" office:value="515.5" table:style-name="ce4">
            <text:p><text:s/>515,5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17.5" table:style-name="ce4">
            <text:p><text:s/>51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RUSSOSTEFANIACLARA</text:p>
          </table:table-cell>
          <table:table-cell table:number-columns-repeated="2" table:style-name="ce4"/>
          <table:table-cell office:value-type="float" office:value="7503.68" table:style-name="ce4">
            <text:p><text:s/>7.503,68<text:s/></text:p>
          </table:table-cell>
          <table:table-cell table:number-columns-repeated="4" table:style-name="ce4"/>
          <table:table-cell office:value-type="float" office:value="7503.68" table:style-name="ce4">
            <text:p><text:s/>7.503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VERDEROSSELL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.PA.S.N.C.</text:p>
          </table:table-cell>
          <table:table-cell table:style-name="ce4"/>
          <table:table-cell office:value-type="float" office:value="4807.2700000000004" table:style-name="ce4">
            <text:p><text:s/>4.807,27<text:s/></text:p>
          </table:table-cell>
          <table:table-cell table:number-columns-repeated="5" table:style-name="ce4"/>
          <table:table-cell office:value-type="float" office:value="4807.2700000000004" table:style-name="ce4">
            <text:p><text:s/>4.807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A'MARTINA</text:p>
          </table:table-cell>
          <table:table-cell table:style-name="ce4"/>
          <table:table-cell office:value-type="float" office:value="10833.33" table:style-name="ce4">
            <text:p><text:s/>10.833,33<text:s/></text:p>
          </table:table-cell>
          <table:table-cell table:number-columns-repeated="5" table:style-name="ce4"/>
          <table:table-cell office:value-type="float" office:value="10833.33" table:style-name="ce4">
            <text:p><text:s/>10.83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CACHIARA</text:p>
          </table:table-cell>
          <table:table-cell table:style-name="ce4"/>
          <table:table-cell office:value-type="float" office:value="4375" table:style-name="ce4">
            <text:p><text:s/>4.375,00<text:s/></text:p>
          </table:table-cell>
          <table:table-cell table:number-columns-repeated="5" table:style-name="ce4"/>
          <table:table-cell office:value-type="float" office:value="4375" table:style-name="ce4">
            <text:p><text:s/>4.3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HSINGERSRL</text:p>
          </table:table-cell>
          <table:table-cell table:number-columns-repeated="4" table:style-name="ce4"/>
          <table:table-cell office:value-type="float" office:value="190960" table:style-name="ce4">
            <text:p><text:s/>190.960,00<text:s/></text:p>
          </table:table-cell>
          <table:table-cell table:number-columns-repeated="2" table:style-name="ce4"/>
          <table:table-cell office:value-type="float" office:value="190960" table:style-name="ce4">
            <text:p><text:s/>190.9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NDBECKITALIAS.P.A.</text:p>
          </table:table-cell>
          <table:table-cell office:value-type="float" office:value="2046.8000000000002" table:style-name="ce4">
            <text:p><text:s/>2.046,80<text:s/></text:p>
          </table:table-cell>
          <table:table-cell table:number-columns-repeated="6" table:style-name="ce4"/>
          <table:table-cell office:value-type="float" office:value="2046.8000000000002" table:style-name="ce4">
            <text:p><text:s/>2.04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.B.T.S.r.l.-Medical&amp;BiologicalTechnologies</text:p>
          </table:table-cell>
          <table:table-cell office:value-type="float" office:value="15699" table:style-name="ce4">
            <text:p><text:s/>15.699,00<text:s/></text:p>
          </table:table-cell>
          <table:table-cell table:number-columns-repeated="6" table:style-name="ce4"/>
          <table:table-cell office:value-type="float" office:value="15699" table:style-name="ce4">
            <text:p><text:s/>15.69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.E.EDUCATIONALSRL</text:p>
          </table:table-cell>
          <table:table-cell table:number-columns-repeated="2" table:style-name="ce4"/>
          <table:table-cell office:value-type="float" office:value="25000" table:style-name="ce4">
            <text:p><text:s/>25.000,00<text:s/></text:p>
          </table:table-cell>
          <table:table-cell table:number-columns-repeated="4" table:style-name="ce4"/>
          <table:table-cell office:value-type="float" office:value="25000" table:style-name="ce4">
            <text:p><text:s/>2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.G.LORENZATTOS.R.L.</text:p>
          </table:table-cell>
          <table:table-cell office:value-type="float" office:value="4140" table:style-name="ce4">
            <text:p><text:s/>4.140,00<text:s/></text:p>
          </table:table-cell>
          <table:table-cell table:number-columns-repeated="6" table:style-name="ce4"/>
          <table:table-cell office:value-type="float" office:value="4140" table:style-name="ce4">
            <text:p><text:s/>4.1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.O.S.S.S.r.l.</text:p>
          </table:table-cell>
          <table:table-cell office:value-type="float" office:value="11700" table:style-name="ce4">
            <text:p><text:s/>11.700,00<text:s/></text:p>
          </table:table-cell>
          <table:table-cell table:number-columns-repeated="6" table:style-name="ce4"/>
          <table:table-cell office:value-type="float" office:value="11700" table:style-name="ce4">
            <text:p><text:s/>11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.T.V.MEDICALS.R.L.</text:p>
          </table:table-cell>
          <table:table-cell office:value-type="float" office:value="1274" table:style-name="ce4">
            <text:p><text:s/>1.274,00<text:s/></text:p>
          </table:table-cell>
          <table:table-cell table:number-columns-repeated="6" table:style-name="ce4"/>
          <table:table-cell office:value-type="float" office:value="1274" table:style-name="ce4">
            <text:p><text:s/>1.2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+ASSOCIATI</text:p>
          </table:table-cell>
          <table:table-cell table:number-columns-repeated="4" table:style-name="ce4"/>
          <table:table-cell office:value-type="float" office:value="7169.86" table:style-name="ce4">
            <text:p><text:s/>7.169,86<text:s/></text:p>
          </table:table-cell>
          <table:table-cell table:number-columns-repeated="2" table:style-name="ce4"/>
          <table:table-cell office:value-type="float" office:value="7169.86" table:style-name="ce4">
            <text:p><text:s/>7.169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BESRL</text:p>
          </table:table-cell>
          <table:table-cell office:value-type="float" office:value="25501.96" table:style-name="ce4">
            <text:p><text:s/>25.501,96<text:s/></text:p>
          </table:table-cell>
          <table:table-cell table:number-columns-repeated="6" table:style-name="ce4"/>
          <table:table-cell office:value-type="float" office:value="25501.96" table:style-name="ce4">
            <text:p><text:s/>25.501,9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CCHIMARI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cchinepercucireMilanodiMottaAlfonso</text:p>
          </table:table-cell>
          <table:table-cell table:style-name="ce4"/>
          <table:table-cell office:value-type="float" office:value="134.19999999999999" table:style-name="ce4">
            <text:p><text:s/>134,20<text:s/></text:p>
          </table:table-cell>
          <table:table-cell table:number-columns-repeated="5" table:style-name="ce4"/>
          <table:table-cell office:value-type="float" office:value="134.19999999999999" table:style-name="ce4">
            <text:p><text:s/>134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COPHARMAITALIAS.R.L.</text:p>
          </table:table-cell>
          <table:table-cell office:value-type="float" office:value="84424.62" table:style-name="ce4">
            <text:p><text:s/>84.424,62<text:s/></text:p>
          </table:table-cell>
          <table:table-cell table:style-name="ce4"/>
          <table:table-cell office:value-type="float" office:value="2585" table:style-name="ce4">
            <text:p><text:s/>2.585,00<text:s/></text:p>
          </table:table-cell>
          <table:table-cell table:number-columns-repeated="4" table:style-name="ce4"/>
          <table:table-cell office:value-type="float" office:value="87009.62" table:style-name="ce4">
            <text:p><text:s/>87.009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DINIBARBARA</text:p>
          </table:table-cell>
          <table:table-cell table:style-name="ce4"/>
          <table:table-cell office:value-type="float" office:value="10434.99" table:style-name="ce4">
            <text:p><text:s/>10.434,99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0438.99" table:style-name="ce4">
            <text:p><text:s/>10.438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DOTTOFABIA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FFEISPAOLA</text:p>
          </table:table-cell>
          <table:table-cell table:style-name="ce4"/>
          <table:table-cell office:value-type="float" office:value="7998.75" table:style-name="ce4">
            <text:p><text:s/>7.998,75<text:s/></text:p>
          </table:table-cell>
          <table:table-cell table:number-columns-repeated="5" table:style-name="ce4"/>
          <table:table-cell office:value-type="float" office:value="7998.75" table:style-name="ce4">
            <text:p><text:s/>7.998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GIONIELEONORA</text:p>
          </table:table-cell>
          <table:table-cell table:style-name="ce4"/>
          <table:table-cell office:value-type="float" office:value="719.67" table:style-name="ce4">
            <text:p><text:s/>719,67<text:s/></text:p>
          </table:table-cell>
          <table:table-cell table:number-columns-repeated="5" table:style-name="ce4"/>
          <table:table-cell office:value-type="float" office:value="719.67" table:style-name="ce4">
            <text:p><text:s/>719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GIOSIMONE</text:p>
          </table:table-cell>
          <table:table-cell table:style-name="ce4"/>
          <table:table-cell office:value-type="float" office:value="2083.33" table:style-name="ce4">
            <text:p><text:s/>2.083,33<text:s/></text:p>
          </table:table-cell>
          <table:table-cell table:number-columns-repeated="5" table:style-name="ce4"/>
          <table:table-cell office:value-type="float" office:value="2083.33" table:style-name="ce4">
            <text:p><text:s/>2.08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NONILAURA</text:p>
          </table:table-cell>
          <table:table-cell table:style-name="ce4"/>
          <table:table-cell office:value-type="float" office:value="8000" table:style-name="ce4">
            <text:p><text:s/>8.000,00<text:s/></text:p>
          </table:table-cell>
          <table:table-cell table:number-columns-repeated="5" table:style-name="ce4"/>
          <table:table-cell office:value-type="float" office:value="8000" table:style-name="ce4">
            <text:p><text:s/>8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RISSPA</text:p>
          </table:table-cell>
          <table:table-cell office:value-type="float" office:value="401.5" table:style-name="ce4">
            <text:p><text:s/>401,50<text:s/></text:p>
          </table:table-cell>
          <table:table-cell table:number-columns-repeated="6" table:style-name="ce4"/>
          <table:table-cell office:value-type="float" office:value="401.5" table:style-name="ce4">
            <text:p><text:s/>40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LVESTIOS.P.A.</text:p>
          </table:table-cell>
          <table:table-cell table:number-columns-repeated="4" table:style-name="ce4"/>
          <table:table-cell office:value-type="float" office:value="17423.849999999999" table:style-name="ce4">
            <text:p><text:s/>17.423,85<text:s/></text:p>
          </table:table-cell>
          <table:table-cell table:number-columns-repeated="2" table:style-name="ce4"/>
          <table:table-cell office:value-type="float" office:value="17423.849999999999" table:style-name="ce4">
            <text:p><text:s/>17.423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GIAMATTEO</text:p>
          </table:table-cell>
          <table:table-cell table:style-name="ce4"/>
          <table:table-cell office:value-type="float" office:value="27102" table:style-name="ce4">
            <text:p><text:s/>27.102,00<text:s/></text:p>
          </table:table-cell>
          <table:table-cell table:number-columns-repeated="5" table:style-name="ce4"/>
          <table:table-cell office:value-type="float" office:value="27102" table:style-name="ce4">
            <text:p><text:s/>27.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GOLINIFRANCO</text:p>
          </table:table-cell>
          <table:table-cell table:number-columns-repeated="2" table:style-name="ce4"/>
          <table:table-cell office:value-type="float" office:value="30" table:style-name="ce4">
            <text:p><text:s/>30,00<text:s/></text:p>
          </table:table-cell>
          <table:table-cell table:number-columns-repeated="4" table:style-name="ce4"/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POWERS.R.L.</text:p>
          </table:table-cell>
          <table:table-cell table:style-name="ce4"/>
          <table:table-cell office:value-type="float" office:value="157264.80000000002" table:style-name="ce4">
            <text:p><text:s/>157.264,80<text:s/></text:p>
          </table:table-cell>
          <table:table-cell office:value-type="float" office:value="45.88" table:style-name="ce4">
            <text:p><text:s/>45,88<text:s/></text:p>
          </table:table-cell>
          <table:table-cell table:number-columns-repeated="4" table:style-name="ce4"/>
          <table:table-cell office:value-type="float" office:value="157310.68000000002" table:style-name="ce4">
            <text:p><text:s/>157.310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TOVANIBEATRICE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table:number-columns-repeated="5" table:style-name="ce4"/>
          <table:table-cell office:value-type="float" office:value="9000" table:style-name="ce4">
            <text:p><text:s/>9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.TASERVICEdiTAGLIANIDANIELE</text:p>
          </table:table-cell>
          <table:table-cell table:style-name="ce4"/>
          <table:table-cell office:value-type="float" office:value="1700" table:style-name="ce4">
            <text:p><text:s/>1.700,00<text:s/></text:p>
          </table:table-cell>
          <table:table-cell table:number-columns-repeated="5" table:style-name="ce4"/>
          <table:table-cell office:value-type="float" office:value="1700" table:style-name="ce4">
            <text:p><text:s/>1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ANDOLAURA</text:p>
          </table:table-cell>
          <table:table-cell table:style-name="ce4"/>
          <table:table-cell office:value-type="float" office:value="1917" table:style-name="ce4">
            <text:p><text:s/>1.917,00<text:s/></text:p>
          </table:table-cell>
          <table:table-cell table:number-columns-repeated="5" table:style-name="ce4"/>
          <table:table-cell office:value-type="float" office:value="1917" table:style-name="ce4">
            <text:p><text:s/>1.91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ASCOSILVIAGIUSTINA</text:p>
          </table:table-cell>
          <table:table-cell table:style-name="ce4"/>
          <table:table-cell office:value-type="float" office:value="2916.65" table:style-name="ce4">
            <text:p><text:s/>2.916,65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918.65" table:style-name="ce4">
            <text:p><text:s/>2.918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HESEOTTAVI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002" table:style-name="ce4">
            <text:p><text:s/>5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HI&amp;PARTNERSS.R.L</text:p>
          </table:table-cell>
          <table:table-cell table:number-columns-repeated="4" table:style-name="ce4"/>
          <table:table-cell office:value-type="float" office:value="800" table:style-name="ce4">
            <text:p><text:s/>800,00<text:s/></text:p>
          </table:table-cell>
          <table:table-cell table:number-columns-repeated="2" table:style-name="ce4"/>
          <table:table-cell office:value-type="float" office:value="800" table:style-name="ce4">
            <text:p><text:s/>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HISIOANACRISTIN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FIAGIOVANNI</text:p>
          </table:table-cell>
          <table:table-cell table:style-name="ce4"/>
          <table:table-cell office:value-type="float" office:value="7619.03" table:style-name="ce4">
            <text:p><text:s/>7.619,03<text:s/></text:p>
          </table:table-cell>
          <table:table-cell table:number-columns-repeated="5" table:style-name="ce4"/>
          <table:table-cell office:value-type="float" office:value="7619.03" table:style-name="ce4">
            <text:p><text:s/>7.619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ETTIGISLONeTRUPIANOSRL</text:p>
          </table:table-cell>
          <table:table-cell table:number-columns-repeated="4" table:style-name="ce4"/>
          <table:table-cell office:value-type="float" office:value="548" table:style-name="ce4">
            <text:p><text:s/>548,00<text:s/></text:p>
          </table:table-cell>
          <table:table-cell table:number-columns-repeated="2" table:style-name="ce4"/>
          <table:table-cell office:value-type="float" office:value="548" table:style-name="ce4">
            <text:p><text:s/>54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NOSONI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SELLIGIULIA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TONEMELANIA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ARETTIFEDERICA</text:p>
          </table:table-cell>
          <table:table-cell table:style-name="ce4"/>
          <table:table-cell office:value-type="float" office:value="2791.68" table:style-name="ce4">
            <text:p><text:s/>2.791,68<text:s/></text:p>
          </table:table-cell>
          <table:table-cell table:number-columns-repeated="5" table:style-name="ce4"/>
          <table:table-cell office:value-type="float" office:value="2791.68" table:style-name="ce4">
            <text:p><text:s/>2.791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HERINIANNA</text:p>
          </table:table-cell>
          <table:table-cell table:style-name="ce4"/>
          <table:table-cell office:value-type="float" office:value="5400" table:style-name="ce4">
            <text:p><text:s/>5.400,00<text:s/></text:p>
          </table:table-cell>
          <table:table-cell table:number-columns-repeated="5" table:style-name="ce4"/>
          <table:table-cell office:value-type="float" office:value="5400" table:style-name="ce4">
            <text:p><text:s/>5.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IABRUNELLIS.P.A.</text:p>
          </table:table-cell>
          <table:table-cell office:value-type="float" office:value="2411" table:style-name="ce4">
            <text:p><text:s/>2.411,00<text:s/></text:p>
          </table:table-cell>
          <table:table-cell table:number-columns-repeated="6" table:style-name="ce4"/>
          <table:table-cell office:value-type="float" office:value="2411" table:style-name="ce4">
            <text:p><text:s/>2.41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IMOEUROPELTD-FILIALEITALIANA</text:p>
          </table:table-cell>
          <table:table-cell office:value-type="float" office:value="37000" table:style-name="ce4">
            <text:p><text:s/>37.000,00<text:s/></text:p>
          </table:table-cell>
          <table:table-cell table:number-columns-repeated="6" table:style-name="ce4"/>
          <table:table-cell office:value-type="float" office:value="37000" table:style-name="ce4">
            <text:p><text:s/>37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ISARTORIROSSAN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TROMATTEIDOMENICA</text:p>
          </table:table-cell>
          <table:table-cell table:style-name="ce4"/>
          <table:table-cell office:value-type="float" office:value="3302.24" table:style-name="ce4">
            <text:p><text:s/>3.302,24<text:s/></text:p>
          </table:table-cell>
          <table:table-cell table:number-columns-repeated="5" table:style-name="ce4"/>
          <table:table-cell office:value-type="float" office:value="3302.24" table:style-name="ce4">
            <text:p><text:s/>3.302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terialBlancoDeLaboratorioS.l.</text:p>
          </table:table-cell>
          <table:table-cell table:style-name="ce4"/>
          <table:table-cell office:value-type="float" office:value="2794.85" table:style-name="ce4">
            <text:p><text:s/>2.794,85<text:s/></text:p>
          </table:table-cell>
          <table:table-cell table:number-columns-repeated="5" table:style-name="ce4"/>
          <table:table-cell office:value-type="float" office:value="2794.85" table:style-name="ce4">
            <text:p><text:s/>2.794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ticmindS.p.A.</text:p>
          </table:table-cell>
          <table:table-cell table:style-name="ce4"/>
          <table:table-cell office:value-type="float" office:value="49923.23" table:style-name="ce4">
            <text:p><text:s/>49.923,23<text:s/></text:p>
          </table:table-cell>
          <table:table-cell table:number-columns-repeated="5" table:style-name="ce4"/>
          <table:table-cell office:value-type="float" office:value="49923.23" table:style-name="ce4">
            <text:p><text:s/>49.923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TTIOLI1885S.P.A.</text:p>
          </table:table-cell>
          <table:table-cell office:value-type="float" office:value="845.90000000000009" table:style-name="ce4">
            <text:p><text:s/>845,90<text:s/></text:p>
          </table:table-cell>
          <table:table-cell table:number-columns-repeated="6" table:style-name="ce4"/>
          <table:table-cell office:value-type="float" office:value="845.90000000000009" table:style-name="ce4">
            <text:p><text:s/>845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UROCATERINA</text:p>
          </table:table-cell>
          <table:table-cell table:style-name="ce4"/>
          <table:table-cell office:value-type="float" office:value="12432.93" table:style-name="ce4">
            <text:p><text:s/>12.432,93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2436.93" table:style-name="ce4">
            <text:p><text:s/>12.436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ZZARDIPIERLUIGI</text:p>
          </table:table-cell>
          <table:table-cell table:style-name="ce4"/>
          <table:table-cell office:value-type="float" office:value="3901.2000000000003" table:style-name="ce4">
            <text:p><text:s/>3.9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3906.0000000000005" table:style-name="ce4">
            <text:p><text:s/>3.9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BCREDITSOLUTIONSSPA</text:p>
          </table:table-cell>
          <table:table-cell table:number-columns-repeated="6" table:style-name="ce4"/>
          <table:table-cell office:value-type="float" office:value="580.46" table:style-name="ce4">
            <text:p><text:s/>580,46<text:s/></text:p>
          </table:table-cell>
          <table:table-cell office:value-type="float" office:value="580.46" table:style-name="ce4">
            <text:p><text:s/>580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DPICENTER</text:p>
          </table:table-cell>
          <table:table-cell table:style-name="ce4"/>
          <table:table-cell office:value-type="float" office:value="70075.12000000001" table:style-name="ce4">
            <text:p><text:s/>70.075,12<text:s/></text:p>
          </table:table-cell>
          <table:table-cell table:number-columns-repeated="5" table:style-name="ce4"/>
          <table:table-cell office:value-type="float" office:value="70075.12000000001" table:style-name="ce4">
            <text:p><text:s/>70.075,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CHATRONICSINSTRUMENTSB.V.</text:p>
          </table:table-cell>
          <table:table-cell office:value-type="float" office:value="711.52" table:style-name="ce4">
            <text:p><text:s/>711,52<text:s/></text:p>
          </table:table-cell>
          <table:table-cell table:number-columns-repeated="6" table:style-name="ce4"/>
          <table:table-cell office:value-type="float" office:value="711.52" table:style-name="ce4">
            <text:p><text:s/>711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ACPHARMAS.R.L.</text:p>
          </table:table-cell>
          <table:table-cell office:value-type="float" office:value="179426.19" table:style-name="ce4">
            <text:p><text:s/>179.426,19<text:s/></text:p>
          </table:table-cell>
          <table:table-cell table:number-columns-repeated="6" table:style-name="ce4"/>
          <table:table-cell office:value-type="float" office:value="179426.19" table:style-name="ce4">
            <text:p><text:s/>179.426,1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CalcSoftware</text:p>
          </table:table-cell>
          <table:table-cell table:number-columns-repeated="4" table:style-name="ce4"/>
          <table:table-cell office:value-type="float" office:value="1780" table:style-name="ce4">
            <text:p><text:s/>1.780,00<text:s/></text:p>
          </table:table-cell>
          <table:table-cell table:number-columns-repeated="2" table:style-name="ce4"/>
          <table:table-cell office:value-type="float" office:value="1780" table:style-name="ce4">
            <text:p><text:s/>1.7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COMPS.R.L.</text:p>
          </table:table-cell>
          <table:table-cell office:value-type="float" office:value="8361" table:style-name="ce4">
            <text:p><text:s/>8.361,00<text:s/></text:p>
          </table:table-cell>
          <table:table-cell table:number-columns-repeated="6" table:style-name="ce4"/>
          <table:table-cell office:value-type="float" office:value="8361" table:style-name="ce4">
            <text:p><text:s/>8.36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ELAITALIAS.R.L.</text:p>
          </table:table-cell>
          <table:table-cell office:value-type="float" office:value="3876.58" table:style-name="ce4">
            <text:p><text:s/>3.876,58<text:s/></text:p>
          </table:table-cell>
          <table:table-cell table:number-columns-repeated="6" table:style-name="ce4"/>
          <table:table-cell office:value-type="float" office:value="3876.58" table:style-name="ce4">
            <text:p><text:s/>3.876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-ELELEKTROMEDIZINISCHEGERAETEGMBH</text:p>
          </table:table-cell>
          <table:table-cell office:value-type="float" office:value="119200" table:style-name="ce4">
            <text:p><text:s/>119.200,00<text:s/></text:p>
          </table:table-cell>
          <table:table-cell table:number-columns-repeated="6" table:style-name="ce4"/>
          <table:table-cell office:value-type="float" office:value="119200" table:style-name="ce4">
            <text:p><text:s/>119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BERGS.R.L.</text:p>
          </table:table-cell>
          <table:table-cell office:value-type="float" office:value="9273.6" table:style-name="ce4">
            <text:p><text:s/>9.273,60<text:s/></text:p>
          </table:table-cell>
          <table:table-cell table:number-columns-repeated="6" table:style-name="ce4"/>
          <table:table-cell office:value-type="float" office:value="9273.6" table:style-name="ce4">
            <text:p><text:s/>9.273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IRITALIAS.R.L.</text:p>
          </table:table-cell>
          <table:table-cell office:value-type="float" office:value="5311.08" table:style-name="ce4">
            <text:p><text:s/>5.311,08<text:s/></text:p>
          </table:table-cell>
          <table:table-cell table:number-columns-repeated="6" table:style-name="ce4"/>
          <table:table-cell office:value-type="float" office:value="5311.08" table:style-name="ce4">
            <text:p><text:s/>5.311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L2011SRL</text:p>
          </table:table-cell>
          <table:table-cell office:value-type="float" office:value="1884.58" table:style-name="ce4">
            <text:p><text:s/>1.884,58<text:s/></text:p>
          </table:table-cell>
          <table:table-cell table:number-columns-repeated="6" table:style-name="ce4"/>
          <table:table-cell office:value-type="float" office:value="1884.58" table:style-name="ce4">
            <text:p><text:s/>1.884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LINSTRUMENTSS.P.A.</text:p>
          </table:table-cell>
          <table:table-cell office:value-type="float" office:value="3295" table:style-name="ce4">
            <text:p><text:s/>3.295,00<text:s/></text:p>
          </table:table-cell>
          <table:table-cell table:number-columns-repeated="6" table:style-name="ce4"/>
          <table:table-cell office:value-type="float" office:value="3295" table:style-name="ce4">
            <text:p><text:s/>3.2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lJournalsSwedenAB</text:p>
          </table:table-cell>
          <table:table-cell table:style-name="ce4"/>
          <table:table-cell office:value-type="float" office:value="300" table:style-name="ce4">
            <text:p><text:s/>300,00<text:s/></text:p>
          </table:table-cell>
          <table:table-cell table:number-columns-repeated="5" table:style-name="ce4"/>
          <table:table-cell office:value-type="float" office:value="300" table:style-name="ce4">
            <text:p><text:s/>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LS.P.A.</text:p>
          </table:table-cell>
          <table:table-cell office:value-type="float" office:value="10475" table:style-name="ce4">
            <text:p><text:s/>10.475,00<text:s/></text:p>
          </table:table-cell>
          <table:table-cell table:number-columns-repeated="6" table:style-name="ce4"/>
          <table:table-cell office:value-type="float" office:value="10475" table:style-name="ce4">
            <text:p><text:s/>10.4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LSYSTEMSS.P.A.</text:p>
          </table:table-cell>
          <table:table-cell office:value-type="float" office:value="6800.41" table:style-name="ce4">
            <text:p><text:s/>6.800,41<text:s/></text:p>
          </table:table-cell>
          <table:table-cell table:number-columns-repeated="6" table:style-name="ce4"/>
          <table:table-cell office:value-type="float" office:value="6800.41" table:style-name="ce4">
            <text:p><text:s/>6.800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ASRL</text:p>
          </table:table-cell>
          <table:table-cell office:value-type="float" office:value="5001" table:style-name="ce4">
            <text:p><text:s/>5.001,00<text:s/></text:p>
          </table:table-cell>
          <table:table-cell table:number-columns-repeated="6" table:style-name="ce4"/>
          <table:table-cell office:value-type="float" office:value="5001" table:style-name="ce4">
            <text:p><text:s/>5.00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CISUMAISTI</text:p>
          </table:table-cell>
          <table:table-cell table:style-name="ce4"/>
          <table:table-cell office:value-type="float" office:value="47649.440000000002" table:style-name="ce4">
            <text:p><text:s/>47.649,44<text:s/></text:p>
          </table:table-cell>
          <table:table-cell table:number-columns-repeated="4" table:style-name="ce4"/>
          <table:table-cell office:value-type="float" office:value="100.22" table:style-name="ce4">
            <text:p><text:s/>100,22<text:s/></text:p>
          </table:table-cell>
          <table:table-cell office:value-type="float" office:value="47749.66" table:style-name="ce4">
            <text:p><text:s/>47.749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GASITALIAS.r.l.</text:p>
          </table:table-cell>
          <table:table-cell office:value-type="float" office:value="16756.620000000003" table:style-name="ce4">
            <text:p><text:s/>16.756,62<text:s/></text:p>
          </table:table-cell>
          <table:table-cell office:value-type="float" office:value="264251.37" table:style-name="ce4">
            <text:p><text:s/>264.251,37<text:s/></text:p>
          </table:table-cell>
          <table:table-cell table:number-columns-repeated="5" table:style-name="ce4"/>
          <table:table-cell office:value-type="float" office:value="281007.99" table:style-name="ce4">
            <text:p><text:s/>281.007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Lines.r.l.</text:p>
          </table:table-cell>
          <table:table-cell office:value-type="float" office:value="17836.8" table:style-name="ce4">
            <text:p><text:s/>17.836,80<text:s/></text:p>
          </table:table-cell>
          <table:table-cell table:number-columns-repeated="6" table:style-name="ce4"/>
          <table:table-cell office:value-type="float" office:value="17836.8" table:style-name="ce4">
            <text:p><text:s/>17.83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NEXTS.R.L.</text:p>
          </table:table-cell>
          <table:table-cell office:value-type="float" office:value="8525" table:style-name="ce4">
            <text:p><text:s/>8.525,00<text:s/></text:p>
          </table:table-cell>
          <table:table-cell table:number-columns-repeated="6" table:style-name="ce4"/>
          <table:table-cell office:value-type="float" office:value="8525" table:style-name="ce4">
            <text:p><text:s/>8.5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SANS.R.L.</text:p>
          </table:table-cell>
          <table:table-cell office:value-type="float" office:value="16215.32" table:style-name="ce4">
            <text:p><text:s/>16.215,32<text:s/></text:p>
          </table:table-cell>
          <table:table-cell table:number-columns-repeated="6" table:style-name="ce4"/>
          <table:table-cell office:value-type="float" office:value="16215.32" table:style-name="ce4">
            <text:p><text:s/>16.215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SS.N.C.DISOFFIATIVITTORIO&amp;C.</text:p>
          </table:table-cell>
          <table:table-cell office:value-type="float" office:value="645" table:style-name="ce4">
            <text:p><text:s/>645,00<text:s/></text:p>
          </table:table-cell>
          <table:table-cell table:number-columns-repeated="6" table:style-name="ce4"/>
          <table:table-cell office:value-type="float" office:value="645" table:style-name="ce4">
            <text:p><text:s/>6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TALIABIOMEDICAS.r.l.</text:p>
          </table:table-cell>
          <table:table-cell office:value-type="float" office:value="1461.15" table:style-name="ce4">
            <text:p><text:s/>1.461,15<text:s/></text:p>
          </table:table-cell>
          <table:table-cell table:number-columns-repeated="6" table:style-name="ce4"/>
          <table:table-cell office:value-type="float" office:value="1461.15" table:style-name="ce4">
            <text:p><text:s/>1.461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TALIASAS</text:p>
          </table:table-cell>
          <table:table-cell office:value-type="float" office:value="3036" table:style-name="ce4">
            <text:p><text:s/>3.036,00<text:s/></text:p>
          </table:table-cell>
          <table:table-cell table:number-columns-repeated="6" table:style-name="ce4"/>
          <table:table-cell office:value-type="float" office:value="3036" table:style-name="ce4">
            <text:p><text:s/>3.0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VALS.R.L.</text:p>
          </table:table-cell>
          <table:table-cell office:value-type="float" office:value="25001.439999999999" table:style-name="ce4">
            <text:p><text:s/>25.001,44<text:s/></text:p>
          </table:table-cell>
          <table:table-cell table:number-columns-repeated="6" table:style-name="ce4"/>
          <table:table-cell office:value-type="float" office:value="25001.439999999999" table:style-name="ce4">
            <text:p><text:s/>25.001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IXITALIAS.r.L.</text:p>
          </table:table-cell>
          <table:table-cell office:value-type="float" office:value="8376" table:style-name="ce4">
            <text:p><text:s/>8.376,00<text:s/></text:p>
          </table:table-cell>
          <table:table-cell table:number-columns-repeated="6" table:style-name="ce4"/>
          <table:table-cell office:value-type="float" office:value="8376" table:style-name="ce4">
            <text:p><text:s/>8.37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LINEINTERNATIONALITALYS.R.L.</text:p>
          </table:table-cell>
          <table:table-cell office:value-type="float" office:value="7603.5" table:style-name="ce4">
            <text:p><text:s/>7.603,50<text:s/></text:p>
          </table:table-cell>
          <table:table-cell table:number-columns-repeated="6" table:style-name="ce4"/>
          <table:table-cell office:value-type="float" office:value="7603.5" table:style-name="ce4">
            <text:p><text:s/>7.60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TRONICITALIAS.P.A.</text:p>
          </table:table-cell>
          <table:table-cell office:value-type="float" office:value="1235947.1200000003" table:style-name="ce4">
            <text:p><text:s/>1.235.947,12<text:s/></text:p>
          </table:table-cell>
          <table:table-cell office:value-type="float" office:value="587.5" table:style-name="ce4">
            <text:p><text:s/>587,50<text:s/></text:p>
          </table:table-cell>
          <table:table-cell office:value-type="float" office:value="43708.18" table:style-name="ce4">
            <text:p><text:s/>43.708,18<text:s/></text:p>
          </table:table-cell>
          <table:table-cell table:number-columns-repeated="4" table:style-name="ce4"/>
          <table:table-cell office:value-type="float" office:value="1280242.8000000003" table:style-name="ce4">
            <text:p><text:s/>1.280.242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GATECS.R.L.</text:p>
          </table:table-cell>
          <table:table-cell office:value-type="float" office:value="11926.8" table:style-name="ce4">
            <text:p><text:s/>11.926,80<text:s/></text:p>
          </table:table-cell>
          <table:table-cell table:number-columns-repeated="6" table:style-name="ce4"/>
          <table:table-cell office:value-type="float" office:value="11926.8" table:style-name="ce4">
            <text:p><text:s/>11.92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HOSSRL</text:p>
          </table:table-cell>
          <table:table-cell office:value-type="float" office:value="3997.0699999999997" table:style-name="ce4">
            <text:p><text:s/>3.997,07<text:s/></text:p>
          </table:table-cell>
          <table:table-cell table:number-columns-repeated="6" table:style-name="ce4"/>
          <table:table-cell office:value-type="float" office:value="3997.0699999999997" table:style-name="ce4">
            <text:p><text:s/>3.997,0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EGHELLIMONICAPAOLA</text:p>
          </table:table-cell>
          <table:table-cell table:number-columns-repeated="2" table:style-name="ce4"/>
          <table:table-cell office:value-type="float" office:value="302" table:style-name="ce4">
            <text:p><text:s/>302,00<text:s/></text:p>
          </table:table-cell>
          <table:table-cell table:number-columns-repeated="4" table:style-name="ce4"/>
          <table:table-cell office:value-type="float" office:value="302" table:style-name="ce4">
            <text:p><text:s/>3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EGHINI&amp;ASSOCIATIS.R.L.</text:p>
          </table:table-cell>
          <table:table-cell table:number-columns-repeated="2" table:style-name="ce4"/>
          <table:table-cell office:value-type="float" office:value="8608.5499999999993" table:style-name="ce4">
            <text:p><text:s/>8.608,55<text:s/></text:p>
          </table:table-cell>
          <table:table-cell table:number-columns-repeated="4" table:style-name="ce4"/>
          <table:table-cell office:value-type="float" office:value="8608.5499999999993" table:style-name="ce4">
            <text:p><text:s/>8.608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OSSICAMILLA</text:p>
          </table:table-cell>
          <table:table-cell table:style-name="ce4"/>
          <table:table-cell office:value-type="float" office:value="2437.5" table:style-name="ce4">
            <text:p><text:s/>2.437,50<text:s/></text:p>
          </table:table-cell>
          <table:table-cell table:number-columns-repeated="5" table:style-name="ce4"/>
          <table:table-cell office:value-type="float" office:value="2437.5" table:style-name="ce4">
            <text:p><text:s/>2.43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ckLifeScienceS.r.l.*</text:p>
          </table:table-cell>
          <table:table-cell office:value-type="float" office:value="34133.86" table:style-name="ce4">
            <text:p><text:s/>34.133,86<text:s/></text:p>
          </table:table-cell>
          <table:table-cell office:value-type="float" office:value="611.99" table:style-name="ce4">
            <text:p><text:s/>611,99<text:s/></text:p>
          </table:table-cell>
          <table:table-cell table:number-columns-repeated="5" table:style-name="ce4"/>
          <table:table-cell office:value-type="float" office:value="34745.85" table:style-name="ce4">
            <text:p><text:s/>34.745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CKSERONOS.P.A.</text:p>
          </table:table-cell>
          <table:table-cell office:value-type="float" office:value="144607.9" table:style-name="ce4">
            <text:p><text:s/>144.607,90<text:s/></text:p>
          </table:table-cell>
          <table:table-cell table:number-columns-repeated="6" table:style-name="ce4"/>
          <table:table-cell office:value-type="float" office:value="144607.9" table:style-name="ce4">
            <text:p><text:s/>144.607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IDIANBIOSCIENCEEUROPES.R.L.</text:p>
          </table:table-cell>
          <table:table-cell office:value-type="float" office:value="4673" table:style-name="ce4">
            <text:p><text:s/>4.673,00<text:s/></text:p>
          </table:table-cell>
          <table:table-cell table:number-columns-repeated="6" table:style-name="ce4"/>
          <table:table-cell office:value-type="float" office:value="4673" table:style-name="ce4">
            <text:p><text:s/>4.67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ITMEDICALITALYS.R.L.</text:p>
          </table:table-cell>
          <table:table-cell office:value-type="float" office:value="4102.5" table:style-name="ce4">
            <text:p><text:s/>4.102,50<text:s/></text:p>
          </table:table-cell>
          <table:table-cell table:number-columns-repeated="6" table:style-name="ce4"/>
          <table:table-cell office:value-type="float" office:value="4102.5" table:style-name="ce4">
            <text:p><text:s/>4.10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LICAMILLAERMINAMARI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RZPHARMAITALIAS.R.L.</text:p>
          </table:table-cell>
          <table:table-cell office:value-type="float" office:value="6104" table:style-name="ce4">
            <text:p><text:s/>6.104,00<text:s/></text:p>
          </table:table-cell>
          <table:table-cell table:number-columns-repeated="6" table:style-name="ce4"/>
          <table:table-cell office:value-type="float" office:value="6104" table:style-name="ce4">
            <text:p><text:s/>6.1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STRONEPAOLOPIETROMARIO</text:p>
          </table:table-cell>
          <table:table-cell table:number-columns-repeated="2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4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TASYSTEMSS.R.L.</text:p>
          </table:table-cell>
          <table:table-cell office:value-type="float" office:value="318.76" table:style-name="ce4">
            <text:p><text:s/>318,76<text:s/></text:p>
          </table:table-cell>
          <table:table-cell office:value-type="float" office:value="990" table:style-name="ce4">
            <text:p><text:s/>990,00<text:s/></text:p>
          </table:table-cell>
          <table:table-cell table:number-columns-repeated="5" table:style-name="ce4"/>
          <table:table-cell office:value-type="float" office:value="1308.76" table:style-name="ce4">
            <text:p><text:s/>1.308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TEDAS.R.L.</text:p>
          </table:table-cell>
          <table:table-cell table:number-columns-repeated="4" table:style-name="ce4"/>
          <table:table-cell office:value-type="float" office:value="1390" table:style-name="ce4">
            <text:p><text:s/>1.390,00<text:s/></text:p>
          </table:table-cell>
          <table:table-cell table:number-columns-repeated="2" table:style-name="ce4"/>
          <table:table-cell office:value-type="float" office:value="1390" table:style-name="ce4">
            <text:p><text:s/>1.3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CRONS.A.S.</text:p>
          </table:table-cell>
          <table:table-cell office:value-type="float" office:value="1035" table:style-name="ce4">
            <text:p><text:s/>1.035,00<text:s/></text:p>
          </table:table-cell>
          <table:table-cell office:value-type="float" office:value="30.5" table:style-name="ce4">
            <text:p><text:s/>30,50<text:s/></text:p>
          </table:table-cell>
          <table:table-cell table:number-columns-repeated="5" table:style-name="ce4"/>
          <table:table-cell office:value-type="float" office:value="1065.5" table:style-name="ce4">
            <text:p><text:s/>1.065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CRONTELS.p.A.</text:p>
          </table:table-cell>
          <table:table-cell table:style-name="ce4"/>
          <table:table-cell office:value-type="float" office:value="1645" table:style-name="ce4">
            <text:p><text:s/>1.645,00<text:s/></text:p>
          </table:table-cell>
          <table:table-cell table:number-columns-repeated="2" table:style-name="ce4"/>
          <table:table-cell office:value-type="float" office:value="4112.25" table:style-name="ce4">
            <text:p><text:s/>4.112,25<text:s/></text:p>
          </table:table-cell>
          <table:table-cell table:number-columns-repeated="2" table:style-name="ce4"/>
          <table:table-cell office:value-type="float" office:value="5757.25" table:style-name="ce4">
            <text:p><text:s/>5.757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CROPORTCRMSRL</text:p>
          </table:table-cell>
          <table:table-cell office:value-type="float" office:value="30610" table:style-name="ce4">
            <text:p><text:s/>30.610,00<text:s/></text:p>
          </table:table-cell>
          <table:table-cell table:number-columns-repeated="6" table:style-name="ce4"/>
          <table:table-cell office:value-type="float" office:value="30610" table:style-name="ce4">
            <text:p><text:s/>30.6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CROTECHS.R.L.</text:p>
          </table:table-cell>
          <table:table-cell office:value-type="float" office:value="4507" table:style-name="ce4">
            <text:p><text:s/>4.507,00<text:s/></text:p>
          </table:table-cell>
          <table:table-cell table:number-columns-repeated="6" table:style-name="ce4"/>
          <table:table-cell office:value-type="float" office:value="4507" table:style-name="ce4">
            <text:p><text:s/>4.50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croventionItaliaS.r.l.</text:p>
          </table:table-cell>
          <table:table-cell office:value-type="float" office:value="65548.75" table:style-name="ce4">
            <text:p><text:s/>65.548,75<text:s/></text:p>
          </table:table-cell>
          <table:table-cell table:number-columns-repeated="6" table:style-name="ce4"/>
          <table:table-cell office:value-type="float" office:value="65548.75" table:style-name="ce4">
            <text:p><text:s/>65.548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DAIMPIANTIS.R.L.</text:p>
          </table:table-cell>
          <table:table-cell table:number-columns-repeated="4" table:style-name="ce4"/>
          <table:table-cell office:value-type="float" office:value="40991.949999999997" table:style-name="ce4">
            <text:p><text:s/>40.991,95<text:s/></text:p>
          </table:table-cell>
          <table:table-cell table:number-columns-repeated="2" table:style-name="ce4"/>
          <table:table-cell office:value-type="float" office:value="40991.949999999997" table:style-name="ce4">
            <text:p><text:s/>40.991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DAS.R.L.</text:p>
          </table:table-cell>
          <table:table-cell office:value-type="float" office:value="5049.1100000000006" table:style-name="ce4">
            <text:p><text:s/>5.049,11<text:s/></text:p>
          </table:table-cell>
          <table:table-cell table:number-columns-repeated="6" table:style-name="ce4"/>
          <table:table-cell office:value-type="float" office:value="5049.1100000000006" table:style-name="ce4">
            <text:p><text:s/>5.049,1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DATECNOLOGIAMEDICAS.p.A.</text:p>
          </table:table-cell>
          <table:table-cell office:value-type="float" office:value="99014.47" table:style-name="ce4">
            <text:p><text:s/>99.014,47<text:s/></text:p>
          </table:table-cell>
          <table:table-cell office:value-type="float" office:value="32893.5" table:style-name="ce4">
            <text:p><text:s/>32.893,50<text:s/></text:p>
          </table:table-cell>
          <table:table-cell table:number-columns-repeated="5" table:style-name="ce4"/>
          <table:table-cell office:value-type="float" office:value="131907.97" table:style-name="ce4">
            <text:p><text:s/>131.907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KAIS.P.A.</text:p>
          </table:table-cell>
          <table:table-cell office:value-type="float" office:value="12923.32" table:style-name="ce4">
            <text:p><text:s/>12.923,32<text:s/></text:p>
          </table:table-cell>
          <table:table-cell table:number-columns-repeated="6" table:style-name="ce4"/>
          <table:table-cell office:value-type="float" office:value="12923.32" table:style-name="ce4">
            <text:p><text:s/>12.923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DASS.R.L.FORNITUREMEDICOSANITARIE</text:p>
          </table:table-cell>
          <table:table-cell office:value-type="float" office:value="12477.32" table:style-name="ce4">
            <text:p><text:s/>12.477,32<text:s/></text:p>
          </table:table-cell>
          <table:table-cell table:number-columns-repeated="6" table:style-name="ce4"/>
          <table:table-cell office:value-type="float" office:value="12477.32" table:style-name="ce4">
            <text:p><text:s/>12.477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NADIMITROVAHADZHIKOSTOVA</text:p>
          </table:table-cell>
          <table:table-cell table:number-columns-repeated="2" table:style-name="ce4"/>
          <table:table-cell office:value-type="float" office:value="65" table:style-name="ce4">
            <text:p><text:s/>65,00<text:s/></text:p>
          </table:table-cell>
          <table:table-cell table:number-columns-repeated="4" table:style-name="ce4"/>
          <table:table-cell office:value-type="float" office:value="65" table:style-name="ce4">
            <text:p><text:s/>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IANIFRANCESCOMARIALUIGI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TENYIBIOTECS.R.L.</text:p>
          </table:table-cell>
          <table:table-cell office:value-type="float" office:value="25379.919999999998" table:style-name="ce4">
            <text:p><text:s/>25.379,92<text:s/></text:p>
          </table:table-cell>
          <table:table-cell office:value-type="float" office:value="3184" table:style-name="ce4">
            <text:p><text:s/>3.184,00<text:s/></text:p>
          </table:table-cell>
          <table:table-cell table:number-columns-repeated="5" table:style-name="ce4"/>
          <table:table-cell office:value-type="float" office:value="28563.919999999998" table:style-name="ce4">
            <text:p><text:s/>28.563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ODELLAGIUSTIZIA</text:p>
          </table:table-cell>
          <table:table-cell table:number-columns-repeated="2" table:style-name="ce4"/>
          <table:table-cell office:value-type="float" office:value="108" table:style-name="ce4">
            <text:p><text:s/>108,00<text:s/></text:p>
          </table:table-cell>
          <table:table-cell table:number-columns-repeated="4" table:style-name="ce4"/>
          <table:table-cell office:value-type="float" office:value="108" table:style-name="ce4">
            <text:p><text:s/>10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ISTERODELLASALUTE</text:p>
          </table:table-cell>
          <table:table-cell table:number-columns-repeated="2" table:style-name="ce4"/>
          <table:table-cell office:value-type="float" office:value="291.95" table:style-name="ce4">
            <text:p><text:s/>291,95<text:s/></text:p>
          </table:table-cell>
          <table:table-cell table:number-columns-repeated="4" table:style-name="ce4"/>
          <table:table-cell office:value-type="float" office:value="291.95" table:style-name="ce4">
            <text:p><text:s/>291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STRETTACLAUDIA</text:p>
          </table:table-cell>
          <table:table-cell table:style-name="ce4"/>
          <table:table-cell office:value-type="float" office:value="2916.67" table:style-name="ce4">
            <text:p><text:s/>2.916,67<text:s/></text:p>
          </table:table-cell>
          <table:table-cell table:number-columns-repeated="5" table:style-name="ce4"/>
          <table:table-cell office:value-type="float" office:value="2916.67" table:style-name="ce4">
            <text:p><text:s/>2.916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LGSERVIZIS.R.L.</text:p>
          </table:table-cell>
          <table:table-cell table:style-name="ce4"/>
          <table:table-cell office:value-type="float" office:value="200955.32" table:style-name="ce4">
            <text:p><text:s/>200.955,32<text:s/></text:p>
          </table:table-cell>
          <table:table-cell table:number-columns-repeated="5" table:style-name="ce4"/>
          <table:table-cell office:value-type="float" office:value="200955.32" table:style-name="ce4">
            <text:p><text:s/>200.955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MMETROPOLITANAMILANESES.P.A.</text:p>
          </table:table-cell>
          <table:table-cell table:style-name="ce4"/>
          <table:table-cell office:value-type="float" office:value="57544.35" table:style-name="ce4">
            <text:p><text:s/>57.544,35<text:s/></text:p>
          </table:table-cell>
          <table:table-cell table:number-columns-repeated="5" table:style-name="ce4"/>
          <table:table-cell office:value-type="float" office:value="57544.35" table:style-name="ce4">
            <text:p><text:s/>57.544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BILBERGS.r.l.</text:p>
          </table:table-cell>
          <table:table-cell table:number-columns-repeated="4" table:style-name="ce4"/>
          <table:table-cell office:value-type="float" office:value="11018.25" table:style-name="ce4">
            <text:p><text:s/>11.018,25<text:s/></text:p>
          </table:table-cell>
          <table:table-cell table:number-columns-repeated="2" table:style-name="ce4"/>
          <table:table-cell office:value-type="float" office:value="11018.25" table:style-name="ce4">
            <text:p><text:s/>11.018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LENTINONICOL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LNLYCKEHEALTHCARESRL</text:p>
          </table:table-cell>
          <table:table-cell office:value-type="float" office:value="46473.179999999993" table:style-name="ce4">
            <text:p><text:s/>46.473,18<text:s/></text:p>
          </table:table-cell>
          <table:table-cell table:number-columns-repeated="6" table:style-name="ce4"/>
          <table:table-cell office:value-type="float" office:value="46473.179999999993" table:style-name="ce4">
            <text:p><text:s/>46.473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LTENIILARIA</text:p>
          </table:table-cell>
          <table:table-cell table:style-name="ce4"/>
          <table:table-cell office:value-type="float" office:value="1800" table:style-name="ce4">
            <text:p><text:s/>1.8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802" table:style-name="ce4">
            <text:p><text:s/>1.8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DOMEDITALIAS.R.L.</text:p>
          </table:table-cell>
          <table:table-cell office:value-type="float" office:value="7976" table:style-name="ce4">
            <text:p><text:s/>7.976,00<text:s/></text:p>
          </table:table-cell>
          <table:table-cell table:number-columns-repeated="6" table:style-name="ce4"/>
          <table:table-cell office:value-type="float" office:value="7976" table:style-name="ce4">
            <text:p><text:s/>7.97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ESTIERALICE</text:p>
          </table:table-cell>
          <table:table-cell table:style-name="ce4"/>
          <table:table-cell office:value-type="float" office:value="10800.4" table:style-name="ce4">
            <text:p><text:s/>10.800,40<text:s/></text:p>
          </table:table-cell>
          <table:table-cell office:value-type="float" office:value="1.6" table:style-name="ce4">
            <text:p><text:s/>1,60<text:s/></text:p>
          </table:table-cell>
          <table:table-cell table:number-columns-repeated="4" table:style-name="ce4"/>
          <table:table-cell office:value-type="float" office:value="10802" table:style-name="ce4">
            <text:p><text:s/>10.8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ICOS.P.A.</text:p>
          </table:table-cell>
          <table:table-cell office:value-type="float" office:value="31433.81" table:style-name="ce4">
            <text:p><text:s/>31.433,81<text:s/></text:p>
          </table:table-cell>
          <table:table-cell table:number-columns-repeated="6" table:style-name="ce4"/>
          <table:table-cell office:value-type="float" office:value="31433.81" table:style-name="ce4">
            <text:p><text:s/>31.433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ICOSARA</text:p>
          </table:table-cell>
          <table:table-cell table:style-name="ce4"/>
          <table:table-cell office:value-type="float" office:value="8333.34" table:style-name="ce4">
            <text:p><text:s/>8.333,34<text:s/></text:p>
          </table:table-cell>
          <table:table-cell table:number-columns-repeated="5" table:style-name="ce4"/>
          <table:table-cell office:value-type="float" office:value="8333.34" table:style-name="ce4">
            <text:p><text:s/>8.333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TEFUSCOFRANCESCA</text:p>
          </table:table-cell>
          <table:table-cell table:style-name="ce4"/>
          <table:table-cell office:value-type="float" office:value="12002" table:style-name="ce4">
            <text:p><text:s/>12.002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2006" table:style-name="ce4">
            <text:p><text:s/>12.0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TIFEDERICO</text:p>
          </table:table-cell>
          <table:table-cell table:style-name="ce4"/>
          <table:table-cell office:value-type="float" office:value="8094" table:style-name="ce4">
            <text:p><text:s/>8.094,00<text:s/></text:p>
          </table:table-cell>
          <table:table-cell table:number-columns-repeated="5" table:style-name="ce4"/>
          <table:table-cell office:value-type="float" office:value="8094" table:style-name="ce4">
            <text:p><text:s/>8.09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NTRASIOEDOARDOFRANCESCO</text:p>
          </table:table-cell>
          <table:table-cell table:style-name="ce4"/>
          <table:table-cell office:value-type="float" office:value="10000" table:style-name="ce4">
            <text:p><text:s/>10.000,00<text:s/></text:p>
          </table:table-cell>
          <table:table-cell table:number-columns-repeated="5" table:style-name="ce4"/>
          <table:table-cell office:value-type="float" office:value="10000" table:style-name="ce4">
            <text:p><text:s/>1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RINIOSVALDO</text:p>
          </table:table-cell>
          <table:table-cell table:style-name="ce4"/>
          <table:table-cell office:value-type="float" office:value="1530" table:style-name="ce4">
            <text:p><text:s/>1.530,00<text:s/></text:p>
          </table:table-cell>
          <table:table-cell table:number-columns-repeated="5" table:style-name="ce4"/>
          <table:table-cell office:value-type="float" office:value="1530" table:style-name="ce4">
            <text:p><text:s/>1.5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RNIROLIDANIELA</text:p>
          </table:table-cell>
          <table:table-cell table:style-name="ce4"/>
          <table:table-cell office:value-type="float" office:value="8333.27" table:style-name="ce4">
            <text:p><text:s/>8.333,27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8337.27" table:style-name="ce4">
            <text:p><text:s/>8.337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RTAROTTIELENA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VIS.P.A.</text:p>
          </table:table-cell>
          <table:table-cell office:value-type="float" office:value="10273" table:style-name="ce4">
            <text:p><text:s/>10.273,00<text:s/></text:p>
          </table:table-cell>
          <table:table-cell table:number-columns-repeated="6" table:style-name="ce4"/>
          <table:table-cell office:value-type="float" office:value="10273" table:style-name="ce4">
            <text:p><text:s/>10.27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SDITALIAS.R.L.</text:p>
          </table:table-cell>
          <table:table-cell office:value-type="float" office:value="1087424.57" table:style-name="ce4">
            <text:p><text:s/>1.087.424,57<text:s/></text:p>
          </table:table-cell>
          <table:table-cell table:number-columns-repeated="6" table:style-name="ce4"/>
          <table:table-cell office:value-type="float" office:value="1087424.57" table:style-name="ce4">
            <text:p><text:s/>1.087.424,5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SSS.R.L.MEDICALSOLUTION&amp;SERVICES</text:p>
          </table:table-cell>
          <table:table-cell office:value-type="float" office:value="10760" table:style-name="ce4">
            <text:p><text:s/>10.760,00<text:s/></text:p>
          </table:table-cell>
          <table:table-cell table:number-columns-repeated="6" table:style-name="ce4"/>
          <table:table-cell office:value-type="float" office:value="10760" table:style-name="ce4">
            <text:p><text:s/>10.7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ULTISERVICESRL</text:p>
          </table:table-cell>
          <table:table-cell office:value-type="float" office:value="1435" table:style-name="ce4">
            <text:p><text:s/>1.435,00<text:s/></text:p>
          </table:table-cell>
          <table:table-cell table:number-columns-repeated="6" table:style-name="ce4"/>
          <table:table-cell office:value-type="float" office:value="1435" table:style-name="ce4">
            <text:p><text:s/>1.4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UNDIPHARMAPHARMACEUTICALSS.r.l.</text:p>
          </table:table-cell>
          <table:table-cell office:value-type="float" office:value="119.4" table:style-name="ce4">
            <text:p><text:s/>119,40<text:s/></text:p>
          </table:table-cell>
          <table:table-cell table:number-columns-repeated="6" table:style-name="ce4"/>
          <table:table-cell office:value-type="float" office:value="119.4" table:style-name="ce4">
            <text:p><text:s/>119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USELLIFRANCESCAMARIA</text:p>
          </table:table-cell>
          <table:table-cell table:number-columns-repeated="2" table:style-name="ce4"/>
          <table:table-cell office:value-type="float" office:value="182" table:style-name="ce4">
            <text:p><text:s/>182,00<text:s/></text:p>
          </table:table-cell>
          <table:table-cell table:number-columns-repeated="4" table:style-name="ce4"/>
          <table:table-cell office:value-type="float" office:value="182" table:style-name="ce4">
            <text:p><text:s/>1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.G.C.MEDICALS.P.A.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6" table:style-name="ce4"/>
          <table:table-cell office:value-type="float" office:value="1440" table:style-name="ce4">
            <text:p><text:s/>1.4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.T.S.S.R.L.</text:p>
          </table:table-cell>
          <table:table-cell office:value-type="float" office:value="492.48" table:style-name="ce4">
            <text:p><text:s/>492,48<text:s/></text:p>
          </table:table-cell>
          <table:table-cell table:number-columns-repeated="6" table:style-name="ce4"/>
          <table:table-cell office:value-type="float" office:value="492.48" table:style-name="ce4">
            <text:p><text:s/>492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CATURINTERNATIONALIMPORTEXPORTS.r.l.</text:p>
          </table:table-cell>
          <table:table-cell office:value-type="float" office:value="61894" table:style-name="ce4">
            <text:p><text:s/>61.894,00<text:s/></text:p>
          </table:table-cell>
          <table:table-cell table:number-columns-repeated="6" table:style-name="ce4"/>
          <table:table-cell office:value-type="float" office:value="61894" table:style-name="ce4">
            <text:p><text:s/>61.89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LINFILIPPO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POLILAURAMARIA</text:p>
          </table:table-cell>
          <table:table-cell table:style-name="ce4"/>
          <table:table-cell office:value-type="float" office:value="5083.3" table:style-name="ce4">
            <text:p><text:s/>5.083,30<text:s/></text:p>
          </table:table-cell>
          <table:table-cell table:number-columns-repeated="5" table:style-name="ce4"/>
          <table:table-cell office:value-type="float" office:value="5083.3" table:style-name="ce4">
            <text:p><text:s/>5.083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RDELLILUCA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9004" table:style-name="ce4">
            <text:p><text:s/>9.0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RDIBARBARA</text:p>
          </table:table-cell>
          <table:table-cell table:style-name="ce4"/>
          <table:table-cell office:value-type="float" office:value="9001.2000000000007" table:style-name="ce4">
            <text:p><text:s/>9.0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9006" table:style-name="ce4">
            <text:p><text:s/>9.0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SOMASSIMILIANO</text:p>
          </table:table-cell>
          <table:table-cell table:style-name="ce4"/>
          <table:table-cell office:value-type="float" office:value="6053.42" table:style-name="ce4">
            <text:p><text:s/>6.053,42<text:s/></text:p>
          </table:table-cell>
          <table:table-cell table:number-columns-repeated="5" table:style-name="ce4"/>
          <table:table-cell office:value-type="float" office:value="6053.42" table:style-name="ce4">
            <text:p><text:s/>6.053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SSISIMAR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teraInc.</text:p>
          </table:table-cell>
          <table:table-cell table:style-name="ce4"/>
          <table:table-cell office:value-type="float" office:value="67760" table:style-name="ce4">
            <text:p><text:s/>67.760,00<text:s/></text:p>
          </table:table-cell>
          <table:table-cell table:number-columns-repeated="5" table:style-name="ce4"/>
          <table:table-cell office:value-type="float" office:value="67760" table:style-name="ce4">
            <text:p><text:s/>67.7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GRIMIREA</text:p>
          </table:table-cell>
          <table:table-cell table:style-name="ce4"/>
          <table:table-cell office:value-type="float" office:value="7049.98" table:style-name="ce4">
            <text:p><text:s/>7.049,98<text:s/></text:p>
          </table:table-cell>
          <table:table-cell table:number-columns-repeated="5" table:style-name="ce4"/>
          <table:table-cell office:value-type="float" office:value="7049.98" table:style-name="ce4">
            <text:p><text:s/>7.049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LLILUCA</text:p>
          </table:table-cell>
          <table:table-cell table:style-name="ce4"/>
          <table:table-cell office:value-type="float" office:value="10108.42" table:style-name="ce4">
            <text:p><text:s/>10.108,42<text:s/></text:p>
          </table:table-cell>
          <table:table-cell table:number-columns-repeated="5" table:style-name="ce4"/>
          <table:table-cell office:value-type="float" office:value="10108.42" table:style-name="ce4">
            <text:p><text:s/>10.108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OPHARMEDGENTILIS.R.L.</text:p>
          </table:table-cell>
          <table:table-cell office:value-type="float" office:value="2496.5500000000002" table:style-name="ce4">
            <text:p><text:s/>2.496,55<text:s/></text:p>
          </table:table-cell>
          <table:table-cell table:number-columns-repeated="6" table:style-name="ce4"/>
          <table:table-cell office:value-type="float" office:value="2496.5500000000002" table:style-name="ce4">
            <text:p><text:s/>2.496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SMEDS.R.L.</text:p>
          </table:table-cell>
          <table:table-cell table:style-name="ce4"/>
          <table:table-cell office:value-type="float" office:value="447.75" table:style-name="ce4">
            <text:p><text:s/>447,75<text:s/></text:p>
          </table:table-cell>
          <table:table-cell table:number-columns-repeated="5" table:style-name="ce4"/>
          <table:table-cell office:value-type="float" office:value="447.75" table:style-name="ce4">
            <text:p><text:s/>447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STLE'ITALIANAS.P.A.</text:p>
          </table:table-cell>
          <table:table-cell office:value-type="float" office:value="17457.419999999998" table:style-name="ce4">
            <text:p><text:s/>17.457,42<text:s/></text:p>
          </table:table-cell>
          <table:table-cell table:number-columns-repeated="6" table:style-name="ce4"/>
          <table:table-cell office:value-type="float" office:value="17457.419999999998" table:style-name="ce4">
            <text:p><text:s/>17.457,4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t4marketCSAmedS.r.l.</text:p>
          </table:table-cell>
          <table:table-cell table:style-name="ce4"/>
          <table:table-cell office:value-type="float" office:value="4916.67" table:style-name="ce4">
            <text:p><text:s/>4.916,67<text:s/></text:p>
          </table:table-cell>
          <table:table-cell table:number-columns-repeated="5" table:style-name="ce4"/>
          <table:table-cell office:value-type="float" office:value="4916.67" table:style-name="ce4">
            <text:p><text:s/>4.916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URAXPHARMITALYS.P.A.</text:p>
          </table:table-cell>
          <table:table-cell office:value-type="float" office:value="274.76" table:style-name="ce4">
            <text:p><text:s/>274,76<text:s/></text:p>
          </table:table-cell>
          <table:table-cell table:number-columns-repeated="6" table:style-name="ce4"/>
          <table:table-cell office:value-type="float" office:value="274.76" table:style-name="ce4">
            <text:p><text:s/>274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UROMEDS.P.A.</text:p>
          </table:table-cell>
          <table:table-cell office:value-type="float" office:value="11188.1" table:style-name="ce4">
            <text:p><text:s/>11.188,10<text:s/></text:p>
          </table:table-cell>
          <table:table-cell table:number-columns-repeated="6" table:style-name="ce4"/>
          <table:table-cell office:value-type="float" office:value="11188.1" table:style-name="ce4">
            <text:p><text:s/>11.188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CONSULTING</text:p>
          </table:table-cell>
          <table:table-cell table:style-name="ce4"/>
          <table:table-cell office:value-type="float" office:value="14487.5" table:style-name="ce4">
            <text:p><text:s/>14.487,50<text:s/></text:p>
          </table:table-cell>
          <table:table-cell table:number-columns-repeated="5" table:style-name="ce4"/>
          <table:table-cell office:value-type="float" office:value="14487.5" table:style-name="ce4">
            <text:p><text:s/>14.48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PHARMAHORIZONS</text:p>
          </table:table-cell>
          <table:table-cell office:value-type="float" office:value="3582" table:style-name="ce4">
            <text:p><text:s/>3.582,00<text:s/></text:p>
          </table:table-cell>
          <table:table-cell table:number-columns-repeated="6" table:style-name="ce4"/>
          <table:table-cell office:value-type="float" office:value="3582" table:style-name="ce4">
            <text:p><text:s/>3.5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TECHS.P.A.</text:p>
          </table:table-cell>
          <table:table-cell office:value-type="float" office:value="160.80000000000001" table:style-name="ce4">
            <text:p><text:s/>160,80<text:s/></text:p>
          </table:table-cell>
          <table:table-cell table:number-columns-repeated="6" table:style-name="ce4"/>
          <table:table-cell office:value-type="float" office:value="160.80000000000001" table:style-name="ce4">
            <text:p><text:s/>160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TMEDICALSRL</text:p>
          </table:table-cell>
          <table:table-cell office:value-type="float" office:value="3868.05" table:style-name="ce4">
            <text:p><text:s/>3.868,05<text:s/></text:p>
          </table:table-cell>
          <table:table-cell table:number-columns-repeated="6" table:style-name="ce4"/>
          <table:table-cell office:value-type="float" office:value="3868.05" table:style-name="ce4">
            <text:p><text:s/>3.868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KONEUROPEB.V.</text:p>
          </table:table-cell>
          <table:table-cell table:style-name="ce4"/>
          <table:table-cell office:value-type="float" office:value="202.1" table:style-name="ce4">
            <text:p><text:s/>202,10<text:s/></text:p>
          </table:table-cell>
          <table:table-cell office:value-type="float" office:value="1212.5999999999999" table:style-name="ce4">
            <text:p><text:s/>1.212,60<text:s/></text:p>
          </table:table-cell>
          <table:table-cell table:number-columns-repeated="4" table:style-name="ce4"/>
          <table:table-cell office:value-type="float" office:value="1414.6999999999998" table:style-name="ce4">
            <text:p><text:s/>1.414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pponGasesPharmasrl</text:p>
          </table:table-cell>
          <table:table-cell office:value-type="float" office:value="538" table:style-name="ce4">
            <text:p><text:s/>538,00<text:s/></text:p>
          </table:table-cell>
          <table:table-cell table:number-columns-repeated="6" table:style-name="ce4"/>
          <table:table-cell office:value-type="float" office:value="538" table:style-name="ce4">
            <text:p><text:s/>5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PROMEDICALITALYSRL</text:p>
          </table:table-cell>
          <table:table-cell office:value-type="float" office:value="4176" table:style-name="ce4">
            <text:p><text:s/>4.176,00<text:s/></text:p>
          </table:table-cell>
          <table:table-cell table:number-columns-repeated="6" table:style-name="ce4"/>
          <table:table-cell office:value-type="float" office:value="4176" table:style-name="ce4">
            <text:p><text:s/>4.17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LISTEFANIAANTONIA</text:p>
          </table:table-cell>
          <table:table-cell table:style-name="ce4"/>
          <table:table-cell office:value-type="float" office:value="8333.32" table:style-name="ce4">
            <text:p><text:s/>8.333,32<text:s/></text:p>
          </table:table-cell>
          <table:table-cell table:number-columns-repeated="5" table:style-name="ce4"/>
          <table:table-cell office:value-type="float" office:value="8333.32" table:style-name="ce4">
            <text:p><text:s/>8.333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RDICPHARMAS.R.L.</text:p>
          </table:table-cell>
          <table:table-cell office:value-type="float" office:value="16377" table:style-name="ce4">
            <text:p><text:s/>16.377,00<text:s/></text:p>
          </table:table-cell>
          <table:table-cell table:number-columns-repeated="6" table:style-name="ce4"/>
          <table:table-cell office:value-type="float" office:value="16377" table:style-name="ce4">
            <text:p><text:s/>16.37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RGINEITALIAS.R.L.</text:p>
          </table:table-cell>
          <table:table-cell office:value-type="float" office:value="3298.3" table:style-name="ce4">
            <text:p><text:s/>3.298,30<text:s/></text:p>
          </table:table-cell>
          <table:table-cell table:number-columns-repeated="6" table:style-name="ce4"/>
          <table:table-cell office:value-type="float" office:value="3298.3" table:style-name="ce4">
            <text:p><text:s/>3.298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TARANGELOELISA</text:p>
          </table:table-cell>
          <table:table-cell table:style-name="ce4"/>
          <table:table-cell office:value-type="float" office:value="11666.67" table:style-name="ce4">
            <text:p><text:s/>11.666,67<text:s/></text:p>
          </table:table-cell>
          <table:table-cell table:number-columns-repeated="5" table:style-name="ce4"/>
          <table:table-cell office:value-type="float" office:value="11666.67" table:style-name="ce4">
            <text:p><text:s/>11.666,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TOALESSANDRO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7504" table:style-name="ce4">
            <text:p><text:s/>7.5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BIOMEDICALITALIAS.R.L.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6" table:style-name="ce4"/>
          <table:table-cell office:value-type="float" office:value="6000" table:style-name="ce4">
            <text:p><text:s/>6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genitS.r.l</text:p>
          </table:table-cell>
          <table:table-cell office:value-type="float" office:value="4320.2700000000004" table:style-name="ce4">
            <text:p><text:s/>4.320,27<text:s/></text:p>
          </table:table-cell>
          <table:table-cell table:number-columns-repeated="6" table:style-name="ce4"/>
          <table:table-cell office:value-type="float" office:value="4320.2700000000004" table:style-name="ce4">
            <text:p><text:s/>4.320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MEDISANITALIAS.r.l.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6" table:style-name="ce4"/>
          <table:table-cell office:value-type="float" office:value="3600" table:style-name="ce4">
            <text:p><text:s/>3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RIATECNOLOGIES.r.l.</text:p>
          </table:table-cell>
          <table:table-cell table:style-name="ce4"/>
          <table:table-cell office:value-type="float" office:value="550" table:style-name="ce4">
            <text:p><text:s/>550,00<text:s/></text:p>
          </table:table-cell>
          <table:table-cell table:number-columns-repeated="5" table:style-name="ce4"/>
          <table:table-cell office:value-type="float" office:value="550" table:style-name="ce4">
            <text:p><text:s/>5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RTISFARMAS.P.A.</text:p>
          </table:table-cell>
          <table:table-cell office:value-type="float" office:value="3069443.5600000005" table:style-name="ce4">
            <text:p><text:s/>3.069.443,56<text:s/></text:p>
          </table:table-cell>
          <table:table-cell table:number-columns-repeated="6" table:style-name="ce4"/>
          <table:table-cell office:value-type="float" office:value="3069443.5600000005" table:style-name="ce4">
            <text:p><text:s/>3.069.443,5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rtisGeneTherapiesEULtd.,Ireland</text:p>
          </table:table-cell>
          <table:table-cell office:value-type="float" office:value="260007.6" table:style-name="ce4">
            <text:p><text:s/>260.007,60<text:s/></text:p>
          </table:table-cell>
          <table:table-cell table:number-columns-repeated="6" table:style-name="ce4"/>
          <table:table-cell office:value-type="float" office:value="260007.6" table:style-name="ce4">
            <text:p><text:s/>260.007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ASPURGHISASDIMAIOLOANTONIO&amp;C.</text:p>
          </table:table-cell>
          <table:table-cell table:style-name="ce4"/>
          <table:table-cell office:value-type="float" office:value="1979.72" table:style-name="ce4">
            <text:p><text:s/>1.979,72<text:s/></text:p>
          </table:table-cell>
          <table:table-cell table:number-columns-repeated="5" table:style-name="ce4"/>
          <table:table-cell office:value-type="float" office:value="1979.72" table:style-name="ce4">
            <text:p><text:s/>1.979,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ONORDISKS.P.A.</text:p>
          </table:table-cell>
          <table:table-cell office:value-type="float" office:value="216098.5" table:style-name="ce4">
            <text:p><text:s/>216.098,50<text:s/></text:p>
          </table:table-cell>
          <table:table-cell table:style-name="ce4"/>
          <table:table-cell office:value-type="float" office:value="1630.5" table:style-name="ce4">
            <text:p><text:s/>1.630,50<text:s/></text:p>
          </table:table-cell>
          <table:table-cell table:number-columns-repeated="4" table:style-name="ce4"/>
          <table:table-cell office:value-type="float" office:value="217729" table:style-name="ce4">
            <text:p><text:s/>217.7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TTDATAITALIAS.P.A.</text:p>
          </table:table-cell>
          <table:table-cell table:style-name="ce4"/>
          <table:table-cell office:value-type="float" office:value="21075" table:style-name="ce4">
            <text:p><text:s/>21.075,00<text:s/></text:p>
          </table:table-cell>
          <table:table-cell table:number-columns-repeated="5" table:style-name="ce4"/>
          <table:table-cell office:value-type="float" office:value="21075" table:style-name="ce4">
            <text:p><text:s/>21.0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UOVAFARMECS.R.L.</text:p>
          </table:table-cell>
          <table:table-cell office:value-type="float" office:value="7472.0000000000009" table:style-name="ce4">
            <text:p><text:s/>7.472,00<text:s/></text:p>
          </table:table-cell>
          <table:table-cell table:number-columns-repeated="6" table:style-name="ce4"/>
          <table:table-cell office:value-type="float" office:value="7472.0000000000009" table:style-name="ce4">
            <text:p><text:s/>7.4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UOVAITALDIAGRAMMIDIVITTORIOVIROLI&amp;C.s.n.c.</text:p>
          </table:table-cell>
          <table:table-cell office:value-type="float" office:value="129" table:style-name="ce4">
            <text:p><text:s/>129,00<text:s/></text:p>
          </table:table-cell>
          <table:table-cell table:number-columns-repeated="6" table:style-name="ce4"/>
          <table:table-cell office:value-type="float" office:value="129" table:style-name="ce4">
            <text:p><text:s/>1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URSINGUP</text:p>
          </table:table-cell>
          <table:table-cell table:number-columns-repeated="6" table:style-name="ce4"/>
          <table:table-cell office:value-type="float" office:value="27332.14" table:style-name="ce4">
            <text:p><text:s/>27.332,14<text:s/></text:p>
          </table:table-cell>
          <table:table-cell office:value-type="float" office:value="27332.14" table:style-name="ce4">
            <text:p><text:s/>27.332,1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.N.A.O.S.I.OPERANAZ.LEASSIST.ORFANISANIT.</text:p>
          </table:table-cell>
          <table:table-cell table:number-columns-repeated="6" table:style-name="ce4"/>
          <table:table-cell office:value-type="float" office:value="100176.44" table:style-name="ce4">
            <text:p><text:s/>100.176,44<text:s/></text:p>
          </table:table-cell>
          <table:table-cell office:value-type="float" office:value="100176.44" table:style-name="ce4">
            <text:p><text:s/>100.176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CCLUTECHITALIASRL</text:p>
          </table:table-cell>
          <table:table-cell office:value-type="float" office:value="20750" table:style-name="ce4">
            <text:p><text:s/>20.750,00<text:s/></text:p>
          </table:table-cell>
          <table:table-cell table:number-columns-repeated="6" table:style-name="ce4"/>
          <table:table-cell office:value-type="float" office:value="20750" table:style-name="ce4">
            <text:p><text:s/>20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FFICEDEPOTITALIAS.r.l.</text:p>
          </table:table-cell>
          <table:table-cell office:value-type="float" office:value="88" table:style-name="ce4">
            <text:p><text:s/>88,00<text:s/></text:p>
          </table:table-cell>
          <table:table-cell table:number-columns-repeated="6" table:style-name="ce4"/>
          <table:table-cell office:value-type="float" office:value="88" table:style-name="ce4">
            <text:p><text:s/>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CELLIFARMACEUTICIS.r.l.</text:p>
          </table:table-cell>
          <table:table-cell office:value-type="float" office:value="12265.62" table:style-name="ce4">
            <text:p><text:s/>12.265,62<text:s/></text:p>
          </table:table-cell>
          <table:table-cell table:number-columns-repeated="6" table:style-name="ce4"/>
          <table:table-cell office:value-type="float" office:value="12265.62" table:style-name="ce4">
            <text:p><text:s/>12.265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EAMEDICALS.A.S.</text:p>
          </table:table-cell>
          <table:table-cell table:style-name="ce4"/>
          <table:table-cell office:value-type="float" office:value="1434.37" table:style-name="ce4">
            <text:p><text:s/>1.434,37<text:s/></text:p>
          </table:table-cell>
          <table:table-cell table:number-columns-repeated="5" table:style-name="ce4"/>
          <table:table-cell office:value-type="float" office:value="1434.37" table:style-name="ce4">
            <text:p><text:s/>1.434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IVETTIS.P.A.</text:p>
          </table:table-cell>
          <table:table-cell table:number-columns-repeated="2" table:style-name="ce4"/>
          <table:table-cell office:value-type="float" office:value="1272.5999999999999" table:style-name="ce4">
            <text:p><text:s/>1.272,60<text:s/></text:p>
          </table:table-cell>
          <table:table-cell table:number-columns-repeated="4" table:style-name="ce4"/>
          <table:table-cell office:value-type="float" office:value="1272.5999999999999" table:style-name="ce4">
            <text:p><text:s/>1.272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YMPIASRL</text:p>
          </table:table-cell>
          <table:table-cell table:number-columns-repeated="2" table:style-name="ce4"/>
          <table:table-cell office:value-type="float" office:value="1302.4000000000001" table:style-name="ce4">
            <text:p><text:s/>1.302,40<text:s/></text:p>
          </table:table-cell>
          <table:table-cell table:number-columns-repeated="4" table:style-name="ce4"/>
          <table:table-cell office:value-type="float" office:value="1302.4000000000001" table:style-name="ce4">
            <text:p><text:s/>1.302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YMPUSITALIAS.r.L.</text:p>
          </table:table-cell>
          <table:table-cell office:value-type="float" office:value="64397.249999999993" table:style-name="ce4">
            <text:p><text:s/>64.397,25<text:s/></text:p>
          </table:table-cell>
          <table:table-cell table:number-columns-repeated="6" table:style-name="ce4"/>
          <table:table-cell office:value-type="float" office:value="64397.249999999993" table:style-name="ce4">
            <text:p><text:s/>64.397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MNIAS.P.A.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6" table:style-name="ce4"/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MNIVISIONITALIAsrl</text:p>
          </table:table-cell>
          <table:table-cell office:value-type="float" office:value="383.7" table:style-name="ce4">
            <text:p><text:s/>383,70<text:s/></text:p>
          </table:table-cell>
          <table:table-cell table:number-columns-repeated="6" table:style-name="ce4"/>
          <table:table-cell office:value-type="float" office:value="383.7" table:style-name="ce4">
            <text:p><text:s/>383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PELLAHEALTCAREITALYSRL</text:p>
          </table:table-cell>
          <table:table-cell office:value-type="float" office:value="6171.65" table:style-name="ce4">
            <text:p><text:s/>6.171,65<text:s/></text:p>
          </table:table-cell>
          <table:table-cell table:number-columns-repeated="6" table:style-name="ce4"/>
          <table:table-cell office:value-type="float" office:value="6171.65" table:style-name="ce4">
            <text:p><text:s/>6.171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ACLEITALIAS.R.L.</text:p>
          </table:table-cell>
          <table:table-cell table:style-name="ce4"/>
          <table:table-cell office:value-type="float" office:value="113639.93" table:style-name="ce4">
            <text:p><text:s/>113.639,93<text:s/></text:p>
          </table:table-cell>
          <table:table-cell table:number-columns-repeated="5" table:style-name="ce4"/>
          <table:table-cell office:value-type="float" office:value="113639.93" table:style-name="ce4">
            <text:p><text:s/>113.639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GANONITALIAS.R.L.</text:p>
          </table:table-cell>
          <table:table-cell office:value-type="float" office:value="33473.25" table:style-name="ce4">
            <text:p><text:s/>33.473,25<text:s/></text:p>
          </table:table-cell>
          <table:table-cell table:number-columns-repeated="6" table:style-name="ce4"/>
          <table:table-cell office:value-type="float" office:value="33473.25" table:style-name="ce4">
            <text:p><text:s/>33.473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igeneTechnologiesGmbH</text:p>
          </table:table-cell>
          <table:table-cell table:style-name="ce4"/>
          <table:table-cell office:value-type="float" office:value="350.6" table:style-name="ce4">
            <text:p><text:s/>350,60<text:s/></text:p>
          </table:table-cell>
          <table:table-cell table:number-columns-repeated="5" table:style-name="ce4"/>
          <table:table-cell office:value-type="float" office:value="350.6" table:style-name="ce4">
            <text:p><text:s/>350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IGIOITALIAS.R.L.</text:p>
          </table:table-cell>
          <table:table-cell office:value-type="float" office:value="736.8" table:style-name="ce4">
            <text:p><text:s/>736,80<text:s/></text:p>
          </table:table-cell>
          <table:table-cell table:number-columns-repeated="6" table:style-name="ce4"/>
          <table:table-cell office:value-type="float" office:value="736.8" table:style-name="ce4">
            <text:p><text:s/>73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IOFRANCESCA</text:p>
          </table:table-cell>
          <table:table-cell table:style-name="ce4"/>
          <table:table-cell office:value-type="float" office:value="3856.59" table:style-name="ce4">
            <text:p><text:s/>3.856,59<text:s/></text:p>
          </table:table-cell>
          <table:table-cell table:number-columns-repeated="5" table:style-name="ce4"/>
          <table:table-cell office:value-type="float" office:value="3856.59" table:style-name="ce4">
            <text:p><text:s/>3.856,5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IONPHARMAS.R.L.</text:p>
          </table:table-cell>
          <table:table-cell office:value-type="float" office:value="9.8000000000000007" table:style-name="ce4">
            <text:p><text:s/>9,80<text:s/></text:p>
          </table:table-cell>
          <table:table-cell table:number-columns-repeated="6" table:style-name="ce4"/>
          <table:table-cell office:value-type="float" office:value="9.8000000000000007" table:style-name="ce4">
            <text:p><text:s/>9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THO-CLINICALDIAGNOSTICSITALYS.R.L.</text:p>
          </table:table-cell>
          <table:table-cell office:value-type="float" office:value="78642.12999999999" table:style-name="ce4">
            <text:p><text:s/>78.642,13<text:s/></text:p>
          </table:table-cell>
          <table:table-cell table:number-columns-repeated="6" table:style-name="ce4"/>
          <table:table-cell office:value-type="float" office:value="78642.12999999999" table:style-name="ce4">
            <text:p><text:s/>78.642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RTHOFIXS.R.L.</text:p>
          </table:table-cell>
          <table:table-cell office:value-type="float" office:value="28065.24" table:style-name="ce4">
            <text:p><text:s/>28.065,24<text:s/></text:p>
          </table:table-cell>
          <table:table-cell table:number-columns-repeated="6" table:style-name="ce4"/>
          <table:table-cell office:value-type="float" office:value="28065.24" table:style-name="ce4">
            <text:p><text:s/>28.065,2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SLOITALIAS.R.L.</text:p>
          </table:table-cell>
          <table:table-cell table:style-name="ce4"/>
          <table:table-cell office:value-type="float" office:value="23079.25" table:style-name="ce4">
            <text:p><text:s/>23.079,25<text:s/></text:p>
          </table:table-cell>
          <table:table-cell table:number-columns-repeated="5" table:style-name="ce4"/>
          <table:table-cell office:value-type="float" office:value="23079.25" table:style-name="ce4">
            <text:p><text:s/>23.079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SPEDALEPEDIATRICOBAMBINOGESU'-I.R.C.C.S.</text:p>
          </table:table-cell>
          <table:table-cell table:style-name="ce4"/>
          <table:table-cell office:value-type="float" office:value="7527" table:style-name="ce4">
            <text:p><text:s/>7.527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7535" table:style-name="ce4">
            <text:p><text:s/>7.5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SPEDALESANRAFFAELES.R.L.</text:p>
          </table:table-cell>
          <table:table-cell table:style-name="ce4"/>
          <table:table-cell office:value-type="float" office:value="2967.91" table:style-name="ce4">
            <text:p><text:s/>2.967,91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2975.91" table:style-name="ce4">
            <text:p><text:s/>2.975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TSUKAPHARMACEUTICALITALYS.R.L.</text:p>
          </table:table-cell>
          <table:table-cell office:value-type="float" office:value="122541.26" table:style-name="ce4">
            <text:p><text:s/>122.541,26<text:s/></text:p>
          </table:table-cell>
          <table:table-cell table:number-columns-repeated="6" table:style-name="ce4"/>
          <table:table-cell office:value-type="float" office:value="122541.26" table:style-name="ce4">
            <text:p><text:s/>122.541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TTOPHARMAS.r.l.</text:p>
          </table:table-cell>
          <table:table-cell office:value-type="float" office:value="24734.449999999997" table:style-name="ce4">
            <text:p><text:s/>24.734,45<text:s/></text:p>
          </table:table-cell>
          <table:table-cell table:number-columns-repeated="6" table:style-name="ce4"/>
          <table:table-cell office:value-type="float" office:value="24734.449999999997" table:style-name="ce4">
            <text:p><text:s/>24.734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XFORDUNIVERSITYPRESS</text:p>
          </table:table-cell>
          <table:table-cell office:value-type="float" office:value="2700" table:style-name="ce4">
            <text:p><text:s/>2.700,00<text:s/></text:p>
          </table:table-cell>
          <table:table-cell office:value-type="float" office:value="5347.5" table:style-name="ce4">
            <text:p><text:s/>5.347,50<text:s/></text:p>
          </table:table-cell>
          <table:table-cell table:number-columns-repeated="5" table:style-name="ce4"/>
          <table:table-cell office:value-type="float" office:value="8047.5" table:style-name="ce4">
            <text:p><text:s/>8.04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CCHIARINIGIORGIO</text:p>
          </table:table-cell>
          <table:table-cell table:style-name="ce4"/>
          <table:table-cell office:value-type="float" office:value="6066.66" table:style-name="ce4">
            <text:p><text:s/>6.066,66<text:s/></text:p>
          </table:table-cell>
          <table:table-cell table:number-columns-repeated="5" table:style-name="ce4"/>
          <table:table-cell office:value-type="float" office:value="6066.66" table:style-name="ce4">
            <text:p><text:s/>6.06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GANELLIANDREAMICHELEMARIA</text:p>
          </table:table-cell>
          <table:table-cell table:style-name="ce4"/>
          <table:table-cell office:value-type="float" office:value="1083.69" table:style-name="ce4">
            <text:p><text:s/>1.083,69<text:s/></text:p>
          </table:table-cell>
          <table:table-cell table:number-columns-repeated="5" table:style-name="ce4"/>
          <table:table-cell office:value-type="float" office:value="1083.69" table:style-name="ce4">
            <text:p><text:s/>1.083,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GLIACCIAELENA</text:p>
          </table:table-cell>
          <table:table-cell table:style-name="ce4"/>
          <table:table-cell office:value-type="float" office:value="3643" table:style-name="ce4">
            <text:p><text:s/>3.64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645" table:style-name="ce4">
            <text:p><text:s/>3.6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GNANOANGELA</text:p>
          </table:table-cell>
          <table:table-cell table:style-name="ce4"/>
          <table:table-cell office:value-type="float" office:value="2499.8999999999996" table:style-name="ce4">
            <text:p><text:s/>2.499,90<text:s/></text:p>
          </table:table-cell>
          <table:table-cell table:number-columns-repeated="5" table:style-name="ce4"/>
          <table:table-cell office:value-type="float" office:value="2499.8999999999996" table:style-name="ce4">
            <text:p><text:s/>2.499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GNONIPATRIZIA</text:p>
          </table:table-cell>
          <table:table-cell table:number-columns-repeated="2" table:style-name="ce4"/>
          <table:table-cell office:value-type="float" office:value="100" table:style-name="ce4">
            <text:p><text:s/>100,00<text:s/></text:p>
          </table:table-cell>
          <table:table-cell table:number-columns-repeated="4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LASERSRL</text:p>
          </table:table-cell>
          <table:table-cell table:number-columns-repeated="4" table:style-name="ce4"/>
          <table:table-cell office:value-type="float" office:value="3479417.65" table:style-name="ce4">
            <text:p><text:s/>3.479.417,65<text:s/></text:p>
          </table:table-cell>
          <table:table-cell table:number-columns-repeated="2" table:style-name="ce4"/>
          <table:table-cell office:value-type="float" office:value="3479417.65" table:style-name="ce4">
            <text:p><text:s/>3.479.417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LAZZOFEDERICA</text:p>
          </table:table-cell>
          <table:table-cell table:style-name="ce4"/>
          <table:table-cell office:value-type="float" office:value="7290" table:style-name="ce4">
            <text:p><text:s/>7.290,00<text:s/></text:p>
          </table:table-cell>
          <table:table-cell table:number-columns-repeated="5" table:style-name="ce4"/>
          <table:table-cell office:value-type="float" office:value="7290" table:style-name="ce4">
            <text:p><text:s/>7.2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LMIERISERENA</text:p>
          </table:table-cell>
          <table:table-cell table:style-name="ce4"/>
          <table:table-cell office:value-type="float" office:value="2000" table:style-name="ce4">
            <text:p><text:s/>2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002" table:style-name="ce4">
            <text:p><text:s/>2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NIFICIORAMPOLDIDIMARCOEMARIATERESASNC</text:p>
          </table:table-cell>
          <table:table-cell table:style-name="ce4"/>
          <table:table-cell office:value-type="float" office:value="3180" table:style-name="ce4">
            <text:p><text:s/>3.180,00<text:s/></text:p>
          </table:table-cell>
          <table:table-cell table:number-columns-repeated="5" table:style-name="ce4"/>
          <table:table-cell office:value-type="float" office:value="3180" table:style-name="ce4">
            <text:p><text:s/>3.1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NTECS.R.L.</text:p>
          </table:table-cell>
          <table:table-cell office:value-type="float" office:value="1673.1" table:style-name="ce4">
            <text:p><text:s/>1.673,10<text:s/></text:p>
          </table:table-cell>
          <table:table-cell table:number-columns-repeated="6" table:style-name="ce4"/>
          <table:table-cell office:value-type="float" office:value="1673.1" table:style-name="ce4">
            <text:p><text:s/>1.673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NZERIFRANCESCO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9006" table:style-name="ce4">
            <text:p><text:s/>9.0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OLOMAFFUCCI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RABOSCHIIRENE</text:p>
          </table:table-cell>
          <table:table-cell table:style-name="ce4"/>
          <table:table-cell office:value-type="float" office:value="3529.53" table:style-name="ce4">
            <text:p><text:s/>3.529,53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4" table:style-name="ce4"/>
          <table:table-cell office:value-type="float" office:value="3531.4100000000003" table:style-name="ce4">
            <text:p><text:s/>3.531,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RASCENZOANNA</text:p>
          </table:table-cell>
          <table:table-cell table:style-name="ce4"/>
          <table:table-cell office:value-type="float" office:value="6707.52" table:style-name="ce4">
            <text:p><text:s/>6.707,52<text:s/></text:p>
          </table:table-cell>
          <table:table-cell table:number-columns-repeated="5" table:style-name="ce4"/>
          <table:table-cell office:value-type="float" office:value="6707.52" table:style-name="ce4">
            <text:p><text:s/>6.707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RISIALESSANDRA</text:p>
          </table:table-cell>
          <table:table-cell table:style-name="ce4"/>
          <table:table-cell office:value-type="float" office:value="3333.34" table:style-name="ce4">
            <text:p><text:s/>3.333,3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335.34" table:style-name="ce4">
            <text:p><text:s/>3.335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RISIFRANCESCO</text:p>
          </table:table-cell>
          <table:table-cell table:style-name="ce4"/>
          <table:table-cell office:value-type="float" office:value="111" table:style-name="ce4">
            <text:p><text:s/>111,00<text:s/></text:p>
          </table:table-cell>
          <table:table-cell table:number-columns-repeated="5" table:style-name="ce4"/>
          <table:table-cell office:value-type="float" office:value="111" table:style-name="ce4">
            <text:p><text:s/>11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RISIMOSE'</text:p>
          </table:table-cell>
          <table:table-cell table:style-name="ce4"/>
          <table:table-cell office:value-type="float" office:value="12500.01" table:style-name="ce4">
            <text:p><text:s/>12.500,01<text:s/></text:p>
          </table:table-cell>
          <table:table-cell table:number-columns-repeated="5" table:style-name="ce4"/>
          <table:table-cell office:value-type="float" office:value="12500.01" table:style-name="ce4">
            <text:p><text:s/>12.500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SQUALIETTORES.R.L.</text:p>
          </table:table-cell>
          <table:table-cell office:value-type="float" office:value="295" table:style-name="ce4">
            <text:p><text:s/>295,00<text:s/></text:p>
          </table:table-cell>
          <table:table-cell table:number-columns-repeated="6" table:style-name="ce4"/>
          <table:table-cell office:value-type="float" office:value="295" table:style-name="ce4">
            <text:p><text:s/>2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SSAPINIMAURIZI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TERNAMONIC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ULHARTMANNSPA</text:p>
          </table:table-cell>
          <table:table-cell office:value-type="float" office:value="92085.689999999973" table:style-name="ce4">
            <text:p><text:s/>92.085,69<text:s/></text:p>
          </table:table-cell>
          <table:table-cell office:value-type="float" office:value="2902.7099999999991" table:style-name="ce4">
            <text:p><text:s/>2.902,71<text:s/></text:p>
          </table:table-cell>
          <table:table-cell table:number-columns-repeated="5" table:style-name="ce4"/>
          <table:table-cell office:value-type="float" office:value="94988.399999999965" table:style-name="ce4">
            <text:p><text:s/>94.988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VIAOSVALDOMARCELO</text:p>
          </table:table-cell>
          <table:table-cell table:number-columns-repeated="2" table:style-name="ce4"/>
          <table:table-cell office:value-type="float" office:value="27.45" table:style-name="ce4">
            <text:p><text:s/>27,45<text:s/></text:p>
          </table:table-cell>
          <table:table-cell table:number-columns-repeated="4" table:style-name="ce4"/>
          <table:table-cell office:value-type="float" office:value="27.45" table:style-name="ce4">
            <text:p><text:s/>27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CCATIANDRE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CCHIARINICOLA</text:p>
          </table:table-cell>
          <table:table-cell table:number-columns-repeated="2" table:style-name="ce4"/>
          <table:table-cell office:value-type="float" office:value="28263.83" table:style-name="ce4">
            <text:p><text:s/>28.263,83<text:s/></text:p>
          </table:table-cell>
          <table:table-cell table:number-columns-repeated="4" table:style-name="ce4"/>
          <table:table-cell office:value-type="float" office:value="28263.83" table:style-name="ce4">
            <text:p><text:s/>28.263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LLEGRINOGIUSEPPE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NAGINIROBERTO</text:p>
          </table:table-cell>
          <table:table-cell table:style-name="ce4"/>
          <table:table-cell office:value-type="float" office:value="3200.8" table:style-name="ce4">
            <text:p><text:s/>3.200,80<text:s/></text:p>
          </table:table-cell>
          <table:table-cell office:value-type="float" office:value="3.2" table:style-name="ce4">
            <text:p><text:s/>3,20<text:s/></text:p>
          </table:table-cell>
          <table:table-cell table:number-columns-repeated="4" table:style-name="ce4"/>
          <table:table-cell office:value-type="float" office:value="3204" table:style-name="ce4">
            <text:p><text:s/>3.2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NSIONATIFIPEREVERSIBILITA'FIPC/OTESORIERE</text:p>
          </table:table-cell>
          <table:table-cell table:number-columns-repeated="2" table:style-name="ce4"/>
          <table:table-cell office:value-type="float" office:value="36955.01" table:style-name="ce4">
            <text:p><text:s/>36.955,01<text:s/></text:p>
          </table:table-cell>
          <table:table-cell table:number-columns-repeated="4" table:style-name="ce4"/>
          <table:table-cell office:value-type="float" office:value="36955.01" table:style-name="ce4">
            <text:p><text:s/>36.955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NTAXITALIAS.R.L.</text:p>
          </table:table-cell>
          <table:table-cell office:value-type="float" office:value="9422.58" table:style-name="ce4">
            <text:p><text:s/>9.422,58<text:s/></text:p>
          </table:table-cell>
          <table:table-cell office:value-type="float" office:value="4929" table:style-name="ce4">
            <text:p><text:s/>4.929,00<text:s/></text:p>
          </table:table-cell>
          <table:table-cell table:number-columns-repeated="5" table:style-name="ce4"/>
          <table:table-cell office:value-type="float" office:value="14351.58" table:style-name="ce4">
            <text:p><text:s/>14.351,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protechFranceSarl</text:p>
          </table:table-cell>
          <table:table-cell office:value-type="float" office:value="4828.2699999999995" table:style-name="ce4">
            <text:p><text:s/>4.828,27<text:s/></text:p>
          </table:table-cell>
          <table:table-cell table:number-columns-repeated="6" table:style-name="ce4"/>
          <table:table-cell office:value-type="float" office:value="4828.2699999999995" table:style-name="ce4">
            <text:p><text:s/>4.828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PTANOVAgmbh</text:p>
          </table:table-cell>
          <table:table-cell office:value-type="float" office:value="1417.5" table:style-name="ce4">
            <text:p><text:s/>1.417,50<text:s/></text:p>
          </table:table-cell>
          <table:table-cell table:number-columns-repeated="6" table:style-name="ce4"/>
          <table:table-cell office:value-type="float" office:value="1417.5" table:style-name="ce4">
            <text:p><text:s/>1.41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SENTINICOL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SMEDSCARL</text:p>
          </table:table-cell>
          <table:table-cell office:value-type="float" office:value="1650" table:style-name="ce4">
            <text:p><text:s/>1.650,00<text:s/></text:p>
          </table:table-cell>
          <table:table-cell table:number-columns-repeated="6" table:style-name="ce4"/>
          <table:table-cell office:value-type="float" office:value="1650" table:style-name="ce4">
            <text:p><text:s/>1.6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TAJACOPOALESSANDRO</text:p>
          </table:table-cell>
          <table:table-cell table:style-name="ce4"/>
          <table:table-cell office:value-type="float" office:value="16875" table:style-name="ce4">
            <text:p><text:s/>16.875,00<text:s/></text:p>
          </table:table-cell>
          <table:table-cell table:number-columns-repeated="5" table:style-name="ce4"/>
          <table:table-cell office:value-type="float" office:value="16875" table:style-name="ce4">
            <text:p><text:s/>16.8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ZZANILIDIA</text:p>
          </table:table-cell>
          <table:table-cell table:style-name="ce4"/>
          <table:table-cell office:value-type="float" office:value="2250" table:style-name="ce4">
            <text:p><text:s/>2.250,00<text:s/></text:p>
          </table:table-cell>
          <table:table-cell table:number-columns-repeated="5" table:style-name="ce4"/>
          <table:table-cell office:value-type="float" office:value="2250" table:style-name="ce4">
            <text:p><text:s/>2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FIZERS.R.L.</text:p>
          </table:table-cell>
          <table:table-cell office:value-type="float" office:value="2154978.8099999996" table:style-name="ce4">
            <text:p><text:s/>2.154.978,81<text:s/></text:p>
          </table:table-cell>
          <table:table-cell table:number-columns-repeated="6" table:style-name="ce4"/>
          <table:table-cell office:value-type="float" office:value="2154978.8099999996" table:style-name="ce4">
            <text:p><text:s/>2.154.978,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harm@ideaSRL</text:p>
          </table:table-cell>
          <table:table-cell office:value-type="float" office:value="9108.18" table:style-name="ce4">
            <text:p><text:s/>9.108,18<text:s/></text:p>
          </table:table-cell>
          <table:table-cell table:number-columns-repeated="6" table:style-name="ce4"/>
          <table:table-cell office:value-type="float" office:value="9108.18" table:style-name="ce4">
            <text:p><text:s/>9.108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HARMATEXITALIAS.R.L.</text:p>
          </table:table-cell>
          <table:table-cell office:value-type="float" office:value="19954.099999999999" table:style-name="ce4">
            <text:p><text:s/>19.954,10<text:s/></text:p>
          </table:table-cell>
          <table:table-cell table:number-columns-repeated="6" table:style-name="ce4"/>
          <table:table-cell office:value-type="float" office:value="19954.099999999999" table:style-name="ce4">
            <text:p><text:s/>19.954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HILIPSS.P.A.</text:p>
          </table:table-cell>
          <table:table-cell office:value-type="float" office:value="38800" table:style-name="ce4">
            <text:p><text:s/>38.800,00<text:s/></text:p>
          </table:table-cell>
          <table:table-cell office:value-type="float" office:value="183453.78999999998" table:style-name="ce4">
            <text:p><text:s/>183.453,79<text:s/></text:p>
          </table:table-cell>
          <table:table-cell table:number-columns-repeated="2" table:style-name="ce4"/>
          <table:table-cell office:value-type="float" office:value="748548.37" table:style-name="ce4">
            <text:p><text:s/>748.548,37<text:s/></text:p>
          </table:table-cell>
          <table:table-cell table:number-columns-repeated="2" table:style-name="ce4"/>
          <table:table-cell office:value-type="float" office:value="970802.15999999992" table:style-name="ce4">
            <text:p><text:s/>970.802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hysionSrl</text:p>
          </table:table-cell>
          <table:table-cell office:value-type="float" office:value="2040" table:style-name="ce4">
            <text:p><text:s/>2.040,00<text:s/></text:p>
          </table:table-cell>
          <table:table-cell table:number-columns-repeated="6" table:style-name="ce4"/>
          <table:table-cell office:value-type="float" office:value="2040" table:style-name="ce4">
            <text:p><text:s/>2.0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AMFARMACEUTICIS.P.A.</text:p>
          </table:table-cell>
          <table:table-cell office:value-type="float" office:value="389" table:style-name="ce4">
            <text:p><text:s/>389,00<text:s/></text:p>
          </table:table-cell>
          <table:table-cell table:number-columns-repeated="6" table:style-name="ce4"/>
          <table:table-cell office:value-type="float" office:value="389" table:style-name="ce4">
            <text:p><text:s/>38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AZZAOSEDNICOLE</text:p>
          </table:table-cell>
          <table:table-cell table:style-name="ce4"/>
          <table:table-cell office:value-type="float" office:value="9499.98" table:style-name="ce4">
            <text:p><text:s/>9.49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9505.98" table:style-name="ce4">
            <text:p><text:s/>9.50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CCIONISTEFANO</text:p>
          </table:table-cell>
          <table:table-cell table:style-name="ce4"/>
          <table:table-cell office:value-type="float" office:value="5356.25" table:style-name="ce4">
            <text:p><text:s/>5.356,25<text:s/></text:p>
          </table:table-cell>
          <table:table-cell table:number-columns-repeated="5" table:style-name="ce4"/>
          <table:table-cell office:value-type="float" office:value="5356.25" table:style-name="ce4">
            <text:p><text:s/>5.356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CCOLIMICHELA</text:p>
          </table:table-cell>
          <table:table-cell table:style-name="ce4"/>
          <table:table-cell office:value-type="float" office:value="2750" table:style-name="ce4">
            <text:p><text:s/>2.7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752" table:style-name="ce4">
            <text:p><text:s/>2.7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ECOS.R.L.</text:p>
          </table:table-cell>
          <table:table-cell office:value-type="float" office:value="1182" table:style-name="ce4">
            <text:p><text:s/>1.182,00<text:s/></text:p>
          </table:table-cell>
          <table:table-cell table:number-columns-repeated="6" table:style-name="ce4"/>
          <table:table-cell office:value-type="float" office:value="1182" table:style-name="ce4">
            <text:p><text:s/>1.18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erreFabreItaliaSpa</text:p>
          </table:table-cell>
          <table:table-cell office:value-type="float" office:value="8400" table:style-name="ce4">
            <text:p><text:s/>8.400,00<text:s/></text:p>
          </table:table-cell>
          <table:table-cell table:number-columns-repeated="6" table:style-name="ce4"/>
          <table:table-cell office:value-type="float" office:value="8400" table:style-name="ce4">
            <text:p><text:s/>8.4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ERREFABREPHARMAS.R.L.</text:p>
          </table:table-cell>
          <table:table-cell office:value-type="float" office:value="1724" table:style-name="ce4">
            <text:p><text:s/>1.724,00<text:s/></text:p>
          </table:table-cell>
          <table:table-cell table:number-columns-repeated="6" table:style-name="ce4"/>
          <table:table-cell office:value-type="float" office:value="1724" table:style-name="ce4">
            <text:p><text:s/>1.72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KDARES.P.A.</text:p>
          </table:table-cell>
          <table:table-cell office:value-type="float" office:value="13093" table:style-name="ce4">
            <text:p><text:s/>13.093,00<text:s/></text:p>
          </table:table-cell>
          <table:table-cell table:number-columns-repeated="6" table:style-name="ce4"/>
          <table:table-cell office:value-type="float" office:value="13093" table:style-name="ce4">
            <text:p><text:s/>13.09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NTUSMANUELA</text:p>
          </table:table-cell>
          <table:table-cell table:style-name="ce4"/>
          <table:table-cell office:value-type="float" office:value="3333.31" table:style-name="ce4">
            <text:p><text:s/>3.333,31<text:s/></text:p>
          </table:table-cell>
          <table:table-cell table:number-columns-repeated="5" table:style-name="ce4"/>
          <table:table-cell office:value-type="float" office:value="3333.31" table:style-name="ce4">
            <text:p><text:s/>3.333,3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ONTINIALESSANDRA</text:p>
          </table:table-cell>
          <table:table-cell table:style-name="ce4"/>
          <table:table-cell office:value-type="float" office:value="4041.6600000000003" table:style-name="ce4">
            <text:p><text:s/>4.041,66<text:s/></text:p>
          </table:table-cell>
          <table:table-cell table:number-columns-repeated="5" table:style-name="ce4"/>
          <table:table-cell office:value-type="float" office:value="4041.6600000000003" table:style-name="ce4">
            <text:p><text:s/>4.041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OVESANERRIC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754" table:style-name="ce4">
            <text:p><text:s/>6.75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RAMALCRITICALCAREITALIAS.R.L.</text:p>
          </table:table-cell>
          <table:table-cell office:value-type="float" office:value="22872" table:style-name="ce4">
            <text:p><text:s/>22.872,00<text:s/></text:p>
          </table:table-cell>
          <table:table-cell table:number-columns-repeated="6" table:style-name="ce4"/>
          <table:table-cell office:value-type="float" office:value="22872" table:style-name="ce4">
            <text:p><text:s/>22.8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TAGORAS.P.A</text:p>
          </table:table-cell>
          <table:table-cell table:number-columns-repeated="6" table:style-name="ce4"/>
          <table:table-cell office:value-type="float" office:value="9252" table:style-name="ce4">
            <text:p><text:s/>9.252,00<text:s/></text:p>
          </table:table-cell>
          <table:table-cell office:value-type="float" office:value="9252" table:style-name="ce4">
            <text:p><text:s/>9.2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ZZAMIGLIOILIANA</text:p>
          </table:table-cell>
          <table:table-cell table:number-columns-repeated="2" table:style-name="ce4"/>
          <table:table-cell office:value-type="float" office:value="102" table:style-name="ce4">
            <text:p><text:s/>102,00<text:s/></text:p>
          </table:table-cell>
          <table:table-cell table:number-columns-repeated="4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ZZINATOGIOVANNA</text:p>
          </table:table-cell>
          <table:table-cell table:style-name="ce4"/>
          <table:table-cell office:value-type="float" office:value="4883.82" table:style-name="ce4">
            <text:p><text:s/>4.883,82<text:s/></text:p>
          </table:table-cell>
          <table:table-cell table:number-columns-repeated="5" table:style-name="ce4"/>
          <table:table-cell office:value-type="float" office:value="4883.82" table:style-name="ce4">
            <text:p><text:s/>4.883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LAN1HEALTHS.R.L.</text:p>
          </table:table-cell>
          <table:table-cell office:value-type="float" office:value="9331.2000000000007" table:style-name="ce4">
            <text:p><text:s/>9.331,20<text:s/></text:p>
          </table:table-cell>
          <table:table-cell table:number-columns-repeated="6" table:style-name="ce4"/>
          <table:table-cell office:value-type="float" office:value="9331.2000000000007" table:style-name="ce4">
            <text:p><text:s/>9.331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LATANIAELISA</text:p>
          </table:table-cell>
          <table:table-cell table:style-name="ce4"/>
          <table:table-cell office:value-type="float" office:value="2439" table:style-name="ce4">
            <text:p><text:s/>2.439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441" table:style-name="ce4">
            <text:p><text:s/>2.44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MCOPYINGSRL</text:p>
          </table:table-cell>
          <table:table-cell table:number-columns-repeated="2" table:style-name="ce4"/>
          <table:table-cell office:value-type="float" office:value="10126.290000000001" table:style-name="ce4">
            <text:p><text:s/>10.126,29<text:s/></text:p>
          </table:table-cell>
          <table:table-cell table:number-columns-repeated="4" table:style-name="ce4"/>
          <table:table-cell office:value-type="float" office:value="10126.290000000001" table:style-name="ce4">
            <text:p><text:s/>10.126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IANIFRANC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IFARMAS.P.A.</text:p>
          </table:table-cell>
          <table:table-cell office:value-type="float" office:value="3936.33" table:style-name="ce4">
            <text:p><text:s/>3.936,33<text:s/></text:p>
          </table:table-cell>
          <table:table-cell table:number-columns-repeated="6" table:style-name="ce4"/>
          <table:table-cell office:value-type="float" office:value="3936.33" table:style-name="ce4">
            <text:p><text:s/>3.936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LUTIONS.r.L.</text:p>
          </table:table-cell>
          <table:table-cell table:number-columns-repeated="4" table:style-name="ce4"/>
          <table:table-cell office:value-type="float" office:value="16351.65" table:style-name="ce4">
            <text:p><text:s/>16.351,65<text:s/></text:p>
          </table:table-cell>
          <table:table-cell table:number-columns-repeated="2" table:style-name="ce4"/>
          <table:table-cell office:value-type="float" office:value="16351.65" table:style-name="ce4">
            <text:p><text:s/>16.351,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YMEDS.R.L.</text:p>
          </table:table-cell>
          <table:table-cell office:value-type="float" office:value="891" table:style-name="ce4">
            <text:p><text:s/>891,00<text:s/></text:p>
          </table:table-cell>
          <table:table-cell table:number-columns-repeated="6" table:style-name="ce4"/>
          <table:table-cell office:value-type="float" office:value="891" table:style-name="ce4">
            <text:p><text:s/>89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YOFTALMICA.NEWS.r.l.</text:p>
          </table:table-cell>
          <table:table-cell table:style-name="ce4"/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RTALUPPIALESSANDRA</text:p>
          </table:table-cell>
          <table:table-cell table:style-name="ce4"/>
          <table:table-cell office:value-type="float" office:value="6666.66" table:style-name="ce4">
            <text:p><text:s/>6.666,66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672.66" table:style-name="ce4">
            <text:p><text:s/>6.672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RTINARONICOLAMARCELLO</text:p>
          </table:table-cell>
          <table:table-cell table:style-name="ce4"/>
          <table:table-cell office:value-type="float" office:value="3333.34" table:style-name="ce4">
            <text:p><text:s/>3.333,34<text:s/></text:p>
          </table:table-cell>
          <table:table-cell table:number-columns-repeated="5" table:style-name="ce4"/>
          <table:table-cell office:value-type="float" office:value="3333.34" table:style-name="ce4">
            <text:p><text:s/>3.333,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itSciencecorporation</text:p>
          </table:table-cell>
          <table:table-cell table:number-columns-repeated="4" table:style-name="ce4"/>
          <table:table-cell office:value-type="float" office:value="6066.83" table:style-name="ce4">
            <text:p><text:s/>6.066,83<text:s/></text:p>
          </table:table-cell>
          <table:table-cell table:number-columns-repeated="2" table:style-name="ce4"/>
          <table:table-cell office:value-type="float" office:value="6066.83" table:style-name="ce4">
            <text:p><text:s/>6.066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EITALIANES.P.A.</text:p>
          </table:table-cell>
          <table:table-cell table:style-name="ce4"/>
          <table:table-cell office:value-type="float" office:value="480" table:style-name="ce4">
            <text:p><text:s/>48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486" table:style-name="ce4">
            <text:p><text:s/>48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eWelfareServiziS.r.l.</text:p>
          </table:table-cell>
          <table:table-cell table:number-columns-repeated="4" table:style-name="ce4"/>
          <table:table-cell office:value-type="float" office:value="6197.48" table:style-name="ce4">
            <text:p><text:s/>6.197,48<text:s/></text:p>
          </table:table-cell>
          <table:table-cell table:number-columns-repeated="2" table:style-name="ce4"/>
          <table:table-cell office:value-type="float" office:value="6197.48" table:style-name="ce4">
            <text:p><text:s/>6.197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AESIDIAS.R.L.</text:p>
          </table:table-cell>
          <table:table-cell office:value-type="float" office:value="3992" table:style-name="ce4">
            <text:p><text:s/>3.992,00<text:s/></text:p>
          </table:table-cell>
          <table:table-cell table:number-columns-repeated="6" table:style-name="ce4"/>
          <table:table-cell office:value-type="float" office:value="3992" table:style-name="ce4">
            <text:p><text:s/>3.99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EANALITICAS.R.L.</text:p>
          </table:table-cell>
          <table:table-cell office:value-type="float" office:value="794.33" table:style-name="ce4">
            <text:p><text:s/>794,33<text:s/></text:p>
          </table:table-cell>
          <table:table-cell table:number-columns-repeated="6" table:style-name="ce4"/>
          <table:table-cell office:value-type="float" office:value="794.33" table:style-name="ce4">
            <text:p><text:s/>794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EDAVITTORIA</text:p>
          </table:table-cell>
          <table:table-cell table:number-columns-repeated="2" table:style-name="ce4"/>
          <table:table-cell office:value-type="float" office:value="50" table:style-name="ce4">
            <text:p><text:s/>50,00<text:s/></text:p>
          </table:table-cell>
          <table:table-cell table:number-columns-repeated="4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ESTITALIAS.P.A.</text:p>
          </table:table-cell>
          <table:table-cell table:number-columns-repeated="6" table:style-name="ce4"/>
          <table:table-cell office:value-type="float" office:value="82837" table:style-name="ce4">
            <text:p><text:s/>82.837,00<text:s/></text:p>
          </table:table-cell>
          <table:table-cell office:value-type="float" office:value="82837" table:style-name="ce4">
            <text:p><text:s/>82.83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EXTASPA</text:p>
          </table:table-cell>
          <table:table-cell table:number-columns-repeated="6" table:style-name="ce4"/>
          <table:table-cell office:value-type="float" office:value="27329" table:style-name="ce4">
            <text:p><text:s/>27.329,00<text:s/></text:p>
          </table:table-cell>
          <table:table-cell office:value-type="float" office:value="27329" table:style-name="ce4">
            <text:p><text:s/>27.3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imexPharmaceuticalsOY</text:p>
          </table:table-cell>
          <table:table-cell office:value-type="float" office:value="1008.26" table:style-name="ce4">
            <text:p><text:s/>1.008,26<text:s/></text:p>
          </table:table-cell>
          <table:table-cell table:number-columns-repeated="6" table:style-name="ce4"/>
          <table:table-cell office:value-type="float" office:value="1008.26" table:style-name="ce4">
            <text:p><text:s/>1.008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INCIPIOSPVSRL</text:p>
          </table:table-cell>
          <table:table-cell table:number-columns-repeated="6" table:style-name="ce4"/>
          <table:table-cell office:value-type="float" office:value="532.82000000000005" table:style-name="ce4">
            <text:p><text:s/>532,82<text:s/></text:p>
          </table:table-cell>
          <table:table-cell office:value-type="float" office:value="532.82000000000005" table:style-name="ce4">
            <text:p><text:s/>532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INCIPLEITALYS.P.A.</text:p>
          </table:table-cell>
          <table:table-cell table:number-columns-repeated="4" table:style-name="ce4"/>
          <table:table-cell office:value-type="float" office:value="20717.73" table:style-name="ce4">
            <text:p><text:s/>20.717,73<text:s/></text:p>
          </table:table-cell>
          <table:table-cell table:number-columns-repeated="2" table:style-name="ce4"/>
          <table:table-cell office:value-type="float" office:value="20717.73" table:style-name="ce4">
            <text:p><text:s/>20.717,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.GESSCARLONLUS</text:p>
          </table:table-cell>
          <table:table-cell table:style-name="ce4"/>
          <table:table-cell office:value-type="float" office:value="102891.94" table:style-name="ce4">
            <text:p><text:s/>102.891,94<text:s/></text:p>
          </table:table-cell>
          <table:table-cell table:number-columns-repeated="5" table:style-name="ce4"/>
          <table:table-cell office:value-type="float" office:value="102891.94" table:style-name="ce4">
            <text:p><text:s/>102.891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.MED.S.R.L.</text:p>
          </table:table-cell>
          <table:table-cell office:value-type="float" office:value="12213.08" table:style-name="ce4">
            <text:p><text:s/>12.213,08<text:s/></text:p>
          </table:table-cell>
          <table:table-cell table:number-columns-repeated="6" table:style-name="ce4"/>
          <table:table-cell office:value-type="float" office:value="12213.08" table:style-name="ce4">
            <text:p><text:s/>12.213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OTTIGIANNIS.R.L.</text:p>
          </table:table-cell>
          <table:table-cell office:value-type="float" office:value="23201.54" table:style-name="ce4">
            <text:p><text:s/>23.201,54<text:s/></text:p>
          </table:table-cell>
          <table:table-cell office:value-type="float" office:value="9312.119999999999" table:style-name="ce4">
            <text:p><text:s/>9.312,12<text:s/></text:p>
          </table:table-cell>
          <table:table-cell table:number-columns-repeated="5" table:style-name="ce4"/>
          <table:table-cell office:value-type="float" office:value="32513.66" table:style-name="ce4">
            <text:p><text:s/>32.513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GENBIOTECHNIK</text:p>
          </table:table-cell>
          <table:table-cell office:value-type="float" office:value="752" table:style-name="ce4">
            <text:p><text:s/>752,00<text:s/></text:p>
          </table:table-cell>
          <table:table-cell table:number-columns-repeated="6" table:style-name="ce4"/>
          <table:table-cell office:value-type="float" office:value="752" table:style-name="ce4">
            <text:p><text:s/>7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GETTAZIONEPRODUZIONEECOMMERCIOSRL</text:p>
          </table:table-cell>
          <table:table-cell office:value-type="float" office:value="366.5" table:style-name="ce4">
            <text:p><text:s/>366,50<text:s/></text:p>
          </table:table-cell>
          <table:table-cell table:number-columns-repeated="6" table:style-name="ce4"/>
          <table:table-cell office:value-type="float" office:value="366.5" table:style-name="ce4">
            <text:p><text:s/>36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S.R.L.</text:p>
          </table:table-cell>
          <table:table-cell table:style-name="ce4"/>
          <table:table-cell office:value-type="float" office:value="17137.5" table:style-name="ce4">
            <text:p><text:s/>17.137,50<text:s/></text:p>
          </table:table-cell>
          <table:table-cell table:number-columns-repeated="5" table:style-name="ce4"/>
          <table:table-cell office:value-type="float" office:value="17137.5" table:style-name="ce4">
            <text:p><text:s/>17.13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MEGAITALIAS.R.L.</text:p>
          </table:table-cell>
          <table:table-cell office:value-type="float" office:value="2820.1000000000004" table:style-name="ce4">
            <text:p><text:s/>2.820,10<text:s/></text:p>
          </table:table-cell>
          <table:table-cell table:number-columns-repeated="6" table:style-name="ce4"/>
          <table:table-cell office:value-type="float" office:value="2820.1000000000004" table:style-name="ce4">
            <text:p><text:s/>2.820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QuestLLC</text:p>
          </table:table-cell>
          <table:table-cell office:value-type="float" office:value="7517.0499999999993" table:style-name="ce4">
            <text:p><text:s/>7.517,05<text:s/></text:p>
          </table:table-cell>
          <table:table-cell table:number-columns-repeated="6" table:style-name="ce4"/>
          <table:table-cell office:value-type="float" office:value="7517.0499999999993" table:style-name="ce4">
            <text:p><text:s/>7.517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TEGGIS.R.L.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6" table:style-name="ce4"/>
          <table:table-cell office:value-type="float" office:value="530" table:style-name="ce4">
            <text:p><text:s/>5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TEXITALIASrl</text:p>
          </table:table-cell>
          <table:table-cell table:style-name="ce4"/>
          <table:table-cell office:value-type="float" office:value="4929" table:style-name="ce4">
            <text:p><text:s/>4.929,00<text:s/></text:p>
          </table:table-cell>
          <table:table-cell table:number-columns-repeated="5" table:style-name="ce4"/>
          <table:table-cell office:value-type="float" office:value="4929" table:style-name="ce4">
            <text:p><text:s/>4.92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TCTHERAPEUTICSINTERNATIONALLIMITED</text:p>
          </table:table-cell>
          <table:table-cell office:value-type="float" office:value="97274.13" table:style-name="ce4">
            <text:p><text:s/>97.274,13<text:s/></text:p>
          </table:table-cell>
          <table:table-cell table:number-columns-repeated="6" table:style-name="ce4"/>
          <table:table-cell office:value-type="float" office:value="97274.13" table:style-name="ce4">
            <text:p><text:s/>97.274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URLINGSRL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6" table:style-name="ce4"/>
          <table:table-cell office:value-type="float" office:value="1440" table:style-name="ce4">
            <text:p><text:s/>1.4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IAGENS.R.L.</text:p>
          </table:table-cell>
          <table:table-cell office:value-type="float" office:value="71032.72" table:style-name="ce4">
            <text:p><text:s/>71.032,72<text:s/></text:p>
          </table:table-cell>
          <table:table-cell office:value-type="float" office:value="7256.51" table:style-name="ce4">
            <text:p><text:s/>7.256,51<text:s/></text:p>
          </table:table-cell>
          <table:table-cell office:value-type="float" office:value="2333.38" table:style-name="ce4">
            <text:p><text:s/>2.333,38<text:s/></text:p>
          </table:table-cell>
          <table:table-cell table:style-name="ce4"/>
          <table:table-cell office:value-type="float" office:value="26550" table:style-name="ce4">
            <text:p><text:s/>26.550,00<text:s/></text:p>
          </table:table-cell>
          <table:table-cell table:number-columns-repeated="2" table:style-name="ce4"/>
          <table:table-cell office:value-type="float" office:value="107172.61" table:style-name="ce4">
            <text:p><text:s/>107.172,6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UAGLIARELLOFRANCESCO</text:p>
          </table:table-cell>
          <table:table-cell table:style-name="ce4"/>
          <table:table-cell office:value-type="float" office:value="2499.6999999999998" table:style-name="ce4">
            <text:p><text:s/>2.499,70<text:s/></text:p>
          </table:table-cell>
          <table:table-cell table:number-columns-repeated="5" table:style-name="ce4"/>
          <table:table-cell office:value-type="float" office:value="2499.6999999999998" table:style-name="ce4">
            <text:p><text:s/>2.499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UARANTAMATTE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UARRELLACETTIN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DAELLIEDOARDOOLIVIERO</text:p>
          </table:table-cell>
          <table:table-cell table:number-columns-repeated="4" table:style-name="ce4"/>
          <table:table-cell office:value-type="float" office:value="2589.17" table:style-name="ce4">
            <text:p><text:s/>2.589,17<text:s/></text:p>
          </table:table-cell>
          <table:table-cell table:number-columns-repeated="2" table:style-name="ce4"/>
          <table:table-cell office:value-type="float" office:value="2589.17" table:style-name="ce4">
            <text:p><text:s/>2.589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DIFMARIAPIA</text:p>
          </table:table-cell>
          <table:table-cell table:number-columns-repeated="2" table:style-name="ce4"/>
          <table:table-cell office:value-type="float" office:value="112" table:style-name="ce4">
            <text:p><text:s/>112,00<text:s/></text:p>
          </table:table-cell>
          <table:table-cell table:number-columns-repeated="4" table:style-name="ce4"/>
          <table:table-cell office:value-type="float" office:value="112" table:style-name="ce4">
            <text:p><text:s/>1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FOSOSULIZ</text:p>
          </table:table-cell>
          <table:table-cell table:number-columns-repeated="2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4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HMEHFATIMA</text:p>
          </table:table-cell>
          <table:table-cell table:style-name="ce4"/>
          <table:table-cell office:value-type="float" office:value="7000" table:style-name="ce4">
            <text:p><text:s/>7.000,00<text:s/></text:p>
          </table:table-cell>
          <table:table-cell table:number-columns-repeated="5" table:style-name="ce4"/>
          <table:table-cell office:value-type="float" office:value="7000" table:style-name="ce4">
            <text:p><text:s/>7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MEZZANAILARIAGIUDITTA</text:p>
          </table:table-cell>
          <table:table-cell table:style-name="ce4"/>
          <table:table-cell office:value-type="float" office:value="2166.66" table:style-name="ce4">
            <text:p><text:s/>2.166,66<text:s/></text:p>
          </table:table-cell>
          <table:table-cell table:number-columns-repeated="5" table:style-name="ce4"/>
          <table:table-cell office:value-type="float" office:value="2166.66" table:style-name="ce4">
            <text:p><text:s/>2.16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MPINICOLO'</text:p>
          </table:table-cell>
          <table:table-cell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5"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MPINIPAOLOMARIA</text:p>
          </table:table-cell>
          <table:table-cell table:style-name="ce4"/>
          <table:table-cell office:value-type="float" office:value="1224" table:style-name="ce4">
            <text:p><text:s/>1.224,00<text:s/></text:p>
          </table:table-cell>
          <table:table-cell table:number-columns-repeated="5" table:style-name="ce4"/>
          <table:table-cell office:value-type="float" office:value="1224" table:style-name="ce4">
            <text:p><text:s/>1.22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MPONIGIACOMO</text:p>
          </table:table-cell>
          <table:table-cell table:style-name="ce4"/>
          <table:table-cell office:value-type="float" office:value="3440" table:style-name="ce4">
            <text:p><text:s/>3.44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3446" table:style-name="ce4">
            <text:p><text:s/>3.44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VASISIROMARCELLO</text:p>
          </table:table-cell>
          <table:table-cell table:style-name="ce4"/>
          <table:table-cell office:value-type="float" office:value="195.76" table:style-name="ce4">
            <text:p><text:s/>195,76<text:s/></text:p>
          </table:table-cell>
          <table:table-cell table:number-columns-repeated="5" table:style-name="ce4"/>
          <table:table-cell office:value-type="float" office:value="195.76" table:style-name="ce4">
            <text:p><text:s/>195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YSS.r.l.</text:p>
          </table:table-cell>
          <table:table-cell office:value-type="float" office:value="36911.06" table:style-name="ce4">
            <text:p><text:s/>36.911,06<text:s/></text:p>
          </table:table-cell>
          <table:table-cell table:number-columns-repeated="6" table:style-name="ce4"/>
          <table:table-cell office:value-type="float" office:value="36911.06" table:style-name="ce4">
            <text:p><text:s/>36.911,0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CORDATIRAREDISEASESITALYS.R.L.</text:p>
          </table:table-cell>
          <table:table-cell office:value-type="float" office:value="107039.91999999998" table:style-name="ce4">
            <text:p><text:s/>107.039,92<text:s/></text:p>
          </table:table-cell>
          <table:table-cell table:number-columns-repeated="6" table:style-name="ce4"/>
          <table:table-cell office:value-type="float" office:value="107039.91999999998" table:style-name="ce4">
            <text:p><text:s/>107.039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DAXS.P.A.</text:p>
          </table:table-cell>
          <table:table-cell office:value-type="float" office:value="17738" table:style-name="ce4">
            <text:p><text:s/>17.738,00<text:s/></text:p>
          </table:table-cell>
          <table:table-cell table:number-columns-repeated="6" table:style-name="ce4"/>
          <table:table-cell office:value-type="float" office:value="17738" table:style-name="ce4">
            <text:p><text:s/>17.7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GENTINTERNATIONALSRL</text:p>
          </table:table-cell>
          <table:table-cell table:style-name="ce4"/>
          <table:table-cell office:value-type="float" office:value="121" table:style-name="ce4">
            <text:p><text:s/>121,00<text:s/></text:p>
          </table:table-cell>
          <table:table-cell office:value-type="float" office:value="2351.8000000000002" table:style-name="ce4">
            <text:p><text:s/>2.351,80<text:s/></text:p>
          </table:table-cell>
          <table:table-cell table:number-columns-repeated="4" table:style-name="ce4"/>
          <table:table-cell office:value-type="float" office:value="2472.8000000000002" table:style-name="ce4">
            <text:p><text:s/>2.472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GIONETOSCAN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LABS.R.L.</text:p>
          </table:table-cell>
          <table:table-cell office:value-type="float" office:value="59643" table:style-name="ce4">
            <text:p><text:s/>59.643,00<text:s/></text:p>
          </table:table-cell>
          <table:table-cell table:number-columns-repeated="6" table:style-name="ce4"/>
          <table:table-cell office:value-type="float" office:value="59643" table:style-name="ce4">
            <text:p><text:s/>59.64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SNOVASRL</text:p>
          </table:table-cell>
          <table:table-cell office:value-type="float" office:value="8064.2" table:style-name="ce4">
            <text:p><text:s/>8.064,20<text:s/></text:p>
          </table:table-cell>
          <table:table-cell table:number-columns-repeated="6" table:style-name="ce4"/>
          <table:table-cell office:value-type="float" office:value="8064.2" table:style-name="ce4">
            <text:p><text:s/>8.064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VVITYITALIASPA</text:p>
          </table:table-cell>
          <table:table-cell office:value-type="float" office:value="11440" table:style-name="ce4">
            <text:p><text:s/>11.440,00<text:s/></text:p>
          </table:table-cell>
          <table:table-cell table:number-columns-repeated="6" table:style-name="ce4"/>
          <table:table-cell office:value-type="float" office:value="11440" table:style-name="ce4">
            <text:p><text:s/>11.4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BOLIADRIANA</text:p>
          </table:table-cell>
          <table:table-cell table:number-columns-repeated="2" table:style-name="ce4"/>
          <table:table-cell office:value-type="float" office:value="177" table:style-name="ce4">
            <text:p><text:s/>177,00<text:s/></text:p>
          </table:table-cell>
          <table:table-cell table:number-columns-repeated="4" table:style-name="ce4"/>
          <table:table-cell office:value-type="float" office:value="177" table:style-name="ce4">
            <text:p><text:s/>17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GAMONTICLAUDIA</text:p>
          </table:table-cell>
          <table:table-cell table:style-name="ce4"/>
          <table:table-cell office:value-type="float" office:value="8638" table:style-name="ce4">
            <text:p><text:s/>8.63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8640" table:style-name="ce4">
            <text:p><text:s/>8.6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GANTESERGI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GELS.P.A.</text:p>
          </table:table-cell>
          <table:table-cell office:value-type="float" office:value="1771.4" table:style-name="ce4">
            <text:p><text:s/>1.771,40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5" table:style-name="ce4"/>
          <table:table-cell office:value-type="float" office:value="1806.4" table:style-name="ce4">
            <text:p><text:s/>1.806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GHTSLINK</text:p>
          </table:table-cell>
          <table:table-cell table:style-name="ce4"/>
          <table:table-cell office:value-type="float" office:value="7190.9400000000005" table:style-name="ce4">
            <text:p><text:s/>7.190,94<text:s/></text:p>
          </table:table-cell>
          <table:table-cell table:number-columns-repeated="5" table:style-name="ce4"/>
          <table:table-cell office:value-type="float" office:value="7190.9400000000005" table:style-name="ce4">
            <text:p><text:s/>7.190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MBORSOPRATICA24/906370</text:p>
          </table:table-cell>
          <table:table-cell table:number-columns-repeated="2" table:style-name="ce4"/>
          <table:table-cell office:value-type="float" office:value="35.85" table:style-name="ce4">
            <text:p><text:s/>35,85<text:s/></text:p>
          </table:table-cell>
          <table:table-cell table:number-columns-repeated="4" table:style-name="ce4"/>
          <table:table-cell office:value-type="float" office:value="35.85" table:style-name="ce4">
            <text:p><text:s/>35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MOLDIMARTINA</text:p>
          </table:table-cell>
          <table:table-cell table:style-name="ce4"/>
          <table:table-cell office:value-type="float" office:value="4999.84" table:style-name="ce4">
            <text:p><text:s/>4.999,84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003.84" table:style-name="ce4">
            <text:p><text:s/>5.003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MOLS.R.L.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6" table:style-name="ce4"/>
          <table:table-cell office:value-type="float" office:value="420" table:style-name="ce4">
            <text:p><text:s/>4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NALDIMORGANECECILIE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SOLVE.NETSRL</text:p>
          </table:table-cell>
          <table:table-cell table:style-name="ce4"/>
          <table:table-cell office:value-type="float" office:value="4200" table:style-name="ce4">
            <text:p><text:s/>4.200,00<text:s/></text:p>
          </table:table-cell>
          <table:table-cell table:number-columns-repeated="5" table:style-name="ce4"/>
          <table:table-cell office:value-type="float" office:value="4200" table:style-name="ce4">
            <text:p><text:s/>4.2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STOSERVICESRL</text:p>
          </table:table-cell>
          <table:table-cell table:style-name="ce4"/>
          <table:table-cell office:value-type="float" office:value="12065.98" table:style-name="ce4">
            <text:p><text:s/>12.065,98<text:s/></text:p>
          </table:table-cell>
          <table:table-cell office:value-type="float" office:value="482.64" table:style-name="ce4">
            <text:p><text:s/>482,64<text:s/></text:p>
          </table:table-cell>
          <table:table-cell table:number-columns-repeated="4" table:style-name="ce4"/>
          <table:table-cell office:value-type="float" office:value="12548.619999999999" table:style-name="ce4">
            <text:p><text:s/>12.548,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VADAVIDE</text:p>
          </table:table-cell>
          <table:table-cell table:style-name="ce4"/>
          <table:table-cell office:value-type="float" office:value="5067.08" table:style-name="ce4">
            <text:p><text:s/>5.067,08<text:s/></text:p>
          </table:table-cell>
          <table:table-cell office:value-type="float" office:value="1.6" table:style-name="ce4">
            <text:p><text:s/>1,60<text:s/></text:p>
          </table:table-cell>
          <table:table-cell table:number-columns-repeated="4" table:style-name="ce4"/>
          <table:table-cell office:value-type="float" office:value="5068.68" table:style-name="ce4">
            <text:p><text:s/>5.068,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VAGIARDINISPA</text:p>
          </table:table-cell>
          <table:table-cell table:style-name="ce4"/>
          <table:table-cell office:value-type="float" office:value="12148.76" table:style-name="ce4">
            <text:p><text:s/>12.148,76<text:s/></text:p>
          </table:table-cell>
          <table:table-cell table:number-columns-repeated="5" table:style-name="ce4"/>
          <table:table-cell office:value-type="float" office:value="12148.76" table:style-name="ce4">
            <text:p><text:s/>12.148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CAMEDITALIASRL</text:p>
          </table:table-cell>
          <table:table-cell office:value-type="float" office:value="1320" table:style-name="ce4">
            <text:p><text:s/>1.320,00<text:s/></text:p>
          </table:table-cell>
          <table:table-cell table:number-columns-repeated="6" table:style-name="ce4"/>
          <table:table-cell office:value-type="float" office:value="1320" table:style-name="ce4">
            <text:p><text:s/>1.3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CCULIFRANCESCA</text:p>
          </table:table-cell>
          <table:table-cell table:style-name="ce4"/>
          <table:table-cell office:value-type="float" office:value="5769.25" table:style-name="ce4">
            <text:p><text:s/>5.769,25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771.25" table:style-name="ce4">
            <text:p><text:s/>5.771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CHEDIAGNOSTICSS.P.A.</text:p>
          </table:table-cell>
          <table:table-cell office:value-type="float" office:value="543024.02999999991" table:style-name="ce4">
            <text:p><text:s/>543.024,03<text:s/></text:p>
          </table:table-cell>
          <table:table-cell table:style-name="ce4"/>
          <table:table-cell office:value-type="float" office:value="46424.2" table:style-name="ce4">
            <text:p><text:s/>46.424,20<text:s/></text:p>
          </table:table-cell>
          <table:table-cell table:number-columns-repeated="4" table:style-name="ce4"/>
          <table:table-cell office:value-type="float" office:value="589448.22999999986" table:style-name="ce4">
            <text:p><text:s/>589.448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CHES.P.A.</text:p>
          </table:table-cell>
          <table:table-cell office:value-type="float" office:value="1221407.2700000003" table:style-name="ce4">
            <text:p><text:s/>1.221.407,27<text:s/></text:p>
          </table:table-cell>
          <table:table-cell table:number-columns-repeated="6" table:style-name="ce4"/>
          <table:table-cell office:value-type="float" office:value="1221407.2700000003" table:style-name="ce4">
            <text:p><text:s/>1.221.407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DARIGIULIA</text:p>
          </table:table-cell>
          <table:table-cell table:style-name="ce4"/>
          <table:table-cell office:value-type="float" office:value="5309.52" table:style-name="ce4">
            <text:p><text:s/>5.309,52<text:s/></text:p>
          </table:table-cell>
          <table:table-cell table:number-columns-repeated="5" table:style-name="ce4"/>
          <table:table-cell office:value-type="float" office:value="5309.52" table:style-name="ce4">
            <text:p><text:s/>5.309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DRIGUEZLAINEZJESSICAEDITH</text:p>
          </table:table-cell>
          <table:table-cell table:number-columns-repeated="2" table:style-name="ce4"/>
          <table:table-cell office:value-type="float" office:value="17.399999999999999" table:style-name="ce4">
            <text:p><text:s/>17,40<text:s/></text:p>
          </table:table-cell>
          <table:table-cell table:number-columns-repeated="4" table:style-name="ce4"/>
          <table:table-cell office:value-type="float" office:value="17.399999999999999" table:style-name="ce4">
            <text:p><text:s/>17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GNUOLOMAURIZI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754" table:style-name="ce4">
            <text:p><text:s/>6.75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O'GIORGIA</text:p>
          </table:table-cell>
          <table:table-cell table:style-name="ce4"/>
          <table:table-cell office:value-type="float" office:value="7498" table:style-name="ce4">
            <text:p><text:s/>7.49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UALDICHIAR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5.9800000000005" table:style-name="ce4">
            <text:p><text:s/>5.00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NCHILUCA</text:p>
          </table:table-cell>
          <table:table-cell table:style-name="ce4"/>
          <table:table-cell office:value-type="float" office:value="10935" table:style-name="ce4">
            <text:p><text:s/>10.935,00<text:s/></text:p>
          </table:table-cell>
          <table:table-cell table:number-columns-repeated="5" table:style-name="ce4"/>
          <table:table-cell office:value-type="float" office:value="10935" table:style-name="ce4">
            <text:p><text:s/>10.93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NZONILUIS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752" table:style-name="ce4">
            <text:p><text:s/>3.7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ENFELDROBERTO</text:p>
          </table:table-cell>
          <table:table-cell table:style-name="ce4"/>
          <table:table-cell office:value-type="float" office:value="6666.66" table:style-name="ce4">
            <text:p><text:s/>6.666,66<text:s/></text:p>
          </table:table-cell>
          <table:table-cell table:number-columns-repeated="5" table:style-name="ce4"/>
          <table:table-cell office:value-type="float" office:value="6666.66" table:style-name="ce4">
            <text:p><text:s/>6.666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INAERICA</text:p>
          </table:table-cell>
          <table:table-cell table:style-name="ce4"/>
          <table:table-cell office:value-type="float" office:value="700" table:style-name="ce4">
            <text:p><text:s/>700,00<text:s/></text:p>
          </table:table-cell>
          <table:table-cell table:number-columns-repeated="5" table:style-name="ce4"/>
          <table:table-cell office:value-type="float" office:value="700" table:style-name="ce4">
            <text:p><text:s/>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SIDANIELAMARIAPAOLA</text:p>
          </table:table-cell>
          <table:table-cell table:number-columns-repeated="2" table:style-name="ce4"/>
          <table:table-cell office:value-type="float" office:value="602" table:style-name="ce4">
            <text:p><text:s/>602,00<text:s/></text:p>
          </table:table-cell>
          <table:table-cell table:number-columns-repeated="4" table:style-name="ce4"/>
          <table:table-cell office:value-type="float" office:value="602" table:style-name="ce4">
            <text:p><text:s/>6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SILUISACARLOTT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504" table:style-name="ce4">
            <text:p><text:s/>2.5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TO3INDUSTRIAGRAFICAS.P.A.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6" table:style-name="ce4"/>
          <table:table-cell office:value-type="float" office:value="3600" table:style-name="ce4">
            <text:p><text:s/>3.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TTOLIROSSANAGIUSEPPINA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VIBIOTECHSRL</text:p>
          </table:table-cell>
          <table:table-cell office:value-type="float" office:value="7491.59" table:style-name="ce4">
            <text:p><text:s/>7.491,59<text:s/></text:p>
          </table:table-cell>
          <table:table-cell table:number-columns-repeated="6" table:style-name="ce4"/>
          <table:table-cell office:value-type="float" office:value="7491.59" table:style-name="ce4">
            <text:p><text:s/>7.491,5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SCOMPONENTSSPA</text:p>
          </table:table-cell>
          <table:table-cell table:style-name="ce4"/>
          <table:table-cell office:value-type="float" office:value="232.7" table:style-name="ce4">
            <text:p><text:s/>232,70<text:s/></text:p>
          </table:table-cell>
          <table:table-cell table:number-columns-repeated="5" table:style-name="ce4"/>
          <table:table-cell office:value-type="float" office:value="232.7" table:style-name="ce4">
            <text:p><text:s/>232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UBICONSPVSRL</text:p>
          </table:table-cell>
          <table:table-cell table:number-columns-repeated="6" table:style-name="ce4"/>
          <table:table-cell office:value-type="float" office:value="719.92000000000007" table:style-name="ce4">
            <text:p><text:s/>719,92<text:s/></text:p>
          </table:table-cell>
          <table:table-cell office:value-type="float" office:value="719.92000000000007" table:style-name="ce4">
            <text:p><text:s/>719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UGARLISABRINA</text:p>
          </table:table-cell>
          <table:table-cell table:style-name="ce4"/>
          <table:table-cell office:value-type="float" office:value="3260.86" table:style-name="ce4">
            <text:p><text:s/>3.260,86<text:s/></text:p>
          </table:table-cell>
          <table:table-cell table:number-columns-repeated="5" table:style-name="ce4"/>
          <table:table-cell office:value-type="float" office:value="3260.86" table:style-name="ce4">
            <text:p><text:s/>3.260,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ULLORAFFAELLA</text:p>
          </table:table-cell>
          <table:table-cell table:style-name="ce4"/>
          <table:table-cell office:value-type="float" office:value="8749.9500000000007" table:style-name="ce4">
            <text:p><text:s/>8.749,95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8753.9500000000007" table:style-name="ce4">
            <text:p><text:s/>8.753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USSOSILVIA</text:p>
          </table:table-cell>
          <table:table-cell table:style-name="ce4"/>
          <table:table-cell office:value-type="float" office:value="17433.32" table:style-name="ce4">
            <text:p><text:s/>17.433,32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7437.32" table:style-name="ce4">
            <text:p><text:s/>17.437,3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A.L.F.S.p.A.</text:p>
          </table:table-cell>
          <table:table-cell office:value-type="float" office:value="11898.89" table:style-name="ce4">
            <text:p><text:s/>11.898,89<text:s/></text:p>
          </table:table-cell>
          <table:table-cell table:number-columns-repeated="6" table:style-name="ce4"/>
          <table:table-cell office:value-type="float" office:value="11898.89" table:style-name="ce4">
            <text:p><text:s/>11.898,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A.V.E.STUDIANALISIVALUTAZIONIECONOMICHES.R.L.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I.A.L.SRL</text:p>
          </table:table-cell>
          <table:table-cell office:value-type="float" office:value="8158.7" table:style-name="ce4">
            <text:p><text:s/>8.158,70<text:s/></text:p>
          </table:table-cell>
          <table:table-cell table:number-columns-repeated="6" table:style-name="ce4"/>
          <table:table-cell office:value-type="float" office:value="8158.7" table:style-name="ce4">
            <text:p><text:s/>8.158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I.D.EM.S.P.A.</text:p>
          </table:table-cell>
          <table:table-cell office:value-type="float" office:value="13450.859999999999" table:style-name="ce4">
            <text:p><text:s/>13.450,86<text:s/></text:p>
          </table:table-cell>
          <table:table-cell office:value-type="float" office:value="8521.18" table:style-name="ce4">
            <text:p><text:s/>8.521,18<text:s/></text:p>
          </table:table-cell>
          <table:table-cell table:number-columns-repeated="2" table:style-name="ce4"/>
          <table:table-cell office:value-type="float" office:value="57064.800000000003" table:style-name="ce4">
            <text:p><text:s/>57.064,80<text:s/></text:p>
          </table:table-cell>
          <table:table-cell table:number-columns-repeated="2" table:style-name="ce4"/>
          <table:table-cell office:value-type="float" office:value="79036.84" table:style-name="ce4">
            <text:p><text:s/>79.036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L.T.S.r.l.</text:p>
          </table:table-cell>
          <table:table-cell office:value-type="float" office:value="5320" table:style-name="ce4">
            <text:p><text:s/>5.320,00<text:s/></text:p>
          </table:table-cell>
          <table:table-cell table:number-columns-repeated="6" table:style-name="ce4"/>
          <table:table-cell office:value-type="float" office:value="5320" table:style-name="ce4">
            <text:p><text:s/>5.3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.N.R.SINDAC.NAZ.AREARADIOLOGICA</text:p>
          </table:table-cell>
          <table:table-cell table:number-columns-repeated="6" table:style-name="ce4"/>
          <table:table-cell office:value-type="float" office:value="720" table:style-name="ce4">
            <text:p><text:s/>720,00<text:s/>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.NI.MEDICALSRLUNIPERS.</text:p>
          </table:table-cell>
          <table:table-cell office:value-type="float" office:value="1110.72" table:style-name="ce4">
            <text:p><text:s/>1.110,72<text:s/></text:p>
          </table:table-cell>
          <table:table-cell table:number-columns-repeated="6" table:style-name="ce4"/>
          <table:table-cell office:value-type="float" office:value="1110.72" table:style-name="ce4">
            <text:p><text:s/>1.110,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.VE.PA.S.A.S.</text:p>
          </table:table-cell>
          <table:table-cell office:value-type="float" office:value="5640.9500000000007" table:style-name="ce4">
            <text:p><text:s/>5.640,95<text:s/></text:p>
          </table:table-cell>
          <table:table-cell table:number-columns-repeated="6" table:style-name="ce4"/>
          <table:table-cell office:value-type="float" office:value="5640.9500000000007" table:style-name="ce4">
            <text:p><text:s/>5.640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BAIS.r.l.</text:p>
          </table:table-cell>
          <table:table-cell office:value-type="float" office:value="5906.4" table:style-name="ce4">
            <text:p><text:s/>5.906,40<text:s/></text:p>
          </table:table-cell>
          <table:table-cell table:number-columns-repeated="6" table:style-name="ce4"/>
          <table:table-cell office:value-type="float" office:value="5906.4" table:style-name="ce4">
            <text:p><text:s/>5.906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GASTAMICHELE</text:p>
          </table:table-cell>
          <table:table-cell table:style-name="ce4"/>
          <table:table-cell office:value-type="float" office:value="7166" table:style-name="ce4">
            <text:p><text:s/>7.166,00<text:s/></text:p>
          </table:table-cell>
          <table:table-cell table:number-columns-repeated="5" table:style-name="ce4"/>
          <table:table-cell office:value-type="float" office:value="7166" table:style-name="ce4">
            <text:p><text:s/>7.16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GEPublicationeLtd</text:p>
          </table:table-cell>
          <table:table-cell office:value-type="float" office:value="1844.82" table:style-name="ce4">
            <text:p><text:s/>1.844,82<text:s/></text:p>
          </table:table-cell>
          <table:table-cell office:value-type="float" office:value="6759.8099999999995" table:style-name="ce4">
            <text:p><text:s/>6.759,81<text:s/></text:p>
          </table:table-cell>
          <table:table-cell table:number-columns-repeated="5" table:style-name="ce4"/>
          <table:table-cell office:value-type="float" office:value="8604.6299999999992" table:style-name="ce4">
            <text:p><text:s/>8.604,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GGESESPA</text:p>
          </table:table-cell>
          <table:table-cell table:number-columns-repeated="4" table:style-name="ce4"/>
          <table:table-cell office:value-type="float" office:value="102250.05" table:style-name="ce4">
            <text:p><text:s/>102.250,05<text:s/></text:p>
          </table:table-cell>
          <table:table-cell table:number-columns-repeated="2" table:style-name="ce4"/>
          <table:table-cell office:value-type="float" office:value="102250.05" table:style-name="ce4">
            <text:p><text:s/>102.250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GRADAGIULIACHIARA</text:p>
          </table:table-cell>
          <table:table-cell table:style-name="ce4"/>
          <table:table-cell office:value-type="float" office:value="3645" table:style-name="ce4">
            <text:p><text:s/>3.645,00<text:s/></text:p>
          </table:table-cell>
          <table:table-cell table:number-columns-repeated="5" table:style-name="ce4"/>
          <table:table-cell office:value-type="float" office:value="3645" table:style-name="ce4">
            <text:p><text:s/>3.6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KURAFINETEKITALYS.R.L.</text:p>
          </table:table-cell>
          <table:table-cell office:value-type="float" office:value="2085" table:style-name="ce4">
            <text:p><text:s/>2.085,00<text:s/>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5" table:style-name="ce4"/>
          <table:table-cell office:value-type="float" office:value="7485" table:style-name="ce4">
            <text:p><text:s/>7.48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ADINOANNAMARIA</text:p>
          </table:table-cell>
          <table:table-cell table:number-columns-repeated="2" table:style-name="ce4"/>
          <table:table-cell office:value-type="float" office:value="4.9000000000000004" table:style-name="ce4">
            <text:p><text:s/>4,90<text:s/></text:p>
          </table:table-cell>
          <table:table-cell table:number-columns-repeated="4" table:style-name="ce4"/>
          <table:table-cell office:value-type="float" office:value="4.9000000000000004" table:style-name="ce4">
            <text:p><text:s/>4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ERNODANIEL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VIMARIO</text:p>
          </table:table-cell>
          <table:table-cell table:style-name="ce4"/>
          <table:table-cell office:value-type="float" office:value="6000" table:style-name="ce4">
            <text:p><text:s/>6.000,00<text:s/></text:p>
          </table:table-cell>
          <table:table-cell table:number-columns-repeated="5" table:style-name="ce4"/>
          <table:table-cell office:value-type="float" office:value="6000" table:style-name="ce4">
            <text:p><text:s/>6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MSUNGELECTRONICSITALIAS.P.A.</text:p>
          </table:table-cell>
          <table:table-cell table:style-name="ce4"/>
          <table:table-cell office:value-type="float" office:value="8096" table:style-name="ce4">
            <text:p><text:s/>8.096,00<text:s/></text:p>
          </table:table-cell>
          <table:table-cell table:number-columns-repeated="5" table:style-name="ce4"/>
          <table:table-cell office:value-type="float" office:value="8096" table:style-name="ce4">
            <text:p><text:s/>8.0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DOZS.p.A.</text:p>
          </table:table-cell>
          <table:table-cell office:value-type="float" office:value="139998.03999999998" table:style-name="ce4">
            <text:p><text:s/>139.998,04<text:s/></text:p>
          </table:table-cell>
          <table:table-cell table:number-columns-repeated="6" table:style-name="ce4"/>
          <table:table-cell office:value-type="float" office:value="139998.03999999998" table:style-name="ce4">
            <text:p><text:s/>139.998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GIORGIDILETTAMARI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OFIS.R.L.</text:p>
          </table:table-cell>
          <table:table-cell office:value-type="float" office:value="3785751.35" table:style-name="ce4">
            <text:p><text:s/>3.785.751,35<text:s/></text:p>
          </table:table-cell>
          <table:table-cell table:number-columns-repeated="6" table:style-name="ce4"/>
          <table:table-cell office:value-type="float" office:value="3785751.35" table:style-name="ce4">
            <text:p><text:s/>3.785.751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TAGOSTINOANDREAGIUSEPPEGIORGIO</text:p>
          </table:table-cell>
          <table:table-cell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5"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TENITALYSRL</text:p>
          </table:table-cell>
          <table:table-cell office:value-type="float" office:value="35.799999999999997" table:style-name="ce4">
            <text:p><text:s/>35,80<text:s/></text:p>
          </table:table-cell>
          <table:table-cell table:number-columns-repeated="6" table:style-name="ce4"/>
          <table:table-cell office:value-type="float" office:value="35.799999999999997" table:style-name="ce4">
            <text:p><text:s/>35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TERAMOALESSANDRO</text:p>
          </table:table-cell>
          <table:table-cell table:number-columns-repeated="2" table:style-name="ce4"/>
          <table:table-cell office:value-type="float" office:value="232" table:style-name="ce4">
            <text:p><text:s/>232,00<text:s/></text:p>
          </table:table-cell>
          <table:table-cell table:number-columns-repeated="4" table:style-name="ce4"/>
          <table:table-cell office:value-type="float" office:value="232" table:style-name="ce4">
            <text:p><text:s/>2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TEXS.P.A.</text:p>
          </table:table-cell>
          <table:table-cell office:value-type="float" office:value="24252.36" table:style-name="ce4">
            <text:p><text:s/>24.252,36<text:s/></text:p>
          </table:table-cell>
          <table:table-cell table:number-columns-repeated="6" table:style-name="ce4"/>
          <table:table-cell office:value-type="float" office:value="24252.36" table:style-name="ce4">
            <text:p><text:s/>24.252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PIMEDS.P.A</text:p>
          </table:table-cell>
          <table:table-cell office:value-type="float" office:value="477.5" table:style-name="ce4">
            <text:p><text:s/>477,50<text:s/></text:p>
          </table:table-cell>
          <table:table-cell table:number-columns-repeated="6" table:style-name="ce4"/>
          <table:table-cell office:value-type="float" office:value="477.5" table:style-name="ce4">
            <text:p><text:s/>47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PIOLIFES.R.L.</text:p>
          </table:table-cell>
          <table:table-cell office:value-type="float" office:value="7291.77" table:style-name="ce4">
            <text:p><text:s/>7.291,77<text:s/></text:p>
          </table:table-cell>
          <table:table-cell table:number-columns-repeated="6" table:style-name="ce4"/>
          <table:table-cell office:value-type="float" office:value="7291.77" table:style-name="ce4">
            <text:p><text:s/>7.291,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RSTEDTS.R.L.</text:p>
          </table:table-cell>
          <table:table-cell office:value-type="float" office:value="4625.3500000000004" table:style-name="ce4">
            <text:p><text:s/>4.625,35<text:s/></text:p>
          </table:table-cell>
          <table:table-cell table:number-columns-repeated="6" table:style-name="ce4"/>
          <table:table-cell office:value-type="float" office:value="4625.3500000000004" table:style-name="ce4">
            <text:p><text:s/>4.625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RTORIUSITALYS.R.L.</text:p>
          </table:table-cell>
          <table:table-cell office:value-type="float" office:value="964.6" table:style-name="ce4">
            <text:p><text:s/>964,60<text:s/></text:p>
          </table:table-cell>
          <table:table-cell table:number-columns-repeated="6" table:style-name="ce4"/>
          <table:table-cell office:value-type="float" office:value="964.6" table:style-name="ce4">
            <text:p><text:s/>964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S</text:p>
          </table:table-cell>
          <table:table-cell table:style-name="ce4"/>
          <table:table-cell office:value-type="float" office:value="21240" table:style-name="ce4">
            <text:p><text:s/>21.240,00<text:s/></text:p>
          </table:table-cell>
          <table:table-cell table:number-columns-repeated="5" table:style-name="ce4"/>
          <table:table-cell office:value-type="float" office:value="21240" table:style-name="ce4">
            <text:p><text:s/>21.2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VIENRICO</text:p>
          </table:table-cell>
          <table:table-cell table:style-name="ce4"/>
          <table:table-cell office:value-type="float" office:value="1474.94" table:style-name="ce4">
            <text:p><text:s/>1.474,94<text:s/></text:p>
          </table:table-cell>
          <table:table-cell table:number-columns-repeated="5" table:style-name="ce4"/>
          <table:table-cell office:value-type="float" office:value="1474.94" table:style-name="ce4">
            <text:p><text:s/>1.474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BITALIAS.R.L.</text:p>
          </table:table-cell>
          <table:table-cell table:style-name="ce4"/>
          <table:table-cell office:value-type="float" office:value="320792.7" table:style-name="ce4">
            <text:p><text:s/>320.792,70<text:s/></text:p>
          </table:table-cell>
          <table:table-cell table:number-columns-repeated="2" table:style-name="ce4"/>
          <table:table-cell office:value-type="float" office:value="5304" table:style-name="ce4">
            <text:p><text:s/>5.304,00<text:s/></text:p>
          </table:table-cell>
          <table:table-cell table:number-columns-repeated="2" table:style-name="ce4"/>
          <table:table-cell office:value-type="float" office:value="326096.7" table:style-name="ce4">
            <text:p><text:s/>326.096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ANDAMARROGIUSEPPE</text:p>
          </table:table-cell>
          <table:table-cell table:style-name="ce4"/>
          <table:table-cell office:value-type="float" office:value="2641.3" table:style-name="ce4">
            <text:p><text:s/>2.641,30<text:s/></text:p>
          </table:table-cell>
          <table:table-cell table:number-columns-repeated="5" table:style-name="ce4"/>
          <table:table-cell office:value-type="float" office:value="2641.3" table:style-name="ce4">
            <text:p><text:s/>2.641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ANDARIATOMAUR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ARAMELLININATALI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ARDIFRANCESCA</text:p>
          </table:table-cell>
          <table:table-cell table:style-name="ce4"/>
          <table:table-cell office:value-type="float" office:value="100" table:style-name="ce4">
            <text:p><text:s/>100,00<text:s/></text:p>
          </table:table-cell>
          <table:table-cell table:number-columns-repeated="5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AEFERSOUTHEASTEUROPESRL</text:p>
          </table:table-cell>
          <table:table-cell office:value-type="float" office:value="239" table:style-name="ce4">
            <text:p><text:s/>239,00<text:s/></text:p>
          </table:table-cell>
          <table:table-cell office:value-type="float" office:value="25" table:style-name="ce4">
            <text:p><text:s/>25,00<text:s/></text:p>
          </table:table-cell>
          <table:table-cell office:value-type="float" office:value="2773.97" table:style-name="ce4">
            <text:p><text:s/>2.773,97<text:s/></text:p>
          </table:table-cell>
          <table:table-cell table:number-columns-repeated="4" table:style-name="ce4"/>
          <table:table-cell office:value-type="float" office:value="3037.97" table:style-name="ce4">
            <text:p><text:s/>3.037,9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ARLABITALIAS.R.L.</text:p>
          </table:table-cell>
          <table:table-cell office:value-type="float" office:value="114.14" table:style-name="ce4">
            <text:p><text:s/>114,14<text:s/></text:p>
          </table:table-cell>
          <table:table-cell table:number-columns-repeated="6" table:style-name="ce4"/>
          <table:table-cell office:value-type="float" office:value="114.14" table:style-name="ce4">
            <text:p><text:s/>114,1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IEDITPUBLICATIONS</text:p>
          </table:table-cell>
          <table:table-cell table:style-name="ce4"/>
          <table:table-cell office:value-type="float" office:value="721.5" table:style-name="ce4">
            <text:p><text:s/>721,50<text:s/></text:p>
          </table:table-cell>
          <table:table-cell table:number-columns-repeated="5" table:style-name="ce4"/>
          <table:table-cell office:value-type="float" office:value="721.5" table:style-name="ce4">
            <text:p><text:s/>721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ienceSuiteInc.O/ABioRender</text:p>
          </table:table-cell>
          <table:table-cell table:number-columns-repeated="2" table:style-name="ce4"/>
          <table:table-cell office:value-type="float" office:value="472.49" table:style-name="ce4">
            <text:p><text:s/>472,49<text:s/></text:p>
          </table:table-cell>
          <table:table-cell table:number-columns-repeated="4" table:style-name="ce4"/>
          <table:table-cell office:value-type="float" office:value="472.49" table:style-name="ce4">
            <text:p><text:s/>472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iensusInternationalB.V.</text:p>
          </table:table-cell>
          <table:table-cell office:value-type="float" office:value="1325777.7000000002" table:style-name="ce4">
            <text:p><text:s/>1.325.777,70<text:s/></text:p>
          </table:table-cell>
          <table:table-cell table:number-columns-repeated="6" table:style-name="ce4"/>
          <table:table-cell office:value-type="float" office:value="1325777.7000000002" table:style-name="ce4">
            <text:p><text:s/>1.325.777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IOLAVALENTINA</text:p>
          </table:table-cell>
          <table:table-cell table:style-name="ce4"/>
          <table:table-cell office:value-type="float" office:value="6600" table:style-name="ce4">
            <text:p><text:s/>6.6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604" table:style-name="ce4">
            <text:p><text:s/>6.6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IAITALIAS.R.L.</text:p>
          </table:table-cell>
          <table:table-cell office:value-type="float" office:value="32673" table:style-name="ce4">
            <text:p><text:s/>32.673,00<text:s/></text:p>
          </table:table-cell>
          <table:table-cell table:style-name="ce4"/>
          <table:table-cell office:value-type="float" office:value="7554.17" table:style-name="ce4">
            <text:p><text:s/>7.554,17<text:s/></text:p>
          </table:table-cell>
          <table:table-cell table:number-columns-repeated="4" table:style-name="ce4"/>
          <table:table-cell office:value-type="float" office:value="40227.17" table:style-name="ce4">
            <text:p><text:s/>40.227,1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CONDAUNIVERSITA'DEGLISTUDIDINAPOLI</text:p>
          </table:table-cell>
          <table:table-cell table:number-columns-repeated="2" table:style-name="ce4"/>
          <table:table-cell office:value-type="float" office:value="40000" table:style-name="ce4">
            <text:p><text:s/>40.000,00<text:s/></text:p>
          </table:table-cell>
          <table:table-cell table:number-columns-repeated="4" table:style-name="ce4"/>
          <table:table-cell office:value-type="float" office:value="40000" table:style-name="ce4">
            <text:p><text:s/>4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CURLABSRL</text:p>
          </table:table-cell>
          <table:table-cell office:value-type="float" office:value="277.10000000000002" table:style-name="ce4">
            <text:p><text:s/>277,10<text:s/></text:p>
          </table:table-cell>
          <table:table-cell table:number-columns-repeated="6" table:style-name="ce4"/>
          <table:table-cell office:value-type="float" office:value="277.10000000000002" table:style-name="ce4">
            <text:p><text:s/>277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DAS.P.A.</text:p>
          </table:table-cell>
          <table:table-cell office:value-type="float" office:value="21127.649999999998" table:style-name="ce4">
            <text:p><text:s/>21.127,65<text:s/></text:p>
          </table:table-cell>
          <table:table-cell table:number-columns-repeated="3" table:style-name="ce4"/>
          <table:table-cell office:value-type="float" office:value="58403.6" table:style-name="ce4">
            <text:p><text:s/>58.403,60<text:s/></text:p>
          </table:table-cell>
          <table:table-cell table:number-columns-repeated="2" table:style-name="ce4"/>
          <table:table-cell office:value-type="float" office:value="79531.25" table:style-name="ce4">
            <text:p><text:s/>79.531,2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IEMGS.R.L.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6" table:style-name="ce4"/>
          <table:table-cell office:value-type="float" office:value="130" table:style-name="ce4">
            <text:p><text:s/>1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LEXIS.R.L.</text:p>
          </table:table-cell>
          <table:table-cell table:style-name="ce4"/>
          <table:table-cell office:value-type="float" office:value="5063.3999999999996" table:style-name="ce4">
            <text:p><text:s/>5.063,40<text:s/></text:p>
          </table:table-cell>
          <table:table-cell table:number-columns-repeated="5" table:style-name="ce4"/>
          <table:table-cell office:value-type="float" office:value="5063.3999999999996" table:style-name="ce4">
            <text:p><text:s/>5.063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LLAPERSONALCREDITSPA</text:p>
          </table:table-cell>
          <table:table-cell table:number-columns-repeated="6" table:style-name="ce4"/>
          <table:table-cell office:value-type="float" office:value="912" table:style-name="ce4">
            <text:p><text:s/>912,00<text:s/></text:p>
          </table:table-cell>
          <table:table-cell office:value-type="float" office:value="912" table:style-name="ce4">
            <text:p><text:s/>9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lleckChemicalsGmbH</text:p>
          </table:table-cell>
          <table:table-cell office:value-type="float" office:value="788" table:style-name="ce4">
            <text:p><text:s/>788,00<text:s/></text:p>
          </table:table-cell>
          <table:table-cell table:number-columns-repeated="6" table:style-name="ce4"/>
          <table:table-cell office:value-type="float" office:value="788" table:style-name="ce4">
            <text:p><text:s/>78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NTINELCHS.p.A.</text:p>
          </table:table-cell>
          <table:table-cell office:value-type="float" office:value="4649.04" table:style-name="ce4">
            <text:p><text:s/>4.649,04<text:s/></text:p>
          </table:table-cell>
          <table:table-cell table:number-columns-repeated="6" table:style-name="ce4"/>
          <table:table-cell office:value-type="float" office:value="4649.04" table:style-name="ce4">
            <text:p><text:s/>4.649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QUIMARCO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ATIDAVIDECESARE</text:p>
          </table:table-cell>
          <table:table-cell table:number-columns-repeated="2" table:style-name="ce4"/>
          <table:table-cell office:value-type="float" office:value="502" table:style-name="ce4">
            <text:p><text:s/>502,00<text:s/></text:p>
          </table:table-cell>
          <table:table-cell table:number-columns-repeated="4" table:style-name="ce4"/>
          <table:table-cell office:value-type="float" office:value="502" table:style-name="ce4">
            <text:p><text:s/>5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BSAS</text:p>
          </table:table-cell>
          <table:table-cell office:value-type="float" office:value="45413.5" table:style-name="ce4">
            <text:p><text:s/>45.413,50<text:s/></text:p>
          </table:table-cell>
          <table:table-cell table:number-columns-repeated="6" table:style-name="ce4"/>
          <table:table-cell office:value-type="float" office:value="45413.5" table:style-name="ce4">
            <text:p><text:s/>45.413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ENITYS.P.A.</text:p>
          </table:table-cell>
          <table:table-cell office:value-type="float" office:value="17361.64" table:style-name="ce4">
            <text:p><text:s/>17.361,64<text:s/></text:p>
          </table:table-cell>
          <table:table-cell table:number-columns-repeated="6" table:style-name="ce4"/>
          <table:table-cell office:value-type="float" office:value="17361.64" table:style-name="ce4">
            <text:p><text:s/>17.361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OMMEDICALTECHNOLOGYS.R.L.</text:p>
          </table:table-cell>
          <table:table-cell office:value-type="float" office:value="67750" table:style-name="ce4">
            <text:p><text:s/>67.750,00<text:s/></text:p>
          </table:table-cell>
          <table:table-cell table:number-columns-repeated="6" table:style-name="ce4"/>
          <table:table-cell office:value-type="float" office:value="67750" table:style-name="ce4">
            <text:p><text:s/>67.7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PACS.R.L.</text:p>
          </table:table-cell>
          <table:table-cell office:value-type="float" office:value="67.5" table:style-name="ce4">
            <text:p><text:s/>67,50<text:s/></text:p>
          </table:table-cell>
          <table:table-cell table:number-columns-repeated="6" table:style-name="ce4"/>
          <table:table-cell office:value-type="float" office:value="67.5" table:style-name="ce4">
            <text:p><text:s/>6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PENTIFABIO</text:p>
          </table:table-cell>
          <table:table-cell table:style-name="ce4"/>
          <table:table-cell office:value-type="float" office:value="8653.8499999999985" table:style-name="ce4">
            <text:p><text:s/>8.653,85<text:s/></text:p>
          </table:table-cell>
          <table:table-cell table:number-columns-repeated="5" table:style-name="ce4"/>
          <table:table-cell office:value-type="float" office:value="8653.8499999999985" table:style-name="ce4">
            <text:p><text:s/>8.653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viceMeds.r.l.</text:p>
          </table:table-cell>
          <table:table-cell table:number-columns-repeated="2" table:style-name="ce4"/>
          <table:table-cell office:value-type="float" office:value="20103.23" table:style-name="ce4">
            <text:p><text:s/>20.103,23<text:s/></text:p>
          </table:table-cell>
          <table:table-cell table:number-columns-repeated="4" table:style-name="ce4"/>
          <table:table-cell office:value-type="float" office:value="20103.23" table:style-name="ce4">
            <text:p><text:s/>20.103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VICEPUMPSRL</text:p>
          </table:table-cell>
          <table:table-cell table:style-name="ce4"/>
          <table:table-cell office:value-type="float" office:value="1833.33" table:style-name="ce4">
            <text:p><text:s/>1.833,33<text:s/></text:p>
          </table:table-cell>
          <table:table-cell table:number-columns-repeated="5" table:style-name="ce4"/>
          <table:table-cell office:value-type="float" office:value="1833.33" table:style-name="ce4">
            <text:p><text:s/>1.83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VIERITALIAS.P.A.</text:p>
          </table:table-cell>
          <table:table-cell office:value-type="float" office:value="9106.7999999999993" table:style-name="ce4">
            <text:p><text:s/>9.106,80<text:s/></text:p>
          </table:table-cell>
          <table:table-cell table:number-columns-repeated="6" table:style-name="ce4"/>
          <table:table-cell office:value-type="float" office:value="9106.7999999999993" table:style-name="ce4">
            <text:p><text:s/>9.106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VIZIITALIAS.P.A.</text:p>
          </table:table-cell>
          <table:table-cell table:style-name="ce4"/>
          <table:table-cell office:value-type="float" office:value="357381.08999999997" table:style-name="ce4">
            <text:p><text:s/>357.381,09<text:s/></text:p>
          </table:table-cell>
          <table:table-cell table:number-columns-repeated="5" table:style-name="ce4"/>
          <table:table-cell office:value-type="float" office:value="357381.08999999997" table:style-name="ce4">
            <text:p><text:s/>357.381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IONOGISRL</text:p>
          </table:table-cell>
          <table:table-cell office:value-type="float" office:value="77503.33" table:style-name="ce4">
            <text:p><text:s/>77.503,33<text:s/></text:p>
          </table:table-cell>
          <table:table-cell table:number-columns-repeated="6" table:style-name="ce4"/>
          <table:table-cell office:value-type="float" office:value="77503.33" table:style-name="ce4">
            <text:p><text:s/>77.503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OCKWAWEMEDICALITALYSRL</text:p>
          </table:table-cell>
          <table:table-cell office:value-type="float" office:value="7700" table:style-name="ce4">
            <text:p><text:s/>7.700,00<text:s/></text:p>
          </table:table-cell>
          <table:table-cell table:number-columns-repeated="6" table:style-name="ce4"/>
          <table:table-cell office:value-type="float" office:value="7700" table:style-name="ce4">
            <text:p><text:s/>7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.GE.COCOSTRUZIONIS.R.L.</text:p>
          </table:table-cell>
          <table:table-cell table:number-columns-repeated="4" table:style-name="ce4"/>
          <table:table-cell office:value-type="float" office:value="24727.22" table:style-name="ce4">
            <text:p><text:s/>24.727,22<text:s/></text:p>
          </table:table-cell>
          <table:table-cell table:number-columns-repeated="2" table:style-name="ce4"/>
          <table:table-cell office:value-type="float" office:value="24727.22" table:style-name="ce4">
            <text:p><text:s/>24.727,2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ADS.P.A.</text:p>
          </table:table-cell>
          <table:table-cell office:value-type="float" office:value="309683.78999999998" table:style-name="ce4">
            <text:p><text:s/>309.683,79<text:s/></text:p>
          </table:table-cell>
          <table:table-cell office:value-type="float" office:value="3223.08" table:style-name="ce4">
            <text:p><text:s/>3.223,08<text:s/></text:p>
          </table:table-cell>
          <table:table-cell office:value-type="float" office:value="61273.97" table:style-name="ce4">
            <text:p><text:s/>61.273,97<text:s/></text:p>
          </table:table-cell>
          <table:table-cell table:number-columns-repeated="4" table:style-name="ce4"/>
          <table:table-cell office:value-type="float" office:value="374180.83999999997" table:style-name="ce4">
            <text:p><text:s/>374.180,8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CURITALIAGROUPSERVICE</text:p>
          </table:table-cell>
          <table:table-cell table:style-name="ce4"/>
          <table:table-cell office:value-type="float" office:value="76225.88" table:style-name="ce4">
            <text:p><text:s/>76.225,88<text:s/></text:p>
          </table:table-cell>
          <table:table-cell table:number-columns-repeated="5" table:style-name="ce4"/>
          <table:table-cell office:value-type="float" office:value="76225.88" table:style-name="ce4">
            <text:p><text:s/>76.225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CURITALIAIVRIS.p.A.</text:p>
          </table:table-cell>
          <table:table-cell table:style-name="ce4"/>
          <table:table-cell office:value-type="float" office:value="135381.26999999999" table:style-name="ce4">
            <text:p><text:s/>135.381,27<text:s/></text:p>
          </table:table-cell>
          <table:table-cell table:number-columns-repeated="5" table:style-name="ce4"/>
          <table:table-cell office:value-type="float" office:value="135381.26999999999" table:style-name="ce4">
            <text:p><text:s/>135.381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EMENSHEALTHCARES.R.L.</text:p>
          </table:table-cell>
          <table:table-cell office:value-type="float" office:value="14025.1" table:style-name="ce4">
            <text:p><text:s/>14.025,10<text:s/></text:p>
          </table:table-cell>
          <table:table-cell table:number-columns-repeated="3" table:style-name="ce4"/>
          <table:table-cell office:value-type="float" office:value="34380" table:style-name="ce4">
            <text:p><text:s/>34.380,00<text:s/></text:p>
          </table:table-cell>
          <table:table-cell table:number-columns-repeated="2" table:style-name="ce4"/>
          <table:table-cell office:value-type="float" office:value="48405.1" table:style-name="ce4">
            <text:p><text:s/>48.405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EM-NOVAS.R.L.</text:p>
          </table:table-cell>
          <table:table-cell office:value-type="float" office:value="1259" table:style-name="ce4">
            <text:p><text:s/>1.259,00<text:s/></text:p>
          </table:table-cell>
          <table:table-cell table:number-columns-repeated="6" table:style-name="ce4"/>
          <table:table-cell office:value-type="float" office:value="1259" table:style-name="ce4">
            <text:p><text:s/>1.25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FAS.r.l.</text:p>
          </table:table-cell>
          <table:table-cell table:style-name="ce4"/>
          <table:table-cell office:value-type="float" office:value="5582.5" table:style-name="ce4">
            <text:p><text:s/>5.582,50<text:s/></text:p>
          </table:table-cell>
          <table:table-cell table:number-columns-repeated="5" table:style-name="ce4"/>
          <table:table-cell office:value-type="float" office:value="5582.5" table:style-name="ce4">
            <text:p><text:s/>5.58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FISOCIETA'INDUSTRIAFARMACEUTICAITAL.S.P.A.</text:p>
          </table:table-cell>
          <table:table-cell office:value-type="float" office:value="64" table:style-name="ce4">
            <text:p><text:s/>64,00<text:s/></text:p>
          </table:table-cell>
          <table:table-cell table:number-columns-repeated="6" table:style-name="ce4"/>
          <table:table-cell office:value-type="float" office:value="64" table:style-name="ce4">
            <text:p><text:s/>6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GLAS.r.l.</text:p>
          </table:table-cell>
          <table:table-cell table:number-columns-repeated="6" table:style-name="ce4"/>
          <table:table-cell office:value-type="float" office:value="4304" table:style-name="ce4">
            <text:p><text:s/>4.304,00<text:s/></text:p>
          </table:table-cell>
          <table:table-cell office:value-type="float" office:value="4304" table:style-name="ce4">
            <text:p><text:s/>4.3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GMUNDFREUDPRIV.UNIV.GMBH</text:p>
          </table:table-cell>
          <table:table-cell table:style-name="ce4"/>
          <table:table-cell office:value-type="float" office:value="70000" table:style-name="ce4">
            <text:p><text:s/>70.000,00<text:s/></text:p>
          </table:table-cell>
          <table:table-cell table:number-columns-repeated="5" table:style-name="ce4"/>
          <table:table-cell office:value-type="float" office:value="70000" table:style-name="ce4">
            <text:p><text:s/>70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IBELLOGAIA</text:p>
          </table:table-cell>
          <table:table-cell table:style-name="ce4"/>
          <table:table-cell office:value-type="float" office:value="5342.23" table:style-name="ce4">
            <text:p><text:s/>5.342,23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344.23" table:style-name="ce4">
            <text:p><text:s/>5.344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MARCPHARMASRL</text:p>
          </table:table-cell>
          <table:table-cell office:value-type="float" office:value="528" table:style-name="ce4">
            <text:p><text:s/>528,00<text:s/></text:p>
          </table:table-cell>
          <table:table-cell table:number-columns-repeated="6" table:style-name="ce4"/>
          <table:table-cell office:value-type="float" office:value="528" table:style-name="ce4">
            <text:p><text:s/>52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onyMedicalItaliaS.R.L.</text:p>
          </table:table-cell>
          <table:table-cell office:value-type="float" office:value="4875" table:style-name="ce4">
            <text:p><text:s/>4.875,00<text:s/></text:p>
          </table:table-cell>
          <table:table-cell table:number-columns-repeated="6" table:style-name="ce4"/>
          <table:table-cell office:value-type="float" office:value="4875" table:style-name="ce4">
            <text:p><text:s/>4.8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TIPROSrl</text:p>
          </table:table-cell>
          <table:table-cell table:style-name="ce4"/>
          <table:table-cell office:value-type="float" office:value="820" table:style-name="ce4">
            <text:p><text:s/>820,00<text:s/></text:p>
          </table:table-cell>
          <table:table-cell table:number-columns-repeated="5" table:style-name="ce4"/>
          <table:table-cell office:value-type="float" office:value="820" table:style-name="ce4">
            <text:p><text:s/>8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CRONISSRL</text:p>
          </table:table-cell>
          <table:table-cell table:style-name="ce4"/>
          <table:table-cell office:value-type="float" office:value="4221.08" table:style-name="ce4">
            <text:p><text:s/>4.221,08<text:s/></text:p>
          </table:table-cell>
          <table:table-cell table:number-columns-repeated="5" table:style-name="ce4"/>
          <table:table-cell office:value-type="float" office:value="4221.08" table:style-name="ce4">
            <text:p><text:s/>4.221,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A.U.P.I.</text:p>
          </table:table-cell>
          <table:table-cell table:number-columns-repeated="6" table:style-name="ce4"/>
          <table:table-cell office:value-type="float" office:value="310.74" table:style-name="ce4">
            <text:p><text:s/>310,74<text:s/></text:p>
          </table:table-cell>
          <table:table-cell office:value-type="float" office:value="310.74" table:style-name="ce4">
            <text:p><text:s/>310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ANAAOASSOMEDS.D.S.</text:p>
          </table:table-cell>
          <table:table-cell table:number-columns-repeated="6" table:style-name="ce4"/>
          <table:table-cell office:value-type="float" office:value="2718" table:style-name="ce4">
            <text:p><text:s/>2.718,00<text:s/></text:p>
          </table:table-cell>
          <table:table-cell office:value-type="float" office:value="2718" table:style-name="ce4">
            <text:p><text:s/>2.71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ANAAOASSOMEDS.NA.BI.</text:p>
          </table:table-cell>
          <table:table-cell table:number-columns-repeated="6" table:style-name="ce4"/>
          <table:table-cell office:value-type="float" office:value="1394.5" table:style-name="ce4">
            <text:p><text:s/>1.394,50<text:s/></text:p>
          </table:table-cell>
          <table:table-cell office:value-type="float" office:value="1394.5" table:style-name="ce4">
            <text:p><text:s/>1.394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ANDPROSAN</text:p>
          </table:table-cell>
          <table:table-cell table:number-columns-repeated="6" table:style-name="ce4"/>
          <table:table-cell office:value-type="float" office:value="60.35" table:style-name="ce4">
            <text:p><text:s/>60,35<text:s/></text:p>
          </table:table-cell>
          <table:table-cell office:value-type="float" office:value="60.35" table:style-name="ce4">
            <text:p><text:s/>60,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ANMDO</text:p>
          </table:table-cell>
          <table:table-cell table:number-columns-repeated="6" table:style-name="ce4"/>
          <table:table-cell office:value-type="float" office:value="45" table:style-name="ce4">
            <text:p><text:s/>45,00<text:s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C.S.E.SANITA'</text:p>
          </table:table-cell>
          <table:table-cell table:number-columns-repeated="6" table:style-name="ce4"/>
          <table:table-cell office:value-type="float" office:value="131.64000000000001" table:style-name="ce4">
            <text:p><text:s/>131,64<text:s/></text:p>
          </table:table-cell>
          <table:table-cell office:value-type="float" office:value="131.64000000000001" table:style-name="ce4">
            <text:p><text:s/>131,6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NURSIND</text:p>
          </table:table-cell>
          <table:table-cell table:number-columns-repeated="6" table:style-name="ce4"/>
          <table:table-cell office:value-type="float" office:value="704" table:style-name="ce4">
            <text:p><text:s/>704,00<text:s/></text:p>
          </table:table-cell>
          <table:table-cell office:value-type="float" office:value="704" table:style-name="ce4">
            <text:p><text:s/>70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SI.NA.FO.</text:p>
          </table:table-cell>
          <table:table-cell table:number-columns-repeated="6" table:style-name="ce4"/>
          <table:table-cell office:value-type="float" office:value="850" table:style-name="ce4">
            <text:p><text:s/>850,00<text:s/></text:p>
          </table:table-cell>
          <table:table-cell office:value-type="float" office:value="850" table:style-name="ce4">
            <text:p><text:s/>8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U.I.L.FEDERAZIONESANITA'</text:p>
          </table:table-cell>
          <table:table-cell table:number-columns-repeated="6" table:style-name="ce4"/>
          <table:table-cell office:value-type="float" office:value="3892.09" table:style-name="ce4">
            <text:p><text:s/>3.892,09<text:s/></text:p>
          </table:table-cell>
          <table:table-cell office:value-type="float" office:value="3892.09" table:style-name="ce4">
            <text:p><text:s/>3.892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DACATOU.S.B.</text:p>
          </table:table-cell>
          <table:table-cell table:number-columns-repeated="6" table:style-name="ce4"/>
          <table:table-cell office:value-type="float" office:value="1136.74" table:style-name="ce4">
            <text:p><text:s/>1.136,74<text:s/></text:p>
          </table:table-cell>
          <table:table-cell office:value-type="float" office:value="1136.74" table:style-name="ce4">
            <text:p><text:s/>1.136,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TAKSRL</text:p>
          </table:table-cell>
          <table:table-cell table:number-columns-repeated="4" table:style-name="ce4"/>
          <table:table-cell office:value-type="float" office:value="721" table:style-name="ce4">
            <text:p><text:s/>721,00<text:s/></text:p>
          </table:table-cell>
          <table:table-cell table:number-columns-repeated="2" table:style-name="ce4"/>
          <table:table-cell office:value-type="float" office:value="721" table:style-name="ce4">
            <text:p><text:s/>72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TESYPHARMASRL</text:p>
          </table:table-cell>
          <table:table-cell office:value-type="float" office:value="24.92" table:style-name="ce4">
            <text:p><text:s/>24,92<text:s/></text:p>
          </table:table-cell>
          <table:table-cell table:number-columns-repeated="6" table:style-name="ce4"/>
          <table:table-cell office:value-type="float" office:value="24.92" table:style-name="ce4">
            <text:p><text:s/>24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RAMSPA</text:p>
          </table:table-cell>
          <table:table-cell table:number-columns-repeated="2" table:style-name="ce4"/>
          <table:table-cell office:value-type="float" office:value="2000" table:style-name="ce4">
            <text:p><text:s/>2.000,00<text:s/></text:p>
          </table:table-cell>
          <table:table-cell table:number-columns-repeated="4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RIOINGEGNERIACONSORZIOSTABILE</text:p>
          </table:table-cell>
          <table:table-cell table:number-columns-repeated="4" table:style-name="ce4"/>
          <table:table-cell office:value-type="float" office:value="71634.850000000006" table:style-name="ce4">
            <text:p><text:s/>71.634,85<text:s/></text:p>
          </table:table-cell>
          <table:table-cell table:number-columns-repeated="2" table:style-name="ce4"/>
          <table:table-cell office:value-type="float" office:value="71634.850000000006" table:style-name="ce4">
            <text:p><text:s/>71.634,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ROFTALMICAS.R.L.</text:p>
          </table:table-cell>
          <table:table-cell office:value-type="float" office:value="1627.1599999999999" table:style-name="ce4">
            <text:p><text:s/>1.627,16<text:s/></text:p>
          </table:table-cell>
          <table:table-cell table:number-columns-repeated="6" table:style-name="ce4"/>
          <table:table-cell office:value-type="float" office:value="1627.1599999999999" table:style-name="ce4">
            <text:p><text:s/>1.627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RTPRACTICEITALYSRL</text:p>
          </table:table-cell>
          <table:table-cell office:value-type="float" office:value="15496" table:style-name="ce4">
            <text:p><text:s/>15.496,00<text:s/></text:p>
          </table:table-cell>
          <table:table-cell table:number-columns-repeated="6" table:style-name="ce4"/>
          <table:table-cell office:value-type="float" office:value="15496" table:style-name="ce4">
            <text:p><text:s/>15.49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ITHANDNEPHEWS.R.L.</text:p>
          </table:table-cell>
          <table:table-cell office:value-type="float" office:value="41176.369999999995" table:style-name="ce4">
            <text:p><text:s/>41.176,37<text:s/></text:p>
          </table:table-cell>
          <table:table-cell table:style-name="ce4"/>
          <table:table-cell office:value-type="float" office:value="3900" table:style-name="ce4">
            <text:p><text:s/>3.900,00<text:s/></text:p>
          </table:table-cell>
          <table:table-cell table:number-columns-repeated="4" table:style-name="ce4"/>
          <table:table-cell office:value-type="float" office:value="45076.369999999995" table:style-name="ce4">
            <text:p><text:s/>45.076,3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ITHSMEDICALITALIAS.r.l.</text:p>
          </table:table-cell>
          <table:table-cell office:value-type="float" office:value="31784.760000000002" table:style-name="ce4">
            <text:p><text:s/>31.784,76<text:s/></text:p>
          </table:table-cell>
          <table:table-cell table:number-columns-repeated="6" table:style-name="ce4"/>
          <table:table-cell office:value-type="float" office:value="31784.760000000002" table:style-name="ce4">
            <text:p><text:s/>31.784,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.VI.N.S.R.L.</text:p>
          </table:table-cell>
          <table:table-cell office:value-type="float" office:value="5436" table:style-name="ce4">
            <text:p><text:s/>5.436,00<text:s/></text:p>
          </table:table-cell>
          <table:table-cell table:number-columns-repeated="6" table:style-name="ce4"/>
          <table:table-cell office:value-type="float" office:value="5436" table:style-name="ce4">
            <text:p><text:s/>5.4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CIMARINA</text:p>
          </table:table-cell>
          <table:table-cell table:style-name="ce4"/>
          <table:table-cell office:value-type="float" office:value="1800" table:style-name="ce4">
            <text:p><text:s/>1.800,00<text:s/></text:p>
          </table:table-cell>
          <table:table-cell table:number-columns-repeated="5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IETAACQUALODIGIANASRL</text:p>
          </table:table-cell>
          <table:table-cell table:style-name="ce4"/>
          <table:table-cell office:value-type="float" office:value="248.22" table:style-name="ce4">
            <text:p><text:s/>248,22<text:s/></text:p>
          </table:table-cell>
          <table:table-cell office:value-type="float" office:value="24.83" table:style-name="ce4">
            <text:p><text:s/>24,83<text:s/></text:p>
          </table:table-cell>
          <table:table-cell table:number-columns-repeated="4" table:style-name="ce4"/>
          <table:table-cell office:value-type="float" office:value="273.05" table:style-name="ce4">
            <text:p><text:s/>273,0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IETA'AGRICOLABIANCHIEZZELINOEUMBERTOS.S</text:p>
          </table:table-cell>
          <table:table-cell office:value-type="float" office:value="5742" table:style-name="ce4">
            <text:p><text:s/>5.742,00<text:s/></text:p>
          </table:table-cell>
          <table:table-cell office:value-type="float" office:value="2793.8" table:style-name="ce4">
            <text:p><text:s/>2.793,80<text:s/></text:p>
          </table:table-cell>
          <table:table-cell table:number-columns-repeated="5" table:style-name="ce4"/>
          <table:table-cell office:value-type="float" office:value="8535.7999999999993" table:style-name="ce4">
            <text:p><text:s/>8.535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IETA'ITALIANACHIMICIDIV.SCIENTIFICAR.L.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6" table:style-name="ce4"/>
          <table:table-cell office:value-type="float" office:value="720" table:style-name="ce4">
            <text:p><text:s/>72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IETA'PRODOTTIANTIBIOTICIS.P.A.</text:p>
          </table:table-cell>
          <table:table-cell office:value-type="float" office:value="204" table:style-name="ce4">
            <text:p><text:s/>204,00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234" table:style-name="ce4">
            <text:p><text:s/>23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ietàStoricaLombarda</text:p>
          </table:table-cell>
          <table:table-cell table:number-columns-repeated="2" table:style-name="ce4"/>
          <table:table-cell office:value-type="float" office:value="90" table:style-name="ce4">
            <text:p><text:s/>90,00<text:s/></text:p>
          </table:table-cell>
          <table:table-cell table:number-columns-repeated="4" table:style-name="ce4"/>
          <table:table-cell office:value-type="float" office:value="90" table:style-name="ce4">
            <text:p><text:s/>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FFIASILVAN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FTIME90S.n.c.</text:p>
          </table:table-cell>
          <table:table-cell table:style-name="ce4"/>
          <table:table-cell office:value-type="float" office:value="4555" table:style-name="ce4">
            <text:p><text:s/>4.555,00<text:s/></text:p>
          </table:table-cell>
          <table:table-cell table:number-columns-repeated="5" table:style-name="ce4"/>
          <table:table-cell office:value-type="float" office:value="4555" table:style-name="ce4">
            <text:p><text:s/>4.55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S.P.A.</text:p>
          </table:table-cell>
          <table:table-cell table:style-name="ce4"/>
          <table:table-cell office:value-type="float" office:value="1650" table:style-name="ce4">
            <text:p><text:s/>1.650,00<text:s/></text:p>
          </table:table-cell>
          <table:table-cell table:number-columns-repeated="5" table:style-name="ce4"/>
          <table:table-cell office:value-type="float" office:value="1650" table:style-name="ce4">
            <text:p><text:s/>1.6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UZIONEINFORMATICAS.R.L.</text:p>
          </table:table-cell>
          <table:table-cell table:number-columns-repeated="4" table:style-name="ce4"/>
          <table:table-cell office:value-type="float" office:value="4508.12" table:style-name="ce4">
            <text:p><text:s/>4.508,12<text:s/></text:p>
          </table:table-cell>
          <table:table-cell table:number-columns-repeated="2" table:style-name="ce4"/>
          <table:table-cell office:value-type="float" office:value="4508.12" table:style-name="ce4">
            <text:p><text:s/>4.508,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UZIONIUFFICIOS.R.L.</text:p>
          </table:table-cell>
          <table:table-cell office:value-type="float" office:value="1098.9000000000001" table:style-name="ce4">
            <text:p><text:s/>1.098,90<text:s/></text:p>
          </table:table-cell>
          <table:table-cell table:number-columns-repeated="6" table:style-name="ce4"/>
          <table:table-cell office:value-type="float" office:value="1098.9000000000001" table:style-name="ce4">
            <text:p><text:s/>1.098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NZOGNIMONICA</text:p>
          </table:table-cell>
          <table:table-cell table:style-name="ce4"/>
          <table:table-cell office:value-type="float" office:value="6000" table:style-name="ce4">
            <text:p><text:s/>6.000,00<text:s/></text:p>
          </table:table-cell>
          <table:table-cell table:number-columns-repeated="5" table:style-name="ce4"/>
          <table:table-cell office:value-type="float" office:value="6000" table:style-name="ce4">
            <text:p><text:s/>6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RDINASRL</text:p>
          </table:table-cell>
          <table:table-cell table:style-name="ce4"/>
          <table:table-cell office:value-type="float" office:value="2115" table:style-name="ce4">
            <text:p><text:s/>2.115,00<text:s/></text:p>
          </table:table-cell>
          <table:table-cell table:number-columns-repeated="5" table:style-name="ce4"/>
          <table:table-cell office:value-type="float" office:value="2115" table:style-name="ce4">
            <text:p><text:s/>2.11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RIANOVALENTINA</text:p>
          </table:table-cell>
          <table:table-cell table:style-name="ce4"/>
          <table:table-cell office:value-type="float" office:value="7200" table:style-name="ce4">
            <text:p><text:s/>7.2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7206" table:style-name="ce4">
            <text:p><text:s/>7.20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RINGROUPITALIAS.r.l.</text:p>
          </table:table-cell>
          <table:table-cell office:value-type="float" office:value="50955" table:style-name="ce4">
            <text:p><text:s/>50.955,00<text:s/></text:p>
          </table:table-cell>
          <table:table-cell office:value-type="float" office:value="7844.93" table:style-name="ce4">
            <text:p><text:s/>7.844,93<text:s/></text:p>
          </table:table-cell>
          <table:table-cell table:number-columns-repeated="5" table:style-name="ce4"/>
          <table:table-cell office:value-type="float" office:value="58799.93" table:style-name="ce4">
            <text:p><text:s/>58.799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RVILLOROS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EFINFINANZIARIASPA</text:p>
          </table:table-cell>
          <table:table-cell table:number-columns-repeated="6" table:style-name="ce4"/>
          <table:table-cell office:value-type="float" office:value="2574" table:style-name="ce4">
            <text:p><text:s/>2.574,00<text:s/></text:p>
          </table:table-cell>
          <table:table-cell office:value-type="float" office:value="2574" table:style-name="ce4">
            <text:p><text:s/>2.5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INDIALS.P.A.</text:p>
          </table:table-cell>
          <table:table-cell office:value-type="float" office:value="1090.8" table:style-name="ce4">
            <text:p><text:s/>1.090,80<text:s/></text:p>
          </table:table-cell>
          <table:table-cell table:style-name="ce4"/>
          <table:table-cell office:value-type="float" office:value="1690" table:style-name="ce4">
            <text:p><text:s/>1.690,00<text:s/></text:p>
          </table:table-cell>
          <table:table-cell table:number-columns-repeated="4" table:style-name="ce4"/>
          <table:table-cell office:value-type="float" office:value="2780.8" table:style-name="ce4">
            <text:p><text:s/>2.780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OTTIMAURA</text:p>
          </table:table-cell>
          <table:table-cell table:style-name="ce4"/>
          <table:table-cell office:value-type="float" office:value="10525" table:style-name="ce4">
            <text:p><text:s/>10.525,00<text:s/></text:p>
          </table:table-cell>
          <table:table-cell table:number-columns-repeated="5" table:style-name="ce4"/>
          <table:table-cell office:value-type="float" office:value="10525" table:style-name="ce4">
            <text:p><text:s/>10.5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RINGERCUSTOMERSERVICECENTERGMBH</text:p>
          </table:table-cell>
          <table:table-cell table:style-name="ce4"/>
          <table:table-cell office:value-type="float" office:value="13686.5" table:style-name="ce4">
            <text:p><text:s/>13.686,50<text:s/></text:p>
          </table:table-cell>
          <table:table-cell table:number-columns-repeated="5" table:style-name="ce4"/>
          <table:table-cell office:value-type="float" office:value="13686.5" table:style-name="ce4">
            <text:p><text:s/>13.68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RINGERNATUREAUTHORSERVICES</text:p>
          </table:table-cell>
          <table:table-cell table:style-name="ce4"/>
          <table:table-cell office:value-type="float" office:value="6913.4" table:style-name="ce4">
            <text:p><text:s/>6.913,40<text:s/></text:p>
          </table:table-cell>
          <table:table-cell table:number-columns-repeated="5" table:style-name="ce4"/>
          <table:table-cell office:value-type="float" office:value="6913.4" table:style-name="ce4">
            <text:p><text:s/>6.913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SS.R.L.</text:p>
          </table:table-cell>
          <table:table-cell table:number-columns-repeated="4" table:style-name="ce4"/>
          <table:table-cell office:value-type="float" office:value="14240" table:style-name="ce4">
            <text:p><text:s/>14.240,00<text:s/></text:p>
          </table:table-cell>
          <table:table-cell table:number-columns-repeated="2" table:style-name="ce4"/>
          <table:table-cell office:value-type="float" office:value="14240" table:style-name="ce4">
            <text:p><text:s/>14.2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GOITALIAS.R.L.</text:p>
          </table:table-cell>
          <table:table-cell office:value-type="float" office:value="2359.44" table:style-name="ce4">
            <text:p><text:s/>2.359,44<text:s/></text:p>
          </table:table-cell>
          <table:table-cell table:style-name="ce4"/>
          <table:table-cell office:value-type="float" office:value="6666.48" table:style-name="ce4">
            <text:p><text:s/>6.666,48<text:s/></text:p>
          </table:table-cell>
          <table:table-cell table:number-columns-repeated="4" table:style-name="ce4"/>
          <table:table-cell office:value-type="float" office:value="9025.92" table:style-name="ce4">
            <text:p><text:s/>9.025,9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LLERGENESITALIAS.R.L.</text:p>
          </table:table-cell>
          <table:table-cell office:value-type="float" office:value="67755.66" table:style-name="ce4">
            <text:p><text:s/>67.755,66<text:s/></text:p>
          </table:table-cell>
          <table:table-cell table:number-columns-repeated="6" table:style-name="ce4"/>
          <table:table-cell office:value-type="float" office:value="67755.66" table:style-name="ce4">
            <text:p><text:s/>67.755,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MPASUDSRL</text:p>
          </table:table-cell>
          <table:table-cell office:value-type="float" office:value="7074" table:style-name="ce4">
            <text:p><text:s/>7.074,00<text:s/></text:p>
          </table:table-cell>
          <table:table-cell table:number-columns-repeated="6" table:style-name="ce4"/>
          <table:table-cell office:value-type="float" office:value="7074" table:style-name="ce4">
            <text:p><text:s/>7.07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ALUISA</text:p>
          </table:table-cell>
          <table:table-cell table:style-name="ce4"/>
          <table:table-cell office:value-type="float" office:value="5015.1499999999996" table:style-name="ce4">
            <text:p><text:s/>5.015,15<text:s/></text:p>
          </table:table-cell>
          <table:table-cell table:number-columns-repeated="5" table:style-name="ce4"/>
          <table:table-cell office:value-type="float" office:value="5015.1499999999996" table:style-name="ce4">
            <text:p><text:s/>5.015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ELCOS.P.A.</text:p>
          </table:table-cell>
          <table:table-cell table:number-columns-repeated="4" table:style-name="ce4"/>
          <table:table-cell office:value-type="float" office:value="23025" table:style-name="ce4">
            <text:p><text:s/>23.025,00<text:s/></text:p>
          </table:table-cell>
          <table:table-cell table:number-columns-repeated="2" table:style-name="ce4"/>
          <table:table-cell office:value-type="float" office:value="23025" table:style-name="ce4">
            <text:p><text:s/>23.0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LLATOELVIRA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RITEKS.P.A.</text:p>
          </table:table-cell>
          <table:table-cell table:style-name="ce4"/>
          <table:table-cell office:value-type="float" office:value="11860" table:style-name="ce4">
            <text:p><text:s/>11.860,00<text:s/></text:p>
          </table:table-cell>
          <table:table-cell table:number-columns-repeated="5" table:style-name="ce4"/>
          <table:table-cell office:value-type="float" office:value="11860" table:style-name="ce4">
            <text:p><text:s/>11.8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RPIVITTORIA</text:p>
          </table:table-cell>
          <table:table-cell table:style-name="ce4"/>
          <table:table-cell office:value-type="float" office:value="545.45000000000005" table:style-name="ce4">
            <text:p><text:s/>545,45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47.45000000000005" table:style-name="ce4">
            <text:p><text:s/>547,4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EJONESSRL</text:p>
          </table:table-cell>
          <table:table-cell office:value-type="float" office:value="84" table:style-name="ce4">
            <text:p><text:s/>84,00<text:s/></text:p>
          </table:table-cell>
          <table:table-cell table:number-columns-repeated="6" table:style-name="ce4"/>
          <table:table-cell office:value-type="float" office:value="84" table:style-name="ce4">
            <text:p><text:s/>8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OMEODONATELL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ORIECUCITEsrl</text:p>
          </table:table-cell>
          <table:table-cell office:value-type="float" office:value="585" table:style-name="ce4">
            <text:p><text:s/>585,00<text:s/></text:p>
          </table:table-cell>
          <table:table-cell table:number-columns-repeated="6" table:style-name="ce4"/>
          <table:table-cell office:value-type="float" office:value="585" table:style-name="ce4">
            <text:p><text:s/>58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ORZMEDICALITALIAS.R.L.</text:p>
          </table:table-cell>
          <table:table-cell table:number-columns-repeated="2" table:style-name="ce4"/>
          <table:table-cell office:value-type="float" office:value="16800" table:style-name="ce4">
            <text:p><text:s/>16.800,00<text:s/></text:p>
          </table:table-cell>
          <table:table-cell table:number-columns-repeated="4" table:style-name="ce4"/>
          <table:table-cell office:value-type="float" office:value="16800" table:style-name="ce4">
            <text:p><text:s/>16.8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RYKERITALIAS.r.l.S.U.</text:p>
          </table:table-cell>
          <table:table-cell office:value-type="float" office:value="115987.52000000002" table:style-name="ce4">
            <text:p><text:s/>115.987,52<text:s/></text:p>
          </table:table-cell>
          <table:table-cell table:number-columns-repeated="6" table:style-name="ce4"/>
          <table:table-cell office:value-type="float" office:value="115987.52000000002" table:style-name="ce4">
            <text:p><text:s/>115.987,5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ASSOCIATOINFERMIERIdiALTAVILLAeAssociati</text:p>
          </table:table-cell>
          <table:table-cell table:style-name="ce4"/>
          <table:table-cell office:value-type="float" office:value="4212" table:style-name="ce4">
            <text:p><text:s/>4.212,00<text:s/></text:p>
          </table:table-cell>
          <table:table-cell table:number-columns-repeated="5" table:style-name="ce4"/>
          <table:table-cell office:value-type="float" office:value="4212" table:style-name="ce4">
            <text:p><text:s/>4.21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IN3SOCIETA'COOPERATIVA</text:p>
          </table:table-cell>
          <table:table-cell office:value-type="float" office:value="600.83000000000004" table:style-name="ce4">
            <text:p><text:s/>600,83<text:s/></text:p>
          </table:table-cell>
          <table:table-cell table:number-columns-repeated="6" table:style-name="ce4"/>
          <table:table-cell office:value-type="float" office:value="600.83000000000004" table:style-name="ce4">
            <text:p><text:s/>600,8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LABOSRL</text:p>
          </table:table-cell>
          <table:table-cell table:style-name="ce4"/>
          <table:table-cell office:value-type="float" office:value="46450" table:style-name="ce4">
            <text:p><text:s/>46.450,00<text:s/></text:p>
          </table:table-cell>
          <table:table-cell table:number-columns-repeated="2" table:style-name="ce4"/>
          <table:table-cell office:value-type="float" office:value="16000" table:style-name="ce4">
            <text:p><text:s/>16.000,00<text:s/></text:p>
          </table:table-cell>
          <table:table-cell table:number-columns-repeated="2" table:style-name="ce4"/>
          <table:table-cell office:value-type="float" office:value="62450" table:style-name="ce4">
            <text:p><text:s/>62.4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LEGALEAVV.MANGIAROCCO</text:p>
          </table:table-cell>
          <table:table-cell table:style-name="ce4"/>
          <table:table-cell office:value-type="float" office:value="15390.72" table:style-name="ce4">
            <text:p><text:s/>15.390,72<text:s/></text:p>
          </table:table-cell>
          <table:table-cell table:number-columns-repeated="2" table:style-name="ce4"/>
          <table:table-cell office:value-type="float" office:value="30781.439999999999" table:style-name="ce4">
            <text:p><text:s/>30.781,44<text:s/></text:p>
          </table:table-cell>
          <table:table-cell table:number-columns-repeated="2" table:style-name="ce4"/>
          <table:table-cell office:value-type="float" office:value="46172.159999999996" table:style-name="ce4">
            <text:p><text:s/>46.172,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TECNICORAINIERIDIRAINIERIMICHELE</text:p>
          </table:table-cell>
          <table:table-cell table:style-name="ce4"/>
          <table:table-cell office:value-type="float" office:value="5188.8" table:style-name="ce4">
            <text:p><text:s/>5.188,80<text:s/></text:p>
          </table:table-cell>
          <table:table-cell table:number-columns-repeated="5" table:style-name="ce4"/>
          <table:table-cell office:value-type="float" office:value="5188.8" table:style-name="ce4">
            <text:p><text:s/>5.188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UDIOTORTAS.P.A.</text:p>
          </table:table-cell>
          <table:table-cell table:number-columns-repeated="2" table:style-name="ce4"/>
          <table:table-cell office:value-type="float" office:value="449.55" table:style-name="ce4">
            <text:p><text:s/>449,55<text:s/></text:p>
          </table:table-cell>
          <table:table-cell table:style-name="ce4"/>
          <table:table-cell office:value-type="float" office:value="1502.45" table:style-name="ce4">
            <text:p><text:s/>1.502,45<text:s/></text:p>
          </table:table-cell>
          <table:table-cell table:number-columns-repeated="2" table:style-name="ce4"/>
          <table:table-cell office:value-type="float" office:value="1952" table:style-name="ce4">
            <text:p><text:s/>1.9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nPharmaItaliaSrl</text:p>
          </table:table-cell>
          <table:table-cell office:value-type="float" office:value="110844.82" table:style-name="ce4">
            <text:p><text:s/>110.844,82<text:s/></text:p>
          </table:table-cell>
          <table:table-cell table:number-columns-repeated="6" table:style-name="ce4"/>
          <table:table-cell office:value-type="float" office:value="110844.82" table:style-name="ce4">
            <text:p><text:s/>110.844,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omenPunainenRisti,Veripalvelu</text:p>
          </table:table-cell>
          <table:table-cell office:value-type="float" office:value="2666.18" table:style-name="ce4">
            <text:p><text:s/>2.666,18<text:s/></text:p>
          </table:table-cell>
          <table:table-cell table:number-columns-repeated="6" table:style-name="ce4"/>
          <table:table-cell office:value-type="float" office:value="2666.18" table:style-name="ce4">
            <text:p><text:s/>2.666,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PERTECNICAMARTINELLIsnc</text:p>
          </table:table-cell>
          <table:table-cell table:style-name="ce4"/>
          <table:table-cell office:value-type="float" office:value="619" table:style-name="ce4">
            <text:p><text:s/>619,00<text:s/></text:p>
          </table:table-cell>
          <table:table-cell table:number-columns-repeated="5" table:style-name="ce4"/>
          <table:table-cell office:value-type="float" office:value="619" table:style-name="ce4">
            <text:p><text:s/>61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RGILINES.R.L.</text:p>
          </table:table-cell>
          <table:table-cell office:value-type="float" office:value="2652" table:style-name="ce4">
            <text:p><text:s/>2.652,00<text:s/></text:p>
          </table:table-cell>
          <table:table-cell table:number-columns-repeated="6" table:style-name="ce4"/>
          <table:table-cell office:value-type="float" office:value="2652" table:style-name="ce4">
            <text:p><text:s/>2.6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EDISHORPHANBIOVITRUMS.R.L.</text:p>
          </table:table-cell>
          <table:table-cell office:value-type="float" office:value="284754.33" table:style-name="ce4">
            <text:p><text:s/>284.754,33<text:s/></text:p>
          </table:table-cell>
          <table:table-cell table:number-columns-repeated="6" table:style-name="ce4"/>
          <table:table-cell office:value-type="float" office:value="284754.33" table:style-name="ce4">
            <text:p><text:s/>284.754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YLCOS.R.L.</text:p>
          </table:table-cell>
          <table:table-cell office:value-type="float" office:value="14818.95" table:style-name="ce4">
            <text:p><text:s/>14.818,95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5" table:style-name="ce4"/>
          <table:table-cell office:value-type="float" office:value="15318.95" table:style-name="ce4">
            <text:p><text:s/>15.318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YNTAXS.c.a.r.l</text:p>
          </table:table-cell>
          <table:table-cell table:style-name="ce4"/>
          <table:table-cell office:value-type="float" office:value="68744.91" table:style-name="ce4">
            <text:p><text:s/>68.744,91<text:s/></text:p>
          </table:table-cell>
          <table:table-cell table:number-columns-repeated="5" table:style-name="ce4"/>
          <table:table-cell office:value-type="float" office:value="68744.91" table:style-name="ce4">
            <text:p><text:s/>68.744,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YSMEXPARTECITALIASRL</text:p>
          </table:table-cell>
          <table:table-cell office:value-type="float" office:value="11670" table:style-name="ce4">
            <text:p><text:s/>11.670,00<text:s/></text:p>
          </table:table-cell>
          <table:table-cell table:number-columns-repeated="6" table:style-name="ce4"/>
          <table:table-cell office:value-type="float" office:value="11670" table:style-name="ce4">
            <text:p><text:s/>11.6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BUCCHINIANDRE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GLIAFERRIFRANCESCO</text:p>
          </table:table-cell>
          <table:table-cell table:style-name="ce4"/>
          <table:table-cell office:value-type="float" office:value="7664.2800000000007" table:style-name="ce4">
            <text:p><text:s/>7.664,28<text:s/></text:p>
          </table:table-cell>
          <table:table-cell table:number-columns-repeated="5" table:style-name="ce4"/>
          <table:table-cell office:value-type="float" office:value="7664.2800000000007" table:style-name="ce4">
            <text:p><text:s/>7.664,2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GLIAMACCOAUGUSTO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8" table:style-name="ce4">
            <text:p><text:s/>8.75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KEDAITALIAS.P.A.</text:p>
          </table:table-cell>
          <table:table-cell office:value-type="float" office:value="1089279.2000000002" table:style-name="ce4">
            <text:p><text:s/>1.089.279,20<text:s/></text:p>
          </table:table-cell>
          <table:table-cell table:number-columns-repeated="6" table:style-name="ce4"/>
          <table:table-cell office:value-type="float" office:value="1089279.2000000002" table:style-name="ce4">
            <text:p><text:s/>1.089.279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MBORRINOSTEFANIA</text:p>
          </table:table-cell>
          <table:table-cell table:number-columns-repeated="2" table:style-name="ce4"/>
          <table:table-cell office:value-type="float" office:value="8.4" table:style-name="ce4">
            <text:p><text:s/>8,40<text:s/></text:p>
          </table:table-cell>
          <table:table-cell table:number-columns-repeated="4" table:style-name="ce4"/>
          <table:table-cell office:value-type="float" office:value="8.4" table:style-name="ce4">
            <text:p><text:s/>8,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MBUZZISTEFANO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RGETORTODONZIAS.R.L.</text:p>
          </table:table-cell>
          <table:table-cell office:value-type="float" office:value="160.88" table:style-name="ce4">
            <text:p><text:s/>160,88<text:s/></text:p>
          </table:table-cell>
          <table:table-cell table:number-columns-repeated="6" table:style-name="ce4"/>
          <table:table-cell office:value-type="float" office:value="160.88" table:style-name="ce4">
            <text:p><text:s/>160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RGETTIELENALIDIAANITA</text:p>
          </table:table-cell>
          <table:table-cell table:style-name="ce4"/>
          <table:table-cell office:value-type="float" office:value="2920" table:style-name="ce4">
            <text:p><text:s/>2.92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926" table:style-name="ce4">
            <text:p><text:s/>2.92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TECNOLOGIEAVANZATES.R.L.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6" table:style-name="ce4"/>
          <table:table-cell office:value-type="float" office:value="600" table:style-name="ce4">
            <text:p><text:s/>6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UMEDICASRL</text:p>
          </table:table-cell>
          <table:table-cell office:value-type="float" office:value="4615.2" table:style-name="ce4">
            <text:p><text:s/>4.615,20<text:s/></text:p>
          </table:table-cell>
          <table:table-cell table:number-columns-repeated="6" table:style-name="ce4"/>
          <table:table-cell office:value-type="float" office:value="4615.2" table:style-name="ce4">
            <text:p><text:s/>4.615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ANITALIAS.R.L.</text:p>
          </table:table-cell>
          <table:table-cell office:value-type="float" office:value="12000" table:style-name="ce4">
            <text:p><text:s/>12.000,00<text:s/></text:p>
          </table:table-cell>
          <table:table-cell table:style-name="ce4"/>
          <table:table-cell office:value-type="float" office:value="8208" table:style-name="ce4">
            <text:p><text:s/>8.208,00<text:s/></text:p>
          </table:table-cell>
          <table:table-cell table:number-columns-repeated="4" table:style-name="ce4"/>
          <table:table-cell office:value-type="float" office:value="20208" table:style-name="ce4">
            <text:p><text:s/>20.20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HDOWPHARMAITALYSRL</text:p>
          </table:table-cell>
          <table:table-cell office:value-type="float" office:value="26642.880000000001" table:style-name="ce4">
            <text:p><text:s/>26.642,88<text:s/></text:p>
          </table:table-cell>
          <table:table-cell table:number-columns-repeated="6" table:style-name="ce4"/>
          <table:table-cell office:value-type="float" office:value="26642.880000000001" table:style-name="ce4">
            <text:p><text:s/>26.642,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HINTS.P.A.</text:p>
          </table:table-cell>
          <table:table-cell table:number-columns-repeated="4" table:style-name="ce4"/>
          <table:table-cell office:value-type="float" office:value="497784.3" table:style-name="ce4">
            <text:p><text:s/>497.784,30<text:s/></text:p>
          </table:table-cell>
          <table:table-cell table:number-columns-repeated="2" table:style-name="ce4"/>
          <table:table-cell office:value-type="float" office:value="497784.3" table:style-name="ce4">
            <text:p><text:s/>497.784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HNOGENETICSS.R.L.</text:p>
          </table:table-cell>
          <table:table-cell office:value-type="float" office:value="14598" table:style-name="ce4">
            <text:p><text:s/>14.598,00<text:s/></text:p>
          </table:table-cell>
          <table:table-cell table:number-columns-repeated="6" table:style-name="ce4"/>
          <table:table-cell office:value-type="float" office:value="14598" table:style-name="ce4">
            <text:p><text:s/>14.59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NOHEALTHS.R.L.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6" table:style-name="ce4"/>
          <table:table-cell office:value-type="float" office:value="2160" table:style-name="ce4">
            <text:p><text:s/>2.1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NOPOSTS.P.A.</text:p>
          </table:table-cell>
          <table:table-cell table:style-name="ce4"/>
          <table:table-cell office:value-type="float" office:value="708.9" table:style-name="ce4">
            <text:p><text:s/>708,90<text:s/></text:p>
          </table:table-cell>
          <table:table-cell table:number-columns-repeated="5" table:style-name="ce4"/>
          <table:table-cell office:value-type="float" office:value="708.9" table:style-name="ce4">
            <text:p><text:s/>708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NORADSRLASOCIOUNICO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27" table:style-name="ce4">
            <text:p><text:s/>27,00<text:s/></text:p>
          </table:table-cell>
          <table:table-cell table:number-columns-repeated="5" table:style-name="ce4"/>
          <table:table-cell office:value-type="float" office:value="987" table:style-name="ce4">
            <text:p><text:s/>98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NOVETROS.R.L.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6" table:style-name="ce4"/>
          <table:table-cell office:value-type="float" office:value="210" table:style-name="ce4">
            <text:p><text:s/>2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DESCHICONCETTA</text:p>
          </table:table-cell>
          <table:table-cell table:number-columns-repeated="2" table:style-name="ce4"/>
          <table:table-cell office:value-type="float" office:value="213.2" table:style-name="ce4">
            <text:p><text:s/>213,20<text:s/></text:p>
          </table:table-cell>
          <table:table-cell table:number-columns-repeated="4" table:style-name="ce4"/>
          <table:table-cell office:value-type="float" office:value="213.2" table:style-name="ce4">
            <text:p><text:s/>213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ECOMITALIASPA</text:p>
          </table:table-cell>
          <table:table-cell table:style-name="ce4"/>
          <table:table-cell office:value-type="float" office:value="102554.95" table:style-name="ce4">
            <text:p><text:s/>102.554,95<text:s/></text:p>
          </table:table-cell>
          <table:table-cell table:number-columns-repeated="5" table:style-name="ce4"/>
          <table:table-cell office:value-type="float" office:value="102554.95" table:style-name="ce4">
            <text:p><text:s/>102.554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EFLEXMEDICALS.r.L.</text:p>
          </table:table-cell>
          <table:table-cell office:value-type="float" office:value="113250.90000000001" table:style-name="ce4">
            <text:p><text:s/>113.250,90<text:s/></text:p>
          </table:table-cell>
          <table:table-cell table:number-columns-repeated="6" table:style-name="ce4"/>
          <table:table-cell office:value-type="float" office:value="113250.90000000001" table:style-name="ce4">
            <text:p><text:s/>113.250,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EPASSS.P.A.</text:p>
          </table:table-cell>
          <table:table-cell table:number-columns-repeated="2" table:style-name="ce4"/>
          <table:table-cell office:value-type="float" office:value="7.5" table:style-name="ce4">
            <text:p><text:s/>7,50<text:s/></text:p>
          </table:table-cell>
          <table:table-cell table:number-columns-repeated="4" table:style-name="ce4"/>
          <table:table-cell office:value-type="float" office:value="7.5" table:style-name="ce4">
            <text:p><text:s/>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MARICERCAS.R.L.</text:p>
          </table:table-cell>
          <table:table-cell office:value-type="float" office:value="431.02" table:style-name="ce4">
            <text:p><text:s/>431,02<text:s/></text:p>
          </table:table-cell>
          <table:table-cell office:value-type="float" office:value="18" table:style-name="ce4">
            <text:p><text:s/>18,00<text:s/></text:p>
          </table:table-cell>
          <table:table-cell table:number-columns-repeated="5" table:style-name="ce4"/>
          <table:table-cell office:value-type="float" office:value="449.02" table:style-name="ce4">
            <text:p><text:s/>449,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MASINERGIES.P.A.</text:p>
          </table:table-cell>
          <table:table-cell table:style-name="ce4"/>
          <table:table-cell office:value-type="float" office:value="1125" table:style-name="ce4">
            <text:p><text:s/>1.125,00<text:s/></text:p>
          </table:table-cell>
          <table:table-cell table:number-columns-repeated="5" table:style-name="ce4"/>
          <table:table-cell office:value-type="float" office:value="1125" table:style-name="ce4">
            <text:p><text:s/>1.1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MELINIMARCO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OFARMAS.R.L.</text:p>
          </table:table-cell>
          <table:table-cell office:value-type="float" office:value="8218.31" table:style-name="ce4">
            <text:p><text:s/>8.218,31<text:s/></text:p>
          </table:table-cell>
          <table:table-cell table:number-columns-repeated="6" table:style-name="ce4"/>
          <table:table-cell office:value-type="float" office:value="8218.31" table:style-name="ce4">
            <text:p><text:s/>8.218,3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RMOACQUATECNOLOGIES.R.L.</text:p>
          </table:table-cell>
          <table:table-cell table:style-name="ce4"/>
          <table:table-cell office:value-type="float" office:value="3540" table:style-name="ce4">
            <text:p><text:s/>3.540,00<text:s/></text:p>
          </table:table-cell>
          <table:table-cell table:number-columns-repeated="5" table:style-name="ce4"/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RRENUOVE-Societa'CooperativaSocialeOnlus</text:p>
          </table:table-cell>
          <table:table-cell table:style-name="ce4"/>
          <table:table-cell office:value-type="float" office:value="14000" table:style-name="ce4">
            <text:p><text:s/>14.000,00<text:s/></text:p>
          </table:table-cell>
          <table:table-cell table:number-columns-repeated="5" table:style-name="ce4"/>
          <table:table-cell office:value-type="float" office:value="14000" table:style-name="ce4">
            <text:p><text:s/>14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RUMOBCTITALIAS.R.L.UNIPERSONALE</text:p>
          </table:table-cell>
          <table:table-cell office:value-type="float" office:value="15351.04" table:style-name="ce4">
            <text:p><text:s/>15.351,04<text:s/></text:p>
          </table:table-cell>
          <table:table-cell table:style-name="ce4"/>
          <table:table-cell office:value-type="float" office:value="1080" table:style-name="ce4">
            <text:p><text:s/>1.080,00<text:s/></text:p>
          </table:table-cell>
          <table:table-cell table:number-columns-repeated="4" table:style-name="ce4"/>
          <table:table-cell office:value-type="float" office:value="16431.04" table:style-name="ce4">
            <text:p><text:s/>16.431,0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RUMOITALIAS.R.L.</text:p>
          </table:table-cell>
          <table:table-cell office:value-type="float" office:value="216157.5" table:style-name="ce4">
            <text:p><text:s/>216.157,50<text:s/></text:p>
          </table:table-cell>
          <table:table-cell table:number-columns-repeated="6" table:style-name="ce4"/>
          <table:table-cell office:value-type="float" office:value="216157.5" table:style-name="ce4">
            <text:p><text:s/>216.15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VAITALIAS.R.L.</text:p>
          </table:table-cell>
          <table:table-cell office:value-type="float" office:value="43476.439999999995" table:style-name="ce4">
            <text:p><text:s/>43.476,44<text:s/></text:p>
          </table:table-cell>
          <table:table-cell table:number-columns-repeated="6" table:style-name="ce4"/>
          <table:table-cell office:value-type="float" office:value="43476.439999999995" table:style-name="ce4">
            <text:p><text:s/>43.476,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DS.P.A.</text:p>
          </table:table-cell>
          <table:table-cell office:value-type="float" office:value="3470" table:style-name="ce4">
            <text:p><text:s/>3.470,00<text:s/></text:p>
          </table:table-cell>
          <table:table-cell table:number-columns-repeated="6" table:style-name="ce4"/>
          <table:table-cell office:value-type="float" office:value="3470" table:style-name="ce4">
            <text:p><text:s/>3.47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AFARMAS.P.A.</text:p>
          </table:table-cell>
          <table:table-cell office:value-type="float" office:value="7919.5" table:style-name="ce4">
            <text:p><text:s/>7.919,50<text:s/></text:p>
          </table:table-cell>
          <table:table-cell table:number-columns-repeated="6" table:style-name="ce4"/>
          <table:table-cell office:value-type="float" office:value="7919.5" table:style-name="ce4">
            <text:p><text:s/>7.919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BINDINGSITES.R.L.</text:p>
          </table:table-cell>
          <table:table-cell office:value-type="float" office:value="20496.260000000002" table:style-name="ce4">
            <text:p><text:s/>20.496,26<text:s/></text:p>
          </table:table-cell>
          <table:table-cell table:number-columns-repeated="6" table:style-name="ce4"/>
          <table:table-cell office:value-type="float" office:value="20496.260000000002" table:style-name="ce4">
            <text:p><text:s/>20.496,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InformationLabItaliaSrl</text:p>
          </table:table-cell>
          <table:table-cell table:style-name="ce4"/>
          <table:table-cell office:value-type="float" office:value="65409.94" table:style-name="ce4">
            <text:p><text:s/>65.409,94<text:s/></text:p>
          </table:table-cell>
          <table:table-cell table:number-columns-repeated="5" table:style-name="ce4"/>
          <table:table-cell office:value-type="float" office:value="65409.94" table:style-name="ce4">
            <text:p><text:s/>65.409,9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MATHWORKSS.r.l.</text:p>
          </table:table-cell>
          <table:table-cell table:number-columns-repeated="4" table:style-name="ce4"/>
          <table:table-cell office:value-type="float" office:value="202.13" table:style-name="ce4">
            <text:p><text:s/>202,13<text:s/></text:p>
          </table:table-cell>
          <table:table-cell table:number-columns-repeated="2" table:style-name="ce4"/>
          <table:table-cell office:value-type="float" office:value="202.13" table:style-name="ce4">
            <text:p><text:s/>202,1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RMOFISHERDIAGNOSTICSS.P.A.</text:p>
          </table:table-cell>
          <table:table-cell office:value-type="float" office:value="68805.560000000012" table:style-name="ce4">
            <text:p><text:s/>68.805,56<text:s/></text:p>
          </table:table-cell>
          <table:table-cell office:value-type="float" office:value="8629.5" table:style-name="ce4">
            <text:p><text:s/>8.629,50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4" table:style-name="ce4"/>
          <table:table-cell office:value-type="float" office:value="77935.060000000012" table:style-name="ce4">
            <text:p><text:s/>77.935,0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ERMOFISHERSCIENTIFICS.P.A.</text:p>
          </table:table-cell>
          <table:table-cell office:value-type="float" office:value="3134.7" table:style-name="ce4">
            <text:p><text:s/>3.134,70<text:s/></text:p>
          </table:table-cell>
          <table:table-cell office:value-type="float" office:value="9239" table:style-name="ce4">
            <text:p><text:s/>9.239,00<text:s/></text:p>
          </table:table-cell>
          <table:table-cell table:number-columns-repeated="5" table:style-name="ce4"/>
          <table:table-cell office:value-type="float" office:value="12373.7" table:style-name="ce4">
            <text:p><text:s/>12.373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ITotalHealthcareInnovationsrl</text:p>
          </table:table-cell>
          <table:table-cell office:value-type="float" office:value="19797.48" table:style-name="ce4">
            <text:p><text:s/>19.797,48<text:s/></text:p>
          </table:table-cell>
          <table:table-cell table:number-columns-repeated="6" table:style-name="ce4"/>
          <table:table-cell office:value-type="float" office:value="19797.48" table:style-name="ce4">
            <text:p><text:s/>19.797,4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IETTOANNAMARIA</text:p>
          </table:table-cell>
          <table:table-cell table:number-columns-repeated="2" table:style-name="ce4"/>
          <table:table-cell office:value-type="float" office:value="1206.5" table:style-name="ce4">
            <text:p><text:s/>1.206,50<text:s/></text:p>
          </table:table-cell>
          <table:table-cell table:number-columns-repeated="4" table:style-name="ce4"/>
          <table:table-cell office:value-type="float" office:value="1206.5" table:style-name="ce4">
            <text:p><text:s/>1.20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ILLOMEDITALIAS.R.L.</text:p>
          </table:table-cell>
          <table:table-cell office:value-type="float" office:value="58007.87000000001" table:style-name="ce4">
            <text:p><text:s/>58.007,87<text:s/></text:p>
          </table:table-cell>
          <table:table-cell table:number-columns-repeated="6" table:style-name="ce4"/>
          <table:table-cell office:value-type="float" office:value="58007.87000000001" table:style-name="ce4">
            <text:p><text:s/>58.007,8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IPOLITOD'AVANZOSNC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6" table:style-name="ce4"/>
          <table:table-cell office:value-type="float" office:value="180" table:style-name="ce4">
            <text:p><text:s/>1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NTGLOBALEXPRESSS.P.A.</text:p>
          </table:table-cell>
          <table:table-cell table:style-name="ce4"/>
          <table:table-cell office:value-type="float" office:value="178.46" table:style-name="ce4">
            <text:p><text:s/>178,46<text:s/></text:p>
          </table:table-cell>
          <table:table-cell table:number-columns-repeated="5" table:style-name="ce4"/>
          <table:table-cell office:value-type="float" office:value="178.46" table:style-name="ce4">
            <text:p><text:s/>178,4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IETTAPATRIZI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MBOLAVALENTINAMARINA</text:p>
          </table:table-cell>
          <table:table-cell table:style-name="ce4"/>
          <table:table-cell office:value-type="float" office:value="7083.3" table:style-name="ce4">
            <text:p><text:s/>7.083,30<text:s/></text:p>
          </table:table-cell>
          <table:table-cell table:number-columns-repeated="5" table:style-name="ce4"/>
          <table:table-cell office:value-type="float" office:value="7083.3" table:style-name="ce4">
            <text:p><text:s/>7.083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MEOROSA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RSAGIUSEPPE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sohBiosciencesrl</text:p>
          </table:table-cell>
          <table:table-cell office:value-type="float" office:value="3050.44" table:style-name="ce4">
            <text:p><text:s/>3.050,44<text:s/></text:p>
          </table:table-cell>
          <table:table-cell table:style-name="ce4"/>
          <table:table-cell office:value-type="float" office:value="2772.9900000000002" table:style-name="ce4">
            <text:p><text:s/>2.772,99<text:s/></text:p>
          </table:table-cell>
          <table:table-cell table:number-columns-repeated="4" table:style-name="ce4"/>
          <table:table-cell office:value-type="float" office:value="5823.43" table:style-name="ce4">
            <text:p><text:s/>5.823,4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URINGCLUBITALIANO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ATTOBLUSRL</text:p>
          </table:table-cell>
          <table:table-cell table:number-columns-repeated="2" table:style-name="ce4"/>
          <table:table-cell office:value-type="float" office:value="7110" table:style-name="ce4">
            <text:p><text:s/>7.110,00<text:s/></text:p>
          </table:table-cell>
          <table:table-cell table:number-columns-repeated="4" table:style-name="ce4"/>
          <table:table-cell office:value-type="float" office:value="7110" table:style-name="ce4">
            <text:p><text:s/>7.1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AUMA&amp;EMERGENCYADVANCEDTRAININGs.r.l.</text:p>
          </table:table-cell>
          <table:table-cell table:style-name="ce4"/>
          <table:table-cell office:value-type="float" office:value="10532.779999999999" table:style-name="ce4">
            <text:p><text:s/>10.532,78<text:s/></text:p>
          </table:table-cell>
          <table:table-cell table:number-columns-repeated="5" table:style-name="ce4"/>
          <table:table-cell office:value-type="float" office:value="10532.779999999999" table:style-name="ce4">
            <text:p><text:s/>10.532,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EZZIILARIA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EZZISOFIA</text:p>
          </table:table-cell>
          <table:table-cell table:style-name="ce4"/>
          <table:table-cell office:value-type="float" office:value="5815.5300000000007" table:style-name="ce4">
            <text:p><text:s/>5.815,53<text:s/></text:p>
          </table:table-cell>
          <table:table-cell table:number-columns-repeated="5" table:style-name="ce4"/>
          <table:table-cell office:value-type="float" office:value="5815.5300000000007" table:style-name="ce4">
            <text:p><text:s/>5.815,5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IGGIANISONIA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ISOLINIFEDERICA</text:p>
          </table:table-cell>
          <table:table-cell table:style-name="ce4"/>
          <table:table-cell office:value-type="float" office:value="4860" table:style-name="ce4">
            <text:p><text:s/>4.860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4868" table:style-name="ce4">
            <text:p><text:s/>4.86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iulziaurelio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OBIANADIA</text:p>
          </table:table-cell>
          <table:table-cell table:style-name="ce4"/>
          <table:table-cell office:value-type="float" office:value="4000" table:style-name="ce4">
            <text:p><text:s/>4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4002" table:style-name="ce4">
            <text:p><text:s/>4.00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UMAADDOLORATA</text:p>
          </table:table-cell>
          <table:table-cell table:style-name="ce4"/>
          <table:table-cell office:value-type="float" office:value="1250.01" table:style-name="ce4">
            <text:p><text:s/>1.2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256.01" table:style-name="ce4">
            <text:p><text:s/>1.256,0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UANAFRANGUELMATTEO</text:p>
          </table:table-cell>
          <table:table-cell table:style-name="ce4"/>
          <table:table-cell office:value-type="float" office:value="2333.3000000000002" table:style-name="ce4">
            <text:p><text:s/>2.333,30<text:s/></text:p>
          </table:table-cell>
          <table:table-cell table:number-columns-repeated="5" table:style-name="ce4"/>
          <table:table-cell office:value-type="float" office:value="2333.3000000000002" table:style-name="ce4">
            <text:p><text:s/>2.333,3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UCCIMARIANGELA</text:p>
          </table:table-cell>
          <table:table-cell table:number-columns-repeated="2" table:style-name="ce4"/>
          <table:table-cell office:value-type="float" office:value="310" table:style-name="ce4">
            <text:p><text:s/>310,00<text:s/></text:p>
          </table:table-cell>
          <table:table-cell table:number-columns-repeated="4" table:style-name="ce4"/>
          <table:table-cell office:value-type="float" office:value="310" table:style-name="ce4">
            <text:p><text:s/>3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URRONILAUR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754" table:style-name="ce4">
            <text:p><text:s/>6.75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uvis.r.l.</text:p>
          </table:table-cell>
          <table:table-cell table:style-name="ce4"/>
          <table:table-cell office:value-type="float" office:value="14456.5" table:style-name="ce4">
            <text:p><text:s/>14.456,50<text:s/></text:p>
          </table:table-cell>
          <table:table-cell table:number-columns-repeated="5" table:style-name="ce4"/>
          <table:table-cell office:value-type="float" office:value="14456.5" table:style-name="ce4">
            <text:p><text:s/>14.456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WINHELIXS.r.L.</text:p>
          </table:table-cell>
          <table:table-cell office:value-type="float" office:value="369.49" table:style-name="ce4">
            <text:p><text:s/>369,49<text:s/></text:p>
          </table:table-cell>
          <table:table-cell office:value-type="float" office:value="20" table:style-name="ce4">
            <text:p><text:s/>20,00<text:s/></text:p>
          </table:table-cell>
          <table:table-cell table:number-columns-repeated="5" table:style-name="ce4"/>
          <table:table-cell office:value-type="float" office:value="389.49" table:style-name="ce4">
            <text:p><text:s/>389,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BERROSS.P.A.</text:p>
          </table:table-cell>
          <table:table-cell office:value-type="float" office:value="1546.39" table:style-name="ce4">
            <text:p><text:s/>1.546,39<text:s/></text:p>
          </table:table-cell>
          <table:table-cell table:number-columns-repeated="6" table:style-name="ce4"/>
          <table:table-cell office:value-type="float" office:value="1546.39" table:style-name="ce4">
            <text:p><text:s/>1.546,3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BERTINIGABRIELL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CBPHARMAS.P.A.</text:p>
          </table:table-cell>
          <table:table-cell office:value-type="float" office:value="130012.51000000001" table:style-name="ce4">
            <text:p><text:s/>130.012,51<text:s/></text:p>
          </table:table-cell>
          <table:table-cell table:number-columns-repeated="6" table:style-name="ce4"/>
          <table:table-cell office:value-type="float" office:value="130012.51000000001" table:style-name="ce4">
            <text:p><text:s/>130.012,5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CLAIMMUNOGENETICSCENTER</text:p>
          </table:table-cell>
          <table:table-cell table:style-name="ce4"/>
          <table:table-cell office:value-type="float" office:value="1527.27" table:style-name="ce4">
            <text:p><text:s/>1.527,27<text:s/></text:p>
          </table:table-cell>
          <table:table-cell table:number-columns-repeated="5" table:style-name="ce4"/>
          <table:table-cell office:value-type="float" office:value="1527.27" table:style-name="ce4">
            <text:p><text:s/>1.527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ARETIS.P.A.(EXA.E.M.)</text:p>
          </table:table-cell>
          <table:table-cell table:style-name="ce4"/>
          <table:table-cell office:value-type="float" office:value="2763.29" table:style-name="ce4">
            <text:p><text:s/>2.763,29<text:s/></text:p>
          </table:table-cell>
          <table:table-cell table:number-columns-repeated="5" table:style-name="ce4"/>
          <table:table-cell office:value-type="float" office:value="2763.29" table:style-name="ce4">
            <text:p><text:s/>2.763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CREDITS.P.A.</text:p>
          </table:table-cell>
          <table:table-cell table:number-columns-repeated="6" table:style-name="ce4"/>
          <table:table-cell office:value-type="float" office:value="55730" table:style-name="ce4">
            <text:p><text:s/>55.730,00<text:s/></text:p>
          </table:table-cell>
          <table:table-cell office:value-type="float" office:value="55730" table:style-name="ce4">
            <text:p><text:s/>55.7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FINS.P.A.</text:p>
          </table:table-cell>
          <table:table-cell table:number-columns-repeated="6" table:style-name="ce4"/>
          <table:table-cell office:value-type="float" office:value="7500.29" table:style-name="ce4">
            <text:p><text:s/>7.500,29<text:s/></text:p>
          </table:table-cell>
          <table:table-cell office:value-type="float" office:value="7500.29" table:style-name="ce4">
            <text:p><text:s/>7.500,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MEDSRL</text:p>
          </table:table-cell>
          <table:table-cell office:value-type="float" office:value="1401" table:style-name="ce4">
            <text:p><text:s/>1.401,00<text:s/></text:p>
          </table:table-cell>
          <table:table-cell table:number-columns-repeated="6" table:style-name="ce4"/>
          <table:table-cell office:value-type="float" office:value="1401" table:style-name="ce4">
            <text:p><text:s/>1.40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COMMERCIALELUIGIBOCCONI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DEGLISTUDIDINAPOLI-FEDERICOII</text:p>
          </table:table-cell>
          <table:table-cell table:style-name="ce4"/>
          <table:table-cell office:value-type="float" office:value="8065" table:style-name="ce4">
            <text:p><text:s/>8.065,00<text:s/></text:p>
          </table:table-cell>
          <table:table-cell table:number-columns-repeated="5" table:style-name="ce4"/>
          <table:table-cell office:value-type="float" office:value="8065" table:style-name="ce4">
            <text:p><text:s/>8.0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DEGLISTUDIDIPAVIA</text:p>
          </table:table-cell>
          <table:table-cell table:number-columns-repeated="2" table:style-name="ce4"/>
          <table:table-cell office:value-type="float" office:value="30475.27" table:style-name="ce4">
            <text:p><text:s/>30.475,27<text:s/></text:p>
          </table:table-cell>
          <table:table-cell table:number-columns-repeated="3" table:style-name="ce4"/>
          <table:table-cell office:value-type="float" office:value="1935" table:style-name="ce4">
            <text:p><text:s/>1.935,00<text:s/></text:p>
          </table:table-cell>
          <table:table-cell office:value-type="float" office:value="32410.27" table:style-name="ce4">
            <text:p><text:s/>32.410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DEGLISTUDIDITORINO</text:p>
          </table:table-cell>
          <table:table-cell table:style-name="ce4"/>
          <table:table-cell office:value-type="float" office:value="8000" table:style-name="ce4">
            <text:p><text:s/>8.000,00<text:s/></text:p>
          </table:table-cell>
          <table:table-cell table:number-columns-repeated="5" table:style-name="ce4"/>
          <table:table-cell office:value-type="float" office:value="8000" table:style-name="ce4">
            <text:p><text:s/>8.0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DEGLISTUDIMILANO</text:p>
          </table:table-cell>
          <table:table-cell table:style-name="ce4"/>
          <table:table-cell office:value-type="float" office:value="73820.87999999999" table:style-name="ce4">
            <text:p><text:s/>73.820,88<text:s/></text:p>
          </table:table-cell>
          <table:table-cell office:value-type="float" office:value="7062.24" table:style-name="ce4">
            <text:p><text:s/>7.062,24<text:s/></text:p>
          </table:table-cell>
          <table:table-cell office:value-type="float" office:value="1562895.79" table:style-name="ce4">
            <text:p><text:s/>1.562.895,79<text:s/></text:p>
          </table:table-cell>
          <table:table-cell table:number-columns-repeated="2" table:style-name="ce4"/>
          <table:table-cell office:value-type="float" office:value="1212560.24" table:style-name="ce4">
            <text:p><text:s/>1.212.560,24<text:s/></text:p>
          </table:table-cell>
          <table:table-cell office:value-type="float" office:value="2856339.1500000004" table:style-name="ce4">
            <text:p><text:s/>2.856.339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IVERSITA'DIFERRARA</text:p>
          </table:table-cell>
          <table:table-cell table:style-name="ce4"/>
          <table:table-cell office:value-type="float" office:value="4301" table:style-name="ce4">
            <text:p><text:s/>4.301,00<text:s/></text:p>
          </table:table-cell>
          <table:table-cell table:number-columns-repeated="5" table:style-name="ce4"/>
          <table:table-cell office:value-type="float" office:value="4301" table:style-name="ce4">
            <text:p><text:s/>4.30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RGOMEDICALITALIASRL</text:p>
          </table:table-cell>
          <table:table-cell office:value-type="float" office:value="1322.8899999999999" table:style-name="ce4">
            <text:p><text:s/>1.322,89<text:s/></text:p>
          </table:table-cell>
          <table:table-cell table:number-columns-repeated="6" table:style-name="ce4"/>
          <table:table-cell office:value-type="float" office:value="1322.8899999999999" table:style-name="ce4">
            <text:p><text:s/>1.322,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CUTESTKIMAS.r.l.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6" table:style-name="ce4"/>
          <table:table-cell office:value-type="float" office:value="2160" table:style-name="ce4">
            <text:p><text:s/>2.16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LMORILAURA</text:p>
          </table:table-cell>
          <table:table-cell table:style-name="ce4"/>
          <table:table-cell office:value-type="float" office:value="2430" table:style-name="ce4">
            <text:p><text:s/>2.430,00<text:s/></text:p>
          </table:table-cell>
          <table:table-cell table:number-columns-repeated="5" table:style-name="ce4"/>
          <table:table-cell office:value-type="float" office:value="2430" table:style-name="ce4">
            <text:p><text:s/>2.43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lsecchiCancelleriaS.r.l.</text:p>
          </table:table-cell>
          <table:table-cell office:value-type="float" office:value="28860.720000000001" table:style-name="ce4">
            <text:p><text:s/>28.860,72<text:s/></text:p>
          </table:table-cell>
          <table:table-cell table:number-columns-repeated="6" table:style-name="ce4"/>
          <table:table-cell office:value-type="float" office:value="28860.720000000001" table:style-name="ce4">
            <text:p><text:s/>28.860,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LTORTAF.R.L.s.s.</text:p>
          </table:table-cell>
          <table:table-cell table:number-columns-repeated="2" table:style-name="ce4"/>
          <table:table-cell office:value-type="float" office:value="15618.7" table:style-name="ce4">
            <text:p><text:s/>15.618,70<text:s/></text:p>
          </table:table-cell>
          <table:table-cell table:number-columns-repeated="4" table:style-name="ce4"/>
          <table:table-cell office:value-type="float" office:value="15618.7" table:style-name="ce4">
            <text:p><text:s/>15.618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MPAMARIALUISA</text:p>
          </table:table-cell>
          <table:table-cell table:style-name="ce4"/>
          <table:table-cell office:value-type="float" office:value="300" table:style-name="ce4">
            <text:p><text:s/>300,00<text:s/></text:p>
          </table:table-cell>
          <table:table-cell table:number-columns-repeated="5" table:style-name="ce4"/>
          <table:table-cell office:value-type="float" office:value="300" table:style-name="ce4">
            <text:p><text:s/>3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RDAROMARTINA</text:p>
          </table:table-cell>
          <table:table-cell table:style-name="ce4"/>
          <table:table-cell office:value-type="float" office:value="5276.09" table:style-name="ce4">
            <text:p><text:s/>5.276,09<text:s/></text:p>
          </table:table-cell>
          <table:table-cell table:number-columns-repeated="5" table:style-name="ce4"/>
          <table:table-cell office:value-type="float" office:value="5276.09" table:style-name="ce4">
            <text:p><text:s/>5.276,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.DI.SE.HOSPITALS.p.A.</text:p>
          </table:table-cell>
          <table:table-cell office:value-type="float" office:value="5687.5" table:style-name="ce4">
            <text:p><text:s/>5.687,50<text:s/></text:p>
          </table:table-cell>
          <table:table-cell table:number-columns-repeated="6" table:style-name="ce4"/>
          <table:table-cell office:value-type="float" office:value="5687.5" table:style-name="ce4">
            <text:p><text:s/>5.68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DIVISIONS.R.L.</text:p>
          </table:table-cell>
          <table:table-cell office:value-type="float" office:value="300" table:style-name="ce4">
            <text:p><text:s/>300,00<text:s/></text:p>
          </table:table-cell>
          <table:table-cell office:value-type="float" office:value="1195" table:style-name="ce4">
            <text:p><text:s/>1.195,00<text:s/></text:p>
          </table:table-cell>
          <table:table-cell table:number-columns-repeated="5" table:style-name="ce4"/>
          <table:table-cell office:value-type="float" office:value="1495" table:style-name="ce4">
            <text:p><text:s/>1.49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S.P.A.</text:p>
          </table:table-cell>
          <table:table-cell office:value-type="float" office:value="285.23" table:style-name="ce4">
            <text:p><text:s/>285,23<text:s/></text:p>
          </table:table-cell>
          <table:table-cell table:number-columns-repeated="6" table:style-name="ce4"/>
          <table:table-cell office:value-type="float" office:value="285.23" table:style-name="ce4">
            <text:p><text:s/>285,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NANZIFABIO</text:p>
          </table:table-cell>
          <table:table-cell table:style-name="ce4"/>
          <table:table-cell office:value-type="float" office:value="1603.2" table:style-name="ce4">
            <text:p><text:s/>1.603,20<text:s/></text:p>
          </table:table-cell>
          <table:table-cell table:number-columns-repeated="5" table:style-name="ce4"/>
          <table:table-cell office:value-type="float" office:value="1603.2" table:style-name="ce4">
            <text:p><text:s/>1.603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NTURAGLOBALS.R.L.</text:p>
          </table:table-cell>
          <table:table-cell table:number-columns-repeated="2" table:style-name="ce4"/>
          <table:table-cell office:value-type="float" office:value="11388.27" table:style-name="ce4">
            <text:p><text:s/>11.388,27<text:s/></text:p>
          </table:table-cell>
          <table:table-cell table:number-columns-repeated="4" table:style-name="ce4"/>
          <table:table-cell office:value-type="float" office:value="11388.27" table:style-name="ce4">
            <text:p><text:s/>11.388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NTURAGRAZIELLA</text:p>
          </table:table-cell>
          <table:table-cell table:number-columns-repeated="2" table:style-name="ce4"/>
          <table:table-cell office:value-type="float" office:value="37.5" table:style-name="ce4">
            <text:p><text:s/>37,50<text:s/></text:p>
          </table:table-cell>
          <table:table-cell table:number-columns-repeated="4" table:style-name="ce4"/>
          <table:table-cell office:value-type="float" office:value="37.5" table:style-name="ce4">
            <text:p><text:s/>37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ATHONMEDICAL</text:p>
          </table:table-cell>
          <table:table-cell office:value-type="float" office:value="17936" table:style-name="ce4">
            <text:p><text:s/>17.936,00<text:s/></text:p>
          </table:table-cell>
          <table:table-cell table:number-columns-repeated="6" table:style-name="ce4"/>
          <table:table-cell office:value-type="float" office:value="17936" table:style-name="ce4">
            <text:p><text:s/>17.93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DERIOMIRKO</text:p>
          </table:table-cell>
          <table:table-cell table:style-name="ce4"/>
          <table:table-cell office:value-type="float" office:value="2708.3599999999997" table:style-name="ce4">
            <text:p><text:s/>2.708,36<text:s/></text:p>
          </table:table-cell>
          <table:table-cell table:number-columns-repeated="5" table:style-name="ce4"/>
          <table:table-cell office:value-type="float" office:value="2708.3599999999997" table:style-name="ce4">
            <text:p><text:s/>2.708,3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SAN&amp;Dafnem.d.S.R.L.</text:p>
          </table:table-cell>
          <table:table-cell office:value-type="float" office:value="1944" table:style-name="ce4">
            <text:p><text:s/>1.944,00<text:s/></text:p>
          </table:table-cell>
          <table:table-cell table:number-columns-repeated="6" table:style-name="ce4"/>
          <table:table-cell office:value-type="float" office:value="1944" table:style-name="ce4">
            <text:p><text:s/>1.94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TEXPHARMACEUTICALSITALYSRL</text:p>
          </table:table-cell>
          <table:table-cell office:value-type="float" office:value="5597455.9299999997" table:style-name="ce4">
            <text:p><text:s/>5.597.455,93<text:s/></text:p>
          </table:table-cell>
          <table:table-cell table:number-columns-repeated="6" table:style-name="ce4"/>
          <table:table-cell office:value-type="float" office:value="5597455.9299999997" table:style-name="ce4">
            <text:p><text:s/>5.597.455,9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TIV</text:p>
          </table:table-cell>
          <table:table-cell table:style-name="ce4"/>
          <table:table-cell office:value-type="float" office:value="3138" table:style-name="ce4">
            <text:p><text:s/>3.138,00<text:s/></text:p>
          </table:table-cell>
          <table:table-cell table:number-columns-repeated="5" table:style-name="ce4"/>
          <table:table-cell office:value-type="float" office:value="3138" table:style-name="ce4">
            <text:p><text:s/>3.13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TRARIAG.EG.SNCDIGAMBAVINCENZO&amp;C.</text:p>
          </table:table-cell>
          <table:table-cell table:number-columns-repeated="4" table:style-name="ce4"/>
          <table:table-cell office:value-type="float" office:value="13900" table:style-name="ce4">
            <text:p><text:s/>13.900,00<text:s/></text:p>
          </table:table-cell>
          <table:table-cell table:number-columns-repeated="2" table:style-name="ce4"/>
          <table:table-cell office:value-type="float" office:value="13900" table:style-name="ce4">
            <text:p><text:s/>13.9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ATRISITALIAS.R.L</text:p>
          </table:table-cell>
          <table:table-cell office:value-type="float" office:value="95913.76999999999" table:style-name="ce4">
            <text:p><text:s/>95.913,77<text:s/></text:p>
          </table:table-cell>
          <table:table-cell table:number-columns-repeated="6" table:style-name="ce4"/>
          <table:table-cell office:value-type="float" office:value="95913.76999999999" table:style-name="ce4">
            <text:p><text:s/>95.913,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CARIOERIK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CCANCELLERIAS.R.L.</text:p>
          </table:table-cell>
          <table:table-cell office:value-type="float" office:value="187.2" table:style-name="ce4">
            <text:p><text:s/>187,20<text:s/></text:p>
          </table:table-cell>
          <table:table-cell table:number-columns-repeated="6" table:style-name="ce4"/>
          <table:table-cell office:value-type="float" office:value="187.2" table:style-name="ce4">
            <text:p><text:s/>187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forPharmaItaliaS.r.l.</text:p>
          </table:table-cell>
          <table:table-cell office:value-type="float" office:value="62015.979999999996" table:style-name="ce4">
            <text:p><text:s/>62.015,98<text:s/></text:p>
          </table:table-cell>
          <table:table-cell table:number-columns-repeated="6" table:style-name="ce4"/>
          <table:table-cell office:value-type="float" office:value="62015.979999999996" table:style-name="ce4">
            <text:p><text:s/>62.015,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GEOSRL</text:p>
          </table:table-cell>
          <table:table-cell office:value-type="float" office:value="15037.8" table:style-name="ce4">
            <text:p><text:s/>15.037,80<text:s/></text:p>
          </table:table-cell>
          <table:table-cell table:number-columns-repeated="6" table:style-name="ce4"/>
          <table:table-cell office:value-type="float" office:value="15037.8" table:style-name="ce4">
            <text:p><text:s/>15.037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IVHEALTHCARES.R.L.</text:p>
          </table:table-cell>
          <table:table-cell office:value-type="float" office:value="329264.54000000004" table:style-name="ce4">
            <text:p><text:s/>329.264,54<text:s/></text:p>
          </table:table-cell>
          <table:table-cell table:number-columns-repeated="6" table:style-name="ce4"/>
          <table:table-cell office:value-type="float" office:value="329264.54000000004" table:style-name="ce4">
            <text:p><text:s/>329.264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NCIBIOCHEMS.R.L.</text:p>
          </table:table-cell>
          <table:table-cell office:value-type="float" office:value="130.80000000000001" table:style-name="ce4">
            <text:p><text:s/>130,80<text:s/></text:p>
          </table:table-cell>
          <table:table-cell table:number-columns-repeated="6" table:style-name="ce4"/>
          <table:table-cell office:value-type="float" office:value="130.80000000000001" table:style-name="ce4">
            <text:p><text:s/>130,8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SUFARMAS.P.A.</text:p>
          </table:table-cell>
          <table:table-cell office:value-type="float" office:value="2772" table:style-name="ce4">
            <text:p><text:s/>2.772,00<text:s/></text:p>
          </table:table-cell>
          <table:table-cell table:number-columns-repeated="6" table:style-name="ce4"/>
          <table:table-cell office:value-type="float" office:value="2772" table:style-name="ce4">
            <text:p><text:s/>2.77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VENZIONATALY</text:p>
          </table:table-cell>
          <table:table-cell table:style-name="ce4"/>
          <table:table-cell office:value-type="float" office:value="9679.5" table:style-name="ce4">
            <text:p><text:s/>9.679,50<text:s/></text:p>
          </table:table-cell>
          <table:table-cell table:number-columns-repeated="5" table:style-name="ce4"/>
          <table:table-cell office:value-type="float" office:value="9679.5" table:style-name="ce4">
            <text:p><text:s/>9.679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VIBANCASPA</text:p>
          </table:table-cell>
          <table:table-cell table:number-columns-repeated="6" table:style-name="ce4"/>
          <table:table-cell office:value-type="float" office:value="4465" table:style-name="ce4">
            <text:p><text:s/>4.465,00<text:s/></text:p>
          </table:table-cell>
          <table:table-cell office:value-type="float" office:value="4465" table:style-name="ce4">
            <text:p><text:s/>4.46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VIGASS.P.A.</text:p>
          </table:table-cell>
          <table:table-cell table:style-name="ce4"/>
          <table:table-cell office:value-type="float" office:value="38.599999999999994" table:style-name="ce4">
            <text:p><text:s/>38,60<text:s/></text:p>
          </table:table-cell>
          <table:table-cell table:number-columns-repeated="5" table:style-name="ce4"/>
          <table:table-cell office:value-type="float" office:value="38.599999999999994" table:style-name="ce4">
            <text:p><text:s/>38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LSMEDICALENGINEERINGS.R.L.</text:p>
          </table:table-cell>
          <table:table-cell table:style-name="ce4"/>
          <table:table-cell office:value-type="float" office:value="2499.96" table:style-name="ce4">
            <text:p><text:s/>2.499,96<text:s/></text:p>
          </table:table-cell>
          <table:table-cell table:number-columns-repeated="5" table:style-name="ce4"/>
          <table:table-cell office:value-type="float" office:value="2499.96" table:style-name="ce4">
            <text:p><text:s/>2.499,9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ODENMEDICALINSTRUMENTSS.p.A.</text:p>
          </table:table-cell>
          <table:table-cell office:value-type="float" office:value="106910.20000000001" table:style-name="ce4">
            <text:p><text:s/>106.910,20<text:s/></text:p>
          </table:table-cell>
          <table:table-cell table:number-columns-repeated="6" table:style-name="ce4"/>
          <table:table-cell office:value-type="float" office:value="106910.20000000001" table:style-name="ce4">
            <text:p><text:s/>106.910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OLPIPIETROSRL</text:p>
          </table:table-cell>
          <table:table-cell table:number-columns-repeated="2" table:style-name="ce4"/>
          <table:table-cell office:value-type="float" office:value="7817.2" table:style-name="ce4">
            <text:p><text:s/>7.817,20<text:s/></text:p>
          </table:table-cell>
          <table:table-cell table:number-columns-repeated="4" table:style-name="ce4"/>
          <table:table-cell office:value-type="float" office:value="7817.2" table:style-name="ce4">
            <text:p><text:s/>7.817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OTTAEMANUELA</text:p>
          </table:table-cell>
          <table:table-cell table:number-columns-repeated="2" table:style-name="ce4"/>
          <table:table-cell office:value-type="float" office:value="6042.54" table:style-name="ce4">
            <text:p><text:s/>6.042,54<text:s/></text:p>
          </table:table-cell>
          <table:table-cell table:number-columns-repeated="4" table:style-name="ce4"/>
          <table:table-cell office:value-type="float" office:value="6042.54" table:style-name="ce4">
            <text:p><text:s/>6.042,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WRINTERNATIONALPBIS.R.L.</text:p>
          </table:table-cell>
          <table:table-cell office:value-type="float" office:value="27895.59" table:style-name="ce4">
            <text:p><text:s/>27.895,59<text:s/></text:p>
          </table:table-cell>
          <table:table-cell office:value-type="float" office:value="203.33" table:style-name="ce4">
            <text:p><text:s/>203,33<text:s/></text:p>
          </table:table-cell>
          <table:table-cell table:number-columns-repeated="2" table:style-name="ce4"/>
          <table:table-cell office:value-type="float" office:value="263.58999999999997" table:style-name="ce4">
            <text:p><text:s/>263,59<text:s/></text:p>
          </table:table-cell>
          <table:table-cell table:number-columns-repeated="2" table:style-name="ce4"/>
          <table:table-cell office:value-type="float" office:value="28362.510000000002" table:style-name="ce4">
            <text:p><text:s/>28.362,5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YAIRES.R.L.</text:p>
          </table:table-cell>
          <table:table-cell office:value-type="float" office:value="36314.699999999997" table:style-name="ce4">
            <text:p><text:s/>36.314,70<text:s/></text:p>
          </table:table-cell>
          <table:table-cell office:value-type="float" office:value="927" table:style-name="ce4">
            <text:p><text:s/>927,00<text:s/></text:p>
          </table:table-cell>
          <table:table-cell table:number-columns-repeated="5" table:style-name="ce4"/>
          <table:table-cell office:value-type="float" office:value="37241.699999999997" table:style-name="ce4">
            <text:p><text:s/>37.241,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YGONITALIAS.R.L.</text:p>
          </table:table-cell>
          <table:table-cell office:value-type="float" office:value="45583.75" table:style-name="ce4">
            <text:p><text:s/>45.583,75<text:s/></text:p>
          </table:table-cell>
          <table:table-cell table:number-columns-repeated="6" table:style-name="ce4"/>
          <table:table-cell office:value-type="float" office:value="45583.75" table:style-name="ce4">
            <text:p><text:s/>45.583,7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.L.GORE&amp;ASSOCIATIS.R.L.</text:p>
          </table:table-cell>
          <table:table-cell office:value-type="float" office:value="250633.2" table:style-name="ce4">
            <text:p><text:s/>250.633,20<text:s/></text:p>
          </table:table-cell>
          <table:table-cell table:number-columns-repeated="6" table:style-name="ce4"/>
          <table:table-cell office:value-type="float" office:value="250633.2" table:style-name="ce4">
            <text:p><text:s/>250.633,2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LDNERTECNOLOGIEMEDICALIS.R.L.ASOCIOUNICO</text:p>
          </table:table-cell>
          <table:table-cell office:value-type="float" office:value="440" table:style-name="ce4">
            <text:p><text:s/>440,00<text:s/></text:p>
          </table:table-cell>
          <table:table-cell table:number-columns-repeated="6" table:style-name="ce4"/>
          <table:table-cell office:value-type="float" office:value="440" table:style-name="ce4">
            <text:p><text:s/>4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TTSRLS</text:p>
          </table:table-cell>
          <table:table-cell office:value-type="float" office:value="244" table:style-name="ce4">
            <text:p><text:s/>244,00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5" table:style-name="ce4"/>
          <table:table-cell office:value-type="float" office:value="279" table:style-name="ce4">
            <text:p><text:s/>27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BBITS.r.l.</text:p>
          </table:table-cell>
          <table:table-cell office:value-type="float" office:value="1135.5" table:style-name="ce4">
            <text:p><text:s/>1.135,50<text:s/></text:p>
          </table:table-cell>
          <table:table-cell table:number-columns-repeated="6" table:style-name="ce4"/>
          <table:table-cell office:value-type="float" office:value="1135.5" table:style-name="ce4">
            <text:p><text:s/>1.135,5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FINANCESPA</text:p>
          </table:table-cell>
          <table:table-cell table:number-columns-repeated="6" table:style-name="ce4"/>
          <table:table-cell office:value-type="float" office:value="580" table:style-name="ce4">
            <text:p><text:s/>580,00<text:s/>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KMEDICALS.R.L.</text:p>
          </table:table-cell>
          <table:table-cell office:value-type="float" office:value="2700" table:style-name="ce4">
            <text:p><text:s/>2.700,00<text:s/></text:p>
          </table:table-cell>
          <table:table-cell table:number-columns-repeated="6" table:style-name="ce4"/>
          <table:table-cell office:value-type="float" office:value="2700" table:style-name="ce4">
            <text:p><text:s/>2.70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LEYPUBLISHINGOFFICESANDACCOUNTS</text:p>
          </table:table-cell>
          <table:table-cell table:style-name="ce4"/>
          <table:table-cell office:value-type="float" office:value="1998" table:style-name="ce4">
            <text:p><text:s/>1.998,00<text:s/></text:p>
          </table:table-cell>
          <table:table-cell table:number-columns-repeated="5" table:style-name="ce4"/>
          <table:table-cell office:value-type="float" office:value="1998" table:style-name="ce4">
            <text:p><text:s/>1.99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LLIAMGIOVANNIMANCA</text:p>
          </table:table-cell>
          <table:table-cell table:number-columns-repeated="2" table:style-name="ce4"/>
          <table:table-cell office:value-type="float" office:value="11.6" table:style-name="ce4">
            <text:p><text:s/>11,60<text:s/></text:p>
          </table:table-cell>
          <table:table-cell table:number-columns-repeated="4" table:style-name="ce4"/>
          <table:table-cell office:value-type="float" office:value="11.6" table:style-name="ce4">
            <text:p><text:s/>11,6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NDEXSRL</text:p>
          </table:table-cell>
          <table:table-cell table:style-name="ce4"/>
          <table:table-cell office:value-type="float" office:value="19770.099999999999" table:style-name="ce4">
            <text:p><text:s/>19.770,10<text:s/></text:p>
          </table:table-cell>
          <table:table-cell table:number-columns-repeated="5" table:style-name="ce4"/>
          <table:table-cell office:value-type="float" office:value="19770.099999999999" table:style-name="ce4">
            <text:p><text:s/>19.770,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NTRANSPORTITALYSRL</text:p>
          </table:table-cell>
          <table:table-cell table:style-name="ce4"/>
          <table:table-cell office:value-type="float" office:value="5890" table:style-name="ce4">
            <text:p><text:s/>5.890,00<text:s/></text:p>
          </table:table-cell>
          <table:table-cell table:number-columns-repeated="5" table:style-name="ce4"/>
          <table:table-cell office:value-type="float" office:value="5890" table:style-name="ce4">
            <text:p><text:s/>5.89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ORLDCOURIERITALIAS.R.L.</text:p>
          </table:table-cell>
          <table:table-cell table:style-name="ce4"/>
          <table:table-cell office:value-type="float" office:value="599.27" table:style-name="ce4">
            <text:p><text:s/>599,27<text:s/></text:p>
          </table:table-cell>
          <table:table-cell table:number-columns-repeated="5" table:style-name="ce4"/>
          <table:table-cell office:value-type="float" office:value="599.27" table:style-name="ce4">
            <text:p><text:s/>599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orldPrecisionInstrumentsGermanyGMBH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6" table:style-name="ce4"/>
          <table:table-cell office:value-type="float" office:value="768" table:style-name="ce4">
            <text:p><text:s/>76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VIVOS.R.L.</text:p>
          </table:table-cell>
          <table:table-cell office:value-type="float" office:value="118850" table:style-name="ce4">
            <text:p><text:s/>118.850,00<text:s/></text:p>
          </table:table-cell>
          <table:table-cell table:style-name="ce4"/>
          <table:table-cell office:value-type="float" office:value="25500" table:style-name="ce4">
            <text:p><text:s/>25.500,00<text:s/></text:p>
          </table:table-cell>
          <table:table-cell table:number-columns-repeated="4" table:style-name="ce4"/>
          <table:table-cell office:value-type="float" office:value="144350" table:style-name="ce4">
            <text:p><text:s/>144.35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CCARINIFEDERICA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MBONITALIAS.R.L.</text:p>
          </table:table-cell>
          <table:table-cell office:value-type="float" office:value="4766.33" table:style-name="ce4">
            <text:p><text:s/>4.766,33<text:s/></text:p>
          </table:table-cell>
          <table:table-cell table:number-columns-repeated="6" table:style-name="ce4"/>
          <table:table-cell office:value-type="float" office:value="4766.33" table:style-name="ce4">
            <text:p><text:s/>4.766,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NDONINIBARBAR</text:p>
          </table:table-cell>
          <table:table-cell table:number-columns-repeated="2" table:style-name="ce4"/>
          <table:table-cell office:value-type="float" office:value="352" table:style-name="ce4">
            <text:p><text:s/>352,00<text:s/></text:p>
          </table:table-cell>
          <table:table-cell table:number-columns-repeated="4" table:style-name="ce4"/>
          <table:table-cell office:value-type="float" office:value="352" table:style-name="ce4">
            <text:p><text:s/>35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NOLLIMARCO</text:p>
          </table:table-cell>
          <table:table-cell table:style-name="ce4"/>
          <table:table-cell office:value-type="float" office:value="7875" table:style-name="ce4">
            <text:p><text:s/>7.875,00<text:s/></text:p>
          </table:table-cell>
          <table:table-cell table:number-columns-repeated="5" table:style-name="ce4"/>
          <table:table-cell office:value-type="float" office:value="7875" table:style-name="ce4">
            <text:p><text:s/>7.87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NOTTISIMONA</text:p>
          </table:table-cell>
          <table:table-cell table:style-name="ce4"/>
          <table:table-cell office:value-type="float" office:value="7687.43" table:style-name="ce4">
            <text:p><text:s/>7.687,43<text:s/></text:p>
          </table:table-cell>
          <table:table-cell table:number-columns-repeated="5" table:style-name="ce4"/>
          <table:table-cell office:value-type="float" office:value="7687.43" table:style-name="ce4">
            <text:p><text:s/>7.687,4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ANOTTIVETTOR</text:p>
          </table:table-cell>
          <table:table-cell table:number-columns-repeated="2" table:style-name="ce4"/>
          <table:table-cell office:value-type="float" office:value="66.150000000000006" table:style-name="ce4">
            <text:p><text:s/>66,15<text:s/></text:p>
          </table:table-cell>
          <table:table-cell table:number-columns-repeated="4" table:style-name="ce4"/>
          <table:table-cell office:value-type="float" office:value="66.150000000000006" table:style-name="ce4">
            <text:p><text:s/>66,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entivaItaliaS.r.l.</text:p>
          </table:table-cell>
          <table:table-cell office:value-type="float" office:value="42980.029999999992" table:style-name="ce4">
            <text:p><text:s/>42.980,03<text:s/></text:p>
          </table:table-cell>
          <table:table-cell table:number-columns-repeated="6" table:style-name="ce4"/>
          <table:table-cell office:value-type="float" office:value="42980.029999999992" table:style-name="ce4">
            <text:p><text:s/>42.980,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ETALABS.r.l.</text:p>
          </table:table-cell>
          <table:table-cell table:number-columns-repeated="4" table:style-name="ce4"/>
          <table:table-cell office:value-type="float" office:value="579" table:style-name="ce4">
            <text:p><text:s/>579,00<text:s/></text:p>
          </table:table-cell>
          <table:table-cell table:number-columns-repeated="2" table:style-name="ce4"/>
          <table:table-cell office:value-type="float" office:value="579" table:style-name="ce4">
            <text:p><text:s/>57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immerBiometItaliaS.r.l.</text:p>
          </table:table-cell>
          <table:table-cell office:value-type="float" office:value="43848.87" table:style-name="ce4">
            <text:p><text:s/>43.848,87<text:s/></text:p>
          </table:table-cell>
          <table:table-cell office:value-type="float" office:value="1.08" table:style-name="ce4">
            <text:p><text:s/>1,08<text:s/></text:p>
          </table:table-cell>
          <table:table-cell table:number-columns-repeated="5" table:style-name="ce4"/>
          <table:table-cell office:value-type="float" office:value="43849.950000000004" table:style-name="ce4">
            <text:p><text:s/>43.849,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immerDentalItalyS.r.l.</text:p>
          </table:table-cell>
          <table:table-cell office:value-type="float" office:value="10658.55" table:style-name="ce4">
            <text:p><text:s/>10.658,55<text:s/></text:p>
          </table:table-cell>
          <table:table-cell table:number-columns-repeated="6" table:style-name="ce4"/>
          <table:table-cell office:value-type="float" office:value="10658.55" table:style-name="ce4">
            <text:p><text:s/>10.658,5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ITOSILVANA</text:p>
          </table:table-cell>
          <table:table-cell table:style-name="ce4"/>
          <table:table-cell office:value-type="float" office:value="3208.27" table:style-name="ce4">
            <text:p><text:s/>3.208,27<text:s/></text:p>
          </table:table-cell>
          <table:table-cell table:number-columns-repeated="5" table:style-name="ce4"/>
          <table:table-cell office:value-type="float" office:value="3208.27" table:style-name="ce4">
            <text:p><text:s/>3.208,2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OLLMEDICALITALIAS.R.L.</text:p>
          </table:table-cell>
          <table:table-cell table:number-columns-repeated="2" table:style-name="ce4"/>
          <table:table-cell office:value-type="float" office:value="97580" table:style-name="ce4">
            <text:p><text:s/>97.580,00<text:s/></text:p>
          </table:table-cell>
          <table:table-cell table:number-columns-repeated="4" table:style-name="ce4"/>
          <table:table-cell office:value-type="float" office:value="97580" table:style-name="ce4">
            <text:p><text:s/>97.58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ZUCCAANTONI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58117033.290000014" table:style-name="ce5">
            <text:p><text:s/>58.117.033,29<text:s/></text:p>
          </table:table-cell>
          <table:table-cell office:value-type="float" office:value="21776852.100000009" table:style-name="ce5">
            <text:p><text:s/>21.776.852,10<text:s/></text:p>
          </table:table-cell>
          <table:table-cell office:value-type="float" office:value="20133356.149999976" table:style-name="ce5">
            <text:p><text:s/>20.133.356,15<text:s/></text:p>
          </table:table-cell>
          <table:table-cell office:value-type="float" office:value="2367194.79" table:style-name="ce5">
            <text:p><text:s/>2.367.194,79<text:s/></text:p>
          </table:table-cell>
          <table:table-cell office:value-type="float" office:value="17489849.640000004" table:style-name="ce5">
            <text:p><text:s/>17.489.849,64<text:s/></text:p>
          </table:table-cell>
          <table:table-cell office:value-type="float" office:value="47510897.850000001" table:style-name="ce5">
            <text:p><text:s/>47.510.897,85<text:s/></text:p>
          </table:table-cell>
          <table:table-cell office:value-type="float" office:value="71115899.86999999" table:style-name="ce5">
            <text:p><text:s/>71.115.899,87<text:s/></text:p>
          </table:table-cell>
          <table:table-cell office:value-type="float" office:value="238511083.68999982" table:style-name="ce5">
            <text:p><text:s/>238.511.083,69<text:s/></text:p>
          </table:table-cell>
          <table:table-cell table:number-columns-repeated="16375" table:style-name="ce3"/>
        </table:table-row>
        <table:table-row table:number-rows-repeated="10469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ajae Ben Yadi</meta:initial-creator>
    <dc:creator>Federico Filippi</dc:creator>
    <meta:creation-date>2015-06-05T18:19:34Z</meta:creation-date>
    <dc:date>2024-05-23T14:07:31Z</dc:date>
  </office:meta>
</office:document-meta>
</file>