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DICATORE DI TEMPESTIVITA' DEI PAGAMENTI - ANNO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.P.C.M. 22 SETTEMBRE 2014 art. 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giorn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icatore di tempestività</text:p>
          </table:table-cell>
          <table:table-cell office:value-type="float" office:value="-9.25" table:style-name="ce7">
            <text:p>-9,25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Modalità di calcol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ma, per ciascuna fattura emessa a titolo corrispettivo di una transazione commerciale, dei giorni effettivi intercorr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 la data di scadenza della fattura e la data di pagamento moltiplicata per l'importo dovuto, rapportata alla som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gli importi pagati nel periodo di riferiment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no esclusi dal calcolo i periodi in cui la somma era inesigibile in quanto oggetto di contestazione o contenzioso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roberto_alberti</meta:initial-creator>
    <dc:creator>Federico Filippi</dc:creator>
    <meta:creation-date>2015-02-02T14:07:46Z</meta:creation-date>
    <dc:date>2022-01-27T13:26:06Z</dc:date>
  </office:meta>
</office:document-meta>
</file>