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Alla data del 31/12/2018 l'ammontare complessivo dei debiti riusulta essere di € 55.416.929,80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Il numero delle imprese creditrici alla data del 31/12/2018 è di 1.080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7-03-07T08:01:51Z</meta:creation-date>
    <dc:date>2019-03-20T08:08:36Z</dc:date>
  </office:meta>
</office:document-meta>
</file>