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16.88" table:style-name="ce7">
            <text:p>-16,88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5-02-02T14:07:46Z</meta:creation-date>
    <dc:date>2019-04-10T07:07:38Z</dc:date>
  </office:meta>
</office:document-meta>
</file>