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MMONTARE COMPLESSIVO DEI DEB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Alla data del 31/12/2019 l'ammontare complessivo dei debiti riusulta essere di € 49.029.376,6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Il numero delle imprese creditrici alla data del 31/12/2019 è di 1.20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7-03-07T08:01:51Z</meta:creation-date>
    <dc:date>2020-07-08T12:49:00Z</dc:date>
  </office:meta>
</office:document-meta>
</file>