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 TRIMESTRE ANNO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23.43" table:style-name="ce7">
            <text:p>-23,43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20-07-24T09:16:09Z</dc:date>
  </office:meta>
</office:document-meta>
</file>