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INDICATORE DI TEMPESTIVITA' DEI PAGAMENTI - II TRIMESTRE ANNO 202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D.P.C.M. 22 SETTEMBRE 2014 art. 1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6">
            <text:p>giorn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ndicatore di tempestività</text:p>
          </table:table-cell>
          <table:table-cell office:value-type="float" office:value="-8.98" table:style-name="ce7">
            <text:p>-8,98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5">
            <text:p>Modalità di calcol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mma, per ciascuna fattura emessa a titolo corrispettivo di una transazione commerciale, dei giorni effettivi intercorr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ra la data di scadenza della fattura e la data di pagamento moltiplicata per l'importo dovuto, rapportata alla somm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gli importi pagati nel periodo di riferiment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no esclusi dal calcolo i periodi in cui la somma era inesigibile in quanto oggetto di contestazione o contenzioso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berto_alberti</meta:initial-creator>
    <dc:creator>federico_filippi</dc:creator>
    <meta:creation-date>2015-02-02T14:07:46Z</meta:creation-date>
    <dc:date>2020-10-27T08:11:40Z</dc:date>
  </office:meta>
</office:document-meta>
</file>