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V TRIMESTRE ANNO 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0.039999999999999" table:style-name="ce7">
            <text:p>-10,04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21-02-01T11:34:38Z</dc:date>
  </office:meta>
</office:document-meta>
</file>